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Wingdings" svg:font-family="Wingdings" style:font-pitch="variable" style:font-charset="x-symbol"/>
    <style:font-face style:name="Mangal1" svg:font-family="Mangal"/>
    <style:font-face style:name="華康中楷體" svg:font-family="華康中楷體, 'Arial Unicode MS'" style:font-family-generic="modern"/>
    <style:font-face style:name="華康粗圓體" svg:font-family="華康粗圓體" style:font-family-generic="modern"/>
    <style:font-face style:name="標楷體" svg:font-family="標楷體" style:font-family-generic="script"/>
    <style:font-face style:name="華康儷楷書" svg:font-family="華康儷楷書,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42cm" table:align="left" style:writing-mode="lr-tb"/>
    </style:style>
    <style:style style:name="表格1.A" style:family="table-column">
      <style:table-column-properties style:column-width="3.574cm"/>
    </style:style>
    <style:style style:name="表格1.B" style:family="table-column">
      <style:table-column-properties style:column-width="0.041cm"/>
    </style:style>
    <style:style style:name="表格1.C" style:family="table-column">
      <style:table-column-properties style:column-width="0.215cm"/>
    </style:style>
    <style:style style:name="表格1.D" style:family="table-column">
      <style:table-column-properties style:column-width="0.923cm"/>
    </style:style>
    <style:style style:name="表格1.E" style:family="table-column">
      <style:table-column-properties style:column-width="0.344cm"/>
    </style:style>
    <style:style style:name="表格1.F" style:family="table-column">
      <style:table-column-properties style:column-width="0.656cm"/>
    </style:style>
    <style:style style:name="表格1.G" style:family="table-column">
      <style:table-column-properties style:column-width="0.73cm"/>
    </style:style>
    <style:style style:name="表格1.H" style:family="table-column">
      <style:table-column-properties style:column-width="2.215cm"/>
    </style:style>
    <style:style style:name="表格1.I" style:family="table-column">
      <style:table-column-properties style:column-width="1.055cm"/>
    </style:style>
    <style:style style:name="表格1.J" style:family="table-column">
      <style:table-column-properties style:column-width="0.635cm"/>
    </style:style>
    <style:style style:name="表格1.K" style:family="table-column">
      <style:table-column-properties style:column-width="0.238cm"/>
    </style:style>
    <style:style style:name="表格1.L" style:family="table-column">
      <style:table-column-properties style:column-width="0.376cm"/>
    </style:style>
    <style:style style:name="表格1.M" style:family="table-column">
      <style:table-column-properties style:column-width="0.448cm"/>
    </style:style>
    <style:style style:name="表格1.N" style:family="table-column">
      <style:table-column-properties style:column-width="1.039cm"/>
    </style:style>
    <style:style style:name="表格1.O" style:family="table-column">
      <style:table-column-properties style:column-width="0.228cm"/>
    </style:style>
    <style:style style:name="表格1.P" style:family="table-column">
      <style:table-column-properties style:column-width="0.212cm"/>
    </style:style>
    <style:style style:name="表格1.Q" style:family="table-column">
      <style:table-column-properties style:column-width="0.134cm"/>
    </style:style>
    <style:style style:name="表格1.R" style:family="table-column">
      <style:table-column-properties style:column-width="0.295cm"/>
    </style:style>
    <style:style style:name="表格1.U" style:family="table-column">
      <style:table-column-properties style:column-width="0.362cm"/>
    </style:style>
    <style:style style:name="表格1.V" style:family="table-column">
      <style:table-column-properties style:column-width="0.273cm"/>
    </style:style>
    <style:style style:name="表格1.Z" style:family="table-column">
      <style:table-column-properties style:column-width="0.676cm"/>
    </style:style>
    <style:style style:name="表格1.1" style:family="table-row">
      <style:table-row-properties style:min-row-height="0.04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Z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7" style:family="table-row">
      <style:table-row-properties style:min-row-height="1.552cm" fo:keep-together="auto"/>
    </style:style>
    <style:style style:name="表格1.28" style:family="table-row">
      <style:table-row-properties style:min-row-height="3.515cm" fo:keep-together="always"/>
    </style:style>
    <style:style style:name="表格1.29" style:family="table-row">
      <style:table-row-properties style:min-row-height="5.99cm" fo:keep-together="always"/>
    </style:style>
    <style:style style:name="表格1.31" style:family="table-row">
      <style:table-row-properties fo:keep-together="auto"/>
    </style:style>
    <style:style style:name="表格1.32" style:family="table-row">
      <style:table-row-properties style:min-row-height="1.173cm" fo:keep-together="always"/>
    </style:style>
    <style:style style:name="表格1.33" style:family="table-row">
      <style:table-row-properties style:min-row-height="0.612cm" fo:keep-together="always"/>
    </style:style>
    <style:style style:name="表格1.A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4" style:family="table-row">
      <style:table-row-properties style:min-row-height="1.205cm" fo:keep-together="always"/>
    </style:style>
    <style:style style:name="表格1.A3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7.627cm" table:align="center" style:writing-mode="lr-tb"/>
    </style:style>
    <style:style style:name="表格2.A" style:family="table-column">
      <style:table-column-properties style:column-width="5.724cm"/>
    </style:style>
    <style:style style:name="表格2.B" style:family="table-column">
      <style:table-column-properties style:column-width="1.676cm"/>
    </style:style>
    <style:style style:name="表格2.C" style:family="table-column">
      <style:table-column-properties style:column-width="1.692cm"/>
    </style:style>
    <style:style style:name="表格2.D" style:family="table-column">
      <style:table-column-properties style:column-width="1.693cm"/>
    </style:style>
    <style:style style:name="表格2.E" style:family="table-column">
      <style:table-column-properties style:column-width="1.709cm"/>
    </style:style>
    <style:style style:name="表格2.F" style:family="table-column">
      <style:table-column-properties style:column-width="1.679cm"/>
    </style:style>
    <style:style style:name="表格2.G" style:family="table-column">
      <style:table-column-properties style:column-width="1.842cm"/>
    </style:style>
    <style:style style:name="表格2.H" style:family="table-column">
      <style:table-column-properties style:column-width="1.612cm"/>
    </style:style>
    <style:style style:name="表格2.1" style:family="table-row">
      <style:table-row-properties style:min-row-height="0.58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2.2" style:family="table-row">
      <style:table-row-properties style:min-row-height="0.639cm" fo:keep-together="always"/>
    </style:style>
    <style:style style:name="表格2.A2"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3" style:family="table-row">
      <style:table-row-properties style:min-row-height="0.905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3" style:family="table-row">
      <style:table-row-properties style:min-row-height="0.429cm" fo:keep-together="always"/>
    </style:style>
    <style:style style:name="表格2.A1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5" style:family="table-row">
      <style:table-row-properties style:min-row-height="0.935cm" fo:keep-together="always"/>
    </style:style>
    <style:style style:name="表格2.17" style:family="table-row">
      <style:table-row-properties style:min-row-height="0.455cm" fo:keep-together="always"/>
    </style:style>
    <style:style style:name="表格2.18" style:family="table-row">
      <style:table-row-properties style:min-row-height="0.293cm" fo:keep-together="always"/>
    </style:style>
    <style:style style:name="表格2.20" style:family="table-row">
      <style:table-row-properties style:min-row-height="0.536cm" fo:keep-together="always"/>
    </style:style>
    <style:style style:name="表格2.21" style:family="table-row">
      <style:table-row-properties style:min-row-height="0.619cm" fo:keep-together="always"/>
    </style:style>
    <style:style style:name="表格2.22" style:family="table-row">
      <style:table-row-properties style:min-row-height="0.609cm" fo:keep-together="always"/>
    </style:style>
    <style:style style:name="表格2.23" style:family="table-row">
      <style:table-row-properties style:min-row-height="0.312cm" fo:keep-together="always"/>
    </style:style>
    <style:style style:name="表格2.24" style:family="table-row">
      <style:table-row-properties style:min-row-height="0.563cm" fo:keep-together="always"/>
    </style:style>
    <style:style style:name="表格2.A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3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H3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794cm" table:align="left" style:writing-mode="lr-tb"/>
    </style:style>
    <style:style style:name="表格3.A" style:family="table-column">
      <style:table-column-properties style:column-width="0.734cm"/>
    </style:style>
    <style:style style:name="表格3.B" style:family="table-column">
      <style:table-column-properties style:column-width="4.133cm"/>
    </style:style>
    <style:style style:name="表格3.C" style:family="table-column">
      <style:table-column-properties style:column-width="1.072cm"/>
    </style:style>
    <style:style style:name="表格3.H" style:family="table-column">
      <style:table-column-properties style:column-width="1.074cm"/>
    </style:style>
    <style:style style:name="表格3.N" style:family="table-column">
      <style:table-column-properties style:column-width="1.12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C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3.2" style:family="table-row">
      <style:table-row-properties style:min-row-height="1.616cm" fo:keep-together="auto"/>
    </style:style>
    <style:style style:name="表格3.A2" style:family="table-cell">
      <style:table-cell-properties style:vertical-align="top" fo:padding-left="0.191cm" fo:padding-right="0.191cm" fo:padding-top="0cm" fo:padding-bottom="0cm" fo:border-left="1.5pt solid #000000" fo:border-right="none" fo:border-top="0.5pt solid #000000" fo:border-bottom="0.25pt solid #000000" style:writing-mode="lr-tb"/>
    </style:style>
    <style:style style:name="表格3.C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3.K2"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3.A3" style:family="table-cell">
      <style:table-cell-properties style:vertical-align="top" fo:padding-left="0.191cm" fo:padding-right="0.191cm" fo:padding-top="0cm" fo:padding-bottom="0cm" fo:border-left="1.5pt solid #000000" fo:border-right="none" fo:border-top="0.25pt solid #000000" fo:border-bottom="0.25pt solid #000000" style:writing-mode="lr-tb"/>
    </style:style>
    <style:style style:name="表格3.4" style:family="table-row">
      <style:table-row-properties fo:keep-together="always"/>
    </style:style>
    <style:style style:name="表格3.A5"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3.B5"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3.19" style:family="table-row">
      <style:table-row-properties style:min-row-height="0.45cm" fo:keep-together="always"/>
    </style:style>
    <style:style style:name="表格3.20" style:family="table-row">
      <style:table-row-properties style:min-row-height="0.582cm" fo:keep-together="always"/>
    </style:style>
    <style:style style:name="表格3.21" style:family="table-row">
      <style:table-row-properties style:min-row-height="0.291cm" fo:keep-together="always"/>
    </style:style>
    <style:style style:name="表格3.22" style:family="table-row">
      <style:table-row-properties style:min-row-height="0.423cm" fo:keep-together="always"/>
    </style:style>
    <style:style style:name="表格3.23" style:family="table-row">
      <style:table-row-properties style:min-row-height="0.529cm" fo:keep-together="always"/>
    </style:style>
    <style:style style:name="表格3.24" style:family="table-row">
      <style:table-row-properties style:min-row-height="0.436cm" fo:keep-together="always"/>
    </style:style>
    <style:style style:name="表格3.25" style:family="table-row">
      <style:table-row-properties style:min-row-height="0.4cm" fo:keep-together="always"/>
    </style:style>
    <style:style style:name="表格3.B25" style:family="table-cell">
      <style:table-cell-properties style:vertical-align="top" fo:padding-left="0.191cm" fo:padding-right="0.191cm" fo:padding-top="0cm" fo:padding-bottom="0cm" fo:border-left="0.25pt solid #000000" fo:border-right="none" fo:border-top="0.25pt solid #000000" fo:border-bottom="0.5pt solid #000000" style:writing-mode="lr-tb"/>
    </style:style>
    <style:style style:name="表格3.N25" style:family="table-cell">
      <style:table-cell-properties style:vertical-align="top" fo:padding-left="0.191cm" fo:padding-right="0.191cm" fo:padding-top="0cm" fo:padding-bottom="0cm" fo:border-left="0.25pt solid #000000" fo:border-right="1.5pt solid #000000" fo:border-top="0.25pt solid #000000" fo:border-bottom="0.5pt solid #000000" style:writing-mode="lr-tb"/>
    </style:style>
    <style:style style:name="表格3.26" style:family="table-row">
      <style:table-row-properties style:min-row-height="0.141cm" fo:keep-together="always"/>
    </style:style>
    <style:style style:name="表格3.B26" style:family="table-cell">
      <style:table-cell-properties style:vertical-align="top" fo:padding-left="0.191cm" fo:padding-right="0.191cm" fo:padding-top="0cm" fo:padding-bottom="0cm" fo:border-left="0.25pt solid #000000" fo:border-right="none" fo:border-top="0.5pt solid #000000" fo:border-bottom="0.5pt solid #000000" style:writing-mode="lr-tb"/>
    </style:style>
    <style:style style:name="表格3.N26" style:family="table-cell">
      <style:table-cell-properties style:vertical-align="top" fo:padding-left="0.191cm" fo:padding-right="0.191cm" fo:padding-top="0cm" fo:padding-bottom="0cm" fo:border-left="0.25pt solid #000000" fo:border-right="1.5pt solid #000000" fo:border-top="0.5pt solid #000000" fo:border-bottom="0.5pt solid #000000" style:writing-mode="lr-tb"/>
    </style:style>
    <style:style style:name="表格3.27" style:family="table-row">
      <style:table-row-properties style:min-row-height="0.476cm" fo:keep-together="always"/>
    </style:style>
    <style:style style:name="表格3.A27"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3.B27" style:family="table-cell">
      <style:table-cell-properties style:vertical-align="top" fo:padding-left="0.191cm" fo:padding-right="0.191cm" fo:padding-top="0cm" fo:padding-bottom="0cm" fo:border-left="0.25pt solid #000000" fo:border-right="none" fo:border-top="0.5pt solid #000000" fo:border-bottom="1.5pt solid #000000" style:writing-mode="lr-tb"/>
    </style:style>
    <style:style style:name="表格3.N27" style:family="table-cell">
      <style:table-cell-properties style:vertical-align="top" fo:padding-left="0.191cm" fo:padding-right="0.191cm" fo:padding-top="0cm" fo:padding-bottom="0cm" fo:border-left="0.25pt solid #000000" fo:border-right="1.5pt solid #000000" fo:border-top="0.5pt solid #000000" fo:border-bottom="1.5pt solid #000000" style:writing-mode="lr-tb"/>
    </style:style>
    <style:style style:name="表格4" style:family="table">
      <style:table-properties style:width="17.655cm" table:align="center" style:writing-mode="lr-tb"/>
    </style:style>
    <style:style style:name="表格4.A" style:family="table-column">
      <style:table-column-properties style:column-width="2.277cm"/>
    </style:style>
    <style:style style:name="表格4.B" style:family="table-column">
      <style:table-column-properties style:column-width="0.75cm"/>
    </style:style>
    <style:style style:name="表格4.C" style:family="table-column">
      <style:table-column-properties style:column-width="2.715cm"/>
    </style:style>
    <style:style style:name="表格4.D" style:family="table-column">
      <style:table-column-properties style:column-width="1.693cm"/>
    </style:style>
    <style:style style:name="表格4.E" style:family="table-column">
      <style:table-column-properties style:column-width="1.695cm"/>
    </style:style>
    <style:style style:name="表格4.J" style:family="table-column">
      <style:table-column-properties style:column-width="1.748cm"/>
    </style:style>
    <style:style style:name="表格4.1" style:family="table-row">
      <style:table-row-properties style:min-row-height="0.55cm" fo:keep-together="always"/>
    </style:style>
    <style:style style:name="表格4.A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2" style:family="table-row">
      <style:table-row-properties style:min-row-height="0.46cm" fo:keep-together="always"/>
    </style:style>
    <style:style style:name="表格4.A2"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4.D2"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4.A3" style:family="table-cell">
      <style:table-cell-properties style:vertical-align="top" fo:padding-left="0.049cm" fo:padding-right="0.049cm" fo:padding-top="0cm" fo:padding-bottom="0cm" fo:border-left="1.5pt solid #000000" fo:border-right="1.5pt solid #000000" fo:border-top="none" fo:border-bottom="0.5pt solid #000000" style:writing-mode="lr-tb"/>
    </style:style>
    <style:style style:name="表格4.6" style:family="table-row">
      <style:table-row-properties style:min-row-height="1.139cm" fo:keep-together="always"/>
    </style:style>
    <style:style style:name="表格4.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J6"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4.7" style:family="table-row">
      <style:table-row-properties style:min-row-height="0.423cm" fo:keep-together="always"/>
    </style:style>
    <style:style style:name="表格4.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8" style:family="table-row">
      <style:table-row-properties style:min-row-height="0.508cm" fo:keep-together="always"/>
    </style:style>
    <style:style style:name="表格4.D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J8"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4.9" style:family="table-row">
      <style:table-row-properties style:min-row-height="0.609cm" fo:keep-together="always"/>
    </style:style>
    <style:style style:name="表格4.B9"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4.12" style:family="table-row">
      <style:table-row-properties style:min-row-height="0.476cm" fo:keep-together="always"/>
    </style:style>
    <style:style style:name="表格4.13" style:family="table-row">
      <style:table-row-properties fo:keep-together="always"/>
    </style:style>
    <style:style style:name="表格4.J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14"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5" style:family="table">
      <style:table-properties style:width="17.623cm" fo:margin-left="-0.076cm" table:align="left" style:writing-mode="lr-tb"/>
    </style:style>
    <style:style style:name="表格5.A" style:family="table-column">
      <style:table-column-properties style:column-width="0.894cm"/>
    </style:style>
    <style:style style:name="表格5.B" style:family="table-column">
      <style:table-column-properties style:column-width="4.805cm"/>
    </style:style>
    <style:style style:name="表格5.C" style:family="table-column">
      <style:table-column-properties style:column-width="0.037cm"/>
    </style:style>
    <style:style style:name="表格5.D" style:family="table-column">
      <style:table-column-properties style:column-width="1.693cm"/>
    </style:style>
    <style:style style:name="表格5.E" style:family="table-column">
      <style:table-column-properties style:column-width="1.117cm"/>
    </style:style>
    <style:style style:name="表格5.F" style:family="table-column">
      <style:table-column-properties style:column-width="0.353cm"/>
    </style:style>
    <style:style style:name="表格5.G" style:family="table-column">
      <style:table-column-properties style:column-width="0.217cm"/>
    </style:style>
    <style:style style:name="表格5.H" style:family="table-column">
      <style:table-column-properties style:column-width="1.686cm"/>
    </style:style>
    <style:style style:name="表格5.J" style:family="table-column">
      <style:table-column-properties style:column-width="0.563cm"/>
    </style:style>
    <style:style style:name="表格5.K" style:family="table-column">
      <style:table-column-properties style:column-width="1.124cm"/>
    </style:style>
    <style:style style:name="表格5.L" style:family="table-column">
      <style:table-column-properties style:column-width="0.686cm"/>
    </style:style>
    <style:style style:name="表格5.M" style:family="table-column">
      <style:table-column-properties style:column-width="0.441cm"/>
    </style:style>
    <style:style style:name="表格5.N" style:family="table-column">
      <style:table-column-properties style:column-width="0.559cm"/>
    </style:style>
    <style:style style:name="表格5.O" style:family="table-column">
      <style:table-column-properties style:column-width="1.762cm"/>
    </style:style>
    <style:style style:name="表格5.1" style:family="table-row">
      <style:table-row-properties style:min-row-height="1.106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O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42cm" fo:keep-together="always"/>
    </style:style>
    <style:style style:name="表格5.A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318cm" fo:keep-together="always"/>
    </style:style>
    <style:style style:name="表格5.A3" style:family="table-cell">
      <style:table-cell-properties style:vertical-align="top" fo:padding-left="0.049cm" fo:padding-right="0.049cm" fo:padding-top="0cm" fo:padding-bottom="0cm" fo:border-left="1.5pt solid #000000" fo:border-right="none" fo:border-top="none" fo:border-bottom="none" style:writing-mode="tb-rl"/>
    </style:style>
    <style:style style:name="表格5.B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4" style:family="table-row">
      <style:table-row-properties style:min-row-height="0.372cm" fo:keep-together="always"/>
    </style:style>
    <style:style style:name="表格5.5" style:family="table-row">
      <style:table-row-properties style:min-row-height="0.7cm" fo:keep-together="always"/>
    </style:style>
    <style:style style:name="表格5.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6" style:family="table-row">
      <style:table-row-properties style:min-row-height="0.268cm" fo:keep-together="always"/>
    </style:style>
    <style:style style:name="表格5.7" style:family="table-row">
      <style:table-row-properties style:min-row-height="0.501cm" fo:keep-together="always"/>
    </style:style>
    <style:style style:name="表格5.8" style:family="table-row">
      <style:table-row-properties style:min-row-height="0.388cm" fo:keep-together="always"/>
    </style:style>
    <style:style style:name="表格5.A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5.O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9" style:family="table-row">
      <style:table-row-properties fo:keep-together="always"/>
    </style:style>
    <style:style style:name="表格5.10" style:family="table-row">
      <style:table-row-properties style:min-row-height="0.332cm" fo:keep-together="always"/>
    </style:style>
    <style:style style:name="表格5.A1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5.A18" style:family="table-cell">
      <style:table-cell-properties style:vertical-align="top" fo:padding-left="0.049cm" fo:padding-right="0.049cm" fo:padding-top="0cm" fo:padding-bottom="0cm" fo:border-left="1.5pt solid #000000" fo:border-right="1.5pt solid #000000" fo:border-top="0.5pt solid #000000" fo:border-bottom="0.75pt solid #000000" style:writing-mode="lr-tb"/>
    </style:style>
    <style:style style:name="表格5.19" style:family="table-row">
      <style:table-row-properties style:min-row-height="3.207cm" fo:keep-together="always"/>
    </style:style>
    <style:style style:name="表格5.A19"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5.20" style:family="table-row">
      <style:table-row-properties style:min-row-height="0.504cm" fo:keep-together="always"/>
    </style:style>
    <style:style style:name="表格5.A20"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5.D20"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5.F20"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5.N28"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5.32" style:family="table-row">
      <style:table-row-properties style:min-row-height="0.533cm" fo:keep-together="always"/>
    </style:style>
    <style:style style:name="表格5.A4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D48"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5.E48"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5.D4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E4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56"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5.E5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5.58" style:family="table-row">
      <style:table-row-properties style:min-row-height="2.014cm" fo:keep-together="always"/>
    </style:style>
    <style:style style:name="表格5.A58"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6" style:family="table">
      <style:table-properties style:width="41.908cm" table:align="left" style:writing-mode="lr-tb"/>
    </style:style>
    <style:style style:name="表格6.A" style:family="table-column">
      <style:table-column-properties style:column-width="5.715cm"/>
    </style:style>
    <style:style style:name="表格6.B" style:family="table-column">
      <style:table-column-properties style:column-width="1.693cm"/>
    </style:style>
    <style:style style:name="表格6.H" style:family="table-column">
      <style:table-column-properties style:column-width="1.746cm"/>
    </style:style>
    <style:style style:name="表格6.I" style:family="table-column">
      <style:table-column-properties style:column-width="6.671cm"/>
    </style:style>
    <style:style style:name="表格6.J" style:family="table-column">
      <style:table-column-properties style:column-width="2.547cm"/>
    </style:style>
    <style:style style:name="表格6.K" style:family="table-column">
      <style:table-column-properties style:column-width="3.175cm"/>
    </style:style>
    <style:style style:name="表格6.L" style:family="table-column">
      <style:table-column-properties style:column-width="1.692cm"/>
    </style:style>
    <style:style style:name="表格6.R" style:family="table-column">
      <style:table-column-properties style:column-width="1.744cm"/>
    </style:style>
    <style:style style:name="表格6.1" style:family="table-row">
      <style:table-row-properties style:min-row-height="0.579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I1" style:family="table-cell">
      <style:table-cell-properties fo:padding="0cm" fo:border-left="1.5pt solid #000000" fo:border-right="none" fo:border-top="none" fo:border-bottom="none"/>
    </style:style>
    <style:style style:name="表格6.2" style:family="table-row">
      <style:table-row-properties style:min-row-height="1.323cm" fo:keep-together="always"/>
    </style:style>
    <style:style style:name="表格6.A2" style:family="table-cell">
      <style:table-cell-properties fo:padding="0cm" fo:border="none"/>
    </style:style>
    <style:style style:name="表格6.J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3" style:family="table-cell">
      <style:table-cell-properties fo:padding="0cm" fo:border="none"/>
    </style:style>
    <style:style style:name="表格6.L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4" style:family="table-cell">
      <style:table-cell-properties fo:padding="0cm" fo:border="none"/>
    </style:style>
    <style:style style:name="表格6.5" style:family="table-row">
      <style:table-row-properties style:min-row-height="0.554cm" fo:keep-together="always"/>
    </style:style>
    <style:style style:name="表格6.A5" style:family="table-cell">
      <style:table-cell-properties fo:padding="0cm" fo:border="none"/>
    </style:style>
    <style:style style:name="表格6.J5"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6" style:family="table-row">
      <style:table-row-properties style:min-row-height="0.908cm" fo:keep-together="always"/>
    </style:style>
    <style:style style:name="表格6.A6" style:family="table-cell">
      <style:table-cell-properties fo:padding="0cm" fo:border="none"/>
    </style:style>
    <style:style style:name="表格6.7" style:family="table-row">
      <style:table-row-properties style:min-row-height="0.536cm" fo:keep-together="always"/>
    </style:style>
    <style:style style:name="表格6.A7" style:family="table-cell">
      <style:table-cell-properties fo:padding="0cm" fo:border="none"/>
    </style:style>
    <style:style style:name="表格6.J7"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6.A8" style:family="table-cell">
      <style:table-cell-properties fo:padding="0cm" fo:border="none"/>
    </style:style>
    <style:style style:name="表格6.L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A9" style:family="table-cell">
      <style:table-cell-properties fo:padding="0cm" fo:border="none"/>
    </style:style>
    <style:style style:name="表格6.A10" style:family="table-cell">
      <style:table-cell-properties fo:padding="0cm" fo:border="none"/>
    </style:style>
    <style:style style:name="表格6.A11" style:family="table-cell">
      <style:table-cell-properties fo:padding="0cm" fo:border="none"/>
    </style:style>
    <style:style style:name="表格6.12" style:family="table-row">
      <style:table-row-properties style:min-row-height="1.016cm" fo:keep-together="always"/>
    </style:style>
    <style:style style:name="表格6.A12" style:family="table-cell">
      <style:table-cell-properties fo:padding="0cm" fo:border="none"/>
    </style:style>
    <style:style style:name="表格6.J12"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7" style:family="table">
      <style:table-properties style:width="17.627cm" table:align="center" style:writing-mode="lr-tb"/>
    </style:style>
    <style:style style:name="表格7.A" style:family="table-column">
      <style:table-column-properties style:column-width="5.727cm"/>
    </style:style>
    <style:style style:name="表格7.B" style:family="table-column">
      <style:table-column-properties style:column-width="1.692cm"/>
    </style:style>
    <style:style style:name="表格7.D" style:family="table-column">
      <style:table-column-properties style:column-width="1.693cm"/>
    </style:style>
    <style:style style:name="表格7.H" style:family="table-column">
      <style:table-column-properties style:column-width="1.746cm"/>
    </style:style>
    <style:style style:name="表格7.1" style:family="table-row">
      <style:table-row-properties style:min-row-height="0.524cm" fo:keep-together="always"/>
    </style:style>
    <style:style style:name="表格7.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7.3" style:family="table-row">
      <style:table-row-properties style:min-row-height="0.591cm" fo:keep-together="always"/>
    </style:style>
    <style:style style:name="表格7.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7.B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H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9" style:family="table-row">
      <style:table-row-properties style:min-row-height="1.139cm" fo:keep-together="always"/>
    </style:style>
    <style:style style:name="表格7.10" style:family="table-row">
      <style:table-row-properties style:min-row-height="0.589cm" fo:keep-together="always"/>
    </style:style>
    <style:style style:name="表格7.11" style:family="table-row">
      <style:table-row-properties style:min-row-height="0.503cm" fo:keep-together="always"/>
    </style:style>
    <style:style style:name="表格7.12" style:family="table-row">
      <style:table-row-properties style:min-row-height="0.676cm" fo:keep-together="always"/>
    </style:style>
    <style:style style:name="表格7.18" style:family="table-row">
      <style:table-row-properties style:min-row-height="0.566cm" fo:keep-together="always"/>
    </style:style>
    <style:style style:name="表格7.20" style:family="table-row">
      <style:table-row-properties style:min-row-height="0.385cm" fo:keep-together="always"/>
    </style:style>
    <style:style style:name="表格7.21" style:family="table-row">
      <style:table-row-properties style:min-row-height="0.429cm" fo:keep-together="always"/>
    </style:style>
    <style:style style:name="表格7.27" style:family="table-row">
      <style:table-row-properties style:min-row-height="0.635cm" fo:keep-together="always"/>
    </style:style>
    <style:style style:name="表格7.A28"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7.B2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7.H2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7.757cm" fo:margin-left="-0.076cm" table:align="left" style:writing-mode="lr-tb"/>
    </style:style>
    <style:style style:name="表格8.A" style:family="table-column">
      <style:table-column-properties style:column-width="5.895cm"/>
    </style:style>
    <style:style style:name="表格8.B" style:family="table-column">
      <style:table-column-properties style:column-width="1.692cm"/>
    </style:style>
    <style:style style:name="表格8.C" style:family="table-column">
      <style:table-column-properties style:column-width="1.685cm"/>
    </style:style>
    <style:style style:name="表格8.D" style:family="table-column">
      <style:table-column-properties style:column-width="0.556cm"/>
    </style:style>
    <style:style style:name="表格8.E" style:family="table-column">
      <style:table-column-properties style:column-width="1.131cm"/>
    </style:style>
    <style:style style:name="表格8.F" style:family="table-column">
      <style:table-column-properties style:column-width="1.686cm"/>
    </style:style>
    <style:style style:name="表格8.G" style:family="table-column">
      <style:table-column-properties style:column-width="1.118cm"/>
    </style:style>
    <style:style style:name="表格8.H" style:family="table-column">
      <style:table-column-properties style:column-width="0.568cm"/>
    </style:style>
    <style:style style:name="表格8.J" style:family="table-column">
      <style:table-column-properties style:column-width="1.741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8.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B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8.J3"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8.4" style:family="table-row">
      <style:table-row-properties style:min-row-height="1.501cm" fo:keep-together="always"/>
    </style:style>
    <style:style style:name="表格8.7" style:family="table-row">
      <style:table-row-properties style:min-row-height="0.469cm" fo:keep-together="always"/>
    </style:style>
    <style:style style:name="表格8.B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8" style:family="table-row">
      <style:table-row-properties style:min-row-height="0.508cm" fo:keep-together="always"/>
    </style:style>
    <style:style style:name="表格8.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9" style:family="table-row">
      <style:table-row-properties style:min-row-height="0.478cm" fo:keep-together="always"/>
    </style:style>
    <style:style style:name="表格8.10" style:family="table-row">
      <style:table-row-properties style:min-row-height="0.974cm" fo:keep-together="always"/>
    </style:style>
    <style:style style:name="表格8.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H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12" style:family="table-row">
      <style:table-row-properties style:min-row-height="0.714cm" fo:keep-together="always"/>
    </style:style>
    <style:style style:name="表格8.13" style:family="table-row">
      <style:table-row-properties style:min-row-height="0.591cm" fo:keep-together="always"/>
    </style:style>
    <style:style style:name="表格8.14" style:family="table-row">
      <style:table-row-properties style:min-row-height="0.529cm" fo:keep-together="always"/>
    </style:style>
    <style:style style:name="表格8.23" style:family="table-row">
      <style:table-row-properties style:min-row-height="0.942cm" fo:keep-together="always"/>
    </style:style>
    <style:style style:name="表格8.A2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8.B2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8.695cm" table:align="center" style:writing-mode="lr-tb"/>
    </style:style>
    <style:style style:name="表格9.A" style:family="table-column">
      <style:table-column-properties style:column-width="4.879cm"/>
    </style:style>
    <style:style style:name="表格9.B" style:family="table-column">
      <style:table-column-properties style:column-width="2.09cm"/>
    </style:style>
    <style:style style:name="表格9.C" style:family="table-column">
      <style:table-column-properties style:column-width="2.062cm"/>
    </style:style>
    <style:style style:name="表格9.D" style:family="table-column">
      <style:table-column-properties style:column-width="2.12cm"/>
    </style:style>
    <style:style style:name="表格9.E" style:family="table-column">
      <style:table-column-properties style:column-width="2.092cm"/>
    </style:style>
    <style:style style:name="表格9.G" style:family="table-column">
      <style:table-column-properties style:column-width="2.051cm"/>
    </style:style>
    <style:style style:name="表格9.H" style:family="table-column">
      <style:table-column-properties style:column-width="1.309cm"/>
    </style:style>
    <style:style style:name="表格9.1" style:family="table-row">
      <style:table-row-properties style:min-row-height="0.586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H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9.B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9.A6"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9.9" style:family="table-row">
      <style:table-row-properties style:min-row-height="0.547cm" fo:keep-together="always"/>
    </style:style>
    <style:style style:name="表格9.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9.A10"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9.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H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4" style:family="table-row">
      <style:table-row-properties style:min-row-height="0.721cm" fo:keep-together="always"/>
    </style:style>
    <style:style style:name="表格9.B1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9.15" style:family="table-row">
      <style:table-row-properties style:min-row-height="0.404cm" fo:keep-together="always"/>
    </style:style>
    <style:style style:name="表格9.A15"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0" style:family="table">
      <style:table-properties style:width="17.649cm" table:align="center" style:writing-mode="lr-tb"/>
    </style:style>
    <style:style style:name="表格10.A" style:family="table-column">
      <style:table-column-properties style:column-width="0.63cm"/>
    </style:style>
    <style:style style:name="表格10.B" style:family="table-column">
      <style:table-column-properties style:column-width="3.828cm"/>
    </style:style>
    <style:style style:name="表格10.C" style:family="table-column">
      <style:table-column-properties style:column-width="2.6cm"/>
    </style:style>
    <style:style style:name="表格10.D" style:family="table-column">
      <style:table-column-properties style:column-width="0.683cm"/>
    </style:style>
    <style:style style:name="表格10.E" style:family="table-column">
      <style:table-column-properties style:column-width="1.016cm"/>
    </style:style>
    <style:style style:name="表格10.F" style:family="table-column">
      <style:table-column-properties style:column-width="0.931cm"/>
    </style:style>
    <style:style style:name="表格10.G" style:family="table-column">
      <style:table-column-properties style:column-width="1.334cm"/>
    </style:style>
    <style:style style:name="表格10.H" style:family="table-column">
      <style:table-column-properties style:column-width="1.298cm"/>
    </style:style>
    <style:style style:name="表格10.I" style:family="table-column">
      <style:table-column-properties style:column-width="0.829cm"/>
    </style:style>
    <style:style style:name="表格10.J" style:family="table-column">
      <style:table-column-properties style:column-width="1.154cm"/>
    </style:style>
    <style:style style:name="表格10.K" style:family="table-column">
      <style:table-column-properties style:column-width="0.647cm"/>
    </style:style>
    <style:style style:name="表格10.L" style:family="table-column">
      <style:table-column-properties style:column-width="2.686cm"/>
    </style:style>
    <style:style style:name="表格10.1" style:family="table-row">
      <style:table-row-properties style:min-row-height="0.688cm" fo:keep-together="always"/>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0.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A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0.4" style:family="table-row">
      <style:table-row-properties style:min-row-height="0.492cm" fo:keep-together="always"/>
    </style:style>
    <style:style style:name="表格10.C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0.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K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0.5" style:family="table-row">
      <style:table-row-properties style:min-row-height="0.37cm" fo:keep-together="always"/>
    </style:style>
    <style:style style:name="表格10.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6" style:family="table-row">
      <style:table-row-properties style:min-row-height="0.319cm" fo:keep-together="always"/>
    </style:style>
    <style:style style:name="表格10.7" style:family="table-row">
      <style:table-row-properties fo:keep-together="always"/>
    </style:style>
    <style:style style:name="表格10.C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0.K7"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0.8" style:family="table-row">
      <style:table-row-properties style:min-row-height="0.305cm" fo:keep-together="always"/>
    </style:style>
    <style:style style:name="表格10.A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0.C8"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0.11" style:family="table-row">
      <style:table-row-properties style:min-row-height="0.459cm" fo:keep-together="always"/>
    </style:style>
    <style:style style:name="表格10.A11"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0.17" style:family="table-row">
      <style:table-row-properties style:min-row-height="0.649cm" fo:keep-together="always"/>
    </style:style>
    <style:style style:name="表格10.18" style:family="table-row">
      <style:table-row-properties style:min-row-height="0.647cm" fo:keep-together="always"/>
    </style:style>
    <style:style style:name="表格10.20" style:family="table-row">
      <style:table-row-properties style:min-row-height="0.385cm" fo:keep-together="always"/>
    </style:style>
    <style:style style:name="表格10.A20"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0.21" style:family="table-row">
      <style:table-row-properties style:min-row-height="0.258cm" fo:keep-together="always"/>
    </style:style>
    <style:style style:name="表格10.23" style:family="table-row">
      <style:table-row-properties style:min-row-height="0.123cm" fo:keep-together="always"/>
    </style:style>
    <style:style style:name="表格10.34" style:family="table-row">
      <style:table-row-properties style:min-row-height="0.173cm" fo:keep-together="always"/>
    </style:style>
    <style:style style:name="表格11" style:family="table">
      <style:table-properties style:width="17.634cm" table:align="center" style:writing-mode="lr-tb"/>
    </style:style>
    <style:style style:name="表格11.A" style:family="table-column">
      <style:table-column-properties style:column-width="0.639cm"/>
    </style:style>
    <style:style style:name="表格11.B" style:family="table-column">
      <style:table-column-properties style:column-width="1.508cm"/>
    </style:style>
    <style:style style:name="表格11.C" style:family="table-column">
      <style:table-column-properties style:column-width="2.293cm"/>
    </style:style>
    <style:style style:name="表格11.D" style:family="table-column">
      <style:table-column-properties style:column-width="2.628cm"/>
    </style:style>
    <style:style style:name="表格11.H" style:family="table-column">
      <style:table-column-properties style:column-width="2.681cm"/>
    </style:style>
    <style:style style:name="表格11.1" style:family="table-row">
      <style:table-row-properties style:min-row-height="0.173cm" fo:keep-together="always"/>
    </style:style>
    <style:style style:name="表格11.A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1.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0.282cm" fo:keep-together="always"/>
    </style:style>
    <style:style style:name="表格1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H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A19"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1.B3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2" style:family="table">
      <style:table-properties style:width="17.634cm" table:align="center" style:writing-mode="lr-tb"/>
    </style:style>
    <style:style style:name="表格12.A" style:family="table-column">
      <style:table-column-properties style:column-width="0.633cm"/>
    </style:style>
    <style:style style:name="表格12.B" style:family="table-column">
      <style:table-column-properties style:column-width="1.508cm"/>
    </style:style>
    <style:style style:name="表格12.C" style:family="table-column">
      <style:table-column-properties style:column-width="2.297cm"/>
    </style:style>
    <style:style style:name="表格12.D" style:family="table-column">
      <style:table-column-properties style:column-width="2.628cm"/>
    </style:style>
    <style:style style:name="表格12.H" style:family="table-column">
      <style:table-column-properties style:column-width="2.683cm"/>
    </style:style>
    <style:style style:name="表格12.1" style:family="table-row">
      <style:table-row-properties style:min-row-height="0.282cm" fo:keep-together="always"/>
    </style:style>
    <style:style style:name="表格12.A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2.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H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2" style:family="table-row">
      <style:table-row-properties style:min-row-height="0.173cm" fo:keep-together="always"/>
    </style:style>
    <style:style style:name="表格12.A2"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1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H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A26"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3" style:family="table">
      <style:table-properties style:width="17.651cm" table:align="center" style:writing-mode="lr-tb"/>
    </style:style>
    <style:style style:name="表格13.A" style:family="table-column">
      <style:table-column-properties style:column-width="3.411cm"/>
    </style:style>
    <style:style style:name="表格13.B" style:family="table-column">
      <style:table-column-properties style:column-width="1.268cm"/>
    </style:style>
    <style:style style:name="表格13.C" style:family="table-column">
      <style:table-column-properties style:column-width="1.058cm"/>
    </style:style>
    <style:style style:name="表格13.D" style:family="table-column">
      <style:table-column-properties style:column-width="0.213cm"/>
    </style:style>
    <style:style style:name="表格13.E" style:family="table-column">
      <style:table-column-properties style:column-width="1.48cm"/>
    </style:style>
    <style:style style:name="表格13.F" style:family="table-column">
      <style:table-column-properties style:column-width="0.183cm"/>
    </style:style>
    <style:style style:name="表格13.G" style:family="table-column">
      <style:table-column-properties style:column-width="0.24cm"/>
    </style:style>
    <style:style style:name="表格13.H" style:family="table-column">
      <style:table-column-properties style:column-width="1.272cm"/>
    </style:style>
    <style:style style:name="表格13.I" style:family="table-column">
      <style:table-column-properties style:column-width="0.152cm"/>
    </style:style>
    <style:style style:name="表格13.J" style:family="table-column">
      <style:table-column-properties style:column-width="1.543cm"/>
    </style:style>
    <style:style style:name="表格13.K" style:family="table-column">
      <style:table-column-properties style:column-width="0.12cm"/>
    </style:style>
    <style:style style:name="表格13.L" style:family="table-column">
      <style:table-column-properties style:column-width="1.36cm"/>
    </style:style>
    <style:style style:name="表格13.N" style:family="table-column">
      <style:table-column-properties style:column-width="0.092cm"/>
    </style:style>
    <style:style style:name="表格13.O" style:family="table-column">
      <style:table-column-properties style:column-width="0.753cm"/>
    </style:style>
    <style:style style:name="表格13.P" style:family="table-column">
      <style:table-column-properties style:column-width="0.85cm"/>
    </style:style>
    <style:style style:name="表格13.Q" style:family="table-column">
      <style:table-column-properties style:column-width="0.06cm"/>
    </style:style>
    <style:style style:name="表格13.R" style:family="table-column">
      <style:table-column-properties style:column-width="1.663cm"/>
    </style:style>
    <style:style style:name="表格13.S" style:family="table-column">
      <style:table-column-properties style:column-width="0.601cm"/>
    </style:style>
    <style:style style:name="表格13.T" style:family="table-column">
      <style:table-column-properties style:column-width="1.117cm"/>
    </style:style>
    <style:style style:name="表格13.1" style:family="table-row">
      <style:table-row-properties style:min-row-height="0.527cm" fo:keep-together="always"/>
    </style:style>
    <style:style style:name="表格13.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3.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3.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3.E3"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3.E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6" style:family="table-row">
      <style:table-row-properties style:min-row-height="0.804cm" fo:keep-together="always"/>
    </style:style>
    <style:style style:name="表格13.A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3.7" style:family="table-row">
      <style:table-row-properties style:min-row-height="0.776cm" fo:keep-together="always"/>
    </style:style>
    <style:style style:name="表格13.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S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8" style:family="table-row">
      <style:table-row-properties style:min-row-height="0.534cm" fo:keep-together="always"/>
    </style:style>
    <style:style style:name="表格13.9" style:family="table-row">
      <style:table-row-properties style:min-row-height="0.699cm" fo:keep-together="always"/>
    </style:style>
    <style:style style:name="表格13.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3.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10" style:family="table-row">
      <style:table-row-properties style:min-row-height="0.453cm" fo:keep-together="always"/>
    </style:style>
    <style:style style:name="表格13.12" style:family="table-row">
      <style:table-row-properties style:min-row-height="0.57cm" fo:keep-together="always"/>
    </style:style>
    <style:style style:name="表格13.13" style:family="table-row">
      <style:table-row-properties style:min-row-height="0.688cm" fo:keep-together="always"/>
    </style:style>
    <style:style style:name="表格13.17" style:family="table-row">
      <style:table-row-properties style:min-row-height="0.404cm" fo:keep-together="always"/>
    </style:style>
    <style:style style:name="表格13.18" style:family="table-row">
      <style:table-row-properties style:min-row-height="0.531cm" fo:keep-together="always"/>
    </style:style>
    <style:style style:name="表格13.19" style:family="table-row">
      <style:table-row-properties style:min-row-height="0.51cm" fo:keep-together="always"/>
    </style:style>
    <style:style style:name="表格13.20" style:family="table-row">
      <style:table-row-properties style:min-row-height="0.471cm" fo:keep-together="always"/>
    </style:style>
    <style:style style:name="表格13.21" style:family="table-row">
      <style:table-row-properties style:min-row-height="1.097cm" fo:keep-together="always"/>
    </style:style>
    <style:style style:name="表格13.22" style:family="table-row">
      <style:table-row-properties style:min-row-height="1.323cm" fo:keep-together="always"/>
    </style:style>
    <style:style style:name="表格13.A2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3.D2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3.S2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7.621cm" table:align="center" style:writing-mode="lr-tb"/>
    </style:style>
    <style:style style:name="表格14.A" style:family="table-column">
      <style:table-column-properties style:column-width="5.724cm"/>
    </style:style>
    <style:style style:name="表格14.B" style:family="table-column">
      <style:table-column-properties style:column-width="1.692cm"/>
    </style:style>
    <style:style style:name="表格14.E" style:family="table-column">
      <style:table-column-properties style:column-width="0.847cm"/>
    </style:style>
    <style:style style:name="表格14.I" style:family="table-column">
      <style:table-column-properties style:column-width="1.746cm"/>
    </style:style>
    <style:style style:name="表格14.1" style:family="table-row">
      <style:table-row-properties style:min-row-height="0.476cm" fo:keep-together="always"/>
    </style:style>
    <style:style style:name="表格14.A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14.2" style:family="table-row">
      <style:table-row-properties style:min-row-height="0.829cm" fo:keep-together="always"/>
    </style:style>
    <style:style style:name="表格1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4.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4.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I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0.37cm" fo:keep-together="always"/>
    </style:style>
    <style:style style:name="表格1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I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4" style:family="table-row">
      <style:table-row-properties style:min-row-height="0.319cm" fo:keep-together="always"/>
    </style:style>
    <style:style style:name="表格14.5" style:family="table-row">
      <style:table-row-properties fo:keep-together="always"/>
    </style:style>
    <style:style style:name="表格14.B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4.I5"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4.6" style:family="table-row">
      <style:table-row-properties style:min-row-height="0.305cm" fo:keep-together="always"/>
    </style:style>
    <style:style style:name="表格14.A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4.B6"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4.9" style:family="table-row">
      <style:table-row-properties style:min-row-height="0.552cm" fo:keep-together="always"/>
    </style:style>
    <style:style style:name="表格14.10" style:family="table-row">
      <style:table-row-properties style:min-row-height="0.52cm" fo:keep-together="always"/>
    </style:style>
    <style:style style:name="表格14.A21"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4.A22" style:family="table-cell">
      <style:table-cell-properties style:vertical-align="top" fo:padding-left="0.049cm" fo:padding-right="0.049cm" fo:padding-top="0cm" fo:padding-bottom="0cm" fo:border-left="1.5pt solid #000000" fo:border-right="none" fo:border-top="0.5pt solid #000000" fo:border-bottom="1pt solid #000000" style:writing-mode="lr-tb"/>
    </style:style>
    <style:style style:name="表格14.B22" style:family="table-cell">
      <style:table-cell-properties style:vertical-align="top" fo:padding-left="0.049cm" fo:padding-right="0.049cm" fo:padding-top="0cm" fo:padding-bottom="0cm" fo:border-left="1pt solid #000000" fo:border-right="1.5pt solid #000000" fo:border-top="0.5pt solid #000000" fo:border-bottom="1pt solid #000000" style:writing-mode="lr-tb"/>
    </style:style>
    <style:style style:name="表格14.A23"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15" style:family="table">
      <style:table-properties style:width="17.63cm" table:align="center" style:writing-mode="lr-tb"/>
    </style:style>
    <style:style style:name="表格15.A" style:family="table-column">
      <style:table-column-properties style:column-width="2.937cm"/>
    </style:style>
    <style:style style:name="表格15.B" style:family="table-column">
      <style:table-column-properties style:column-width="1.397cm"/>
    </style:style>
    <style:style style:name="表格15.C" style:family="table-column">
      <style:table-column-properties style:column-width="1.311cm"/>
    </style:style>
    <style:style style:name="表格15.D" style:family="table-column">
      <style:table-column-properties style:column-width="1.182cm"/>
    </style:style>
    <style:style style:name="表格15.E" style:family="table-column">
      <style:table-column-properties style:column-width="0.519cm"/>
    </style:style>
    <style:style style:name="表格15.F" style:family="table-column">
      <style:table-column-properties style:column-width="0.663cm"/>
    </style:style>
    <style:style style:name="表格15.G" style:family="table-column">
      <style:table-column-properties style:column-width="0.699cm"/>
    </style:style>
    <style:style style:name="表格15.H" style:family="table-column">
      <style:table-column-properties style:column-width="0.339cm"/>
    </style:style>
    <style:style style:name="表格15.I" style:family="table-column">
      <style:table-column-properties style:column-width="0.146cm"/>
    </style:style>
    <style:style style:name="表格15.J" style:family="table-column">
      <style:table-column-properties style:column-width="1.185cm"/>
    </style:style>
    <style:style style:name="表格15.K" style:family="table-column">
      <style:table-column-properties style:column-width="0.369cm"/>
    </style:style>
    <style:style style:name="表格15.L" style:family="table-column">
      <style:table-column-properties style:column-width="0.824cm"/>
    </style:style>
    <style:style style:name="表格15.M" style:family="table-column">
      <style:table-column-properties style:column-width="0.877cm"/>
    </style:style>
    <style:style style:name="表格15.N" style:family="table-column">
      <style:table-column-properties style:column-width="0.31cm"/>
    </style:style>
    <style:style style:name="表格15.O" style:family="table-column">
      <style:table-column-properties style:column-width="0.335cm"/>
    </style:style>
    <style:style style:name="表格15.P" style:family="table-column">
      <style:table-column-properties style:column-width="0.85cm"/>
    </style:style>
    <style:style style:name="表格15.Q" style:family="table-column">
      <style:table-column-properties style:column-width="0.205cm"/>
    </style:style>
    <style:style style:name="表格15.R" style:family="table-column">
      <style:table-column-properties style:column-width="0.981cm"/>
    </style:style>
    <style:style style:name="表格15.S" style:family="table-column">
      <style:table-column-properties style:column-width="0.72cm"/>
    </style:style>
    <style:style style:name="表格15.T" style:family="table-column">
      <style:table-column-properties style:column-width="0.365cm"/>
    </style:style>
    <style:style style:name="表格15.U" style:family="table-column">
      <style:table-column-properties style:column-width="0.113cm"/>
    </style:style>
    <style:style style:name="表格15.V" style:family="table-column">
      <style:table-column-properties style:column-width="1.305cm"/>
    </style:style>
    <style:style style:name="表格15.1" style:family="table-row">
      <style:table-row-properties fo:keep-together="always"/>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5.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5.T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2" style:family="table-row">
      <style:table-row-properties style:min-row-height="0.953cm" fo:keep-together="always"/>
    </style:style>
    <style:style style:name="表格1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5.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T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0.291cm" fo:keep-together="always"/>
    </style:style>
    <style:style style:name="表格15.4" style:family="table-row">
      <style:table-row-properties style:min-row-height="0.282cm" fo:keep-together="always"/>
    </style:style>
    <style:style style:name="表格15.5" style:family="table-row">
      <style:table-row-properties style:min-row-height="0.534cm" fo:keep-together="always"/>
    </style:style>
    <style:style style:name="表格15.6" style:family="table-row">
      <style:table-row-properties style:min-row-height="0.503cm" fo:keep-together="always"/>
    </style:style>
    <style:style style:name="表格15.H7"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5.8" style:family="table-row">
      <style:table-row-properties style:min-row-height="0.529cm" fo:keep-together="always"/>
    </style:style>
    <style:style style:name="表格15.A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5.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U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9" style:family="table-row">
      <style:table-row-properties style:min-row-height="0.423cm" fo:keep-together="always"/>
    </style:style>
    <style:style style:name="表格15.10" style:family="table-row">
      <style:table-row-properties style:min-row-height="0.344cm" fo:keep-together="always"/>
    </style:style>
    <style:style style:name="表格15.11" style:family="table-row">
      <style:table-row-properties style:min-row-height="0.559cm" fo:keep-together="always"/>
    </style:style>
    <style:style style:name="表格15.12" style:family="table-row">
      <style:table-row-properties style:min-row-height="0.524cm" fo:keep-together="always"/>
    </style:style>
    <style:style style:name="表格15.13" style:family="table-row">
      <style:table-row-properties style:min-row-height="0.316cm" fo:keep-together="always"/>
    </style:style>
    <style:style style:name="表格15.14" style:family="table-row">
      <style:table-row-properties style:min-row-height="0.355cm" fo:keep-together="always"/>
    </style:style>
    <style:style style:name="表格15.15" style:family="table-row">
      <style:table-row-properties style:min-row-height="0.697cm" fo:keep-together="always"/>
    </style:style>
    <style:style style:name="表格15.16" style:family="table-row">
      <style:table-row-properties style:min-row-height="0.485cm" fo:keep-together="always"/>
    </style:style>
    <style:style style:name="表格15.19" style:family="table-row">
      <style:table-row-properties style:min-row-height="0.556cm" fo:keep-together="always"/>
    </style:style>
    <style:style style:name="表格15.20" style:family="table-row">
      <style:table-row-properties style:min-row-height="0.527cm" fo:keep-together="always"/>
    </style:style>
    <style:style style:name="表格15.21" style:family="table-row">
      <style:table-row-properties style:min-row-height="0.476cm" fo:keep-together="always"/>
    </style:style>
    <style:style style:name="表格15.22" style:family="table-row">
      <style:table-row-properties style:min-row-height="0.462cm" fo:keep-together="always"/>
    </style:style>
    <style:style style:name="表格15.27" style:family="table-row">
      <style:table-row-properties style:min-row-height="0.45cm" fo:keep-together="always"/>
    </style:style>
    <style:style style:name="表格15.34" style:family="table-row">
      <style:table-row-properties style:min-row-height="1.217cm" fo:keep-together="always"/>
    </style:style>
    <style:style style:name="表格15.35" style:family="table-row">
      <style:table-row-properties style:min-row-height="1.296cm" fo:keep-together="always"/>
    </style:style>
    <style:style style:name="表格15.A3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5.D3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 style:family="table">
      <style:table-properties style:width="17.621cm" table:align="center" style:writing-mode="lr-tb"/>
    </style:style>
    <style:style style:name="表格16.A" style:family="table-column">
      <style:table-column-properties style:column-width="5.724cm"/>
    </style:style>
    <style:style style:name="表格16.B" style:family="table-column">
      <style:table-column-properties style:column-width="1.037cm"/>
    </style:style>
    <style:style style:name="表格16.C" style:family="table-column">
      <style:table-column-properties style:column-width="5.249cm"/>
    </style:style>
    <style:style style:name="表格16.D" style:family="table-column">
      <style:table-column-properties style:column-width="1cm"/>
    </style:style>
    <style:style style:name="表格16.E" style:family="table-column">
      <style:table-column-properties style:column-width="4.611cm"/>
    </style:style>
    <style:style style:name="表格16.1" style:family="table-row">
      <style:table-row-properties style:min-row-height="0.476cm" fo:keep-together="always"/>
    </style:style>
    <style:style style:name="表格16.A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16.2" style:family="table-row">
      <style:table-row-properties style:min-row-height="0.552cm" fo:keep-together="always"/>
    </style:style>
    <style:style style:name="表格16.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4" style:family="table-row">
      <style:table-row-properties style:min-row-height="0.52cm" fo:keep-together="always"/>
    </style:style>
    <style:style style:name="表格16.6" style:family="table-row">
      <style:table-row-properties fo:keep-together="always"/>
    </style:style>
    <style:style style:name="表格16.B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A13"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6.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 style:family="table">
      <style:table-properties style:width="17.623cm" fo:margin-left="-0.076cm" table:align="left" style:writing-mode="lr-tb"/>
    </style:style>
    <style:style style:name="表格17.A" style:family="table-column">
      <style:table-column-properties style:column-width="0.894cm"/>
    </style:style>
    <style:style style:name="表格17.B" style:family="table-column">
      <style:table-column-properties style:column-width="4.657cm"/>
    </style:style>
    <style:style style:name="表格17.C" style:family="table-column">
      <style:table-column-properties style:column-width="1.9cm"/>
    </style:style>
    <style:style style:name="表格17.D" style:family="table-column">
      <style:table-column-properties style:column-width="0.6cm"/>
    </style:style>
    <style:style style:name="表格17.E" style:family="table-column">
      <style:table-column-properties style:column-width="1.101cm"/>
    </style:style>
    <style:style style:name="表格17.F" style:family="table-column">
      <style:table-column-properties style:column-width="1.15cm"/>
    </style:style>
    <style:style style:name="表格17.G" style:family="table-column">
      <style:table-column-properties style:column-width="0.543cm"/>
    </style:style>
    <style:style style:name="表格17.H" style:family="table-column">
      <style:table-column-properties style:column-width="0.884cm"/>
    </style:style>
    <style:style style:name="表格17.I" style:family="table-column">
      <style:table-column-properties style:column-width="0.81cm"/>
    </style:style>
    <style:style style:name="表格17.J" style:family="table-column">
      <style:table-column-properties style:column-width="1.693cm"/>
    </style:style>
    <style:style style:name="表格17.K" style:family="table-column">
      <style:table-column-properties style:column-width="0.82cm"/>
    </style:style>
    <style:style style:name="表格17.L" style:family="table-column">
      <style:table-column-properties style:column-width="0.873cm"/>
    </style:style>
    <style:style style:name="表格17.M" style:family="table-column">
      <style:table-column-properties style:column-width="1.699cm"/>
    </style:style>
    <style:style style:name="表格17.1" style:family="table-row">
      <style:table-row-properties style:min-row-height="0.986cm" fo:keep-together="always"/>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7.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7.M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0.42cm" fo:keep-together="always"/>
    </style:style>
    <style:style style:name="表格17.A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M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3" style:family="table-row">
      <style:table-row-properties style:min-row-height="0.423cm" fo:keep-together="always"/>
    </style:style>
    <style:style style:name="表格17.A3" style:family="table-cell">
      <style:table-cell-properties style:vertical-align="top" fo:padding-left="0.049cm" fo:padding-right="0.049cm" fo:padding-top="0cm" fo:padding-bottom="0cm" fo:border-left="1.5pt solid #000000" fo:border-right="none" fo:border-top="none" fo:border-bottom="none" style:writing-mode="tb-rl"/>
    </style:style>
    <style:style style:name="表格17.M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7.4" style:family="table-row">
      <style:table-row-properties style:min-row-height="0.469cm" fo:keep-together="always"/>
    </style:style>
    <style:style style:name="表格17.5" style:family="table-row">
      <style:table-row-properties fo:keep-together="always"/>
    </style:style>
    <style:style style:name="表格17.6" style:family="table-row">
      <style:table-row-properties style:min-row-height="0.543cm" fo:keep-together="always"/>
    </style:style>
    <style:style style:name="表格17.7" style:family="table-row">
      <style:table-row-properties style:min-row-height="0.45cm" fo:keep-together="always"/>
    </style:style>
    <style:style style:name="表格17.8" style:family="table-row">
      <style:table-row-properties style:min-row-height="0.43cm" fo:keep-together="always"/>
    </style:style>
    <style:style style:name="表格17.A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7.9" style:family="table-row">
      <style:table-row-properties style:min-row-height="0.265cm" fo:keep-together="always"/>
    </style:style>
    <style:style style:name="表格17.10" style:family="table-row">
      <style:table-row-properties style:min-row-height="0.132cm" fo:keep-together="always"/>
    </style:style>
    <style:style style:name="表格17.A1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7.18" style:family="table-row">
      <style:table-row-properties style:min-row-height="0.531cm" fo:keep-together="always"/>
    </style:style>
    <style:style style:name="表格17.A18" style:family="table-cell">
      <style:table-cell-properties style:vertical-align="top" fo:padding-left="0.049cm" fo:padding-right="0.049cm" fo:padding-top="0cm" fo:padding-bottom="0cm" fo:border-left="1.5pt solid #000000" fo:border-right="1.5pt solid #000000" fo:border-top="0.5pt solid #000000" fo:border-bottom="0.75pt solid #000000" style:writing-mode="lr-tb"/>
    </style:style>
    <style:style style:name="表格17.A19"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7.C19"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17.A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7.A22"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17.23" style:family="table-row">
      <style:table-row-properties style:min-row-height="0.587cm" fo:keep-together="always"/>
    </style:style>
    <style:style style:name="表格17.C48"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7.D48"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7.C4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D4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C56"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7.D5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7.A58"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8" style:family="table">
      <style:table-properties style:width="17.623cm" fo:margin-left="-0.076cm" table:align="left" style:writing-mode="lr-tb"/>
    </style:style>
    <style:style style:name="表格18.A" style:family="table-column">
      <style:table-column-properties style:column-width="0.87cm"/>
    </style:style>
    <style:style style:name="表格18.B" style:family="table-column">
      <style:table-column-properties style:column-width="3.355cm"/>
    </style:style>
    <style:style style:name="表格18.C" style:family="table-column">
      <style:table-column-properties style:column-width="1.482cm"/>
    </style:style>
    <style:style style:name="表格18.D" style:family="table-column">
      <style:table-column-properties style:column-width="0.203cm"/>
    </style:style>
    <style:style style:name="表格18.E" style:family="table-column">
      <style:table-column-properties style:column-width="0.429cm"/>
    </style:style>
    <style:style style:name="表格18.F" style:family="table-column">
      <style:table-column-properties style:column-width="0.212cm"/>
    </style:style>
    <style:style style:name="表格18.G" style:family="table-column">
      <style:table-column-properties style:column-width="0.85cm"/>
    </style:style>
    <style:style style:name="表格18.H" style:family="table-column">
      <style:table-column-properties style:column-width="0.796cm"/>
    </style:style>
    <style:style style:name="表格18.I" style:family="table-column">
      <style:table-column-properties style:column-width="0.855cm"/>
    </style:style>
    <style:style style:name="表格18.J" style:family="table-column">
      <style:table-column-properties style:column-width="0.044cm"/>
    </style:style>
    <style:style style:name="表格18.K" style:family="table-column">
      <style:table-column-properties style:column-width="0.956cm"/>
    </style:style>
    <style:style style:name="表格18.L" style:family="table-column">
      <style:table-column-properties style:column-width="0.73cm"/>
    </style:style>
    <style:style style:name="表格18.M" style:family="table-column">
      <style:table-column-properties style:column-width="0.52cm"/>
    </style:style>
    <style:style style:name="表格18.N" style:family="table-column">
      <style:table-column-properties style:column-width="0.39cm"/>
    </style:style>
    <style:style style:name="表格18.O" style:family="table-column">
      <style:table-column-properties style:column-width="0.217cm"/>
    </style:style>
    <style:style style:name="表格18.P" style:family="table-column">
      <style:table-column-properties style:column-width="0.568cm"/>
    </style:style>
    <style:style style:name="表格18.Q" style:family="table-column">
      <style:table-column-properties style:column-width="0.826cm"/>
    </style:style>
    <style:style style:name="表格18.R" style:family="table-column">
      <style:table-column-properties style:column-width="0.466cm"/>
    </style:style>
    <style:style style:name="表格18.S" style:family="table-column">
      <style:table-column-properties style:column-width="0.4cm"/>
    </style:style>
    <style:style style:name="表格18.T" style:family="table-column">
      <style:table-column-properties style:column-width="1.134cm"/>
    </style:style>
    <style:style style:name="表格18.U" style:family="table-column">
      <style:table-column-properties style:column-width="0.323cm"/>
    </style:style>
    <style:style style:name="表格18.V" style:family="table-column">
      <style:table-column-properties style:column-width="0.24cm"/>
    </style:style>
    <style:style style:name="表格18.W" style:family="table-column">
      <style:table-column-properties style:column-width="1.759cm"/>
    </style:style>
    <style:style style:name="表格18.1" style:family="table-row">
      <style:table-row-properties style:min-row-height="0.986cm" fo:keep-together="always"/>
    </style:style>
    <style:style style:name="表格1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8.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8.W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8.2" style:family="table-row">
      <style:table-row-properties style:min-row-height="0.42cm" fo:keep-together="always"/>
    </style:style>
    <style:style style:name="表格18.A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W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3" style:family="table-row">
      <style:table-row-properties style:min-row-height="0.423cm" fo:keep-together="always"/>
    </style:style>
    <style:style style:name="表格18.A3" style:family="table-cell">
      <style:table-cell-properties style:vertical-align="top" fo:padding-left="0.049cm" fo:padding-right="0.049cm" fo:padding-top="0cm" fo:padding-bottom="0cm" fo:border-left="1.5pt solid #000000" fo:border-right="none" fo:border-top="none" fo:border-bottom="none" style:writing-mode="tb-rl"/>
    </style:style>
    <style:style style:name="表格18.W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4" style:family="table-row">
      <style:table-row-properties style:min-row-height="0.455cm" fo:keep-together="always"/>
    </style:style>
    <style:style style:name="表格18.5" style:family="table-row">
      <style:table-row-properties fo:keep-together="always"/>
    </style:style>
    <style:style style:name="表格18.6" style:family="table-row">
      <style:table-row-properties style:min-row-height="0.425cm" fo:keep-together="always"/>
    </style:style>
    <style:style style:name="表格18.7" style:family="table-row">
      <style:table-row-properties style:min-row-height="0.483cm" fo:keep-together="always"/>
    </style:style>
    <style:style style:name="表格18.A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8.A1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8.28" style:family="table-row">
      <style:table-row-properties style:min-row-height="2.676cm" fo:keep-together="always"/>
    </style:style>
    <style:style style:name="表格18.29" style:family="table-row">
      <style:table-row-properties style:min-row-height="0.45cm" fo:keep-together="always"/>
    </style:style>
    <style:style style:name="表格18.A29" style:family="table-cell">
      <style:table-cell-properties style:vertical-align="top" fo:padding-left="0.049cm" fo:padding-right="0.049cm" fo:padding-top="0cm" fo:padding-bottom="0cm" fo:border-left="1.5pt solid #000000" fo:border-right="1.5pt solid #000000" fo:border-top="0.5pt solid #000000" fo:border-bottom="0.75pt solid #000000" style:writing-mode="lr-tb"/>
    </style:style>
    <style:style style:name="表格18.A30"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8.C30"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18.A3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8.R3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8.R3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8.A33"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18.34" style:family="table-row">
      <style:table-row-properties style:min-row-height="0.587cm" fo:keep-together="always"/>
    </style:style>
    <style:style style:name="表格18.D8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8.H8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8.W81"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18.D8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8.H8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D8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8.H8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W95" style:family="table-cell">
      <style:table-cell-properties style:vertical-align="top" fo:padding-left="0.049cm" fo:padding-right="0.049cm" fo:padding-top="0cm" fo:padding-bottom="0cm" fo:border="0.5pt solid #000000" style:writing-mode="lr-tb"/>
    </style:style>
    <style:style style:name="表格18.A101"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9" style:family="table">
      <style:table-properties style:width="17.623cm" fo:margin-left="-0.076cm" table:align="left" style:writing-mode="lr-tb"/>
    </style:style>
    <style:style style:name="表格19.A" style:family="table-column">
      <style:table-column-properties style:column-width="5.764cm"/>
    </style:style>
    <style:style style:name="表格19.B" style:family="table-column">
      <style:table-column-properties style:column-width="1.686cm"/>
    </style:style>
    <style:style style:name="表格19.D" style:family="table-column">
      <style:table-column-properties style:column-width="0.563cm"/>
    </style:style>
    <style:style style:name="表格19.E" style:family="table-column">
      <style:table-column-properties style:column-width="1.124cm"/>
    </style:style>
    <style:style style:name="表格19.G" style:family="table-column">
      <style:table-column-properties style:column-width="1.125cm"/>
    </style:style>
    <style:style style:name="表格19.H" style:family="table-column">
      <style:table-column-properties style:column-width="0.561cm"/>
    </style:style>
    <style:style style:name="表格19.J" style:family="table-column">
      <style:table-column-properties style:column-width="1.741cm"/>
    </style:style>
    <style:style style:name="表格19.1" style:family="table-row">
      <style:table-row-properties fo:keep-together="always"/>
    </style:style>
    <style:style style:name="表格19.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9.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9.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9.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9.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9.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J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6" style:family="table-row">
      <style:table-row-properties style:min-row-height="0.469cm" fo:keep-together="always"/>
    </style:style>
    <style:style style:name="表格19.7" style:family="table-row">
      <style:table-row-properties style:min-row-height="0.556cm" fo:keep-together="always"/>
    </style:style>
    <style:style style:name="表格19.8" style:family="table-row">
      <style:table-row-properties style:min-row-height="0.478cm" fo:keep-together="always"/>
    </style:style>
    <style:style style:name="表格19.9" style:family="table-row">
      <style:table-row-properties style:min-row-height="0.974cm" fo:keep-together="always"/>
    </style:style>
    <style:style style:name="表格19.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H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11" style:family="table-row">
      <style:table-row-properties style:min-row-height="0.714cm" fo:keep-together="always"/>
    </style:style>
    <style:style style:name="表格19.12" style:family="table-row">
      <style:table-row-properties style:min-row-height="0.591cm" fo:keep-together="always"/>
    </style:style>
    <style:style style:name="表格19.13" style:family="table-row">
      <style:table-row-properties style:min-row-height="0.529cm" fo:keep-together="always"/>
    </style:style>
    <style:style style:name="表格19.A2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9.B2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0" style:family="table">
      <style:table-properties style:width="26.723cm" fo:margin-left="-1.085cm" table:align="left" style:writing-mode="lr-tb"/>
    </style:style>
    <style:style style:name="表格20.A" style:family="table-column">
      <style:table-column-properties style:column-width="2.323cm"/>
    </style:style>
    <style:style style:name="表格20.B" style:family="table-column">
      <style:table-column-properties style:column-width="0.416cm"/>
    </style:style>
    <style:style style:name="表格20.C" style:family="table-column">
      <style:table-column-properties style:column-width="1.494cm"/>
    </style:style>
    <style:style style:name="表格20.D" style:family="table-column">
      <style:table-column-properties style:column-width="0.402cm"/>
    </style:style>
    <style:style style:name="表格20.E" style:family="table-column">
      <style:table-column-properties style:column-width="1.693cm"/>
    </style:style>
    <style:style style:name="表格20.F" style:family="table-column">
      <style:table-column-properties style:column-width="0.868cm"/>
    </style:style>
    <style:style style:name="表格20.G" style:family="table-column">
      <style:table-column-properties style:column-width="1.466cm"/>
    </style:style>
    <style:style style:name="表格20.H" style:family="table-column">
      <style:table-column-properties style:column-width="0.64cm"/>
    </style:style>
    <style:style style:name="表格20.I" style:family="table-column">
      <style:table-column-properties style:column-width="0.841cm"/>
    </style:style>
    <style:style style:name="表格20.J" style:family="table-column">
      <style:table-column-properties style:column-width="0.91cm"/>
    </style:style>
    <style:style style:name="表格20.K" style:family="table-column">
      <style:table-column-properties style:column-width="0.912cm"/>
    </style:style>
    <style:style style:name="表格20.L" style:family="table-column">
      <style:table-column-properties style:column-width="0.31cm"/>
    </style:style>
    <style:style style:name="表格20.M" style:family="table-column">
      <style:table-column-properties style:column-width="0.601cm"/>
    </style:style>
    <style:style style:name="表格20.O" style:family="table-column">
      <style:table-column-properties style:column-width="0.603cm"/>
    </style:style>
    <style:style style:name="表格20.P" style:family="table-column">
      <style:table-column-properties style:column-width="0.309cm"/>
    </style:style>
    <style:style style:name="表格20.S" style:family="table-column">
      <style:table-column-properties style:column-width="0.619cm"/>
    </style:style>
    <style:style style:name="表格20.T" style:family="table-column">
      <style:table-column-properties style:column-width="0.293cm"/>
    </style:style>
    <style:style style:name="表格20.Z" style:family="table-column">
      <style:table-column-properties style:column-width="1.058cm"/>
    </style:style>
    <style:style style:name="表格20.a" style:family="table-column">
      <style:table-column-properties style:column-width="1.492cm"/>
    </style:style>
    <style:style style:name="表格20.b" style:family="table-column">
      <style:table-column-properties style:column-width="2.175cm"/>
    </style:style>
    <style:style style:name="表格20.1" style:family="table-row">
      <style:table-row-properties style:min-row-height="0.609cm" fo:keep-together="always"/>
    </style:style>
    <style:style style:name="表格20.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20.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0.3" style:family="table-row">
      <style:table-row-properties style:min-row-height="0.176cm" fo:keep-together="always"/>
    </style:style>
    <style:style style:name="表格20.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0.4" style:family="table-row">
      <style:table-row-properties style:min-row-height="0.485cm" fo:keep-together="always"/>
    </style:style>
    <style:style style:name="表格20.Z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0.5" style:family="table-row">
      <style:table-row-properties style:min-row-height="0.131cm" fo:keep-together="always"/>
    </style:style>
    <style:style style:name="表格20.6" style:family="table-row">
      <style:table-row-properties style:min-row-height="0.688cm" fo:keep-together="always"/>
    </style:style>
    <style:style style:name="表格20.b6" style:family="table-cell">
      <style:table-cell-properties style:vertical-align="bottom" fo:padding-left="0.049cm" fo:padding-right="0.049cm" fo:padding-top="0cm" fo:padding-bottom="0cm" fo:border-left="1.5pt solid #000000" fo:border-right="1.5pt solid #000000" fo:border-top="0.5pt solid #000000" fo:border-bottom="0.5pt solid #000000" style:writing-mode="lr-tb"/>
    </style:style>
    <style:style style:name="表格20.a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0.A2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0.C2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0.a20"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20.b20" style:family="table-cell">
      <style:table-cell-properties style:vertical-align="bottom" fo:padding-left="0.049cm" fo:padding-right="0.049cm" fo:padding-top="0cm" fo:padding-bottom="0cm" fo:border-left="1.5pt solid #000000" fo:border-right="1.5pt solid #000000" fo:border-top="0.5pt solid #000000" fo:border-bottom="1.5pt solid #000000" style:writing-mode="lr-tb"/>
    </style:style>
    <style:style style:name="表格21" style:family="table">
      <style:table-properties style:width="26.723cm" fo:margin-left="-1.085cm" table:align="left" style:writing-mode="lr-tb"/>
    </style:style>
    <style:style style:name="表格21.A" style:family="table-column">
      <style:table-column-properties style:column-width="2.302cm"/>
    </style:style>
    <style:style style:name="表格21.B" style:family="table-column">
      <style:table-column-properties style:column-width="0.238cm"/>
    </style:style>
    <style:style style:name="表格21.C" style:family="table-column">
      <style:table-column-properties style:column-width="1.27cm"/>
    </style:style>
    <style:style style:name="表格21.D" style:family="table-column">
      <style:table-column-properties style:column-width="0.392cm"/>
    </style:style>
    <style:style style:name="表格21.E" style:family="table-column">
      <style:table-column-properties style:column-width="0.878cm"/>
    </style:style>
    <style:style style:name="表格21.G" style:family="table-column">
      <style:table-column-properties style:column-width="0.801cm"/>
    </style:style>
    <style:style style:name="表格21.H" style:family="table-column">
      <style:table-column-properties style:column-width="0.469cm"/>
    </style:style>
    <style:style style:name="表格21.J" style:family="table-column">
      <style:table-column-properties style:column-width="0.369cm"/>
    </style:style>
    <style:style style:name="表格21.K" style:family="table-column">
      <style:table-column-properties style:column-width="0.69cm"/>
    </style:style>
    <style:style style:name="表格21.L" style:family="table-column">
      <style:table-column-properties style:column-width="0.917cm"/>
    </style:style>
    <style:style style:name="表格21.N" style:family="table-column">
      <style:table-column-properties style:column-width="0.462cm"/>
    </style:style>
    <style:style style:name="表格21.O" style:family="table-column">
      <style:table-column-properties style:column-width="0.455cm"/>
    </style:style>
    <style:style style:name="表格21.P" style:family="table-column">
      <style:table-column-properties style:column-width="0.847cm"/>
    </style:style>
    <style:style style:name="表格21.Q" style:family="table-column">
      <style:table-column-properties style:column-width="0.815cm"/>
    </style:style>
    <style:style style:name="表格21.U" style:family="table-column">
      <style:table-column-properties style:column-width="0.201cm"/>
    </style:style>
    <style:style style:name="表格21.V" style:family="table-column">
      <style:table-column-properties style:column-width="0.646cm"/>
    </style:style>
    <style:style style:name="表格21.X" style:family="table-column">
      <style:table-column-properties style:column-width="0.609cm"/>
    </style:style>
    <style:style style:name="表格21.d" style:family="table-column">
      <style:table-column-properties style:column-width="1.67cm"/>
    </style:style>
    <style:style style:name="表格21.e" style:family="table-column">
      <style:table-column-properties style:column-width="0.446cm"/>
    </style:style>
    <style:style style:name="表格21.f" style:family="table-column">
      <style:table-column-properties style:column-width="1.746cm"/>
    </style:style>
    <style:style style:name="表格21.1" style:family="table-row">
      <style:table-row-properties style:min-row-height="0.609cm" fo:keep-together="always"/>
    </style:style>
    <style:style style:name="表格21.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2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4" style:family="table-row">
      <style:table-row-properties style:min-row-height="0.176cm" fo:keep-together="always"/>
    </style:style>
    <style:style style:name="表格2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1.5" style:family="table-row">
      <style:table-row-properties style:min-row-height="0.485cm" fo:keep-together="always"/>
    </style:style>
    <style:style style:name="表格21.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f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1.6" style:family="table-row">
      <style:table-row-properties style:min-row-height="0.728cm" fo:keep-together="always"/>
    </style:style>
    <style:style style:name="表格21.7" style:family="table-row">
      <style:table-row-properties style:min-row-height="1.028cm" fo:keep-together="always"/>
    </style:style>
    <style:style style:name="表格21.8" style:family="table-row">
      <style:table-row-properties style:min-row-height="0.688cm" fo:keep-together="always"/>
    </style:style>
    <style:style style:name="表格21.f8"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21.d9"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1.f12" style:family="table-cell">
      <style:table-cell-properties style:vertical-align="bottom" fo:padding-left="0.049cm" fo:padding-right="0.049cm" fo:padding-top="0cm" fo:padding-bottom="0cm" fo:border="0.5pt solid #000000" style:writing-mode="lr-tb"/>
    </style:style>
    <style:style style:name="表格22" style:family="table">
      <style:table-properties style:width="17.651cm" table:align="center" style:writing-mode="lr-tb"/>
    </style:style>
    <style:style style:name="表格22.A" style:family="table-column">
      <style:table-column-properties style:column-width="5.74cm"/>
    </style:style>
    <style:style style:name="表格22.B" style:family="table-column">
      <style:table-column-properties style:column-width="1.693cm"/>
    </style:style>
    <style:style style:name="表格22.D" style:family="table-column">
      <style:table-column-properties style:column-width="1.695cm"/>
    </style:style>
    <style:style style:name="表格22.H" style:family="table-column">
      <style:table-column-properties style:column-width="1.748cm"/>
    </style:style>
    <style:style style:name="表格22.1" style:family="table-row">
      <style:table-row-properties style:min-row-height="0.288cm" fo:keep-together="always"/>
    </style:style>
    <style:style style:name="表格22.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2.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2.H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2.2" style:family="table-row">
      <style:table-row-properties style:min-row-height="0.123cm" fo:keep-together="always"/>
    </style:style>
    <style:style style:name="表格22.A2"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22.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2.H2"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22.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2.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2.4" style:family="table-row">
      <style:table-row-properties style:min-row-height="0.63cm" fo:keep-together="always"/>
    </style:style>
    <style:style style:name="表格2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H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2.A5"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2.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2.8" style:family="table-row">
      <style:table-row-properties style:min-row-height="0.633cm" fo:keep-together="always"/>
    </style:style>
    <style:style style:name="表格22.A8" style:family="table-cell">
      <style:table-cell-properties style:vertical-align="top" fo:padding-left="0.049cm" fo:padding-right="0.049cm" fo:padding-top="0cm" fo:padding-bottom="0cm" fo:border-left="1.5pt solid #000000" fo:border-right="1.5pt solid #000000" fo:border-top="none" fo:border-bottom="0.5pt solid #000000" style:writing-mode="lr-tb"/>
    </style:style>
    <style:style style:name="表格22.9" style:family="table-row">
      <style:table-row-properties style:min-row-height="0.614cm" fo:keep-together="always"/>
    </style:style>
    <style:style style:name="表格22.10" style:family="table-row">
      <style:table-row-properties style:min-row-height="0.598cm" fo:keep-together="always"/>
    </style:style>
    <style:style style:name="表格22.11" style:family="table-row">
      <style:table-row-properties style:min-row-height="0.605cm" fo:keep-together="always"/>
    </style:style>
    <style:style style:name="表格22.A12"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23" style:family="table">
      <style:table-properties style:width="17.664cm" table:align="center" style:writing-mode="lr-tb"/>
    </style:style>
    <style:style style:name="表格23.A" style:family="table-column">
      <style:table-column-properties style:column-width="5.253cm"/>
    </style:style>
    <style:style style:name="表格23.B" style:family="table-column">
      <style:table-column-properties style:column-width="1.573cm"/>
    </style:style>
    <style:style style:name="表格23.C" style:family="table-column">
      <style:table-column-properties style:column-width="1.584cm"/>
    </style:style>
    <style:style style:name="表格23.E" style:family="table-column">
      <style:table-column-properties style:column-width="1.75cm"/>
    </style:style>
    <style:style style:name="表格23.F" style:family="table-column">
      <style:table-column-properties style:column-width="0.788cm"/>
    </style:style>
    <style:style style:name="表格23.G" style:family="table-column">
      <style:table-column-properties style:column-width="0.961cm"/>
    </style:style>
    <style:style style:name="表格23.H" style:family="table-column">
      <style:table-column-properties style:column-width="1.538cm"/>
    </style:style>
    <style:style style:name="表格23.I" style:family="table-column">
      <style:table-column-properties style:column-width="0.213cm"/>
    </style:style>
    <style:style style:name="表格23.J" style:family="table-column">
      <style:table-column-properties style:column-width="2.374cm"/>
    </style:style>
    <style:style style:name="表格23.1" style:family="table-row">
      <style:table-row-properties style:min-row-height="0.288cm" fo:keep-together="always"/>
    </style:style>
    <style:style style:name="表格23.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23.B1" style:family="table-cell">
      <style:table-cell-properties style:vertical-align="top" fo:padding-left="0.049cm" fo:padding-right="0.049cm" fo:padding-top="0cm" fo:padding-bottom="0cm" fo:border-left="0.5pt solid #000000" fo:border-right="none" fo:border-top="1.5pt solid #000000" fo:border-bottom="none" style:writing-mode="lr-tb"/>
    </style:style>
    <style:style style:name="表格23.J1" style:family="table-cell">
      <style:table-cell-properties style:vertical-align="top" fo:padding-left="0.049cm" fo:padding-right="0.049cm" fo:padding-top="0cm" fo:padding-bottom="0cm" fo:border-left="0.5pt solid #000000" fo:border-right="1.5pt solid #000000" fo:border-top="1.5pt solid #000000" fo:border-bottom="none" style:writing-mode="lr-tb"/>
    </style:style>
    <style:style style:name="表格23.2" style:family="table-row">
      <style:table-row-properties style:min-row-height="0.63cm" fo:keep-together="always"/>
    </style:style>
    <style:style style:name="表格23.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3.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J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3.6" style:family="table-row">
      <style:table-row-properties style:min-row-height="0.679cm" fo:keep-together="always"/>
    </style:style>
    <style:style style:name="表格2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I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A7"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3.A9"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3.B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3.I9"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4" style:family="table">
      <style:table-properties style:width="17.621cm" table:align="left" style:writing-mode="lr-tb"/>
    </style:style>
    <style:style style:name="表格24.A" style:family="table-column">
      <style:table-column-properties style:column-width="5.715cm"/>
    </style:style>
    <style:style style:name="表格24.B" style:family="table-column">
      <style:table-column-properties style:column-width="1.693cm"/>
    </style:style>
    <style:style style:name="表格24.H" style:family="table-column">
      <style:table-column-properties style:column-width="1.746cm"/>
    </style:style>
    <style:style style:name="表格24.1" style:family="table-row">
      <style:table-row-properties fo:keep-together="always"/>
    </style:style>
    <style:style style:name="表格2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4.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4.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4.A6"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4.11" style:family="table-row">
      <style:table-row-properties style:min-row-height="0.295cm" fo:keep-together="always"/>
    </style:style>
    <style:style style:name="表格24.B1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12" style:family="table-row">
      <style:table-row-properties style:min-row-height="0.688cm" fo:keep-together="always"/>
    </style:style>
    <style:style style:name="表格24.13" style:family="table-row">
      <style:table-row-properties style:min-row-height="2.235cm" fo:keep-together="always"/>
    </style:style>
    <style:style style:name="表格24.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A14"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25" style:family="table">
      <style:table-properties style:width="17.627cm" table:align="left" style:writing-mode="lr-tb"/>
    </style:style>
    <style:style style:name="表格25.A" style:family="table-column">
      <style:table-column-properties style:column-width="2.54cm"/>
    </style:style>
    <style:style style:name="表格25.B" style:family="table-column">
      <style:table-column-properties style:column-width="0.799cm"/>
    </style:style>
    <style:style style:name="表格25.C" style:family="table-column">
      <style:table-column-properties style:column-width="0.048cm"/>
    </style:style>
    <style:style style:name="表格25.D" style:family="table-column">
      <style:table-column-properties style:column-width="0.635cm"/>
    </style:style>
    <style:style style:name="表格25.E" style:family="table-column">
      <style:table-column-properties style:column-width="0.73cm"/>
    </style:style>
    <style:style style:name="表格25.F" style:family="table-column">
      <style:table-column-properties style:column-width="1cm"/>
    </style:style>
    <style:style style:name="表格25.G" style:family="table-column">
      <style:table-column-properties style:column-width="0.503cm"/>
    </style:style>
    <style:style style:name="表格25.H" style:family="table-column">
      <style:table-column-properties style:column-width="2.212cm"/>
    </style:style>
    <style:style style:name="表格25.I" style:family="table-column">
      <style:table-column-properties style:column-width="1.035cm"/>
    </style:style>
    <style:style style:name="表格25.J" style:family="table-column">
      <style:table-column-properties style:column-width="0.658cm"/>
    </style:style>
    <style:style style:name="表格25.K" style:family="table-column">
      <style:table-column-properties style:column-width="0.238cm"/>
    </style:style>
    <style:style style:name="表格25.L" style:family="table-column">
      <style:table-column-properties style:column-width="0.355cm"/>
    </style:style>
    <style:style style:name="表格25.M" style:family="table-column">
      <style:table-column-properties style:column-width="0.466cm"/>
    </style:style>
    <style:style style:name="表格25.N" style:family="table-column">
      <style:table-column-properties style:column-width="1.034cm"/>
    </style:style>
    <style:style style:name="表格25.O" style:family="table-column">
      <style:table-column-properties style:column-width="0.236cm"/>
    </style:style>
    <style:style style:name="表格25.P" style:family="table-column">
      <style:table-column-properties style:column-width="0.212cm"/>
    </style:style>
    <style:style style:name="表格25.Q" style:family="table-column">
      <style:table-column-properties style:column-width="0.302cm"/>
    </style:style>
    <style:style style:name="表格25.R" style:family="table-column">
      <style:table-column-properties style:column-width="0.127cm"/>
    </style:style>
    <style:style style:name="表格25.V" style:family="table-column">
      <style:table-column-properties style:column-width="0.28cm"/>
    </style:style>
    <style:style style:name="表格25.Z" style:family="table-column">
      <style:table-column-properties style:column-width="0.688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5.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5.Z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5.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5.O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V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5.A3"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25.20" style:family="table-row">
      <style:table-row-properties style:min-row-height="0.953cm" fo:keep-together="always"/>
    </style:style>
    <style:style style:name="表格25.21" style:family="table-row">
      <style:table-row-properties style:min-row-height="0.228cm" fo:keep-together="always"/>
    </style:style>
    <style:style style:name="表格25.A2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5.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22" style:family="table-row">
      <style:table-row-properties style:min-row-height="1.224cm" fo:keep-together="always"/>
    </style:style>
    <style:style style:name="表格25.A22" style:family="table-cell">
      <style:table-cell-properties style:vertical-align="bottom" fo:padding-left="0.191cm" fo:padding-right="0.191cm" fo:padding-top="0cm" fo:padding-bottom="0cm" fo:border-left="1.5pt solid #000000" fo:border-right="none" fo:border-top="0.5pt solid #000000" fo:border-bottom="0.5pt solid #000000" style:writing-mode="lr-tb"/>
    </style:style>
    <style:style style:name="表格25.A23"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26" style:family="table">
      <style:table-properties style:width="17.618cm" table:align="center" style:writing-mode="lr-tb"/>
    </style:style>
    <style:style style:name="表格26.A" style:family="table-column">
      <style:table-column-properties style:column-width="5.713cm"/>
    </style:style>
    <style:style style:name="表格26.B" style:family="table-column">
      <style:table-column-properties style:column-width="1.702cm"/>
    </style:style>
    <style:style style:name="表格26.C" style:family="table-column">
      <style:table-column-properties style:column-width="1.667cm"/>
    </style:style>
    <style:style style:name="表格26.D" style:family="table-column">
      <style:table-column-properties style:column-width="1.676cm"/>
    </style:style>
    <style:style style:name="表格26.E" style:family="table-column">
      <style:table-column-properties style:column-width="1.087cm"/>
    </style:style>
    <style:style style:name="表格26.F" style:family="table-column">
      <style:table-column-properties style:column-width="0.635cm"/>
    </style:style>
    <style:style style:name="表格26.G" style:family="table-column">
      <style:table-column-properties style:column-width="1.692cm"/>
    </style:style>
    <style:style style:name="表格26.I" style:family="table-column">
      <style:table-column-properties style:column-width="1.744cm"/>
    </style:style>
    <style:style style:name="表格26.1" style:family="table-row">
      <style:table-row-properties style:min-row-height="0.639cm" fo:keep-together="always"/>
    </style:style>
    <style:style style:name="表格26.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3" style:family="table-row">
      <style:table-row-properties style:min-row-height="0.905cm" fo:keep-together="always"/>
    </style:style>
    <style:style style:name="表格26.11" style:family="table-row">
      <style:table-row-properties style:min-row-height="0.536cm" fo:keep-together="always"/>
    </style:style>
    <style:style style:name="表格26.A1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6.12" style:family="table-row">
      <style:table-row-properties style:min-row-height="0.619cm" fo:keep-together="always"/>
    </style:style>
    <style:style style:name="表格26.13" style:family="table-row">
      <style:table-row-properties style:min-row-height="0.609cm" fo:keep-together="always"/>
    </style:style>
    <style:style style:name="表格26.14" style:family="table-row">
      <style:table-row-properties style:min-row-height="0.312cm" fo:keep-together="always"/>
    </style:style>
    <style:style style:name="表格26.15" style:family="table-row">
      <style:table-row-properties style:min-row-height="0.563cm" fo:keep-together="always"/>
    </style:style>
    <style:style style:name="表格26.17" style:family="table-row">
      <style:table-row-properties style:min-row-height="0.953cm" fo:keep-together="always"/>
    </style:style>
    <style:style style:name="表格26.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I1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6.18" style:family="table-row">
      <style:table-row-properties style:min-row-height="0.524cm" fo:keep-together="always"/>
    </style:style>
    <style:style style:name="表格26.19" style:family="table-row">
      <style:table-row-properties style:min-row-height="0.582cm" fo:keep-together="always"/>
    </style:style>
    <style:style style:name="表格26.B19"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26.B2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6.21" style:family="table-row">
      <style:table-row-properties style:min-row-height="0.556cm" fo:keep-together="always"/>
    </style:style>
    <style:style style:name="表格26.A2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6.A26" style:family="table-cell">
      <style:table-cell-properties style:vertical-align="bottom" fo:padding-left="0.049cm" fo:padding-right="0.049cm" fo:padding-top="0cm" fo:padding-bottom="0cm" fo:border-left="1.5pt solid #000000" fo:border-right="none" fo:border-top="0.5pt solid #000000" fo:border-bottom="0.5pt solid #000000" style:writing-mode="lr-tb"/>
    </style:style>
    <style:style style:name="表格26.A28" style:family="table-cell">
      <style:table-cell-properties style:vertical-align="bottom" fo:padding-left="0.049cm" fo:padding-right="0.049cm" fo:padding-top="0cm" fo:padding-bottom="0cm" fo:border-left="1.5pt solid #000000" fo:border-right="none" fo:border-top="0.5pt solid #000000" fo:border-bottom="1.5pt solid #000000" style:writing-mode="lr-tb"/>
    </style:style>
    <style:style style:name="表格26.B2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7" style:family="table">
      <style:table-properties style:width="17.794cm" table:align="left" style:writing-mode="lr-tb"/>
    </style:style>
    <style:style style:name="表格27.A" style:family="table-column">
      <style:table-column-properties style:column-width="0.734cm"/>
    </style:style>
    <style:style style:name="表格27.B" style:family="table-column">
      <style:table-column-properties style:column-width="4.133cm"/>
    </style:style>
    <style:style style:name="表格27.C" style:family="table-column">
      <style:table-column-properties style:column-width="1.072cm"/>
    </style:style>
    <style:style style:name="表格27.H" style:family="table-column">
      <style:table-column-properties style:column-width="1.074cm"/>
    </style:style>
    <style:style style:name="表格27.N" style:family="table-column">
      <style:table-column-properties style:column-width="1.127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7.C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27.2" style:family="table-row">
      <style:table-row-properties style:min-row-height="1.616cm" fo:keep-together="auto"/>
    </style:style>
    <style:style style:name="表格27.A2" style:family="table-cell">
      <style:table-cell-properties style:vertical-align="top" fo:padding-left="0.191cm" fo:padding-right="0.191cm" fo:padding-top="0cm" fo:padding-bottom="0cm" fo:border-left="1.5pt solid #000000" fo:border-right="none" fo:border-top="0.5pt solid #000000" fo:border-bottom="0.25pt solid #000000" style:writing-mode="lr-tb"/>
    </style:style>
    <style:style style:name="表格27.C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7.K2"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27.A3" style:family="table-cell">
      <style:table-cell-properties style:vertical-align="top" fo:padding-left="0.191cm" fo:padding-right="0.191cm" fo:padding-top="0cm" fo:padding-bottom="0cm" fo:border-left="1.5pt solid #000000" fo:border-right="none" fo:border-top="0.25pt solid #000000" fo:border-bottom="0.25pt solid #000000" style:writing-mode="lr-tb"/>
    </style:style>
    <style:style style:name="表格27.4" style:family="table-row">
      <style:table-row-properties fo:keep-together="always"/>
    </style:style>
    <style:style style:name="表格27.A5"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27.B5"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7.19" style:family="table-row">
      <style:table-row-properties style:min-row-height="0.45cm" fo:keep-together="always"/>
    </style:style>
    <style:style style:name="表格27.20" style:family="table-row">
      <style:table-row-properties style:min-row-height="0.582cm" fo:keep-together="always"/>
    </style:style>
    <style:style style:name="表格27.21" style:family="table-row">
      <style:table-row-properties style:min-row-height="0.291cm" fo:keep-together="always"/>
    </style:style>
    <style:style style:name="表格27.22" style:family="table-row">
      <style:table-row-properties style:min-row-height="0.423cm" fo:keep-together="always"/>
    </style:style>
    <style:style style:name="表格27.23" style:family="table-row">
      <style:table-row-properties style:min-row-height="0.529cm" fo:keep-together="always"/>
    </style:style>
    <style:style style:name="表格27.24" style:family="table-row">
      <style:table-row-properties style:min-row-height="0.436cm" fo:keep-together="always"/>
    </style:style>
    <style:style style:name="表格27.25" style:family="table-row">
      <style:table-row-properties style:min-row-height="0.556cm" fo:keep-together="always"/>
    </style:style>
    <style:style style:name="表格27.B25" style:family="table-cell">
      <style:table-cell-properties style:vertical-align="top" fo:padding-left="0.191cm" fo:padding-right="0.191cm" fo:padding-top="0cm" fo:padding-bottom="0cm" fo:border-left="0.25pt solid #000000" fo:border-right="none" fo:border-top="0.25pt solid #000000" fo:border-bottom="0.5pt solid #000000" style:writing-mode="lr-tb"/>
    </style:style>
    <style:style style:name="表格27.N25" style:family="table-cell">
      <style:table-cell-properties style:vertical-align="top" fo:padding-left="0.191cm" fo:padding-right="0.191cm" fo:padding-top="0cm" fo:padding-bottom="0cm" fo:border-left="0.25pt solid #000000" fo:border-right="1.5pt solid #000000" fo:border-top="0.25pt solid #000000" fo:border-bottom="0.5pt solid #000000" style:writing-mode="lr-tb"/>
    </style:style>
    <style:style style:name="表格27.26" style:family="table-row">
      <style:table-row-properties style:min-row-height="0.333cm" fo:keep-together="always"/>
    </style:style>
    <style:style style:name="表格27.B26" style:family="table-cell">
      <style:table-cell-properties style:vertical-align="top" fo:padding-left="0.191cm" fo:padding-right="0.191cm" fo:padding-top="0cm" fo:padding-bottom="0cm" fo:border-left="0.25pt solid #000000" fo:border-right="none" fo:border-top="0.5pt solid #000000" fo:border-bottom="0.5pt solid #000000" style:writing-mode="lr-tb"/>
    </style:style>
    <style:style style:name="表格27.N26" style:family="table-cell">
      <style:table-cell-properties style:vertical-align="top" fo:padding-left="0.191cm" fo:padding-right="0.191cm" fo:padding-top="0cm" fo:padding-bottom="0cm" fo:border-left="0.25pt solid #000000" fo:border-right="1.5pt solid #000000" fo:border-top="0.5pt solid #000000" fo:border-bottom="0.5pt solid #000000" style:writing-mode="lr-tb"/>
    </style:style>
    <style:style style:name="表格27.27" style:family="table-row">
      <style:table-row-properties style:min-row-height="0.123cm" fo:keep-together="always"/>
    </style:style>
    <style:style style:name="表格27.A27"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27.B27" style:family="table-cell">
      <style:table-cell-properties style:vertical-align="top" fo:padding-left="0.191cm" fo:padding-right="0.191cm" fo:padding-top="0cm" fo:padding-bottom="0cm" fo:border-left="0.25pt solid #000000" fo:border-right="none" fo:border-top="0.5pt solid #000000" fo:border-bottom="1.5pt solid #000000" style:writing-mode="lr-tb"/>
    </style:style>
    <style:style style:name="表格27.N27" style:family="table-cell">
      <style:table-cell-properties style:vertical-align="top" fo:padding-left="0.191cm" fo:padding-right="0.191cm" fo:padding-top="0cm" fo:padding-bottom="0cm" fo:border-left="0.25pt solid #000000" fo:border-right="1.5pt solid #000000" fo:border-top="0.5pt solid #000000" fo:border-bottom="1.5pt solid #000000" style:writing-mode="lr-tb"/>
    </style:style>
    <style:style style:name="表格28" style:family="table">
      <style:table-properties style:width="17.605cm" fo:margin-left="-0.076cm" table:align="left" style:writing-mode="lr-tb"/>
    </style:style>
    <style:style style:name="表格28.A" style:family="table-column">
      <style:table-column-properties style:column-width="0.896cm"/>
    </style:style>
    <style:style style:name="表格28.B" style:family="table-column">
      <style:table-column-properties style:column-width="4.808cm"/>
    </style:style>
    <style:style style:name="表格28.C" style:family="table-column">
      <style:table-column-properties style:column-width="0.037cm"/>
    </style:style>
    <style:style style:name="表格28.D" style:family="table-column">
      <style:table-column-properties style:column-width="1.693cm"/>
    </style:style>
    <style:style style:name="表格28.E" style:family="table-column">
      <style:table-column-properties style:column-width="1.469cm"/>
    </style:style>
    <style:style style:name="表格28.F" style:family="table-column">
      <style:table-column-properties style:column-width="0.217cm"/>
    </style:style>
    <style:style style:name="表格28.G" style:family="table-column">
      <style:table-column-properties style:column-width="0.43cm"/>
    </style:style>
    <style:style style:name="表格28.H" style:family="table-column">
      <style:table-column-properties style:column-width="1.256cm"/>
    </style:style>
    <style:style style:name="表格28.I" style:family="table-column">
      <style:table-column-properties style:column-width="0.744cm"/>
    </style:style>
    <style:style style:name="表格28.J" style:family="table-column">
      <style:table-column-properties style:column-width="0.942cm"/>
    </style:style>
    <style:style style:name="表格28.K" style:family="table-column">
      <style:table-column-properties style:column-width="1.058cm"/>
    </style:style>
    <style:style style:name="表格28.L" style:family="table-column">
      <style:table-column-properties style:column-width="0.628cm"/>
    </style:style>
    <style:style style:name="表格28.M" style:family="table-column">
      <style:table-column-properties style:column-width="0.686cm"/>
    </style:style>
    <style:style style:name="表格28.O" style:family="table-column">
      <style:table-column-properties style:column-width="0.314cm"/>
    </style:style>
    <style:style style:name="表格28.P" style:family="table-column">
      <style:table-column-properties style:column-width="1.739cm"/>
    </style:style>
    <style:style style:name="表格28.1" style:family="table-row">
      <style:table-row-properties style:min-row-height="1.235cm" fo:keep-together="always"/>
    </style:style>
    <style:style style:name="表格2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8.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8.P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8.2" style:family="table-row">
      <style:table-row-properties style:min-row-height="0.42cm" fo:keep-together="always"/>
    </style:style>
    <style:style style:name="表格28.A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28.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8.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P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8.A3" style:family="table-cell">
      <style:table-cell-properties style:vertical-align="top" fo:padding-left="0.049cm" fo:padding-right="0.049cm" fo:padding-top="0cm" fo:padding-bottom="0cm" fo:border-left="1.5pt solid #000000" fo:border-right="none" fo:border-top="none" fo:border-bottom="none" style:writing-mode="tb-rl"/>
    </style:style>
    <style:style style:name="表格28.B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8.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P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8.4" style:family="table-row">
      <style:table-row-properties style:min-row-height="0.801cm" fo:keep-together="always"/>
    </style:style>
    <style:style style:name="表格28.5" style:family="table-row">
      <style:table-row-properties fo:keep-together="always"/>
    </style:style>
    <style:style style:name="表格28.A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8.A1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8.A18" style:family="table-cell">
      <style:table-cell-properties style:vertical-align="top" fo:padding-left="0.049cm" fo:padding-right="0.049cm" fo:padding-top="0cm" fo:padding-bottom="0cm" fo:border-left="1.5pt solid #000000" fo:border-right="1.5pt solid #000000" fo:border-top="0.5pt solid #000000" fo:border-bottom="0.75pt solid #000000" style:writing-mode="lr-tb"/>
    </style:style>
    <style:style style:name="表格28.19" style:family="table-row">
      <style:table-row-properties style:min-row-height="0.504cm" fo:keep-together="always"/>
    </style:style>
    <style:style style:name="表格28.A19"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28.D19"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28.A20"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28.D20"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28.H20"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28.A21" style:family="table-cell">
      <style:table-cell-properties style:vertical-align="top" fo:padding-left="0.049cm" fo:padding-right="0.049cm" fo:padding-top="0cm" fo:padding-bottom="0cm" fo:border-left="1.5pt solid #000000" fo:border-right="none" fo:border-top="0.5pt solid #000000" fo:border-bottom="0.25pt solid #000000" style:writing-mode="lr-tb"/>
    </style:style>
    <style:style style:name="表格28.D21" style:family="table-cell">
      <style:table-cell-properties style:vertical-align="top" fo:padding-left="0.049cm" fo:padding-right="0.049cm" fo:padding-top="0cm" fo:padding-bottom="0cm" fo:border-left="0.25pt solid #000000" fo:border-right="none" fo:border-top="0.5pt solid #000000" fo:border-bottom="0.25pt solid #000000" style:writing-mode="lr-tb"/>
    </style:style>
    <style:style style:name="表格28.O28" style:family="table-cell">
      <style:table-cell-properties style:vertical-align="top" fo:padding-left="0.049cm" fo:padding-right="0.049cm" fo:padding-top="0cm" fo:padding-bottom="0cm" fo:border-left="0.5pt solid #000000" fo:border-right="1.5pt solid #000000" fo:border-top="0.5pt solid #000000" fo:border-bottom="0.25pt solid #000000" style:writing-mode="lr-tb"/>
    </style:style>
    <style:style style:name="表格28.32" style:family="table-row">
      <style:table-row-properties style:min-row-height="0.681cm" fo:keep-together="always"/>
    </style:style>
    <style:style style:name="表格28.A4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8.D48"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28.E48"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8.D4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8.E4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8.D56"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28.E5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8.A58"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29" style:family="table">
      <style:table-properties style:width="17.627cm" table:align="left" style:writing-mode="lr-tb"/>
    </style:style>
    <style:style style:name="表格29.A" style:family="table-column">
      <style:table-column-properties style:column-width="3.339cm"/>
    </style:style>
    <style:style style:name="表格29.B" style:family="table-column">
      <style:table-column-properties style:column-width="0.048cm"/>
    </style:style>
    <style:style style:name="表格29.C" style:family="table-column">
      <style:table-column-properties style:column-width="0.635cm"/>
    </style:style>
    <style:style style:name="表格29.D" style:family="table-column">
      <style:table-column-properties style:column-width="0.979cm"/>
    </style:style>
    <style:style style:name="表格29.E" style:family="table-column">
      <style:table-column-properties style:column-width="0.079cm"/>
    </style:style>
    <style:style style:name="表格29.F" style:family="table-column">
      <style:table-column-properties style:column-width="0.672cm"/>
    </style:style>
    <style:style style:name="表格29.G" style:family="table-column">
      <style:table-column-properties style:column-width="0.503cm"/>
    </style:style>
    <style:style style:name="表格29.H" style:family="table-column">
      <style:table-column-properties style:column-width="2.212cm"/>
    </style:style>
    <style:style style:name="表格29.I" style:family="table-column">
      <style:table-column-properties style:column-width="1.035cm"/>
    </style:style>
    <style:style style:name="表格29.J" style:family="table-column">
      <style:table-column-properties style:column-width="0.658cm"/>
    </style:style>
    <style:style style:name="表格29.K" style:family="table-column">
      <style:table-column-properties style:column-width="0.238cm"/>
    </style:style>
    <style:style style:name="表格29.L" style:family="table-column">
      <style:table-column-properties style:column-width="0.355cm"/>
    </style:style>
    <style:style style:name="表格29.M" style:family="table-column">
      <style:table-column-properties style:column-width="0.466cm"/>
    </style:style>
    <style:style style:name="表格29.N" style:family="table-column">
      <style:table-column-properties style:column-width="1.27cm"/>
    </style:style>
    <style:style style:name="表格29.O" style:family="table-column">
      <style:table-column-properties style:column-width="0.212cm"/>
    </style:style>
    <style:style style:name="表格29.P" style:family="table-column">
      <style:table-column-properties style:column-width="0.302cm"/>
    </style:style>
    <style:style style:name="表格29.Q" style:family="table-column">
      <style:table-column-properties style:column-width="0.122cm"/>
    </style:style>
    <style:style style:name="表格29.X" style:family="table-column">
      <style:table-column-properties style:column-width="0.693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9.F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9.X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9.A2"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29.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N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9.20" style:family="table-row">
      <style:table-row-properties style:min-row-height="1.171cm" fo:keep-together="always"/>
    </style:style>
    <style:style style:name="表格29.21" style:family="table-row">
      <style:table-row-properties fo:keep-together="always"/>
    </style:style>
    <style:style style:name="表格29.A2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9.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22" style:family="table-row">
      <style:table-row-properties style:min-row-height="1.549cm" fo:keep-together="always"/>
    </style:style>
    <style:style style:name="表格29.A23"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30" style:family="table">
      <style:table-properties style:width="17.591cm" table:align="center" style:writing-mode="lr-tb"/>
    </style:style>
    <style:style style:name="表格30.A" style:family="table-column">
      <style:table-column-properties style:column-width="2.843cm"/>
    </style:style>
    <style:style style:name="表格30.B" style:family="table-column">
      <style:table-column-properties style:column-width="14.748cm"/>
    </style:style>
    <style:style style:name="表格30.1" style:family="table-row">
      <style:table-row-properties fo:keep-together="always"/>
    </style:style>
    <style:style style:name="表格30.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30.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30.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0.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0.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0.B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1" style:family="table">
      <style:table-properties style:width="17.627cm" table:align="center" style:writing-mode="lr-tb"/>
    </style:style>
    <style:style style:name="表格31.A" style:family="table-column">
      <style:table-column-properties style:column-width="4.14cm"/>
    </style:style>
    <style:style style:name="表格31.B" style:family="table-column">
      <style:table-column-properties style:column-width="6.717cm"/>
    </style:style>
    <style:style style:name="表格31.C" style:family="table-column">
      <style:table-column-properties style:column-width="6.77cm"/>
    </style:style>
    <style:style style:name="表格31.1" style:family="table-row">
      <style:table-row-properties style:min-row-height="0.457cm" fo:keep-together="always"/>
    </style:style>
    <style:style style:name="表格3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1.2" style:family="table-row">
      <style:table-row-properties style:min-row-height="0.94cm" fo:keep-together="always"/>
    </style:style>
    <style:style style:name="表格3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1.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4" style:family="table-row">
      <style:table-row-properties style:min-row-height="0.725cm" fo:keep-together="always"/>
    </style:style>
    <style:style style:name="表格31.A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1.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1.C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2" style:family="table">
      <style:table-properties style:width="17.522cm" table:align="center" style:writing-mode="lr-tb"/>
    </style:style>
    <style:style style:name="表格32.A" style:family="table-column">
      <style:table-column-properties style:column-width="4.089cm"/>
    </style:style>
    <style:style style:name="表格32.B" style:family="table-column">
      <style:table-column-properties style:column-width="13.434cm"/>
    </style:style>
    <style:style style:name="表格32.1" style:family="table-row">
      <style:table-row-properties style:min-row-height="0.725cm" fo:keep-together="always"/>
    </style:style>
    <style:style style:name="表格32.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32.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2.A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2.B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3" style:family="table">
      <style:table-properties style:width="17.614cm" table:align="center" style:writing-mode="lr-tb"/>
    </style:style>
    <style:style style:name="表格33.A" style:family="table-column">
      <style:table-column-properties style:column-width="4.131cm"/>
    </style:style>
    <style:style style:name="表格33.B" style:family="table-column">
      <style:table-column-properties style:column-width="13.483cm"/>
    </style:style>
    <style:style style:name="表格33.1" style:family="table-row">
      <style:table-row-properties style:min-row-height="0.725cm" fo:keep-together="always"/>
    </style:style>
    <style:style style:name="表格33.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33.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3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3.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3.B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635cm"/>
    </style:style>
    <style:style style:name="P2" style:family="paragraph" style:parent-style-name="Standard">
      <style:text-properties fo:color="#000000" style:font-name="標楷體" fo:letter-spacing="-0.035cm" style:font-name-asian="標楷體" style:font-name-complex="標楷體" style:font-size-complex="12pt"/>
    </style:style>
    <style:style style:name="P3" style:family="paragraph" style:parent-style-name="Standard">
      <style:paragraph-properties fo:line-height="0.635cm"/>
      <style:text-properties fo:color="#000000" style:font-name="標楷體" fo:letter-spacing="-0.035cm" style:font-name-asian="標楷體" style:font-name-complex="標楷體" style:font-size-complex="12pt"/>
    </style:style>
    <style:style style:name="P4" style:family="paragraph" style:parent-style-name="Standard">
      <style:paragraph-properties fo:line-height="0.635cm" fo:text-align="justify" style:justify-single-word="false"/>
      <style:text-properties fo:color="#000000" style:font-name="標楷體" fo:letter-spacing="-0.035cm" style:font-name-asian="標楷體" style:font-name-complex="標楷體" style:font-size-complex="12pt"/>
    </style:style>
    <style:style style:name="P5" style:family="paragraph" style:parent-style-name="Standard">
      <style:paragraph-properties fo:line-height="0.635cm" fo:text-align="justify" style:justify-single-word="false" style:snap-to-layout-grid="false"/>
      <style:text-properties fo:color="#000000" style:font-name="標楷體" fo:letter-spacing="-0.035cm" style:font-name-asian="標楷體" style:font-name-complex="標楷體" style:font-size-complex="12pt"/>
    </style:style>
    <style:style style:name="P6" style:family="paragraph" style:parent-style-name="Standard">
      <style:paragraph-properties fo:line-height="0.635cm" fo:text-align="center" style:justify-single-word="false"/>
      <style:text-properties fo:color="#000000" style:font-name="標楷體" fo:letter-spacing="-0.035cm" style:font-name-asian="標楷體" style:font-name-complex="標楷體" style:font-size-complex="12pt"/>
    </style:style>
    <style:style style:name="P7" style:family="paragraph" style:parent-style-name="Standard">
      <style:paragraph-properties fo:line-height="0.635cm" fo:text-align="center" style:justify-single-word="false" style:snap-to-layout-grid="false"/>
      <style:text-properties fo:color="#000000" style:font-name="標楷體" fo:letter-spacing="-0.035cm" style:font-name-asian="標楷體" style:font-name-complex="標楷體" style:font-size-complex="12pt"/>
    </style:style>
    <style:style style:name="P8" style:family="paragraph" style:parent-style-name="Standard">
      <style:paragraph-properties fo:line-height="0.635cm" style:snap-to-layout-grid="false"/>
      <style:text-properties fo:color="#000000" style:font-name="標楷體" fo:letter-spacing="-0.035cm" style:font-name-asian="標楷體" style:font-name-complex="標楷體" style:font-size-complex="12pt"/>
    </style:style>
    <style:style style:name="P9" style:family="paragraph" style:parent-style-name="Standard" style:list-style-name="WW8Num1">
      <style:paragraph-properties fo:line-height="0.635cm"/>
      <style:text-properties fo:color="#000000" style:font-name="標楷體" fo:letter-spacing="-0.035cm" style:font-name-asian="標楷體" style:font-name-complex="標楷體" style:font-size-complex="12pt"/>
    </style:style>
    <style:style style:name="P10" style:family="paragraph" style:parent-style-name="Standard">
      <style:paragraph-properties fo:orphans="2" fo:widows="2" style:snap-to-layout-grid="false"/>
      <style:text-properties fo:color="#000000" style:font-name="標楷體" fo:letter-spacing="-0.035cm" style:font-name-asian="標楷體" style:font-name-complex="標楷體" style:font-size-complex="12pt"/>
    </style:style>
    <style:style style:name="P11" style:family="paragraph" style:parent-style-name="Standard">
      <style:paragraph-properties style:snap-to-layout-grid="false"/>
      <style:text-properties fo:color="#000000" style:font-name="標楷體" fo:letter-spacing="-0.035cm" style:font-name-asian="標楷體" style:font-name-complex="標楷體" style:font-size-complex="12pt"/>
    </style:style>
    <style:style style:name="P12" style:family="paragraph" style:parent-style-name="Standard">
      <style:paragraph-properties fo:line-height="0.423cm" fo:text-align="center" style:justify-single-word="false"/>
      <style:text-properties fo:color="#000000" style:font-name="標楷體" fo:letter-spacing="-0.035cm" style:font-name-asian="標楷體" style:font-name-complex="標楷體" style:font-size-complex="12pt"/>
    </style:style>
    <style:style style:name="P13" style:family="paragraph" style:parent-style-name="Standard">
      <style:paragraph-properties fo:line-height="0.423cm" fo:text-align="center" style:justify-single-word="false" style:snap-to-layout-grid="false"/>
      <style:text-properties fo:color="#000000" style:font-name="標楷體" fo:letter-spacing="-0.035cm" style:font-name-asian="標楷體" style:font-name-complex="標楷體" style:font-size-complex="12pt"/>
    </style:style>
    <style:style style:name="P14" style:family="paragraph" style:parent-style-name="Standard">
      <style:paragraph-properties fo:line-height="0.423cm" fo:text-align="justify" style:justify-single-word="false" style:snap-to-layout-grid="false"/>
      <style:text-properties fo:color="#000000" style:font-name="標楷體" fo:letter-spacing="-0.035cm" style:font-name-asian="標楷體" style:font-name-complex="標楷體" style:font-size-complex="12pt"/>
    </style:style>
    <style:style style:name="P15" style:family="paragraph" style:parent-style-name="Standard">
      <style:paragraph-properties fo:line-height="0.494cm" fo:text-align="center" style:justify-single-word="false"/>
      <style:text-properties fo:color="#000000" style:font-name="標楷體" fo:letter-spacing="-0.035cm" style:font-name-asian="標楷體" style:font-name-complex="標楷體" style:font-size-complex="12pt"/>
    </style:style>
    <style:style style:name="P16" style:family="paragraph" style:parent-style-name="Standard">
      <style:paragraph-properties fo:line-height="0.494cm" fo:text-align="center" style:justify-single-word="false" style:snap-to-layout-grid="false"/>
      <style:text-properties fo:color="#000000" style:font-name="標楷體" fo:letter-spacing="-0.035cm" style:font-name-asian="標楷體" style:font-name-complex="標楷體" style:font-size-complex="12pt"/>
    </style:style>
    <style:style style:name="P17" style:family="paragraph" style:parent-style-name="Standard">
      <style:paragraph-properties fo:line-height="0.564cm"/>
      <style:text-properties fo:color="#000000" style:font-name="標楷體" fo:letter-spacing="-0.035cm" style:font-name-asian="標楷體" style:font-name-complex="標楷體" style:font-size-complex="12pt"/>
    </style:style>
    <style:style style:name="P18" style:family="paragraph" style:parent-style-name="Standard">
      <style:paragraph-properties fo:line-height="0.564cm" style:snap-to-layout-grid="false"/>
      <style:text-properties fo:color="#000000" style:font-name="標楷體" fo:letter-spacing="-0.035cm" style:font-name-asian="標楷體" style:font-name-complex="標楷體" style:font-size-complex="12pt"/>
    </style:style>
    <style:style style:name="P19" style:family="paragraph" style:parent-style-name="Standard">
      <style:paragraph-properties fo:line-height="0.564cm" fo:text-align="justify" style:justify-single-word="false"/>
      <style:text-properties fo:color="#000000" style:font-name="標楷體" fo:letter-spacing="-0.035cm" style:font-name-asian="標楷體" style:font-name-complex="標楷體" style:font-size-complex="12pt"/>
    </style:style>
    <style:style style:name="P20" style:family="paragraph" style:parent-style-name="Standard">
      <style:paragraph-properties fo:line-height="0.564cm" fo:text-align="justify" style:justify-single-word="false" style:snap-to-layout-grid="false"/>
      <style:text-properties fo:color="#000000" style:font-name="標楷體" fo:letter-spacing="-0.035cm" style:font-name-asian="標楷體" style:font-name-complex="標楷體" style:font-size-complex="12pt"/>
    </style:style>
    <style:style style:name="P21" style:family="paragraph" style:parent-style-name="Standard">
      <style:paragraph-properties fo:line-height="0.564cm" fo:text-align="center" style:justify-single-word="false"/>
      <style:text-properties fo:color="#000000" style:font-name="標楷體" fo:letter-spacing="-0.035cm" style:font-name-asian="標楷體" style:font-name-complex="標楷體" style:font-size-complex="12pt"/>
    </style:style>
    <style:style style:name="P22" style:family="paragraph" style:parent-style-name="Standard">
      <style:paragraph-properties fo:line-height="0.564cm" fo:text-align="center" style:justify-single-word="false" style:snap-to-layout-grid="false"/>
      <style:text-properties fo:color="#000000" style:font-name="標楷體" fo:letter-spacing="-0.035cm" style:font-name-asian="標楷體" style:font-name-complex="標楷體" style:font-size-complex="12pt"/>
    </style:style>
    <style:style style:name="P23" style:family="paragraph" style:parent-style-name="Standard">
      <style:paragraph-properties fo:line-height="0.706cm" fo:text-align="center" style:justify-single-word="false"/>
      <style:text-properties fo:color="#000000" style:font-name="標楷體" fo:letter-spacing="-0.035cm" style:font-name-asian="標楷體" style:font-name-complex="標楷體" style:font-size-complex="12pt"/>
    </style:style>
    <style:style style:name="P24" style:family="paragraph" style:parent-style-name="Standard">
      <style:paragraph-properties fo:line-height="0.706cm" fo:text-align="center" style:justify-single-word="false" style:snap-to-layout-grid="false"/>
      <style:text-properties fo:color="#000000" style:font-name="標楷體" fo:letter-spacing="-0.035cm" style:font-name-asian="標楷體" style:font-name-complex="標楷體" style:font-size-complex="12pt"/>
    </style:style>
    <style:style style:name="P25" style:family="paragraph" style:parent-style-name="Standard">
      <style:paragraph-properties fo:line-height="0.706cm" fo:orphans="2" fo:widows="2" style:snap-to-layout-grid="false"/>
      <style:text-properties fo:color="#000000" style:font-name="標楷體" fo:letter-spacing="-0.035cm" style:font-name-asian="標楷體" style:font-name-complex="標楷體" style:font-size-complex="12pt"/>
    </style:style>
    <style:style style:name="P26" style:family="paragraph" style:parent-style-name="Standard">
      <style:paragraph-properties fo:line-height="0.882cm" fo:orphans="2" fo:widows="2" style:snap-to-layout-grid="false"/>
      <style:text-properties fo:color="#000000" style:font-name="標楷體" fo:letter-spacing="-0.035cm" style:font-name-asian="標楷體" style:font-name-complex="標楷體" style:font-size-complex="12pt"/>
    </style:style>
    <style:style style:name="P27" style:family="paragraph" style:parent-style-name="Standard">
      <style:paragraph-properties fo:line-height="0.6cm" fo:text-align="justify" style:justify-single-word="false"/>
      <style:text-properties fo:color="#000000" style:font-name="標楷體" fo:letter-spacing="-0.035cm" style:font-name-asian="標楷體" style:font-name-complex="標楷體" style:font-size-complex="12pt"/>
    </style:style>
    <style:style style:name="P28" style:family="paragraph" style:parent-style-name="Standard">
      <style:text-properties fo:color="#000000" style:font-name="標楷體" fo:letter-spacing="-0.035cm" style:font-name-asian="標楷體" style:font-name-complex="標楷體" style:font-size-complex="12pt" style:font-weight-complex="bold"/>
    </style:style>
    <style:style style:name="P29" style:family="paragraph" style:parent-style-name="Standard">
      <style:paragraph-properties fo:line-height="0.706cm" fo:text-align="center" style:justify-single-word="false" style:snap-to-layout-grid="false"/>
      <style:text-properties fo:color="#000000" style:font-name="標楷體" fo:letter-spacing="-0.035cm" style:font-name-asian="標楷體" style:font-name-complex="標楷體" style:font-size-complex="12pt" style:font-weight-complex="bold"/>
    </style:style>
    <style:style style:name="P30" style:family="paragraph" style:parent-style-name="Standard">
      <style:paragraph-properties fo:line-height="0.635cm" fo:text-align="justify" style:justify-single-word="false"/>
      <style:text-properties fo:color="#000000" style:font-name="標楷體" fo:letter-spacing="-0.035cm" style:font-name-asian="標楷體" style:font-name-complex="標楷體" style:font-size-complex="12pt" style:font-weight-complex="bold"/>
    </style:style>
    <style:style style:name="P31" style:family="paragraph" style:parent-style-name="Standard">
      <style:paragraph-properties style:snap-to-layout-grid="false"/>
      <style:text-properties fo:color="#000000" style:font-name="標楷體" fo:letter-spacing="-0.035cm" style:font-name-asian="標楷體" style:font-name-complex="標楷體"/>
    </style:style>
    <style:style style:name="P32" style:family="paragraph" style:parent-style-name="Standard">
      <style:paragraph-properties fo:text-align="justify" style:justify-single-word="false" style:snap-to-layout-grid="false"/>
      <style:text-properties fo:color="#000000" style:font-name="標楷體" fo:letter-spacing="-0.035cm" style:font-name-asian="標楷體" style:font-name-complex="標楷體"/>
    </style:style>
    <style:style style:name="P33" style:family="paragraph" style:parent-style-name="Standard">
      <style:text-properties fo:color="#000000" style:font-name="標楷體" fo:letter-spacing="-0.035cm" style:text-underline-style="solid" style:text-underline-width="auto" style:text-underline-color="font-color" style:font-name-asian="標楷體" style:font-name-complex="標楷體" style:font-size-complex="12pt"/>
    </style:style>
    <style:style style:name="P34" style:family="paragraph" style:parent-style-name="Standard">
      <style:paragraph-properties fo:line-height="0.635cm" fo:text-align="justify" style:justify-single-word="false"/>
      <style:text-properties fo:color="#000000" style:font-name="標楷體" fo:letter-spacing="-0.035cm" style:text-underline-style="solid" style:text-underline-width="auto" style:text-underline-color="font-color" style:font-name-asian="標楷體" style:font-name-complex="標楷體" style:font-size-complex="12pt"/>
    </style:style>
    <style:style style:name="P35" style:family="paragraph" style:parent-style-name="Standard">
      <style:paragraph-properties fo:line-height="0.635cm" fo:text-align="justify" style:justify-single-word="false" style:snap-to-layout-grid="false"/>
      <style:text-properties fo:color="#000000" style:font-name="標楷體" fo:letter-spacing="-0.035cm" style:text-underline-style="solid" style:text-underline-width="auto" style:text-underline-color="font-color" style:font-name-asian="標楷體" style:font-name-complex="標楷體" style:font-size-complex="12pt"/>
    </style:style>
    <style:style style:name="P36" style:family="paragraph" style:parent-style-name="Standard">
      <style:paragraph-properties fo:line-height="0.635cm" fo:text-align="center" style:justify-single-word="false" style:snap-to-layout-grid="false"/>
      <style:text-properties fo:color="#000000" style:font-name="標楷體" fo:letter-spacing="-0.035cm" style:text-underline-style="solid" style:text-underline-width="auto" style:text-underline-color="font-color" style:font-name-asian="標楷體" style:font-name-complex="標楷體" style:font-size-complex="12pt"/>
    </style:style>
    <style:style style:name="P37" style:family="paragraph" style:parent-style-name="Standard">
      <style:paragraph-properties style:snap-to-layout-grid="false"/>
      <style:text-properties fo:color="#000000" style:font-name="標楷體" fo:letter-spacing="-0.035cm" style:text-underline-style="solid" style:text-underline-width="auto" style:text-underline-color="font-color" style:font-name-asian="標楷體" style:font-name-complex="標楷體" style:font-size-complex="12pt"/>
    </style:style>
    <style:style style:name="P38" style:family="paragraph" style:parent-style-name="Standard">
      <style:paragraph-properties fo:line-height="0.564cm" style:snap-to-layout-grid="false"/>
      <style:text-properties fo:color="#000000" style:font-name="標楷體" fo:letter-spacing="-0.035cm" style:text-underline-style="solid" style:text-underline-width="auto" style:text-underline-color="font-color" style:font-name-asian="標楷體" style:font-name-complex="標楷體" style:font-size-complex="12pt"/>
    </style:style>
    <style:style style:name="P39" style:family="paragraph" style:parent-style-name="Standard">
      <style:paragraph-properties fo:line-height="0.635cm" style:snap-to-layout-grid="false"/>
      <style:text-properties fo:color="#000000" style:font-name="標楷體" fo:letter-spacing="-0.035cm" style:text-underline-style="solid" style:text-underline-width="auto" style:text-underline-color="font-color" style:letter-kerning="true" style:font-name-asian="標楷體" style:font-name-complex="標楷體" style:font-size-complex="12pt"/>
    </style:style>
    <style:style style:name="P40" style:family="paragraph" style:parent-style-name="Standard">
      <style:paragraph-properties fo:orphans="2" fo:widows="2" style:snap-to-layout-grid="false"/>
      <style:text-properties fo:color="#000000" style:font-name="標楷體" fo:letter-spacing="-0.035cm" fo:font-weight="bold" style:font-name-asian="標楷體" style:font-weight-asian="bold" style:font-name-complex="標楷體" style:font-size-complex="12pt"/>
    </style:style>
    <style:style style:name="P41" style:family="paragraph" style:parent-style-name="Standard">
      <style:paragraph-properties fo:line-height="0.635cm" style:snap-to-layout-grid="false"/>
      <style:text-properties fo:color="#000000" style:font-name="標楷體" fo:letter-spacing="-0.035cm" fo:font-weight="bold" style:font-name-asian="標楷體" style:font-weight-asian="bold" style:font-name-complex="標楷體" style:font-size-complex="12pt"/>
    </style:style>
    <style:style style:name="P42" style:family="paragraph" style:parent-style-name="Standard">
      <style:text-properties fo:color="#000000" style:font-name="標楷體" fo:letter-spacing="-0.035cm" style:letter-kerning="true" style:font-name-asian="標楷體" style:font-name-complex="標楷體" style:font-size-complex="12pt"/>
    </style:style>
    <style:style style:name="P43" style:family="paragraph" style:parent-style-name="Standard">
      <style:paragraph-properties fo:line-height="0.635cm"/>
      <style:text-properties fo:color="#000000" style:font-name="標楷體" fo:letter-spacing="-0.035cm" style:letter-kerning="true" style:font-name-asian="標楷體" style:font-name-complex="標楷體" style:font-size-complex="12pt"/>
    </style:style>
    <style:style style:name="P44" style:family="paragraph" style:parent-style-name="Standard">
      <style:paragraph-properties fo:line-height="0.635cm" style:snap-to-layout-grid="false"/>
      <style:text-properties fo:color="#000000" style:font-name="標楷體" fo:letter-spacing="-0.035cm" style:letter-kerning="true" style:font-name-asian="標楷體" style:font-name-complex="標楷體" style:font-size-complex="12pt"/>
    </style:style>
    <style:style style:name="P45" style:family="paragraph" style:parent-style-name="Standard">
      <style:paragraph-properties fo:line-height="0.635cm" fo:text-align="center" style:justify-single-word="false" style:snap-to-layout-grid="false"/>
      <style:text-properties fo:color="#000000" style:font-name="標楷體" fo:letter-spacing="-0.035cm" style:letter-kerning="true" style:font-name-asian="標楷體" style:font-name-complex="標楷體" style:font-size-complex="12pt"/>
    </style:style>
    <style:style style:name="P46" style:family="paragraph" style:parent-style-name="Standard">
      <style:paragraph-properties fo:line-height="0.635cm" fo:text-align="justify" style:justify-single-word="false" style:snap-to-layout-grid="false"/>
      <style:text-properties fo:color="#000000" style:font-name="標楷體" fo:letter-spacing="-0.035cm" style:letter-kerning="true" style:font-name-asian="標楷體" style:font-name-complex="標楷體" style:font-size-complex="12pt"/>
    </style:style>
    <style:style style:name="P47" style:family="paragraph" style:parent-style-name="Standard">
      <style:paragraph-properties fo:line-height="0.564cm"/>
      <style:text-properties fo:color="#000000" style:font-name="標楷體" fo:letter-spacing="-0.035cm" style:letter-kerning="true" style:font-name-asian="標楷體" style:font-name-complex="標楷體" style:font-size-complex="12pt"/>
    </style:style>
    <style:style style:name="P48" style:family="paragraph" style:parent-style-name="Standard">
      <style:paragraph-properties fo:line-height="0.564cm" fo:text-align="justify" style:justify-single-word="false" style:snap-to-layout-grid="false"/>
      <style:text-properties fo:color="#000000" style:font-name="標楷體" fo:letter-spacing="-0.035cm" style:letter-kerning="true" style:font-name-asian="標楷體" style:font-name-complex="標楷體" style:font-size-complex="12pt"/>
    </style:style>
    <style:style style:name="P49" style:family="paragraph" style:parent-style-name="Standard">
      <style:text-properties fo:color="#000000" style:font-name="標楷體" fo:letter-spacing="-0.035cm" fo:background-color="#d8d8d8" style:font-name-asian="標楷體" style:font-name-complex="標楷體" style:font-size-complex="12pt"/>
    </style:style>
    <style:style style:name="P50" style:family="paragraph" style:parent-style-name="Standard">
      <style:paragraph-properties fo:line-height="0.635cm" fo:text-align="center" style:justify-single-word="false"/>
      <style:text-properties fo:color="#000000" style:font-name="標楷體" fo:letter-spacing="-0.035cm" fo:background-color="#d8d8d8" style:font-name-asian="標楷體" style:font-name-complex="標楷體" style:font-size-complex="12pt"/>
    </style:style>
    <style:style style:name="P51" style:family="paragraph" style:parent-style-name="Standard">
      <style:paragraph-properties fo:orphans="2" fo:widows="2" style:snap-to-layout-grid="false"/>
      <style:text-properties fo:color="#000000" style:font-name="標楷體" style:font-name-asian="標楷體" style:font-name-complex="標楷體"/>
    </style:style>
    <style:style style:name="P52" style:family="paragraph" style:parent-style-name="Standard">
      <style:text-properties fo:color="#000000" style:font-name="標楷體" style:font-name-asian="標楷體" style:font-name-complex="標楷體"/>
    </style:style>
    <style:style style:name="P53" style:family="paragraph" style:parent-style-name="Standard">
      <style:paragraph-properties fo:line-height="0.706cm" fo:orphans="2" fo:widows="2" style:snap-to-layout-grid="false"/>
      <style:text-properties fo:color="#000000" style:font-name="標楷體" style:font-name-asian="標楷體" style:font-name-complex="標楷體"/>
    </style:style>
    <style:style style:name="P54" style:family="paragraph" style:parent-style-name="Standard">
      <style:paragraph-properties fo:line-height="0.882cm" fo:orphans="2" fo:widows="2" style:snap-to-layout-grid="false"/>
      <style:text-properties fo:color="#000000" style:font-name="標楷體" style:font-name-asian="標楷體" style:font-name-complex="標楷體"/>
    </style:style>
    <style:style style:name="P55" style:family="paragraph" style:parent-style-name="Standard">
      <style:text-properties fo:color="#000000" style:font-name="標楷體" style:font-name-asian="標楷體" style:font-name-complex="標楷體" style:font-size-complex="12pt"/>
    </style:style>
    <style:style style:name="P56" style:family="paragraph" style:parent-style-name="Standard">
      <style:paragraph-properties fo:line-height="0.635cm"/>
      <style:text-properties fo:color="#000000" style:font-name="標楷體" style:font-name-asian="標楷體" style:font-name-complex="標楷體" style:font-size-complex="12pt"/>
    </style:style>
    <style:style style:name="P57" style:family="paragraph" style:parent-style-name="Standard">
      <style:paragraph-properties fo:line-height="0.635cm" fo:text-align="justify" style:justify-single-word="false"/>
      <style:text-properties fo:color="#000000" style:font-name="標楷體" style:font-name-asian="標楷體" style:font-name-complex="標楷體" style:font-size-complex="12pt"/>
    </style:style>
    <style:style style:name="P58"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font-size-complex="12pt"/>
    </style:style>
    <style:style style:name="P59" style:family="paragraph" style:parent-style-name="Standard">
      <style:paragraph-properties fo:line-height="0.635cm" fo:text-align="center" style:justify-single-word="false"/>
      <style:text-properties fo:color="#000000" style:font-name="標楷體" style:font-name-asian="標楷體" style:font-name-complex="標楷體" style:font-size-complex="12pt"/>
    </style:style>
    <style:style style:name="P60" style:family="paragraph" style:parent-style-name="Standard">
      <style:paragraph-properties fo:line-height="0.635cm" fo:text-align="center" style:justify-single-word="false" style:snap-to-layout-grid="false"/>
      <style:text-properties fo:color="#000000" style:font-name="標楷體" style:font-name-asian="標楷體" style:font-name-complex="標楷體" style:font-size-complex="12pt"/>
    </style:style>
    <style:style style:name="P61" style:family="paragraph" style:parent-style-name="Standard">
      <style:paragraph-properties fo:line-height="0.635cm" fo:text-align="end" style:justify-single-word="false"/>
      <style:text-properties fo:color="#000000" style:font-name="標楷體" style:font-name-asian="標楷體" style:font-name-complex="標楷體" style:font-size-complex="12pt"/>
    </style:style>
    <style:style style:name="P62" style:family="paragraph" style:parent-style-name="Standard">
      <style:paragraph-properties fo:line-height="0.635cm" fo:text-align="end" style:justify-single-word="false" style:snap-to-layout-grid="false"/>
      <style:text-properties fo:color="#000000" style:font-name="標楷體" style:font-name-asian="標楷體" style:font-name-complex="標楷體" style:font-size-complex="12pt"/>
    </style:style>
    <style:style style:name="P63" style:family="paragraph" style:parent-style-name="Standard">
      <style:paragraph-properties fo:line-height="0.635cm" style:snap-to-layout-grid="false"/>
      <style:text-properties fo:color="#000000" style:font-name="標楷體" style:font-name-asian="標楷體" style:font-name-complex="標楷體" style:font-size-complex="12pt"/>
    </style:style>
    <style:style style:name="P64" style:family="paragraph" style:parent-style-name="Standard">
      <style:paragraph-properties fo:line-height="0.529cm"/>
      <style:text-properties fo:color="#000000" style:font-name="標楷體" style:font-name-asian="標楷體" style:font-name-complex="標楷體" style:font-size-complex="12pt"/>
    </style:style>
    <style:style style:name="P65" style:family="paragraph" style:parent-style-name="Standard">
      <style:paragraph-properties fo:line-height="0.529cm" fo:text-align="justify" style:justify-single-word="false"/>
      <style:text-properties fo:color="#000000" style:font-name="標楷體" style:font-name-asian="標楷體" style:font-name-complex="標楷體" style:font-size-complex="12pt"/>
    </style:style>
    <style:style style:name="P66" style:family="paragraph" style:parent-style-name="Standard">
      <style:paragraph-properties fo:line-height="0.635cm"/>
      <style:text-properties fo:color="#000000" style:font-name="標楷體" style:font-name-asian="標楷體" style:font-name-complex="標楷體" style:font-size-complex="12pt" style:font-weight-complex="bold"/>
    </style:style>
    <style:style style:name="P67" style:family="paragraph" style:parent-style-name="Standard">
      <style:text-properties fo:color="#000000" style:font-name="標楷體" fo:letter-spacing="-0.018cm" style:font-name-asian="標楷體" style:font-name-complex="標楷體" style:font-size-complex="12pt"/>
    </style:style>
    <style:style style:name="P68" style:family="paragraph" style:parent-style-name="Standard">
      <style:paragraph-properties fo:line-height="0.494cm" fo:text-align="justify" style:justify-single-word="false"/>
      <style:text-properties fo:color="#000000" style:font-name="標楷體" fo:letter-spacing="-0.018cm" style:font-name-asian="標楷體" style:font-name-complex="標楷體" style:font-size-complex="12pt"/>
    </style:style>
    <style:style style:name="P69" style:family="paragraph" style:parent-style-name="Standard">
      <style:paragraph-properties fo:line-height="0.635cm"/>
      <style:text-properties fo:color="#000000" style:font-name="標楷體" fo:letter-spacing="-0.018cm" style:font-name-asian="標楷體" style:font-name-complex="標楷體" style:font-size-complex="12pt"/>
    </style:style>
    <style:style style:name="P70" style:family="paragraph" style:parent-style-name="Standard">
      <style:paragraph-properties fo:line-height="0.635cm" fo:text-align="justify" style:justify-single-word="false"/>
      <style:text-properties fo:color="#000000" style:font-name="標楷體" fo:letter-spacing="-0.018cm" style:font-name-asian="標楷體" style:font-name-complex="標楷體" style:font-size-complex="12pt"/>
    </style:style>
    <style:style style:name="P71" style:family="paragraph" style:parent-style-name="Standard">
      <style:paragraph-properties fo:line-height="0.423cm"/>
      <style:text-properties fo:color="#000000" style:font-name="標楷體" fo:font-size="11pt" fo:letter-spacing="-0.035cm" style:font-name-asian="標楷體" style:font-size-asian="11pt" style:font-name-complex="標楷體" style:font-size-complex="11pt"/>
    </style:style>
    <style:style style:name="P72" style:family="paragraph" style:parent-style-name="Standard">
      <style:paragraph-properties fo:line-height="0.423cm" style:snap-to-layout-grid="false"/>
      <style:text-properties fo:color="#000000" style:font-name="標楷體" fo:font-size="11pt" fo:letter-spacing="-0.035cm" style:font-name-asian="標楷體" style:font-size-asian="11pt" style:font-name-complex="標楷體" style:font-size-complex="11pt"/>
    </style:style>
    <style:style style:name="P73" style:family="paragraph" style:parent-style-name="Standard">
      <style:paragraph-properties fo:line-height="0.423cm" fo:text-align="center" style:justify-single-word="false"/>
      <style:text-properties fo:color="#000000" style:font-name="標楷體" fo:font-size="11pt" fo:letter-spacing="-0.035cm" style:font-name-asian="標楷體" style:font-size-asian="11pt" style:font-name-complex="標楷體" style:font-size-complex="11pt"/>
    </style:style>
    <style:style style:name="P74" style:family="paragraph" style:parent-style-name="Standard">
      <style:paragraph-properties fo:line-height="0.423cm" fo:text-align="justify" style:justify-single-word="false"/>
      <style:text-properties fo:color="#000000" style:font-name="標楷體" fo:font-size="11pt" fo:letter-spacing="-0.035cm" style:font-name-asian="標楷體" style:font-size-asian="11pt" style:font-name-complex="標楷體" style:font-size-complex="11pt"/>
    </style:style>
    <style:style style:name="P75" style:family="paragraph" style:parent-style-name="Standard">
      <style:paragraph-properties fo:line-height="0.494cm" fo:text-align="justify" style:justify-single-word="false"/>
      <style:text-properties fo:color="#000000" style:font-name="標楷體" fo:font-size="11pt" fo:letter-spacing="-0.035cm" style:font-name-asian="標楷體" style:font-size-asian="11pt" style:font-name-complex="標楷體" style:font-size-complex="11pt"/>
    </style:style>
    <style:style style:name="P76" style:family="paragraph" style:parent-style-name="Standard">
      <style:paragraph-properties fo:line-height="0.635cm" fo:text-align="center" style:justify-single-word="false"/>
      <style:text-properties fo:color="#000000" style:font-name="標楷體" fo:font-size="11pt" fo:letter-spacing="-0.035cm" style:font-name-asian="標楷體" style:font-size-asian="11pt" style:font-name-complex="標楷體" style:font-size-complex="11pt"/>
    </style:style>
    <style:style style:name="P77" style:family="paragraph" style:parent-style-name="Standard">
      <style:paragraph-properties fo:line-height="0.529cm" fo:text-align="justify" style:justify-single-word="false"/>
      <style:text-properties fo:color="#000000" style:font-name="標楷體" fo:font-size="11pt" fo:letter-spacing="-0.035cm" style:font-name-asian="標楷體" style:font-size-asian="11pt" style:font-name-complex="標楷體" style:font-size-complex="11pt"/>
    </style:style>
    <style:style style:name="P78" style:family="paragraph" style:parent-style-name="Standard">
      <style:paragraph-properties fo:line-height="0.529cm" fo:text-align="justify" style:justify-single-word="false" style:snap-to-layout-grid="false"/>
      <style:text-properties fo:color="#000000" style:font-name="標楷體" fo:font-size="11pt" fo:letter-spacing="-0.035cm" style:font-name-asian="標楷體" style:font-size-asian="11pt" style:font-name-complex="標楷體" style:font-size-complex="11pt"/>
    </style:style>
    <style:style style:name="P79" style:family="paragraph" style:parent-style-name="Standard">
      <style:paragraph-properties fo:line-height="0.423cm" fo:text-align="center" style:justify-single-word="false" style:snap-to-layout-grid="false"/>
      <style:text-properties fo:color="#000000" style:font-name="標楷體" fo:font-size="11pt" fo:letter-spacing="-0.035cm" style:font-name-asian="標楷體" style:font-size-asian="11pt" style:font-name-complex="標楷體" style:font-size-complex="12pt"/>
    </style:style>
    <style:style style:name="P80" style:family="paragraph" style:parent-style-name="Standard">
      <style:paragraph-properties fo:line-height="0.423cm" fo:text-align="justify" style:justify-single-word="false" style:snap-to-layout-grid="false"/>
      <style:text-properties fo:color="#000000" style:font-name="標楷體" fo:font-size="11pt" fo:letter-spacing="-0.035cm" style:font-name-asian="標楷體" style:font-size-asian="11pt" style:font-name-complex="標楷體" style:font-size-complex="12pt"/>
    </style:style>
    <style:style style:name="P81" style:family="paragraph" style:parent-style-name="Standard">
      <style:paragraph-properties fo:line-height="0.494cm" fo:text-align="center" style:justify-single-word="false" style:snap-to-layout-grid="false"/>
      <style:text-properties fo:color="#000000" style:font-name="標楷體" fo:font-size="11pt" fo:letter-spacing="-0.035cm" style:font-name-asian="標楷體" style:font-size-asian="11pt" style:font-name-complex="標楷體" style:font-size-complex="12pt"/>
    </style:style>
    <style:style style:name="P82" style:family="paragraph" style:parent-style-name="Standard">
      <style:paragraph-properties fo:line-height="0.635cm" fo:text-align="justify" style:justify-single-word="false" style:snap-to-layout-grid="false"/>
      <style:text-properties fo:color="#000000" style:font-name="標楷體" fo:font-size="11pt" fo:letter-spacing="-0.035cm" style:font-name-asian="標楷體" style:font-size-asian="11pt" style:font-name-complex="標楷體" style:font-size-complex="12pt"/>
    </style:style>
    <style:style style:name="P83" style:family="paragraph" style:parent-style-name="Standard">
      <style:paragraph-properties fo:line-height="0.635cm" fo:text-align="center" style:justify-single-word="false" style:snap-to-layout-grid="false"/>
      <style:text-properties fo:color="#000000" style:font-name="標楷體" fo:font-size="11pt" fo:letter-spacing="-0.035cm" style:font-name-asian="標楷體" style:font-size-asian="11pt" style:font-name-complex="標楷體" style:font-size-complex="12pt"/>
    </style:style>
    <style:style style:name="P84" style:family="paragraph" style:parent-style-name="Standard">
      <style:paragraph-properties fo:line-height="0.494cm"/>
      <style:text-properties fo:color="#000000" style:font-name="標楷體" fo:font-size="11pt" fo:letter-spacing="-0.028cm" style:font-name-asian="標楷體" style:font-size-asian="11pt" style:font-name-complex="標楷體" style:font-size-complex="11pt"/>
    </style:style>
    <style:style style:name="P85" style:family="paragraph" style:parent-style-name="Standard">
      <style:paragraph-properties fo:line-height="0.423cm"/>
      <style:text-properties fo:color="#000000" style:font-name="標楷體" fo:font-size="11pt" style:font-name-asian="標楷體" style:font-size-asian="11pt" style:font-name-complex="標楷體" style:font-size-complex="11pt" style:font-weight-complex="bold"/>
    </style:style>
    <style:style style:name="P86" style:family="paragraph" style:parent-style-name="Standard">
      <style:paragraph-properties fo:line-height="0.423cm" fo:text-align="justify" style:justify-single-word="false"/>
      <style:text-properties fo:color="#000000" style:font-name="標楷體" fo:font-size="11pt" style:font-name-asian="標楷體" style:font-size-asian="11pt" style:font-name-complex="標楷體" style:font-size-complex="11pt" style:font-weight-complex="bold"/>
    </style:style>
    <style:style style:name="P87" style:family="paragraph" style:parent-style-name="Standard">
      <style:paragraph-properties fo:line-height="0.635cm" fo:text-align="justify" style:justify-single-word="false" style:snap-to-layout-grid="false"/>
      <style:text-properties fo:color="#000000" style:font-name="標楷體" fo:font-size="11pt" fo:letter-spacing="-0.042cm" style:font-name-asian="標楷體" style:font-size-asian="11pt" style:font-name-complex="標楷體" style:font-size-complex="12pt"/>
    </style:style>
    <style:style style:name="P88" style:family="paragraph" style:parent-style-name="Standard">
      <style:paragraph-properties fo:line-height="0.564cm"/>
      <style:text-properties fo:color="#000000" style:font-name="標楷體" fo:letter-spacing="-0.039cm" style:font-name-asian="標楷體" style:font-name-complex="標楷體" style:font-size-complex="12pt"/>
    </style:style>
    <style:style style:name="P89" style:family="paragraph" style:parent-style-name="Standard">
      <style:paragraph-properties fo:line-height="0.564cm" fo:text-align="center" style:justify-single-word="false"/>
      <style:text-properties fo:color="#000000" style:font-name="標楷體" fo:letter-spacing="-0.039cm" style:font-name-asian="標楷體" style:font-name-complex="標楷體" style:font-size-complex="12pt"/>
    </style:style>
    <style:style style:name="P90" style:family="paragraph" style:parent-style-name="Standard">
      <style:paragraph-properties fo:line-height="0.564cm" fo:text-align="center" style:justify-single-word="false" style:snap-to-layout-grid="false"/>
      <style:text-properties fo:color="#000000" style:font-name="標楷體" fo:letter-spacing="-0.039cm" style:font-name-asian="標楷體" style:font-name-complex="標楷體" style:font-size-complex="12pt"/>
    </style:style>
    <style:style style:name="P91" style:family="paragraph" style:parent-style-name="Standard">
      <style:paragraph-properties fo:line-height="0.564cm" style:snap-to-layout-grid="false"/>
      <style:text-properties fo:color="#000000" style:font-name="標楷體" fo:letter-spacing="-0.039cm" style:font-name-asian="標楷體" style:font-name-complex="標楷體" style:font-size-complex="12pt"/>
    </style:style>
    <style:style style:name="P92" style:family="paragraph" style:parent-style-name="Standard">
      <style:paragraph-properties fo:line-height="0.635cm"/>
      <style:text-properties fo:color="#000000" style:font-name="標楷體" fo:letter-spacing="-0.039cm" style:font-name-asian="標楷體" style:font-name-complex="標楷體" style:font-size-complex="12pt"/>
    </style:style>
    <style:style style:name="P93" style:family="paragraph" style:parent-style-name="Standard">
      <style:paragraph-properties fo:line-height="0.776cm" fo:text-align="center" style:justify-single-word="false"/>
      <style:text-properties fo:color="#000000" style:font-name="標楷體" fo:font-size="14pt" fo:letter-spacing="-0.035cm" style:font-name-asian="標楷體" style:font-size-asian="14pt" style:font-name-complex="標楷體" style:font-size-complex="14pt"/>
    </style:style>
    <style:style style:name="P94" style:family="paragraph" style:parent-style-name="Standard">
      <style:paragraph-properties fo:line-height="0.776cm"/>
      <style:text-properties fo:color="#000000" style:font-name="標楷體" fo:font-size="14pt" fo:font-weight="bold" style:font-name-asian="標楷體" style:font-size-asian="14pt" style:font-weight-asian="bold" style:font-name-complex="標楷體" style:font-size-complex="14pt"/>
    </style:style>
    <style:style style:name="P95" style:family="paragraph" style:parent-style-name="Standard">
      <style:paragraph-properties fo:line-height="0.494cm" fo:text-align="center" style:justify-single-word="false" style:snap-to-layout-grid="false"/>
      <style:text-properties fo:color="#000000" style:font-name="標楷體" fo:font-size="10pt" fo:letter-spacing="-0.035cm" style:font-name-asian="標楷體" style:font-size-asian="10pt" style:font-name-complex="標楷體" style:font-size-complex="12pt"/>
    </style:style>
    <style:style style:name="P96" style:family="paragraph" style:parent-style-name="Standard">
      <style:paragraph-properties fo:line-height="0.494cm" fo:text-align="center" style:justify-single-word="false" style:snap-to-layout-grid="false"/>
      <style:text-properties fo:color="#000000" style:font-name="標楷體" fo:font-size="10pt" fo:letter-spacing="-0.035cm" style:font-name-asian="標楷體" style:font-size-asian="10pt" style:font-name-complex="標楷體"/>
    </style:style>
    <style:style style:name="P97" style:family="paragraph" style:parent-style-name="Standard">
      <style:paragraph-properties fo:line-height="0.529cm" fo:text-align="justify" style:justify-single-word="false"/>
      <style:text-properties fo:color="#000000" style:font-name="標楷體" fo:font-size="10pt" fo:letter-spacing="-0.035cm" style:font-name-asian="標楷體" style:font-size-asian="10pt" style:font-name-complex="標楷體"/>
    </style:style>
    <style:style style:name="P98" style:family="paragraph" style:parent-style-name="Standard">
      <style:paragraph-properties fo:text-align="justify" style:justify-single-word="false"/>
      <style:text-properties fo:color="#000000" style:font-name="標楷體" fo:font-size="10pt" fo:letter-spacing="-0.035cm" style:font-name-asian="標楷體" style:font-size-asian="10pt" style:font-name-complex="標楷體"/>
    </style:style>
    <style:style style:name="P99" style:family="paragraph" style:parent-style-name="Standard">
      <style:paragraph-properties fo:line-height="0.635cm"/>
      <style:text-properties fo:color="#000000" style:font-name="標楷體" fo:font-size="10pt" fo:letter-spacing="-0.042cm" style:font-name-asian="標楷體" style:font-size-asian="10pt" style:font-name-complex="標楷體"/>
    </style:style>
    <style:style style:name="P100" style:family="paragraph" style:parent-style-name="Standard">
      <style:paragraph-properties fo:line-height="0.529cm" fo:text-align="justify" style:justify-single-word="false"/>
      <style:text-properties fo:color="#000000" style:font-name="標楷體" fo:font-size="10pt" fo:letter-spacing="-0.042cm" style:font-name-asian="標楷體" style:font-size-asian="10pt" style:font-name-complex="標楷體"/>
    </style:style>
    <style:style style:name="P101" style:family="paragraph" style:parent-style-name="Standard">
      <style:paragraph-properties fo:line-height="0.635cm"/>
      <style:text-properties fo:color="#000000" style:font-name="標楷體" fo:letter-spacing="-0.042cm" style:font-name-asian="標楷體" style:font-name-complex="標楷體" style:font-size-complex="12pt"/>
    </style:style>
    <style:style style:name="P102" style:family="paragraph" style:parent-style-name="Standard">
      <style:paragraph-properties fo:line-height="0.635cm" fo:text-align="center" style:justify-single-word="false"/>
      <style:text-properties fo:color="#000000" style:font-name="標楷體" fo:letter-spacing="-0.042cm" style:font-name-asian="標楷體" style:font-name-complex="標楷體" style:font-size-complex="12pt"/>
    </style:style>
    <style:style style:name="P103" style:family="paragraph" style:parent-style-name="Standard">
      <style:paragraph-properties fo:line-height="0.635cm" fo:text-align="center" style:justify-single-word="false" style:snap-to-layout-grid="false"/>
      <style:text-properties fo:color="#000000" style:font-name="標楷體" fo:letter-spacing="-0.042cm" style:font-name-asian="標楷體" style:font-name-complex="標楷體" style:font-size-complex="12pt"/>
    </style:style>
    <style:style style:name="P104" style:family="paragraph" style:parent-style-name="Standard">
      <style:paragraph-properties fo:line-height="0.635cm" fo:text-align="justify" style:justify-single-word="false"/>
      <style:text-properties fo:color="#000000" style:font-name="標楷體" fo:letter-spacing="-0.042cm" style:font-name-asian="標楷體" style:font-name-complex="標楷體" style:font-size-complex="12pt"/>
    </style:style>
    <style:style style:name="P105" style:family="paragraph" style:parent-style-name="Standard">
      <style:paragraph-properties fo:line-height="0.635cm" fo:text-align="justify" style:justify-single-word="false" style:snap-to-layout-grid="false"/>
      <style:text-properties fo:color="#000000" style:font-name="標楷體" fo:letter-spacing="-0.042cm" style:font-name-asian="標楷體" style:font-name-complex="標楷體" style:font-size-complex="12pt"/>
    </style:style>
    <style:style style:name="P106" style:family="paragraph" style:parent-style-name="Standard">
      <style:paragraph-properties fo:line-height="0.635cm" style:snap-to-layout-grid="false"/>
      <style:text-properties fo:color="#000000" style:font-name="標楷體" fo:letter-spacing="-0.042cm" style:font-name-asian="標楷體" style:font-name-complex="標楷體" style:font-size-complex="12pt"/>
    </style:style>
    <style:style style:name="P107" style:family="paragraph" style:parent-style-name="Standard">
      <style:paragraph-properties fo:line-height="0.635cm" fo:text-align="end" style:justify-single-word="false"/>
      <style:text-properties fo:color="#000000" style:font-name="標楷體" fo:letter-spacing="-0.042cm" style:font-name-asian="標楷體" style:font-name-complex="標楷體" style:font-size-complex="12pt"/>
    </style:style>
    <style:style style:name="P108" style:family="paragraph" style:parent-style-name="Standard">
      <style:paragraph-properties fo:line-height="0.635cm" fo:text-align="end" style:justify-single-word="false" style:snap-to-layout-grid="false"/>
      <style:text-properties fo:color="#000000" style:font-name="標楷體" fo:letter-spacing="-0.042cm" style:font-name-asian="標楷體" style:font-name-complex="標楷體" style:font-size-complex="12pt"/>
    </style:style>
    <style:style style:name="P109" style:family="paragraph" style:parent-style-name="Standard">
      <style:paragraph-properties fo:line-height="0.529cm" fo:text-align="justify" style:justify-single-word="false"/>
      <style:text-properties fo:color="#000000" style:font-name="標楷體" fo:letter-spacing="-0.042cm" style:font-name-asian="標楷體" style:font-name-complex="標楷體" style:font-size-complex="12pt"/>
    </style:style>
    <style:style style:name="P110" style:family="paragraph" style:parent-style-name="Standard">
      <style:paragraph-properties fo:line-height="0.529cm" fo:text-align="justify" style:justify-single-word="false" style:snap-to-layout-grid="false"/>
      <style:text-properties fo:color="#000000" style:font-name="標楷體" fo:letter-spacing="-0.042cm" style:font-name-asian="標楷體" style:font-name-complex="標楷體" style:font-size-complex="12pt"/>
    </style:style>
    <style:style style:name="P111" style:family="paragraph" style:parent-style-name="Standard">
      <style:paragraph-properties fo:line-height="0.564cm" fo:text-align="justify" style:justify-single-word="false"/>
      <style:text-properties fo:color="#000000" style:font-name="標楷體" fo:letter-spacing="-0.042cm" style:font-name-asian="標楷體" style:font-name-complex="標楷體" style:font-size-complex="12pt"/>
    </style:style>
    <style:style style:name="P112" style:family="paragraph" style:parent-style-name="Standard">
      <style:paragraph-properties fo:line-height="0.635cm" style:snap-to-layout-grid="false"/>
      <style:text-properties fo:color="#000000" style:font-name="標楷體" fo:letter-spacing="-0.042cm" style:font-name-asian="標楷體" style:font-name-complex="標楷體" style:font-size-complex="12pt"/>
    </style:style>
    <style:style style:name="P113" style:family="paragraph" style:parent-style-name="Standard">
      <style:paragraph-properties fo:line-height="0.635cm" fo:text-align="justify" style:justify-single-word="false" style:snap-to-layout-grid="false"/>
      <style:text-properties fo:color="#000000" style:font-name="標楷體" fo:letter-spacing="-0.042cm" style:letter-kerning="true" style:font-name-asian="標楷體" style:font-name-complex="標楷體" style:font-size-complex="12pt"/>
    </style:style>
    <style:style style:name="P114" style:family="paragraph" style:parent-style-name="Standard">
      <style:paragraph-properties fo:line-height="0.635cm" fo:text-align="justify" style:justify-single-word="false" style:snap-to-layout-grid="false"/>
      <style:text-properties fo:color="#000000" style:font-name="標楷體" fo:letter-spacing="-0.042cm" fo:background-color="#d8d8d8" style:font-name-asian="標楷體" style:font-name-complex="標楷體" style:font-size-complex="12pt"/>
    </style:style>
    <style:style style:name="P115" style:family="paragraph" style:parent-style-name="Standard">
      <style:paragraph-properties fo:line-height="0.635cm" fo:text-align="center" style:justify-single-word="false" style:snap-to-layout-grid="false"/>
      <style:text-properties fo:color="#000000" style:font-name="標楷體" fo:font-size="12pt" fo:letter-spacing="-0.042cm" style:font-name-asian="標楷體" style:font-size-asian="12pt" style:font-name-complex="標楷體" style:font-size-complex="12pt"/>
    </style:style>
    <style:style style:name="P116" style:family="paragraph" style:parent-style-name="Standard">
      <style:paragraph-properties fo:line-height="0.635cm" fo:text-align="justify" style:justify-single-word="false" style:snap-to-layout-grid="false"/>
      <style:text-properties fo:color="#000000" style:font-name="標楷體" fo:font-size="12pt" fo:letter-spacing="-0.035cm" fo:font-weight="normal" style:letter-kerning="true" style:font-name-asian="標楷體" style:font-size-asian="12pt" style:font-weight-asian="normal" style:font-name-complex="標楷體" style:font-size-complex="12pt"/>
    </style:style>
    <style:style style:name="P117" style:family="paragraph" style:parent-style-name="Standard">
      <style:paragraph-properties fo:line-height="0.635cm"/>
      <style:text-properties fo:color="#000000" style:font-name="標楷體" fo:font-size="9pt" fo:letter-spacing="-0.042cm" style:font-name-asian="標楷體" style:font-size-asian="9pt" style:font-name-complex="標楷體" style:font-size-complex="9pt"/>
    </style:style>
    <style:style style:name="P118" style:family="paragraph" style:parent-style-name="Standard">
      <style:paragraph-properties fo:text-align="justify" style:justify-single-word="false"/>
      <style:text-properties fo:color="#000000" style:font-name="標楷體" fo:font-size="8pt" fo:letter-spacing="-0.035cm" style:font-name-asian="標楷體" style:font-size-asian="8pt" style:font-name-complex="標楷體" style:font-size-complex="8pt"/>
    </style:style>
    <style:style style:name="P119" style:family="paragraph" style:parent-style-name="Standard">
      <style:paragraph-properties fo:line-height="0.423cm" fo:text-align="center" style:justify-single-word="false"/>
      <style:text-properties fo:color="#000000" style:font-name="標楷體" fo:font-size="8pt" style:font-name-asian="標楷體" style:font-size-asian="8pt" style:font-name-complex="標楷體" style:font-size-complex="8pt"/>
    </style:style>
    <style:style style:name="P120" style:family="paragraph" style:parent-style-name="Standard">
      <style:paragraph-properties fo:line-height="0.635cm" fo:text-align="justify" style:justify-single-word="false" style:snap-to-layout-grid="false"/>
      <style:text-properties fo:color="#000000" style:text-position="super 58%" style:font-name="標楷體" fo:letter-spacing="-0.035cm" style:font-name-asian="標楷體" style:font-name-complex="標楷體" style:font-size-complex="12pt"/>
    </style:style>
    <style:style style:name="P121" style:family="paragraph" style:parent-style-name="Standard">
      <style:paragraph-properties fo:line-height="0.494cm" fo:text-align="center" style:justify-single-word="false"/>
      <style:text-properties fo:color="#000000" style:text-position="super 58%" style:font-name="標楷體" fo:font-weight="bold" style:font-name-asian="標楷體" style:font-weight-asian="bold" style:font-name-complex="標楷體" style:font-size-complex="12pt"/>
    </style:style>
    <style:style style:name="P122" style:family="paragraph" style:parent-style-name="Standard">
      <style:paragraph-properties fo:line-height="0.494cm" fo:text-align="center" style:justify-single-word="false"/>
      <style:text-properties fo:color="#000000" style:text-position="super 58%" style:font-name="標楷體" fo:font-size="10pt" fo:font-weight="bold" style:font-name-asian="標楷體" style:font-size-asian="10pt" style:font-weight-asian="bold" style:font-name-complex="標楷體"/>
    </style:style>
    <style:style style:name="P123" style:family="paragraph" style:parent-style-name="Standard">
      <style:text-properties fo:color="#000000" style:text-position="super 58%" style:font-name="標楷體" fo:font-size="14pt" fo:font-weight="bold" style:font-name-asian="標楷體" style:font-size-asian="14pt" style:font-weight-asian="bold" style:font-name-complex="標楷體" style:font-size-complex="14pt"/>
    </style:style>
    <style:style style:name="P124" style:family="paragraph" style:parent-style-name="Standard">
      <style:paragraph-properties fo:line-height="0.635cm" fo:text-align="justify" style:justify-single-word="false" style:snap-to-layout-grid="false"/>
      <style:text-properties fo:color="#000000" style:text-line-through-style="solid" style:text-line-through-type="single" style:font-name="標楷體" fo:letter-spacing="-0.035cm" style:font-name-asian="標楷體" style:font-name-complex="標楷體" style:font-size-complex="12pt"/>
    </style:style>
    <style:style style:name="P125" style:family="paragraph" style:parent-style-name="Standard">
      <style:paragraph-properties fo:line-height="0.635cm" fo:text-align="center" style:justify-single-word="false" style:snap-to-layout-grid="false"/>
      <style:text-properties fo:color="#000000" style:text-line-through-style="solid" style:text-line-through-type="single" style:font-name="標楷體" fo:letter-spacing="-0.035cm" style:font-name-asian="標楷體" style:font-name-complex="標楷體" style:font-size-complex="12pt"/>
    </style:style>
    <style:style style:name="P126" style:family="paragraph" style:parent-style-name="Standard">
      <style:paragraph-properties fo:line-height="0.494cm" fo:text-align="center" style:justify-single-word="false" style:snap-to-layout-grid="false"/>
      <style:text-properties fo:color="#000000"/>
    </style:style>
    <style:style style:name="P127" style:family="paragraph" style:parent-style-name="Standard">
      <style:paragraph-properties fo:line-height="0.635cm"/>
    </style:style>
    <style:style style:name="P128" style:family="paragraph" style:parent-style-name="Standard">
      <style:paragraph-properties fo:line-height="0.635cm" fo:text-align="justify" style:justify-single-word="false"/>
    </style:style>
    <style:style style:name="P129" style:family="paragraph" style:parent-style-name="Standard">
      <style:paragraph-properties fo:line-height="0.635cm" fo:text-align="center" style:justify-single-word="false"/>
    </style:style>
    <style:style style:name="P130" style:family="paragraph" style:parent-style-name="Standard">
      <style:paragraph-properties fo:line-height="0.635cm" fo:text-align="end" style:justify-single-word="false"/>
    </style:style>
    <style:style style:name="P131" style:family="paragraph" style:parent-style-name="Standard" style:list-style-name="WW8Num3">
      <style:paragraph-properties fo:line-height="0.635cm"/>
    </style:style>
    <style:style style:name="P132" style:family="paragraph" style:parent-style-name="Standard">
      <style:paragraph-properties fo:line-height="0.635cm" fo:orphans="2" fo:widows="2"/>
    </style:style>
    <style:style style:name="P133" style:family="paragraph" style:parent-style-name="Standard">
      <style:paragraph-properties fo:text-align="justify" style:justify-single-word="false"/>
    </style:style>
    <style:style style:name="P134" style:family="paragraph" style:parent-style-name="Standard">
      <style:paragraph-properties fo:line-height="0.423cm" fo:text-align="justify" style:justify-single-word="false"/>
    </style:style>
    <style:style style:name="P135" style:family="paragraph" style:parent-style-name="Standard">
      <style:paragraph-properties fo:line-height="0.529cm"/>
    </style:style>
    <style:style style:name="P136" style:family="paragraph" style:parent-style-name="Standard">
      <style:paragraph-properties fo:line-height="0.529cm" fo:text-align="justify" style:justify-single-word="false"/>
    </style:style>
    <style:style style:name="P137" style:family="paragraph" style:parent-style-name="Standard">
      <style:paragraph-properties fo:line-height="0.529cm" fo:text-align="center" style:justify-single-word="false"/>
    </style:style>
    <style:style style:name="P138" style:family="paragraph" style:parent-style-name="Standard">
      <style:paragraph-properties fo:line-height="0.494cm"/>
    </style:style>
    <style:style style:name="P139" style:family="paragraph" style:parent-style-name="Standard">
      <style:paragraph-properties fo:line-height="0.494cm" fo:text-align="justify" style:justify-single-word="false"/>
    </style:style>
    <style:style style:name="P140" style:family="paragraph" style:parent-style-name="Standard">
      <style:paragraph-properties fo:line-height="0.494cm" fo:text-align="center" style:justify-single-word="false"/>
    </style:style>
    <style:style style:name="P141" style:family="paragraph" style:parent-style-name="Standard">
      <style:paragraph-properties fo:line-height="0.564cm"/>
    </style:style>
    <style:style style:name="P142" style:family="paragraph" style:parent-style-name="Standard">
      <style:paragraph-properties fo:line-height="0.564cm" fo:text-align="justify" style:justify-single-word="false"/>
    </style:style>
    <style:style style:name="P143" style:family="paragraph" style:parent-style-name="Standard">
      <style:paragraph-properties fo:line-height="0.706cm" fo:text-align="justify" style:justify-single-word="false"/>
    </style:style>
    <style:style style:name="P144" style:family="paragraph" style:parent-style-name="Standard">
      <style:paragraph-properties fo:line-height="0.459cm"/>
    </style:style>
    <style:style style:name="P145" style:family="paragraph" style:parent-style-name="Standard">
      <style:paragraph-properties fo:line-height="0.776cm" fo:text-align="center" style:justify-single-word="false"/>
    </style:style>
    <style:style style:name="P146" style:family="paragraph" style:parent-style-name="Standard">
      <style:paragraph-properties fo:line-height="0.6cm"/>
    </style:style>
    <style:style style:name="P147" style:family="paragraph" style:parent-style-name="Standard">
      <style:paragraph-properties fo:line-height="0.6cm" fo:text-align="justify" style:justify-single-word="false"/>
    </style:style>
    <style:style style:name="P148" style:family="paragraph" style:parent-style-name="Standard">
      <style:paragraph-properties fo:margin-left="1.058cm" fo:margin-right="0cm" fo:line-height="0.529cm" fo:text-indent="-1.058cm" style:auto-text-indent="false"/>
    </style:style>
    <style:style style:name="P149" style:family="paragraph" style:parent-style-name="Standard">
      <style:paragraph-properties fo:margin-left="1.058cm" fo:margin-right="0cm" fo:line-height="0.529cm" fo:text-align="justify" style:justify-single-word="false" fo:text-indent="-1.058cm" style:auto-text-indent="false"/>
    </style:style>
    <style:style style:name="P150" style:family="paragraph" style:parent-style-name="Standard">
      <style:paragraph-properties fo:margin-left="1.058cm" fo:margin-right="0cm" fo:line-height="0.635cm" fo:text-align="justify" style:justify-single-word="false" fo:text-indent="-1.058cm" style:auto-text-indent="false"/>
    </style:style>
    <style:style style:name="P151" style:family="paragraph" style:parent-style-name="Standard">
      <style:paragraph-properties fo:margin-left="1.058cm" fo:margin-right="0cm" fo:line-height="0.635cm" fo:text-align="justify" style:justify-single-word="false" fo:text-indent="-1.058cm" style:auto-text-indent="false"/>
      <style:text-properties fo:color="#000000" style:font-name="標楷體" fo:letter-spacing="-0.035cm" style:font-name-asian="標楷體" style:font-name-complex="標楷體" style:font-size-complex="12pt"/>
    </style:style>
    <style:style style:name="P152" style:family="paragraph" style:parent-style-name="Standard">
      <style:paragraph-properties fo:margin-left="0.72cm" fo:margin-right="0cm" fo:line-height="0.635cm" fo:text-indent="-0.72cm" style:auto-text-indent="false"/>
    </style:style>
    <style:style style:name="P153" style:family="paragraph" style:parent-style-name="Standard">
      <style:paragraph-properties fo:margin-left="1.199cm" fo:margin-right="0cm" fo:line-height="0.529cm" fo:text-align="justify" style:justify-single-word="false" fo:text-indent="-1.199cm" style:auto-text-indent="false"/>
    </style:style>
    <style:style style:name="P154" style:family="paragraph" style:parent-style-name="Standard">
      <style:paragraph-properties fo:margin-left="0.787cm" fo:margin-right="0cm" fo:text-indent="-0.787cm" style:auto-text-indent="false"/>
      <style:text-properties fo:color="#000000" style:font-name="標楷體" style:font-name-asian="標楷體" style:font-name-complex="標楷體" style:font-size-complex="12pt"/>
    </style:style>
    <style:style style:name="P155" style:family="paragraph" style:parent-style-name="Standard">
      <style:paragraph-properties fo:margin-left="0.002cm" fo:margin-right="0cm" fo:text-indent="-0.141cm" style:auto-text-indent="false"/>
    </style:style>
    <style:style style:name="P156" style:family="paragraph" style:parent-style-name="Standard">
      <style:paragraph-properties fo:margin-left="0.213cm" fo:margin-right="0cm" fo:text-indent="-0.353cm" style:auto-text-indent="false"/>
    </style:style>
    <style:style style:name="P157" style:family="paragraph" style:parent-style-name="Standard">
      <style:paragraph-properties fo:margin-left="-0.139cm" fo:margin-right="0cm" fo:text-indent="0cm" style:auto-text-indent="false"/>
    </style:style>
    <style:style style:name="P158" style:family="paragraph" style:parent-style-name="Standard">
      <style:paragraph-properties fo:margin-left="-0.145cm" fo:margin-right="0cm" fo:text-indent="0.004cm" style:auto-text-indent="false"/>
    </style:style>
    <style:style style:name="P159" style:family="paragraph" style:parent-style-name="Standard">
      <style:paragraph-properties fo:margin-left="-0.076cm" fo:margin-right="0cm" fo:text-indent="0cm" style:auto-text-indent="false"/>
      <style:text-properties fo:color="#000000" style:font-name="標楷體" fo:letter-spacing="-0.035cm" style:font-name-asian="標楷體" style:font-name-complex="標楷體" style:font-size-complex="12pt"/>
    </style:style>
    <style:style style:name="P160" style:family="paragraph" style:parent-style-name="Standard">
      <style:paragraph-properties fo:margin-left="-0.076cm" fo:margin-right="0cm" fo:text-indent="0cm" style:auto-text-indent="false"/>
    </style:style>
    <style:style style:name="P161" style:family="paragraph" style:parent-style-name="Standard">
      <style:paragraph-properties fo:margin-left="0.684cm" fo:margin-right="0cm" fo:line-height="0.635cm" fo:text-indent="-0.684cm" style:auto-text-indent="false"/>
      <style:text-properties fo:color="#000000" style:font-name="標楷體" fo:letter-spacing="-0.035cm" style:font-name-asian="標楷體" style:font-name-complex="標楷體" style:font-size-complex="12pt"/>
    </style:style>
    <style:style style:name="P162" style:family="paragraph" style:parent-style-name="Standard">
      <style:paragraph-properties fo:margin-left="0.804cm" fo:margin-right="0cm" fo:line-height="0.635cm" fo:text-indent="-0.801cm" style:auto-text-indent="false"/>
      <style:text-properties fo:color="#000000" style:font-name="標楷體" fo:letter-spacing="-0.035cm" style:font-name-asian="標楷體" style:font-name-complex="標楷體" style:font-size-complex="12pt"/>
    </style:style>
    <style:style style:name="P163" style:family="paragraph" style:parent-style-name="Standard">
      <style:paragraph-properties fo:margin-left="0.706cm" fo:margin-right="0cm" fo:line-height="0.635cm" fo:text-indent="-0.706cm" style:auto-text-indent="false"/>
    </style:style>
    <style:style style:name="P164" style:family="paragraph" style:parent-style-name="Standard">
      <style:paragraph-properties fo:margin-left="0.706cm" fo:margin-right="0cm" fo:line-height="0.494cm" fo:text-indent="-0.706cm" style:auto-text-indent="false"/>
    </style:style>
    <style:style style:name="P165" style:family="paragraph" style:parent-style-name="Standard">
      <style:paragraph-properties fo:margin-left="0.706cm" fo:margin-right="0cm" fo:line-height="0.635cm" fo:text-indent="-0.706cm" style:auto-text-indent="false"/>
      <style:text-properties fo:color="#000000" style:font-name="標楷體" fo:letter-spacing="-0.035cm" style:font-name-asian="標楷體" style:font-name-complex="標楷體" style:font-size-complex="12pt"/>
    </style:style>
    <style:style style:name="P166" style:family="paragraph" style:parent-style-name="Standard">
      <style:paragraph-properties fo:margin-left="0.706cm" fo:margin-right="0cm" fo:line-height="0.635cm" fo:text-align="center" style:justify-single-word="false" fo:text-indent="-0.706cm" style:auto-text-indent="false"/>
      <style:text-properties fo:color="#000000" style:font-name="標楷體" fo:letter-spacing="-0.035cm" style:font-name-asian="標楷體" style:font-name-complex="標楷體" style:font-size-complex="12pt"/>
    </style:style>
    <style:style style:name="P167" style:family="paragraph" style:parent-style-name="Standard">
      <style:paragraph-properties fo:margin-left="0.199cm" fo:margin-right="0.199cm" fo:line-height="0.635cm" fo:text-indent="0cm" style:auto-text-indent="false"/>
      <style:text-properties fo:color="#000000" style:font-name="標楷體" fo:letter-spacing="-0.035cm" style:font-name-asian="標楷體" style:font-name-complex="標楷體" style:font-size-complex="12pt"/>
    </style:style>
    <style:style style:name="P168" style:family="paragraph" style:parent-style-name="Standard">
      <style:paragraph-properties fo:margin-left="0.199cm" fo:margin-right="0.199cm" fo:line-height="0.423cm" fo:text-indent="0cm" style:auto-text-indent="false"/>
      <style:text-properties fo:color="#000000" style:font-name="標楷體" fo:font-size="11pt" style:font-name-asian="標楷體" style:font-size-asian="11pt" style:font-name-complex="標楷體" style:font-size-complex="11pt"/>
    </style:style>
    <style:style style:name="P169" style:family="paragraph" style:parent-style-name="Standard">
      <style:paragraph-properties fo:margin-left="-0.009cm" fo:margin-right="0cm" fo:line-height="0.635cm" fo:text-align="justify" style:justify-single-word="false" fo:text-indent="0cm" style:auto-text-indent="false" style:snap-to-layout-grid="false"/>
      <style:text-properties fo:color="#000000" style:font-name="標楷體" fo:letter-spacing="-0.035cm" style:font-name-asian="標楷體" style:font-name-complex="標楷體" style:font-size-complex="12pt"/>
    </style:style>
    <style:style style:name="P170" style:family="paragraph" style:parent-style-name="Standard">
      <style:paragraph-properties fo:margin-left="0.818cm" fo:margin-right="0cm" fo:line-height="0.635cm" fo:text-indent="-0.42cm" style:auto-text-indent="false" style:snap-to-layout-grid="false"/>
      <style:text-properties fo:color="#000000" style:font-name="標楷體" fo:letter-spacing="-0.035cm" style:font-name-asian="標楷體" style:font-name-complex="標楷體" style:font-size-complex="12pt"/>
    </style:style>
    <style:style style:name="P171" style:family="paragraph" style:parent-style-name="Standard">
      <style:paragraph-properties fo:margin-left="0.88cm" fo:margin-right="0cm" fo:line-height="0.529cm" fo:text-align="justify" style:justify-single-word="false" fo:text-indent="0.212cm" style:auto-text-indent="false"/>
    </style:style>
    <style:style style:name="P172" style:family="paragraph" style:parent-style-name="Standard">
      <style:paragraph-properties fo:margin-left="0.88cm" fo:margin-right="0cm" fo:line-height="0.635cm" fo:text-align="justify" style:justify-single-word="false" fo:text-indent="0.212cm" style:auto-text-indent="false"/>
      <style:text-properties fo:color="#000000" style:font-name="標楷體" style:font-name-asian="標楷體" style:font-name-complex="標楷體" style:font-size-complex="12pt"/>
    </style:style>
    <style:style style:name="P173" style:family="paragraph" style:parent-style-name="Standard">
      <style:paragraph-properties fo:margin-left="1.748cm" fo:margin-right="0cm" fo:line-height="0.529cm" fo:text-align="justify" style:justify-single-word="false" fo:text-indent="-0.656cm" style:auto-text-indent="false"/>
    </style:style>
    <style:style style:name="P174" style:family="paragraph" style:parent-style-name="Standard">
      <style:paragraph-properties fo:line-height="0.776cm" fo:break-before="page"/>
    </style:style>
    <style:style style:name="P175" style:family="paragraph" style:parent-style-name="Standard">
      <style:paragraph-properties fo:line-height="0.776cm" fo:text-align="center" style:justify-single-word="false" fo:break-before="page"/>
    </style:style>
    <style:style style:name="P176" style:family="paragraph" style:parent-style-name="Standard">
      <style:paragraph-properties fo:line-height="0.776cm" fo:text-align="center" style:justify-single-word="false" fo:break-before="page"/>
      <style:text-properties fo:color="#000000" style:font-name="標楷體" fo:font-size="16pt" fo:letter-spacing="-0.042cm" style:font-name-asian="標楷體" style:font-size-asian="16pt" style:font-name-complex="標楷體" style:font-size-complex="16pt"/>
    </style:style>
    <style:style style:name="P177" style:family="paragraph" style:parent-style-name="Standard">
      <style:paragraph-properties fo:line-height="0.776cm" fo:text-align="center" style:justify-single-word="false" fo:break-before="page"/>
      <style:text-properties fo:color="#000000" style:font-name="標楷體" fo:font-size="16pt" style:font-name-asian="標楷體" style:font-size-asian="16pt" style:font-name-complex="標楷體" style:font-size-complex="16pt"/>
    </style:style>
    <style:style style:name="P178" style:family="paragraph" style:parent-style-name="Standard">
      <style:paragraph-properties fo:line-height="0.776cm" fo:text-align="center" style:justify-single-word="false" fo:break-before="page"/>
      <style:text-properties fo:color="#000000" style:font-name="標楷體" fo:font-size="16pt" fo:letter-spacing="normal" style:font-name-asian="標楷體" style:font-size-asian="16pt" style:font-name-complex="標楷體" style:font-size-complex="16pt"/>
    </style:style>
    <style:style style:name="P179" style:family="paragraph" style:parent-style-name="Standard">
      <style:paragraph-properties fo:margin-left="0cm" fo:margin-right="0.049cm" fo:line-height="0.776cm" fo:text-align="justify" style:justify-single-word="false" fo:text-indent="0cm" style:auto-text-indent="false"/>
    </style:style>
    <style:style style:name="P180" style:family="paragraph" style:parent-style-name="Standard">
      <style:paragraph-properties fo:margin-left="0cm" fo:margin-right="0.049cm" fo:line-height="0.776cm" fo:text-align="justify" style:justify-single-word="false" fo:text-indent="0cm" style:auto-text-indent="false"/>
      <style:text-properties fo:color="#000000" style:text-position="super 58%" style:font-name="標楷體" fo:font-size="14pt" fo:font-weight="bold" style:font-name-asian="標楷體" style:font-size-asian="14pt" style:font-weight-asian="bold" style:font-name-complex="標楷體" style:font-size-complex="14pt"/>
    </style:style>
    <style:style style:name="P181" style:family="paragraph" style:parent-style-name="Standard">
      <style:paragraph-properties fo:margin-left="0cm" fo:margin-right="0.049cm" fo:line-height="0.776cm" fo:text-align="justify" style:justify-single-word="false" fo:text-indent="0cm" style:auto-text-indent="false"/>
      <style:text-properties fo:color="#000000" style:text-position="super 58%" style:font-name="標楷體" fo:font-size="14pt" style:font-name-asian="標楷體" style:font-size-asian="14pt" style:font-name-complex="標楷體" style:font-size-complex="14pt"/>
    </style:style>
    <style:style style:name="P182" style:family="paragraph" style:parent-style-name="Standard">
      <style:paragraph-properties fo:margin-left="0cm" fo:margin-right="0.049cm" fo:line-height="0.776cm" fo:text-align="justify" style:justify-single-word="false" fo:text-indent="0cm" style:auto-text-indent="false"/>
      <style:text-properties fo:color="#000000" style:text-position="super 58%" style:font-name="標楷體" fo:font-size="14pt" fo:letter-spacing="-0.035cm" fo:font-weight="bold" style:font-name-asian="標楷體" style:font-size-asian="14pt" style:font-weight-asian="bold" style:font-name-complex="標楷體" style:font-size-complex="14pt"/>
    </style:style>
    <style:style style:name="P183" style:family="paragraph" style:parent-style-name="Standard">
      <style:paragraph-properties fo:margin-left="0cm" fo:margin-right="0.049cm" fo:line-height="0.776cm" fo:text-align="justify" style:justify-single-word="false" fo:text-indent="0cm" style:auto-text-indent="false"/>
      <style:text-properties fo:color="#000000" style:font-name="標楷體" fo:font-size="14pt" fo:letter-spacing="-0.035cm" fo:font-weight="bold" style:font-name-asian="標楷體" style:font-size-asian="14pt" style:font-weight-asian="bold" style:font-name-complex="標楷體"/>
    </style:style>
    <style:style style:name="P184" style:family="paragraph" style:parent-style-name="Standard">
      <style:paragraph-properties fo:margin-left="0cm" fo:margin-right="0cm" fo:line-height="0.423cm" fo:text-indent="0.318cm" style:auto-text-indent="false"/>
      <style:text-properties fo:color="#000000" style:font-name="標楷體" fo:font-size="11pt" fo:letter-spacing="-0.035cm" style:font-name-asian="標楷體" style:font-size-asian="11pt" style:font-name-complex="標楷體" style:font-size-complex="11pt"/>
    </style:style>
    <style:style style:name="P185" style:family="paragraph" style:parent-style-name="Standard">
      <style:paragraph-properties fo:margin-left="0cm" fo:margin-right="0cm" fo:line-height="0.423cm" fo:text-indent="0.318cm" style:auto-text-indent="false" style:snap-to-layout-grid="false"/>
      <style:text-properties fo:color="#000000" style:font-name="標楷體" fo:font-size="11pt" fo:letter-spacing="-0.035cm" style:font-name-asian="標楷體" style:font-size-asian="11pt" style:font-name-complex="標楷體" style:font-size-complex="11pt"/>
    </style:style>
    <style:style style:name="P186" style:family="paragraph" style:parent-style-name="Standard">
      <style:paragraph-properties fo:margin-left="0cm" fo:margin-right="0cm" fo:line-height="0.459cm" fo:text-indent="0.318cm" style:auto-text-indent="false"/>
    </style:style>
    <style:style style:name="P187" style:family="paragraph" style:parent-style-name="Standard">
      <style:paragraph-properties fo:margin-left="0.318cm" fo:margin-right="0cm" fo:line-height="0.423cm" fo:text-indent="-0.318cm" style:auto-text-indent="false"/>
      <style:text-properties fo:color="#000000" style:font-name="標楷體" fo:font-size="11pt" fo:letter-spacing="-0.035cm" style:font-name-asian="標楷體" style:font-size-asian="11pt" style:font-name-complex="標楷體" style:font-size-complex="11pt"/>
    </style:style>
    <style:style style:name="P188" style:family="paragraph" style:parent-style-name="Standard">
      <style:paragraph-properties fo:margin-left="0cm" fo:margin-right="0cm" fo:line-height="0.635cm" fo:text-indent="0.353cm" style:auto-text-indent="false"/>
      <style:text-properties fo:color="#000000" style:font-name="標楷體" fo:letter-spacing="-0.035cm" style:font-name-asian="標楷體" style:font-name-complex="標楷體" style:font-size-complex="12pt"/>
    </style:style>
    <style:style style:name="P189" style:family="paragraph" style:parent-style-name="Standard">
      <style:paragraph-properties fo:margin-left="0cm" fo:margin-right="0cm" fo:line-height="0.635cm" fo:text-indent="0.353cm" style:auto-text-indent="false"/>
    </style:style>
    <style:style style:name="P190" style:family="paragraph" style:parent-style-name="Standard">
      <style:paragraph-properties fo:margin-left="0cm" fo:margin-right="0cm" fo:line-height="0.635cm" fo:text-align="justify" style:justify-single-word="false" fo:text-indent="0.503cm" style:auto-text-indent="false" style:snap-to-layout-grid="false"/>
      <style:text-properties fo:color="#000000" style:font-name="標楷體" fo:letter-spacing="-0.035cm" style:font-name-asian="標楷體" style:font-name-complex="標楷體" style:font-size-complex="12pt"/>
    </style:style>
    <style:style style:name="P191" style:family="paragraph" style:parent-style-name="Standard">
      <style:paragraph-properties fo:margin-left="0cm" fo:margin-right="0cm" fo:line-height="0.635cm" fo:text-align="justify" style:justify-single-word="false" fo:text-indent="0.503cm" style:auto-text-indent="false"/>
      <style:text-properties fo:color="#000000" style:font-name="標楷體" fo:letter-spacing="-0.042cm" style:font-name-asian="標楷體" style:font-name-complex="標楷體" style:font-size-complex="12pt"/>
    </style:style>
    <style:style style:name="P192" style:family="paragraph" style:parent-style-name="Standard">
      <style:paragraph-properties fo:margin-left="0cm" fo:margin-right="0cm" fo:line-height="0.635cm" fo:text-align="justify" style:justify-single-word="false" fo:text-indent="0.503cm" style:auto-text-indent="false" style:snap-to-layout-grid="false"/>
      <style:text-properties fo:color="#000000" style:font-name="標楷體" fo:font-size="11pt" fo:letter-spacing="-0.035cm" style:font-name-asian="標楷體" style:font-size-asian="11pt" style:font-name-complex="標楷體" style:font-size-complex="12pt"/>
    </style:style>
    <style:style style:name="P193" style:family="paragraph" style:parent-style-name="Standard">
      <style:paragraph-properties fo:margin-left="0.824cm" fo:margin-right="0cm" fo:line-height="0.564cm" fo:text-indent="-0.843cm" style:auto-text-indent="false"/>
      <style:text-properties fo:color="#000000" style:font-name="標楷體" fo:letter-spacing="-0.035cm" style:font-name-asian="標楷體" style:font-name-complex="標楷體" style:font-size-complex="12pt"/>
    </style:style>
    <style:style style:name="P194" style:family="paragraph" style:parent-style-name="Standard">
      <style:paragraph-properties fo:margin-left="0.824cm" fo:margin-right="0cm" fo:line-height="0.635cm" fo:text-indent="-0.843cm" style:auto-text-indent="false"/>
      <style:text-properties fo:color="#000000" style:font-name="標楷體" fo:letter-spacing="-0.035cm" style:font-name-asian="標楷體" style:font-name-complex="標楷體" style:font-size-complex="12pt"/>
    </style:style>
    <style:style style:name="P195" style:family="paragraph" style:parent-style-name="Standard">
      <style:paragraph-properties fo:margin-left="0.824cm" fo:margin-right="0cm" fo:line-height="0.635cm" fo:text-indent="-0.843cm" style:auto-text-indent="false"/>
      <style:text-properties fo:color="#000000" style:font-name="標楷體" style:font-name-asian="標楷體" style:font-name-complex="標楷體" style:font-size-complex="12pt"/>
    </style:style>
    <style:style style:name="P196" style:family="paragraph" style:parent-style-name="Standard">
      <style:paragraph-properties fo:margin-left="0.824cm" fo:margin-right="0cm" fo:line-height="0.635cm" fo:text-indent="-0.843cm" style:auto-text-indent="false"/>
    </style:style>
    <style:style style:name="P197" style:family="paragraph" style:parent-style-name="Standard">
      <style:paragraph-properties fo:margin-left="0.677cm" fo:margin-right="0cm" fo:line-height="0.635cm" fo:text-align="justify" style:justify-single-word="false" fo:text-indent="-0.677cm" style:auto-text-indent="false"/>
    </style:style>
    <style:style style:name="P198" style:family="paragraph" style:parent-style-name="Standard">
      <style:paragraph-properties fo:margin-left="0.677cm" fo:margin-right="0cm" fo:line-height="0.635cm" fo:text-align="center" style:justify-single-word="false" fo:text-indent="-0.677cm" style:auto-text-indent="false"/>
    </style:style>
    <style:style style:name="P199" style:family="paragraph" style:parent-style-name="Standard">
      <style:paragraph-properties fo:margin-left="1.169cm" fo:margin-right="0cm" fo:line-height="0.635cm" fo:text-indent="-0.353cm" style:auto-text-indent="false"/>
      <style:text-properties fo:color="#000000" style:font-name="標楷體" fo:letter-spacing="-0.035cm" style:font-name-asian="標楷體" style:font-name-complex="標楷體" style:font-size-complex="12pt"/>
    </style:style>
    <style:style style:name="P200" style:family="paragraph" style:parent-style-name="Standard">
      <style:paragraph-properties fo:margin-left="1.169cm" fo:margin-right="0cm" fo:line-height="0.564cm" fo:text-indent="-0.353cm" style:auto-text-indent="false" style:snap-to-layout-grid="false"/>
      <style:text-properties fo:color="#000000" style:font-name="標楷體" fo:letter-spacing="-0.035cm" style:font-name-asian="標楷體" style:font-name-complex="標楷體" style:font-size-complex="12pt"/>
    </style:style>
    <style:style style:name="P201" style:family="paragraph" style:parent-style-name="Standard">
      <style:paragraph-properties fo:margin-left="1.169cm" fo:margin-right="0cm" fo:line-height="0.564cm" fo:text-indent="-0.353cm" style:auto-text-indent="false" style:snap-to-layout-grid="false"/>
      <style:text-properties fo:color="#000000" style:font-name="標楷體" fo:letter-spacing="-0.035cm" fo:font-weight="bold" style:font-name-asian="標楷體" style:font-weight-asian="bold" style:font-name-complex="標楷體" style:font-size-complex="12pt"/>
    </style:style>
    <style:style style:name="P202" style:family="paragraph" style:parent-style-name="Standard">
      <style:paragraph-properties fo:margin-left="1.169cm" fo:margin-right="0cm" fo:line-height="0.635cm" fo:text-indent="-0.353cm" style:auto-text-indent="false"/>
    </style:style>
    <style:style style:name="P203" style:family="paragraph" style:parent-style-name="Standard">
      <style:paragraph-properties fo:margin-left="1.169cm" fo:margin-right="0cm" fo:line-height="0.635cm" fo:text-align="justify" style:justify-single-word="false" fo:text-indent="-0.353cm" style:auto-text-indent="false"/>
    </style:style>
    <style:style style:name="P204" style:family="paragraph" style:parent-style-name="Standard">
      <style:paragraph-properties fo:margin-left="1.169cm" fo:margin-right="0cm" fo:line-height="0.564cm" fo:text-indent="-0.353cm" style:auto-text-indent="false"/>
    </style:style>
    <style:style style:name="P205" style:family="paragraph" style:parent-style-name="Standard">
      <style:paragraph-properties fo:margin-left="0cm" fo:margin-right="0cm" fo:line-height="0.564cm" fo:text-indent="0.564cm" style:auto-text-indent="false"/>
      <style:text-properties fo:color="#000000" style:font-name="標楷體" fo:letter-spacing="-0.035cm" style:font-name-asian="標楷體" style:font-name-complex="標楷體" style:font-size-complex="12pt"/>
    </style:style>
    <style:style style:name="P206" style:family="paragraph" style:parent-style-name="Standard">
      <style:paragraph-properties fo:margin-left="0cm" fo:margin-right="0cm" fo:line-height="0.564cm" fo:text-indent="0.564cm" style:auto-text-indent="false"/>
    </style:style>
    <style:style style:name="P207" style:family="paragraph" style:parent-style-name="Standard">
      <style:paragraph-properties fo:margin-left="0.03cm" fo:margin-right="0cm" fo:line-height="0.635cm" fo:text-indent="0.392cm" style:auto-text-indent="false"/>
    </style:style>
    <style:style style:name="P208" style:family="paragraph" style:parent-style-name="Standard">
      <style:paragraph-properties fo:margin-left="0.03cm" fo:margin-right="0cm" fo:line-height="0.564cm" fo:text-indent="0.392cm" style:auto-text-indent="false"/>
    </style:style>
    <style:style style:name="P209" style:family="paragraph" style:parent-style-name="Standard">
      <style:paragraph-properties fo:margin-left="0cm" fo:margin-right="0cm" fo:line-height="0.635cm" fo:text-indent="0.423cm" style:auto-text-indent="false"/>
    </style:style>
    <style:style style:name="P210" style:family="paragraph" style:parent-style-name="Standard">
      <style:paragraph-properties fo:margin-left="0cm" fo:margin-right="0cm" fo:line-height="0.635cm" fo:text-align="justify" style:justify-single-word="false" fo:text-indent="0.423cm" style:auto-text-indent="false"/>
    </style:style>
    <style:style style:name="P211" style:family="paragraph" style:parent-style-name="Standard">
      <style:paragraph-properties fo:margin-left="0cm" fo:margin-right="0cm" fo:line-height="0.564cm" fo:text-indent="0.423cm" style:auto-text-indent="false"/>
    </style:style>
    <style:style style:name="P212" style:family="paragraph" style:parent-style-name="Standard">
      <style:paragraph-properties fo:margin-left="0cm" fo:margin-right="0cm" fo:line-height="0.635cm" fo:text-align="justify" style:justify-single-word="false" fo:text-indent="0.423cm" style:auto-text-indent="false"/>
      <style:text-properties fo:color="#000000" style:font-name="標楷體" style:font-name-asian="標楷體" style:font-name-complex="標楷體" style:font-size-complex="12pt"/>
    </style:style>
    <style:style style:name="P213" style:family="paragraph" style:parent-style-name="Standard">
      <style:paragraph-properties fo:margin-left="0cm" fo:margin-right="0cm" fo:text-indent="0.706cm" style:auto-text-indent="false"/>
      <style:text-properties fo:color="#000000" style:font-name="標楷體" fo:letter-spacing="-0.035cm" style:font-name-asian="標楷體" style:font-name-complex="標楷體" style:font-size-complex="12pt"/>
    </style:style>
    <style:style style:name="P214" style:family="paragraph" style:parent-style-name="Standard">
      <style:paragraph-properties fo:margin-left="0cm" fo:margin-right="0cm" fo:line-height="0.635cm" fo:text-indent="0.706cm" style:auto-text-indent="false"/>
      <style:text-properties fo:color="#000000" style:font-name="標楷體" fo:letter-spacing="-0.035cm" style:font-name-asian="標楷體" style:font-name-complex="標楷體" style:font-size-complex="12pt"/>
    </style:style>
    <style:style style:name="P215" style:family="paragraph" style:parent-style-name="Standard">
      <style:paragraph-properties fo:margin-left="0cm" fo:margin-right="0cm" fo:line-height="0.635cm" fo:text-indent="0.706cm" style:auto-text-indent="false"/>
    </style:style>
    <style:style style:name="P216" style:family="paragraph" style:parent-style-name="Standard">
      <style:paragraph-properties fo:margin-left="0cm" fo:margin-right="0cm" fo:line-height="0.635cm" fo:text-align="justify" style:justify-single-word="false" fo:text-indent="0.706cm" style:auto-text-indent="false"/>
    </style:style>
    <style:style style:name="P217" style:family="paragraph" style:parent-style-name="Standard">
      <style:paragraph-properties fo:margin-left="1.143cm" fo:margin-right="0cm" fo:line-height="0.529cm" fo:text-indent="-1.143cm" style:auto-text-indent="false"/>
    </style:style>
    <style:style style:name="P218" style:family="paragraph" style:parent-style-name="Standard">
      <style:paragraph-properties fo:margin-left="1.143cm" fo:margin-right="0cm" fo:line-height="0.529cm" fo:text-align="justify" style:justify-single-word="false" fo:text-indent="-1.143cm" style:auto-text-indent="false"/>
    </style:style>
    <style:style style:name="P219" style:family="paragraph" style:parent-style-name="Standard">
      <style:paragraph-properties fo:margin-left="0.898cm" fo:margin-right="0.469cm" fo:line-height="0.776cm" fo:text-indent="-0.898cm" style:auto-text-indent="false"/>
      <style:text-properties fo:color="#000000" style:font-name="標楷體" fo:font-size="14pt" fo:letter-spacing="-0.007cm" fo:language="zh" fo:country="TW" fo:font-weight="bold" style:font-name-asian="標楷體" style:font-size-asian="14pt" style:language-asian="zh" style:country-asian="TW" style:font-weight-asian="bold" style:font-name-complex="標楷體" style:font-size-complex="14pt"/>
    </style:style>
    <style:style style:name="P220" style:family="paragraph" style:parent-style-name="Standard">
      <style:paragraph-properties fo:margin-left="0.817cm" fo:margin-right="0cm" fo:line-height="0.564cm" fo:text-align="justify" style:justify-single-word="false" fo:text-indent="-0.859cm" style:auto-text-indent="false"/>
    </style:style>
    <style:style style:name="P221" style:family="paragraph" style:parent-style-name="Standard">
      <style:paragraph-properties fo:margin-left="0.716cm" fo:margin-right="0cm" fo:line-height="0.564cm" fo:text-align="justify" style:justify-single-word="false" fo:text-indent="-0.758cm" style:auto-text-indent="false"/>
    </style:style>
    <style:style style:name="P222" style:family="paragraph" style:parent-style-name="Standard">
      <style:paragraph-properties fo:margin-left="0.674cm" fo:margin-right="0cm" fo:line-height="0.564cm" fo:text-indent="-0.716cm" style:auto-text-indent="false"/>
    </style:style>
    <style:style style:name="P223" style:family="paragraph" style:parent-style-name="Standard">
      <style:paragraph-properties fo:margin-left="1.171cm" fo:margin-right="0cm" fo:line-height="0.635cm" fo:text-indent="-0.434cm" style:auto-text-indent="false" style:snap-to-layout-grid="false"/>
      <style:text-properties fo:color="#000000" style:font-name="標楷體" fo:letter-spacing="-0.035cm" style:font-name-asian="標楷體" style:font-name-complex="標楷體" style:font-size-complex="12pt"/>
    </style:style>
    <style:style style:name="P224" style:family="paragraph" style:parent-style-name="Standard">
      <style:paragraph-properties fo:margin-left="0.847cm" fo:margin-right="0cm" fo:line-height="0.635cm" fo:text-indent="0cm" style:auto-text-indent="false"/>
    </style:style>
    <style:style style:name="P225" style:family="paragraph" style:parent-style-name="Standard">
      <style:paragraph-properties fo:margin-left="1.483cm" fo:margin-right="0.469cm" fo:line-height="0.776cm" fo:text-indent="-1.483cm" style:auto-text-indent="false"/>
      <style:text-properties fo:color="#000000" style:text-position="super 58%"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226" style:family="paragraph" style:parent-style-name="Standard">
      <style:paragraph-properties fo:margin-left="0.88cm" fo:margin-right="0cm" fo:line-height="0.635cm" fo:text-indent="-0.496cm" style:auto-text-indent="false"/>
    </style:style>
    <style:style style:name="P227" style:family="paragraph" style:parent-style-name="Standard">
      <style:paragraph-properties fo:margin-left="0.885cm" fo:margin-right="0cm" fo:line-height="0.635cm" fo:text-indent="-0.504cm" style:auto-text-indent="false" style:snap-to-layout-grid="false"/>
      <style:text-properties fo:color="#000000" style:font-name="標楷體" fo:letter-spacing="-0.035cm" style:font-name-asian="標楷體" style:font-name-complex="標楷體" style:font-size-complex="12pt"/>
    </style:style>
    <style:style style:name="P228" style:family="paragraph" style:parent-style-name="Standard">
      <style:paragraph-properties fo:margin-left="0.885cm" fo:margin-right="0cm" fo:line-height="0.635cm" fo:text-indent="-0.504cm" style:auto-text-indent="false"/>
    </style:style>
    <style:style style:name="P229" style:family="paragraph" style:parent-style-name="Standard">
      <style:paragraph-properties fo:margin-left="0cm" fo:margin-right="0.473cm" fo:line-height="0.776cm" fo:text-indent="0cm" style:auto-text-indent="false"/>
      <style:text-properties fo:color="#000000" style:font-name="標楷體" fo:font-size="16pt" fo:letter-spacing="-0.035cm" style:font-name-asian="標楷體" style:font-size-asian="16pt" style:font-name-complex="標楷體" style:font-size-complex="16pt"/>
    </style:style>
    <style:style style:name="P230" style:family="paragraph" style:parent-style-name="Standard">
      <style:paragraph-properties fo:margin-left="0cm" fo:margin-right="0.473cm" fo:line-height="0.635cm" fo:text-indent="0cm" style:auto-text-indent="false"/>
      <style:text-properties fo:color="#000000" style:font-name="標楷體" fo:font-size="16pt" fo:letter-spacing="-0.035cm" fo:language="zh" fo:country="TW" style:font-name-asian="標楷體" style:font-size-asian="16pt" style:language-asian="zh" style:country-asian="TW" style:font-name-complex="標楷體" style:font-size-complex="16pt"/>
    </style:style>
    <style:style style:name="P231" style:family="paragraph" style:parent-style-name="Standard">
      <style:paragraph-properties fo:margin-left="0cm" fo:margin-right="0.473cm" fo:line-height="0.776cm" fo:text-indent="0cm" style:auto-text-indent="false" fo:break-before="page"/>
    </style:style>
    <style:style style:name="P232" style:family="paragraph" style:parent-style-name="Standard">
      <style:paragraph-properties fo:margin-left="0.568cm" fo:margin-right="0cm" fo:line-height="0.635cm" fo:text-indent="-0.145cm" style:auto-text-indent="false" style:snap-to-layout-grid="false"/>
      <style:text-properties fo:color="#000000" style:font-name="標楷體" fo:letter-spacing="-0.035cm" style:font-name-asian="標楷體" style:font-name-complex="標楷體" style:font-size-complex="12pt"/>
    </style:style>
    <style:style style:name="P233" style:family="paragraph" style:parent-style-name="Standard">
      <style:paragraph-properties fo:margin-left="0cm" fo:margin-right="0cm" fo:line-height="0.635cm" fo:text-indent="1.058cm" style:auto-text-indent="false"/>
    </style:style>
    <style:style style:name="P234" style:family="paragraph" style:parent-style-name="Standard">
      <style:paragraph-properties fo:margin-left="0cm" fo:margin-right="0cm" fo:line-height="0.635cm" fo:text-align="justify" style:justify-single-word="false" fo:text-indent="1.058cm" style:auto-text-indent="false"/>
    </style:style>
    <style:style style:name="P235" style:family="paragraph" style:parent-style-name="Standard">
      <style:paragraph-properties fo:margin-left="0.605cm" fo:margin-right="0cm" fo:line-height="0.635cm" fo:text-indent="0.617cm" style:auto-text-indent="false"/>
      <style:text-properties fo:color="#000000" style:font-name="標楷體" fo:letter-spacing="-0.035cm" style:font-name-asian="標楷體" style:font-name-complex="標楷體" style:font-size-complex="12pt"/>
    </style:style>
    <style:style style:name="P236" style:family="paragraph" style:parent-style-name="Standard">
      <style:paragraph-properties fo:margin-left="1.27cm" fo:margin-right="0.469cm" fo:line-height="0.529cm" fo:text-indent="-1.27cm" style:auto-text-indent="false"/>
    </style:style>
    <style:style style:name="P237" style:family="paragraph" style:parent-style-name="Standard">
      <style:paragraph-properties fo:margin-left="1.482cm" fo:margin-right="0.473cm" fo:line-height="0.776cm" fo:text-align="center" style:justify-single-word="false" fo:text-indent="-1.482cm" style:auto-text-indent="false" fo:break-before="page"/>
      <style:text-properties fo:color="#000000" style:font-name="標楷體" fo:font-size="16pt" fo:letter-spacing="-0.035cm" fo:language="zh" fo:country="TW" style:font-name-asian="標楷體" style:font-size-asian="16pt" style:language-asian="zh" style:country-asian="TW" style:font-name-complex="標楷體" style:font-size-complex="16pt"/>
    </style:style>
    <style:style style:name="P238" style:family="paragraph" style:parent-style-name="Standard">
      <style:paragraph-properties fo:margin-left="0.917cm" fo:margin-right="0cm" fo:line-height="0.635cm" fo:text-align="justify" style:justify-single-word="false" fo:text-indent="-0.891cm" style:auto-text-indent="false"/>
      <style:text-properties fo:color="#000000" style:font-name="標楷體" fo:letter-spacing="-0.018cm" style:font-name-asian="標楷體" style:font-name-complex="標楷體" style:font-size-complex="12pt"/>
    </style:style>
    <style:style style:name="P239" style:family="paragraph" style:parent-style-name="Standard">
      <style:paragraph-properties fo:margin-left="0.917cm" fo:margin-right="0cm" fo:line-height="0.635cm" fo:text-align="center" style:justify-single-word="false" fo:text-indent="-0.891cm" style:auto-text-indent="false"/>
      <style:text-properties fo:color="#000000" style:font-name="標楷體" fo:letter-spacing="-0.035cm" style:font-name-asian="標楷體" style:font-name-complex="標楷體" style:font-size-complex="12pt"/>
    </style:style>
    <style:style style:name="P240" style:family="paragraph" style:parent-style-name="Standard">
      <style:paragraph-properties fo:margin-left="0.808cm" fo:margin-right="0cm" fo:line-height="0.635cm" fo:text-align="justify" style:justify-single-word="false" fo:text-indent="-0.781cm" style:auto-text-indent="false"/>
      <style:text-properties fo:color="#000000" style:font-name="標楷體" fo:letter-spacing="-0.018cm" style:font-name-asian="標楷體" style:font-name-complex="標楷體" style:font-size-complex="12pt"/>
    </style:style>
    <style:style style:name="P241" style:family="paragraph" style:parent-style-name="Standard">
      <style:paragraph-properties fo:margin-left="0cm" fo:margin-right="0cm" fo:line-height="0.459cm" fo:text-indent="0.332cm" style:auto-text-indent="false"/>
    </style:style>
    <style:style style:name="P242" style:family="paragraph" style:parent-style-name="Standard">
      <style:paragraph-properties fo:margin-left="0.804cm" fo:margin-right="0cm" fo:line-height="0.635cm" fo:text-align="justify" style:justify-single-word="false" fo:text-indent="0cm" style:auto-text-indent="false"/>
    </style:style>
    <style:style style:name="P243" style:family="paragraph" style:parent-style-name="Standard">
      <style:paragraph-properties fo:margin-left="0.97cm" fo:margin-right="0cm" fo:line-height="0.635cm" fo:text-align="justify" style:justify-single-word="false" fo:text-indent="-0.97cm" style:auto-text-indent="false"/>
      <style:text-properties fo:color="#000000" style:font-name="標楷體" style:font-name-asian="標楷體" style:font-name-complex="標楷體" style:font-size-complex="12pt"/>
    </style:style>
    <style:style style:name="P244" style:family="paragraph" style:parent-style-name="Standard">
      <style:paragraph-properties fo:margin-left="0.928cm" fo:margin-right="0cm" fo:line-height="0.635cm" fo:text-align="justify" style:justify-single-word="false" fo:text-indent="0.132cm" style:auto-text-indent="false" style:snap-to-layout-grid="false"/>
      <style:text-properties fo:color="#000000" style:font-name="標楷體" fo:letter-spacing="-0.035cm" style:font-name-asian="標楷體" style:font-name-complex="標楷體" style:font-size-complex="12pt"/>
    </style:style>
    <style:style style:name="P245" style:family="paragraph" style:parent-style-name="Standard">
      <style:paragraph-properties fo:margin-left="0cm" fo:margin-right="-0.164cm" fo:line-height="0.635cm" fo:text-align="justify" style:justify-single-word="false" fo:text-indent="-0.034cm" style:auto-text-indent="false"/>
      <style:text-properties fo:color="#000000" style:font-name="標楷體" fo:letter-spacing="-0.042cm" style:font-name-asian="標楷體" style:font-name-complex="標楷體" style:font-size-complex="12pt"/>
    </style:style>
    <style:style style:name="P246" style:family="paragraph" style:parent-style-name="Standard">
      <style:paragraph-properties fo:margin-left="0cm" fo:margin-right="-0.164cm" fo:line-height="0.635cm" fo:text-align="justify" style:justify-single-word="false" fo:text-indent="-0.212cm" style:auto-text-indent="false"/>
      <style:text-properties fo:color="#000000" style:font-name="標楷體" fo:letter-spacing="-0.042cm" style:font-name-asian="標楷體" style:font-name-complex="標楷體" style:font-size-complex="12pt"/>
    </style:style>
    <style:style style:name="P247" style:family="paragraph" style:parent-style-name="Standard">
      <style:paragraph-properties fo:margin-left="0.78cm" fo:margin-right="0cm" fo:line-height="0.635cm" fo:text-align="center" style:justify-single-word="false" fo:text-indent="-0.78cm" style:auto-text-indent="false"/>
      <style:text-properties fo:color="#000000" style:font-name="標楷體" fo:letter-spacing="-0.042cm" style:font-name-asian="標楷體" style:font-name-complex="標楷體" style:font-size-complex="12pt"/>
    </style:style>
    <style:style style:name="P248" style:family="paragraph" style:parent-style-name="Standard">
      <style:paragraph-properties fo:margin-left="0.78cm" fo:margin-right="0cm" fo:line-height="0.635cm" fo:text-align="center" style:justify-single-word="false" fo:text-indent="-0.78cm" style:auto-text-indent="false"/>
      <style:text-properties fo:color="#000000" style:font-name="標楷體" style:font-name-asian="標楷體" style:font-name-complex="標楷體" style:font-size-complex="12pt"/>
    </style:style>
    <style:style style:name="P249" style:family="paragraph" style:parent-style-name="Standard">
      <style:paragraph-properties fo:margin-left="0cm" fo:margin-right="0cm" fo:line-height="0.635cm" fo:text-align="justify" style:justify-single-word="false" fo:text-indent="1.016cm" style:auto-text-indent="false"/>
    </style:style>
    <style:style style:name="P250" style:family="paragraph" style:parent-style-name="Standard">
      <style:paragraph-properties fo:margin-left="0.847cm" fo:margin-right="0cm" fo:line-height="0.635cm" fo:text-indent="-0.847cm" style:auto-text-indent="false"/>
      <style:text-properties fo:color="#000000" style:font-name="標楷體" style:font-name-asian="標楷體" style:font-name-complex="標楷體" style:font-size-complex="12pt"/>
    </style:style>
    <style:style style:name="P251"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font-name-complex="標楷體" style:font-size-complex="12pt"/>
    </style:style>
    <style:style style:name="P252" style:family="paragraph" style:parent-style-name="Standard">
      <style:paragraph-properties fo:margin-left="0.847cm" fo:margin-right="0cm" fo:line-height="0.564cm" fo:text-indent="-0.847cm" style:auto-text-indent="false"/>
      <style:text-properties fo:color="#000000" style:font-name="標楷體" style:font-name-asian="標楷體" style:font-name-complex="標楷體" style:font-size-complex="12pt"/>
    </style:style>
    <style:style style:name="P253" style:family="paragraph" style:parent-style-name="Standard">
      <style:paragraph-properties fo:margin-left="0.847cm" fo:margin-right="0cm" fo:line-height="0.635cm" fo:text-align="center" style:justify-single-word="false" fo:text-indent="-0.847cm" style:auto-text-indent="false"/>
      <style:text-properties fo:color="#000000" style:font-name="標楷體" fo:letter-spacing="-0.035cm" style:font-name-asian="標楷體" style:font-name-complex="標楷體" style:font-size-complex="12pt"/>
    </style:style>
    <style:style style:name="P254" style:family="paragraph" style:parent-style-name="Standard">
      <style:paragraph-properties fo:margin-left="0.847cm" fo:margin-right="0cm" fo:line-height="0.635cm" fo:text-align="justify" style:justify-single-word="false" fo:text-indent="-0.847cm" style:auto-text-indent="false"/>
    </style:style>
    <style:style style:name="P255" style:family="paragraph" style:parent-style-name="Standard">
      <style:paragraph-properties fo:margin-left="0.847cm" fo:margin-right="0cm" fo:line-height="0.635cm" fo:text-align="center" style:justify-single-word="false" fo:text-indent="-0.847cm" style:auto-text-indent="false"/>
    </style:style>
    <style:style style:name="P256" style:family="paragraph" style:parent-style-name="Standard">
      <style:paragraph-properties fo:margin-left="0.737cm" fo:margin-right="0cm" fo:line-height="0.635cm" fo:text-align="center" style:justify-single-word="false" fo:text-indent="-0.335cm" style:auto-text-indent="false"/>
      <style:text-properties fo:color="#000000" style:font-name="標楷體" fo:letter-spacing="-0.042cm" style:font-name-asian="標楷體" style:font-name-complex="標楷體" style:font-size-complex="12pt"/>
    </style:style>
    <style:style style:name="P257" style:family="paragraph" style:parent-style-name="Standard">
      <style:paragraph-properties fo:margin-left="0.901cm" fo:margin-right="0cm" fo:line-height="0.635cm" fo:text-align="justify" style:justify-single-word="false" fo:text-indent="-0.508cm" style:auto-text-indent="false"/>
      <style:text-properties fo:color="#000000" style:font-name="標楷體" style:font-name-asian="標楷體" style:font-name-complex="標楷體" style:font-size-complex="12pt"/>
    </style:style>
    <style:style style:name="P258" style:family="paragraph" style:parent-style-name="Standard">
      <style:paragraph-properties fo:margin-left="1.326cm" fo:margin-right="0cm" fo:line-height="0.635cm" fo:text-indent="-0.928cm" style:auto-text-indent="false"/>
      <style:text-properties fo:color="#000000" style:font-name="標楷體" style:font-name-asian="標楷體" style:font-name-complex="標楷體" style:font-size-complex="12pt"/>
    </style:style>
    <style:style style:name="P259" style:family="paragraph" style:parent-style-name="Standard">
      <style:paragraph-properties fo:margin-left="2.083cm" fo:margin-right="0cm" fo:line-height="0.635cm" fo:text-indent="-1.681cm" style:auto-text-indent="false"/>
      <style:text-properties fo:color="#000000" style:font-name="標楷體" style:font-name-asian="標楷體" style:font-name-complex="標楷體" style:font-size-complex="12pt"/>
    </style:style>
    <style:style style:name="P260" style:family="paragraph" style:parent-style-name="Standard">
      <style:paragraph-properties fo:margin-left="2.083cm" fo:margin-right="0cm" fo:line-height="0.635cm" fo:text-indent="-1.681cm" style:auto-text-indent="false"/>
    </style:style>
    <style:style style:name="P261" style:family="paragraph" style:parent-style-name="Standard">
      <style:paragraph-properties fo:margin-left="0cm" fo:margin-right="0cm" fo:line-height="0.635cm" fo:text-align="justify" style:justify-single-word="false" fo:text-indent="0.388cm" style:auto-text-indent="false"/>
      <style:text-properties fo:color="#000000" style:font-name="標楷體" fo:letter-spacing="-0.018cm" style:font-name-asian="標楷體" style:font-name-complex="標楷體" style:font-size-complex="12pt"/>
    </style:style>
    <style:style style:name="P262" style:family="paragraph" style:parent-style-name="Standard">
      <style:paragraph-properties fo:margin-left="0.268cm" fo:margin-right="0cm" fo:line-height="0.635cm" fo:text-indent="-0.268cm" style:auto-text-indent="false"/>
      <style:text-properties fo:color="#000000" style:font-name="標楷體" fo:font-size="10pt" fo:letter-spacing="-0.042cm" style:font-name-asian="標楷體" style:font-size-asian="10pt" style:font-name-complex="標楷體"/>
    </style:style>
    <style:style style:name="P263" style:family="paragraph" style:parent-style-name="Standard">
      <style:paragraph-properties fo:margin-left="1.058cm" fo:margin-right="0.473cm" fo:line-height="0.529cm" fo:text-indent="-1.058cm" style:auto-text-indent="false"/>
    </style:style>
    <style:style style:name="P264" style:family="paragraph" style:parent-style-name="Standard">
      <style:paragraph-properties fo:margin-left="1.143cm" fo:margin-right="0.469cm" fo:line-height="0.529cm" fo:text-indent="-1.143cm" style:auto-text-indent="false"/>
    </style:style>
    <style:style style:name="P265" style:family="paragraph" style:parent-style-name="Standard">
      <style:paragraph-properties fo:margin-left="1.007cm" fo:margin-right="0cm" fo:line-height="0.635cm" fo:text-align="justify" style:justify-single-word="false" fo:text-indent="-1.007cm" style:auto-text-indent="false"/>
      <style:text-properties fo:color="#000000" style:font-name="標楷體" style:font-name-asian="標楷體" style:font-name-complex="標楷體" style:font-size-complex="12pt"/>
    </style:style>
    <style:style style:name="P266" style:family="paragraph" style:parent-style-name="Standard">
      <style:paragraph-properties fo:margin-left="1.007cm" fo:margin-right="0cm" fo:line-height="0.635cm" fo:text-align="justify" style:justify-single-word="false" fo:text-indent="-1.007cm" style:auto-text-indent="false"/>
    </style:style>
    <style:style style:name="P267" style:family="paragraph" style:parent-style-name="Standard">
      <style:paragraph-properties fo:margin-left="0.97cm" fo:margin-right="0cm" fo:line-height="0.635cm" fo:text-align="justify" style:justify-single-word="false" fo:text-indent="-1.004cm" style:auto-text-indent="false"/>
      <style:text-properties fo:color="#000000" style:font-name="標楷體" style:font-name-asian="標楷體" style:font-name-complex="標楷體" style:font-size-complex="12pt"/>
    </style:style>
    <style:style style:name="P268" style:family="paragraph" style:parent-style-name="Standard">
      <style:paragraph-properties fo:margin-left="0.97cm" fo:margin-right="0cm" fo:line-height="0.635cm" fo:text-align="justify" style:justify-single-word="false" fo:text-indent="-1.004cm" style:auto-text-indent="false" style:snap-to-layout-grid="false"/>
      <style:text-properties fo:color="#000000" style:font-name="標楷體" fo:letter-spacing="-0.042cm" style:font-name-asian="標楷體" style:font-name-complex="標楷體" style:font-size-complex="12pt"/>
    </style:style>
    <style:style style:name="P269" style:family="paragraph" style:parent-style-name="Standard">
      <style:paragraph-properties fo:margin-left="0.97cm" fo:margin-right="0cm" fo:line-height="0.635cm" fo:text-align="justify" style:justify-single-word="false" fo:text-indent="-1.004cm" style:auto-text-indent="false"/>
    </style:style>
    <style:style style:name="P270" style:family="paragraph" style:parent-style-name="Standard">
      <style:paragraph-properties fo:margin-left="0.97cm" fo:margin-right="0cm" fo:line-height="0.635cm" fo:text-align="justify" style:justify-single-word="false" fo:text-indent="-0.157cm" style:auto-text-indent="false"/>
      <style:text-properties fo:color="#000000" style:text-position="super 58%" style:font-name="標楷體" fo:font-weight="bold" style:font-name-asian="標楷體" style:font-weight-asian="bold" style:font-name-complex="標楷體" style:font-size-complex="12pt"/>
    </style:style>
    <style:style style:name="P271" style:family="paragraph" style:parent-style-name="Standard">
      <style:paragraph-properties fo:margin-left="0cm" fo:margin-right="0cm" fo:line-height="0.635cm" fo:text-indent="0.208cm" style:auto-text-indent="false"/>
    </style:style>
    <style:style style:name="P272" style:family="paragraph" style:parent-style-name="Standard">
      <style:paragraph-properties fo:margin-left="0cm" fo:margin-right="0cm" fo:line-height="0.635cm" fo:text-indent="0.208cm" style:auto-text-indent="false"/>
      <style:text-properties fo:color="#000000" style:font-name="標楷體" style:font-name-asian="標楷體" style:font-name-complex="標楷體" style:font-size-complex="12pt"/>
    </style:style>
    <style:style style:name="P273" style:family="paragraph" style:parent-style-name="Standard">
      <style:paragraph-properties fo:margin-left="0cm" fo:margin-right="0cm" fo:line-height="0.529cm" fo:text-align="justify" style:justify-single-word="false" fo:text-indent="0.268cm" style:auto-text-indent="false"/>
    </style:style>
    <style:style style:name="P274" style:family="paragraph" style:parent-style-name="Standard">
      <style:paragraph-properties fo:margin-left="0cm" fo:margin-right="0cm" fo:line-height="0.529cm" fo:text-align="justify" style:justify-single-word="false" fo:text-indent="0.67cm" style:auto-text-indent="false"/>
    </style:style>
    <style:style style:name="P275" style:family="paragraph" style:parent-style-name="Standard">
      <style:paragraph-properties fo:margin-left="0cm" fo:margin-right="0cm" fo:line-height="0.529cm" fo:text-align="justify" style:justify-single-word="false" fo:text-indent="0.161cm" style:auto-text-indent="false"/>
    </style:style>
    <style:style style:name="P276" style:family="paragraph" style:parent-style-name="Standard">
      <style:paragraph-properties fo:margin-left="0.813cm" fo:margin-right="0cm" fo:line-height="0.635cm" fo:text-indent="-0.813cm" style:auto-text-indent="false"/>
      <style:text-properties fo:color="#000000" style:font-name="標楷體" style:font-name-asian="標楷體" style:font-name-complex="標楷體" style:font-size-complex="12pt"/>
    </style:style>
    <style:style style:name="P277" style:family="paragraph" style:parent-style-name="Standard">
      <style:paragraph-properties fo:margin-left="0.808cm" fo:margin-right="0cm" fo:line-height="0.635cm" fo:text-indent="-0.847cm" style:auto-text-indent="false"/>
      <style:text-properties fo:color="#000000" style:font-name="標楷體" style:font-name-asian="標楷體" style:font-name-complex="標楷體" style:font-size-complex="12pt"/>
    </style:style>
    <style:style style:name="P278" style:family="paragraph" style:parent-style-name="Standard">
      <style:paragraph-properties fo:margin-left="0.808cm" fo:margin-right="0cm" fo:line-height="0.635cm" fo:text-align="justify" style:justify-single-word="false" fo:text-indent="-0.847cm" style:auto-text-indent="false"/>
      <style:text-properties fo:color="#000000" style:font-name="標楷體" style:font-name-asian="標楷體" style:font-name-complex="標楷體" style:font-size-complex="12pt"/>
    </style:style>
    <style:style style:name="P279" style:family="paragraph" style:parent-style-name="Standard">
      <style:paragraph-properties fo:margin-left="-0.034cm" fo:margin-right="0cm" fo:line-height="0.635cm" fo:text-indent="0cm" style:auto-text-indent="false"/>
      <style:text-properties fo:color="#000000" style:font-name="標楷體" fo:letter-spacing="-0.042cm" style:font-name-asian="標楷體" style:font-name-complex="標楷體" style:font-size-complex="12pt"/>
    </style:style>
    <style:style style:name="P280" style:family="paragraph" style:parent-style-name="Standard">
      <style:paragraph-properties fo:margin-left="0.66cm" fo:margin-right="0cm" fo:line-height="0.635cm" fo:text-align="justify" style:justify-single-word="false" fo:text-indent="-0.66cm" style:auto-text-indent="false"/>
      <style:text-properties fo:color="#000000" style:font-name="標楷體" fo:letter-spacing="-0.042cm" style:font-name-asian="標楷體" style:font-name-complex="標楷體" style:font-size-complex="12pt"/>
    </style:style>
    <style:style style:name="P281" style:family="paragraph" style:parent-style-name="Standard">
      <style:paragraph-properties fo:margin-left="0.826cm" fo:margin-right="0cm" fo:line-height="0.635cm" fo:text-align="justify" style:justify-single-word="false" fo:text-indent="-0.826cm" style:auto-text-indent="false"/>
    </style:style>
    <style:style style:name="P282" style:family="paragraph" style:parent-style-name="Standard">
      <style:paragraph-properties fo:margin-left="0.915cm" fo:margin-right="0cm" fo:line-height="0.635cm" fo:text-indent="-0.526cm" style:auto-text-indent="false"/>
      <style:text-properties fo:color="#000000" style:font-name="標楷體" style:font-name-asian="標楷體" style:font-name-complex="標楷體" style:font-size-complex="12pt"/>
    </style:style>
    <style:style style:name="P283" style:family="paragraph" style:parent-style-name="Standard">
      <style:paragraph-properties fo:margin-left="0.915cm" fo:margin-right="0cm" fo:line-height="0.635cm" fo:text-align="justify" style:justify-single-word="false" fo:text-indent="-0.526cm" style:auto-text-indent="false"/>
      <style:text-properties fo:color="#000000" style:font-name="標楷體" style:font-name-asian="標楷體" style:font-name-complex="標楷體" style:font-size-complex="12pt"/>
    </style:style>
    <style:style style:name="P284" style:family="paragraph" style:parent-style-name="Standard">
      <style:paragraph-properties fo:margin-left="0.915cm" fo:margin-right="0cm" fo:line-height="0.635cm" fo:text-indent="-0.526cm" style:auto-text-indent="false"/>
    </style:style>
    <style:style style:name="P285" style:family="paragraph" style:parent-style-name="Standard">
      <style:paragraph-properties fo:margin-left="0.915cm" fo:margin-right="0cm" fo:line-height="0.635cm" fo:text-align="justify" style:justify-single-word="false" fo:text-indent="-0.526cm" style:auto-text-indent="false"/>
    </style:style>
    <style:style style:name="P286" style:family="paragraph" style:parent-style-name="Standard">
      <style:paragraph-properties fo:margin-left="0.39cm" fo:margin-right="0cm" fo:line-height="0.635cm" fo:text-align="justify" style:justify-single-word="false" fo:text-indent="0.002cm" style:auto-text-indent="false"/>
      <style:text-properties fo:color="#000000" style:font-name="標楷體" style:font-name-asian="標楷體" style:font-name-complex="標楷體" style:font-size-complex="12pt"/>
    </style:style>
    <style:style style:name="P287" style:family="paragraph" style:parent-style-name="Standard">
      <style:paragraph-properties fo:margin-left="0.39cm" fo:margin-right="0cm" fo:line-height="0.635cm" fo:text-align="justify" style:justify-single-word="false" fo:text-indent="0.002cm" style:auto-text-indent="false"/>
    </style:style>
    <style:style style:name="P288" style:family="paragraph" style:parent-style-name="Standard">
      <style:paragraph-properties fo:margin-left="0.81cm" fo:margin-right="0cm" fo:line-height="0.635cm" fo:text-align="justify" style:justify-single-word="false" fo:text-indent="-0.42cm" style:auto-text-indent="false" style:snap-to-layout-grid="false"/>
      <style:text-properties fo:color="#000000" style:font-name="標楷體" fo:letter-spacing="-0.042cm" style:font-name-asian="標楷體" style:font-name-complex="標楷體" style:font-size-complex="12pt"/>
    </style:style>
    <style:style style:name="P289" style:family="paragraph" style:parent-style-name="Standard">
      <style:paragraph-properties fo:margin-left="0.81cm" fo:margin-right="0cm" fo:line-height="0.635cm" fo:text-align="justify" style:justify-single-word="false" fo:text-indent="-0.42cm" style:auto-text-indent="false"/>
    </style:style>
    <style:style style:name="P290" style:family="paragraph" style:parent-style-name="Standard">
      <style:paragraph-properties fo:margin-left="0.843cm" fo:margin-right="0cm" fo:line-height="0.564cm" fo:text-indent="-0.847cm" style:auto-text-indent="false"/>
    </style:style>
    <style:style style:name="P291" style:family="paragraph" style:parent-style-name="Standard">
      <style:paragraph-properties fo:margin-left="1.266cm" fo:margin-right="0cm" fo:line-height="0.564cm" fo:text-indent="-1.27cm" style:auto-text-indent="false"/>
    </style:style>
    <style:style style:name="P292" style:family="paragraph" style:parent-style-name="Standard">
      <style:paragraph-properties fo:margin-left="0cm" fo:margin-right="0cm" fo:line-height="0.635cm" fo:text-indent="0.635cm" style:auto-text-indent="false"/>
      <style:text-properties fo:color="#000000" style:font-name="標楷體" style:font-name-asian="標楷體" style:font-name-complex="標楷體" style:font-size-complex="12pt"/>
    </style:style>
    <style:style style:name="P293" style:family="paragraph" style:parent-style-name="Standard">
      <style:paragraph-properties fo:margin-left="0cm" fo:margin-right="0cm" fo:line-height="0.635cm" fo:text-indent="0.635cm" style:auto-text-indent="false"/>
    </style:style>
    <style:style style:name="P294" style:family="paragraph" style:parent-style-name="Standard">
      <style:paragraph-properties fo:margin-left="0cm" fo:margin-right="1.764cm" fo:line-height="0.635cm" fo:text-indent="0cm" style:auto-text-indent="false"/>
    </style:style>
    <style:style style:name="P295" style:family="paragraph" style:parent-style-name="Standard">
      <style:paragraph-properties fo:margin-left="0.321cm" fo:margin-right="0cm" fo:line-height="0.423cm" fo:text-indent="-0.318cm" style:auto-text-indent="false"/>
      <style:text-properties fo:color="#000000" style:font-name="標楷體" fo:font-size="11pt" fo:letter-spacing="-0.035cm" style:font-name-asian="標楷體" style:font-size-asian="11pt" style:font-name-complex="標楷體" style:font-size-complex="11pt"/>
    </style:style>
    <style:style style:name="P296" style:family="paragraph" style:parent-style-name="Standard">
      <style:paragraph-properties fo:margin-left="0.321cm" fo:margin-right="0cm" fo:line-height="0.494cm" fo:text-align="justify" style:justify-single-word="false" fo:text-indent="-0.318cm" style:auto-text-indent="false"/>
    </style:style>
    <style:style style:name="P297" style:family="paragraph" style:parent-style-name="Standard">
      <style:paragraph-properties fo:margin-left="0cm" fo:margin-right="0cm" fo:line-height="0.635cm" fo:text-indent="0.847cm" style:auto-text-indent="false"/>
      <style:text-properties fo:color="#000000" style:font-name="標楷體" style:font-name-asian="標楷體" style:font-name-complex="標楷體" style:font-size-complex="12pt"/>
    </style:style>
    <style:style style:name="P298" style:family="paragraph" style:parent-style-name="Standard">
      <style:paragraph-properties fo:margin-left="0cm" fo:margin-right="0cm" fo:line-height="0.635cm" fo:text-align="justify" style:justify-single-word="false" fo:text-indent="0.847cm" style:auto-text-indent="false"/>
      <style:text-properties fo:color="#000000" style:font-name="標楷體" style:font-name-asian="標楷體" style:font-name-complex="標楷體" style:font-size-complex="12pt"/>
    </style:style>
    <style:style style:name="P299" style:family="paragraph" style:parent-style-name="Standard">
      <style:paragraph-properties fo:margin-left="0cm" fo:margin-right="0cm" fo:line-height="0.635cm" fo:text-indent="0.847cm" style:auto-text-indent="false"/>
      <style:text-properties fo:color="#000000" style:font-name="標楷體" fo:letter-spacing="-0.035cm" style:font-name-asian="標楷體" style:font-name-complex="標楷體" style:font-size-complex="12pt"/>
    </style:style>
    <style:style style:name="P300" style:family="paragraph" style:parent-style-name="Standard">
      <style:paragraph-properties fo:margin-left="0cm" fo:margin-right="0cm" fo:line-height="0.635cm" fo:text-indent="0.847cm" style:auto-text-indent="false"/>
    </style:style>
    <style:style style:name="P301" style:family="paragraph" style:parent-style-name="Standard">
      <style:paragraph-properties fo:margin-left="1.171cm" fo:margin-right="0cm" fo:line-height="0.564cm" fo:text-align="center" style:justify-single-word="false" fo:text-indent="-1.168cm" style:auto-text-indent="false"/>
      <style:text-properties fo:color="#000000" style:font-name="標楷體" fo:letter-spacing="-0.035cm" style:font-name-asian="標楷體" style:font-name-complex="標楷體" style:font-size-complex="12pt"/>
    </style:style>
    <style:style style:name="P302" style:family="paragraph" style:parent-style-name="Standard">
      <style:paragraph-properties fo:margin-left="0.042cm" fo:margin-right="0cm" fo:line-height="0.635cm" fo:text-indent="0cm" style:auto-text-indent="false"/>
    </style:style>
    <style:style style:name="P303" style:family="paragraph" style:parent-style-name="Standard">
      <style:paragraph-properties fo:margin-left="0cm" fo:margin-right="0cm" fo:line-height="0.635cm" fo:text-indent="0.176cm" style:auto-text-indent="false"/>
    </style:style>
    <style:style style:name="P304" style:family="paragraph" style:parent-style-name="Standard">
      <style:paragraph-properties fo:margin-left="0cm" fo:margin-right="0cm" fo:line-height="0.635cm" fo:text-indent="0.529cm" style:auto-text-indent="false"/>
      <style:text-properties fo:color="#000000" style:font-name="標楷體" fo:letter-spacing="-0.035cm" style:font-name-asian="標楷體" style:font-name-complex="標楷體" style:font-size-complex="12pt"/>
    </style:style>
    <style:style style:name="P305" style:family="paragraph" style:parent-style-name="Standard">
      <style:paragraph-properties fo:margin-left="0cm" fo:margin-right="0cm" fo:line-height="0.635cm" fo:text-align="justify" style:justify-single-word="false" fo:text-indent="0.529cm" style:auto-text-indent="false"/>
    </style:style>
    <style:style style:name="P306" style:family="paragraph" style:parent-style-name="Standard">
      <style:paragraph-properties fo:margin-left="0cm" fo:margin-right="0cm" fo:line-height="0.6cm" fo:text-align="justify" style:justify-single-word="false" fo:text-indent="0.529cm" style:auto-text-indent="false"/>
    </style:style>
    <style:style style:name="P307" style:family="paragraph" style:parent-style-name="Standard">
      <style:paragraph-properties fo:margin-left="1.355cm" fo:margin-right="0cm" fo:line-height="0.529cm" fo:text-indent="-1.355cm" style:auto-text-indent="false"/>
    </style:style>
    <style:style style:name="P308" style:family="paragraph" style:parent-style-name="Standard">
      <style:paragraph-properties fo:margin-left="0.596cm" fo:margin-right="0cm" fo:line-height="0.635cm" fo:text-indent="-0.173cm" style:auto-text-indent="false" style:snap-to-layout-grid="false"/>
      <style:text-properties fo:color="#000000" style:font-name="標楷體" fo:letter-spacing="-0.035cm" style:font-name-asian="標楷體" style:font-name-complex="標楷體" style:font-size-complex="12pt"/>
    </style:style>
    <style:style style:name="P309" style:family="paragraph" style:parent-style-name="Standard">
      <style:paragraph-properties fo:margin-left="0.568cm" fo:margin-right="0cm" fo:line-height="0.635cm" fo:text-indent="0.279cm" style:auto-text-indent="false"/>
      <style:text-properties fo:color="#000000" style:font-name="標楷體" fo:letter-spacing="-0.035cm" style:font-name-asian="標楷體" style:font-name-complex="標楷體" style:font-size-complex="12pt"/>
    </style:style>
    <style:style style:name="P310" style:family="paragraph" style:parent-style-name="Standard">
      <style:paragraph-properties fo:margin-left="0.568cm" fo:margin-right="0cm" fo:line-height="0.635cm" fo:text-indent="0.279cm" style:auto-text-indent="false"/>
    </style:style>
    <style:style style:name="P311" style:family="paragraph" style:parent-style-name="Standard">
      <style:paragraph-properties fo:margin-left="0cm" fo:margin-right="-0.049cm" fo:line-height="0.635cm" fo:text-align="justify" style:justify-single-word="false" fo:text-indent="0cm" style:auto-text-indent="false"/>
      <style:text-properties fo:color="#000000" style:font-name="標楷體" fo:letter-spacing="-0.035cm" style:font-name-asian="標楷體" style:font-name-complex="標楷體" style:font-size-complex="12pt"/>
    </style:style>
    <style:style style:name="P312" style:family="paragraph" style:parent-style-name="Standard">
      <style:paragraph-properties fo:margin-left="0cm" fo:margin-right="-0.049cm" fo:line-height="0.635cm" fo:text-align="justify" style:justify-single-word="false" fo:text-indent="0cm" style:auto-text-indent="false" style:snap-to-layout-grid="false"/>
      <style:text-properties fo:color="#000000" style:font-name="標楷體" fo:letter-spacing="-0.035cm" style:font-name-asian="標楷體" style:font-name-complex="標楷體" style:font-size-complex="12pt"/>
    </style:style>
    <style:style style:name="P313" style:family="paragraph" style:parent-style-name="Standard">
      <style:paragraph-properties fo:margin-left="0cm" fo:margin-right="-0.049cm" fo:line-height="0.494cm" fo:text-align="center" style:justify-single-word="false" fo:text-indent="0cm" style:auto-text-indent="false"/>
      <style:text-properties fo:color="#000000" style:font-name="標楷體" fo:letter-spacing="-0.035cm" style:font-name-asian="標楷體" style:font-name-complex="標楷體" style:font-size-complex="12pt"/>
    </style:style>
    <style:style style:name="P314" style:family="paragraph" style:parent-style-name="Standard">
      <style:paragraph-properties fo:margin-left="0cm" fo:margin-right="-0.049cm" fo:line-height="0.635cm" fo:text-align="center" style:justify-single-word="false" fo:text-indent="0cm" style:auto-text-indent="false"/>
      <style:text-properties fo:color="#000000" style:font-name="標楷體" style:font-name-asian="標楷體" style:font-name-complex="標楷體" style:font-size-complex="12pt"/>
    </style:style>
    <style:style style:name="P315" style:family="paragraph" style:parent-style-name="Standard">
      <style:paragraph-properties fo:margin-left="0cm" fo:margin-right="-0.049cm" fo:line-height="0.635cm" fo:text-align="center" style:justify-single-word="false" fo:text-indent="0cm" style:auto-text-indent="false" style:snap-to-layout-grid="false"/>
      <style:text-properties fo:color="#000000" style:font-name="標楷體" fo:font-size="10pt" fo:letter-spacing="-0.035cm" style:font-name-asian="標楷體" style:font-size-asian="10pt" style:font-name-complex="標楷體"/>
    </style:style>
    <style:style style:name="P316" style:family="paragraph" style:parent-style-name="Standard">
      <style:paragraph-properties fo:margin-left="0cm" fo:margin-right="-0.049cm" fo:line-height="0.635cm" fo:text-align="justify" style:justify-single-word="false" fo:text-indent="0cm" style:auto-text-indent="false"/>
      <style:text-properties fo:color="#000000" style:font-name="標楷體" fo:font-size="10pt" fo:letter-spacing="-0.035cm" style:font-name-asian="標楷體" style:font-size-asian="10pt" style:font-name-complex="標楷體"/>
    </style:style>
    <style:style style:name="P317" style:family="paragraph" style:parent-style-name="Standard">
      <style:paragraph-properties fo:margin-left="0cm" fo:margin-right="-0.049cm" fo:line-height="0.635cm" fo:text-align="justify" style:justify-single-word="false" fo:text-indent="0cm" style:auto-text-indent="false" style:snap-to-layout-grid="false"/>
      <style:text-properties fo:color="#000000" style:font-name="標楷體" fo:font-size="10pt" fo:letter-spacing="-0.035cm" style:font-name-asian="標楷體" style:font-size-asian="10pt" style:font-name-complex="標楷體"/>
    </style:style>
    <style:style style:name="P318" style:family="paragraph" style:parent-style-name="Standard">
      <style:paragraph-properties fo:margin-left="0cm" fo:margin-right="-0.049cm" fo:line-height="0.494cm" fo:text-align="justify" style:justify-single-word="false" fo:text-indent="0cm" style:auto-text-indent="false"/>
      <style:text-properties fo:color="#000000" style:font-name="標楷體" fo:font-size="10pt" style:font-name-asian="標楷體" style:font-size-asian="10pt" style:font-name-complex="標楷體"/>
    </style:style>
    <style:style style:name="P319" style:family="paragraph" style:parent-style-name="Standard">
      <style:paragraph-properties fo:margin-left="0cm" fo:margin-right="-0.049cm" fo:line-height="0.635cm" fo:text-align="center" style:justify-single-word="false" fo:text-indent="0cm" style:auto-text-indent="false"/>
      <style:text-properties fo:color="#000000" style:font-name="標楷體" fo:font-size="10pt" style:font-name-asian="標楷體" style:font-size-asian="10pt" style:font-name-complex="標楷體"/>
    </style:style>
    <style:style style:name="P320" style:family="paragraph" style:parent-style-name="Standard">
      <style:paragraph-properties fo:margin-left="0cm" fo:margin-right="-0.049cm" fo:line-height="0.494cm" fo:text-align="justify" style:justify-single-word="false" fo:text-indent="0cm" style:auto-text-indent="false"/>
      <style:text-properties fo:color="#000000" style:font-name="標楷體" fo:font-size="9pt" fo:letter-spacing="-0.035cm" style:font-name-asian="標楷體" style:font-size-asian="9pt" style:font-name-complex="標楷體" style:font-size-complex="9pt"/>
    </style:style>
    <style:style style:name="P321" style:family="paragraph" style:parent-style-name="Standard">
      <style:paragraph-properties fo:margin-left="0cm" fo:margin-right="-0.049cm" fo:line-height="0.494cm" fo:text-indent="0cm" style:auto-text-indent="false"/>
      <style:text-properties fo:color="#000000" style:font-name="標楷體" fo:font-size="8pt" fo:letter-spacing="-0.035cm" style:font-name-asian="標楷體" style:font-size-asian="8pt" style:font-name-complex="標楷體" style:font-size-complex="8pt"/>
    </style:style>
    <style:style style:name="P322" style:family="paragraph" style:parent-style-name="Standard">
      <style:paragraph-properties fo:margin-left="0cm" fo:margin-right="-0.049cm" fo:line-height="0.494cm" fo:text-align="center" style:justify-single-word="false" fo:text-indent="0cm" style:auto-text-indent="false"/>
      <style:text-properties fo:color="#000000" style:font-name="標楷體" fo:font-size="8pt" fo:letter-spacing="-0.035cm" style:font-name-asian="標楷體" style:font-size-asian="8pt" style:font-name-complex="標楷體" style:font-size-complex="8pt"/>
    </style:style>
    <style:style style:name="P323" style:family="paragraph" style:parent-style-name="Standard">
      <style:paragraph-properties fo:margin-left="0cm" fo:margin-right="-0.049cm" fo:line-height="0.494cm" fo:text-align="justify" style:justify-single-word="false" fo:text-indent="0cm" style:auto-text-indent="false" style:snap-to-layout-grid="false"/>
      <style:text-properties fo:color="#000000" style:font-name="標楷體" fo:font-size="8pt" fo:letter-spacing="-0.035cm" style:font-name-asian="標楷體" style:font-size-asian="8pt" style:font-name-complex="標楷體" style:font-size-complex="8pt"/>
    </style:style>
    <style:style style:name="P324" style:family="paragraph" style:parent-style-name="Standard">
      <style:paragraph-properties fo:margin-left="0cm" fo:margin-right="-0.049cm" fo:line-height="0.635cm" fo:text-align="center" style:justify-single-word="false" fo:text-indent="0cm" style:auto-text-indent="false" style:snap-to-layout-grid="false"/>
      <style:text-properties fo:color="#000000" style:font-name="標楷體" fo:font-size="8pt" fo:letter-spacing="-0.035cm" style:font-name-asian="標楷體" style:font-size-asian="8pt" style:font-name-complex="標楷體" style:font-size-complex="8pt"/>
    </style:style>
    <style:style style:name="P325" style:family="paragraph" style:parent-style-name="Standard">
      <style:paragraph-properties fo:margin-left="0cm" fo:margin-right="-0.049cm" fo:line-height="0.423cm" fo:text-indent="0cm" style:auto-text-indent="false"/>
      <style:text-properties fo:color="#000000" style:font-name="標楷體" fo:font-size="8pt" fo:letter-spacing="-0.035cm" style:font-name-asian="標楷體" style:font-size-asian="8pt" style:font-name-complex="標楷體" style:font-size-complex="8pt"/>
    </style:style>
    <style:style style:name="P326" style:family="paragraph" style:parent-style-name="Standard">
      <style:paragraph-properties fo:margin-left="0cm" fo:margin-right="-0.049cm" fo:line-height="0.494cm" fo:text-align="center" style:justify-single-word="false" fo:text-indent="0cm" style:auto-text-indent="false"/>
      <style:text-properties fo:color="#000000" style:font-name="標楷體" fo:font-size="8pt" fo:letter-spacing="-0.035cm" style:letter-kerning="true" style:font-name-asian="標楷體" style:font-size-asian="8pt" style:font-name-complex="標楷體" style:font-size-complex="8pt"/>
    </style:style>
    <style:style style:name="P327" style:family="paragraph" style:parent-style-name="Standard">
      <style:paragraph-properties fo:margin-left="0cm" fo:margin-right="-0.049cm" fo:line-height="0.423cm" fo:text-indent="0cm" style:auto-text-indent="false"/>
      <style:text-properties fo:color="#000000" style:font-name="標楷體" fo:font-size="8pt" fo:letter-spacing="-0.035cm" style:text-underline-style="solid" style:text-underline-width="auto" style:text-underline-color="font-color" style:font-name-asian="標楷體" style:font-size-asian="8pt" style:font-name-complex="標楷體" style:font-size-complex="8pt"/>
    </style:style>
    <style:style style:name="P328" style:family="paragraph" style:parent-style-name="Standard">
      <style:paragraph-properties fo:margin-left="0cm" fo:margin-right="-0.049cm" fo:line-height="0.494cm" fo:text-indent="0cm" style:auto-text-indent="false" style:snap-to-layout-grid="false"/>
      <style:text-properties fo:color="#000000" style:font-name="標楷體" fo:font-size="8pt" style:font-name-asian="標楷體" style:font-size-asian="8pt" style:font-name-complex="標楷體" style:font-size-complex="8pt"/>
    </style:style>
    <style:style style:name="P329" style:family="paragraph" style:parent-style-name="Standard">
      <style:paragraph-properties fo:margin-left="0cm" fo:margin-right="-0.049cm" fo:line-height="0.635cm" fo:text-align="justify" style:justify-single-word="false" fo:text-indent="0cm" style:auto-text-indent="false"/>
    </style:style>
    <style:style style:name="P330" style:family="paragraph" style:parent-style-name="Standard">
      <style:paragraph-properties fo:margin-left="0cm" fo:margin-right="-0.049cm" fo:line-height="0.494cm" fo:text-align="center" style:justify-single-word="false" fo:text-indent="0cm" style:auto-text-indent="false"/>
    </style:style>
    <style:style style:name="P331" style:family="paragraph" style:parent-style-name="Standard">
      <style:paragraph-properties fo:margin-left="0.372cm" fo:margin-right="-0.049cm" fo:line-height="0.635cm" fo:text-align="justify" style:justify-single-word="false" fo:text-indent="0cm" style:auto-text-indent="false" style:snap-to-layout-grid="false"/>
      <style:text-properties fo:color="#000000" style:font-name="標楷體" fo:letter-spacing="-0.035cm" style:font-name-asian="標楷體" style:font-name-complex="標楷體" style:font-size-complex="12pt"/>
    </style:style>
    <style:style style:name="P332" style:family="paragraph" style:parent-style-name="Standard">
      <style:paragraph-properties fo:margin-left="0.372cm" fo:margin-right="-0.049cm" fo:line-height="0.635cm" fo:text-align="justify" style:justify-single-word="false" fo:text-indent="0cm" style:auto-text-indent="false" style:snap-to-layout-grid="false"/>
      <style:text-properties fo:color="#000000" style:font-name="標楷體" fo:font-size="10pt" fo:letter-spacing="-0.035cm" style:font-name-asian="標楷體" style:font-size-asian="10pt" style:font-name-complex="標楷體"/>
    </style:style>
    <style:style style:name="P333" style:family="paragraph" style:parent-style-name="Standard">
      <style:paragraph-properties fo:margin-left="-0.042cm" fo:margin-right="-0.049cm" fo:line-height="0.635cm" fo:text-align="justify" style:justify-single-word="false" fo:text-indent="0.004cm" style:auto-text-indent="false"/>
      <style:text-properties fo:color="#000000" style:font-name="標楷體" fo:letter-spacing="-0.035cm" style:font-name-asian="標楷體" style:font-name-complex="標楷體" style:font-size-complex="12pt"/>
    </style:style>
    <style:style style:name="P334" style:family="paragraph" style:parent-style-name="Standard">
      <style:paragraph-properties fo:margin-left="-0.042cm" fo:margin-right="-0.049cm" fo:line-height="0.635cm" fo:text-align="justify" style:justify-single-word="false" fo:text-indent="0.004cm" style:auto-text-indent="false"/>
      <style:text-properties fo:color="#000000" style:font-name="標楷體" fo:font-size="10pt" fo:letter-spacing="-0.035cm" style:font-name-asian="標楷體" style:font-size-asian="10pt" style:font-name-complex="標楷體"/>
    </style:style>
    <style:style style:name="P335" style:family="paragraph" style:parent-style-name="Standard">
      <style:paragraph-properties fo:margin-left="-0.042cm" fo:margin-right="-0.049cm" fo:line-height="0.635cm" fo:text-align="justify" style:justify-single-word="false" fo:text-indent="0.004cm" style:auto-text-indent="false" style:snap-to-layout-grid="false"/>
      <style:text-properties fo:color="#000000" style:font-name="標楷體" fo:font-size="10pt" fo:letter-spacing="-0.035cm" style:font-name-asian="標楷體" style:font-size-asian="10pt" style:font-name-complex="標楷體"/>
    </style:style>
    <style:style style:name="P336" style:family="paragraph" style:parent-style-name="Standard">
      <style:paragraph-properties fo:margin-left="-0.046cm" fo:margin-right="-0.049cm" fo:line-height="0.635cm" fo:text-align="justify" style:justify-single-word="false" fo:text-indent="0.007cm" style:auto-text-indent="false"/>
      <style:text-properties fo:color="#000000" style:font-name="標楷體" fo:letter-spacing="-0.035cm" style:font-name-asian="標楷體" style:font-name-complex="標楷體" style:font-size-complex="12pt"/>
    </style:style>
    <style:style style:name="P337" style:family="paragraph" style:parent-style-name="Standard">
      <style:paragraph-properties fo:margin-left="-0.046cm" fo:margin-right="-0.049cm" fo:line-height="0.635cm" fo:text-align="justify" style:justify-single-word="false" fo:text-indent="0.004cm" style:auto-text-indent="false"/>
      <style:text-properties fo:color="#000000" style:font-name="標楷體" fo:letter-spacing="-0.035cm" style:font-name-asian="標楷體" style:font-name-complex="標楷體" style:font-size-complex="12pt"/>
    </style:style>
    <style:style style:name="P338" style:family="paragraph" style:parent-style-name="Standard">
      <style:paragraph-properties fo:margin-left="-0.046cm" fo:margin-right="-0.049cm" fo:line-height="0.635cm" fo:text-align="justify" style:justify-single-word="false" fo:text-indent="0.004cm" style:auto-text-indent="false"/>
      <style:text-properties fo:color="#000000" style:font-name="標楷體" fo:font-size="10pt" fo:letter-spacing="-0.035cm" style:font-name-asian="標楷體" style:font-size-asian="10pt" style:font-name-complex="標楷體"/>
    </style:style>
    <style:style style:name="P339" style:family="paragraph" style:parent-style-name="Standard">
      <style:paragraph-properties fo:margin-left="-0.039cm" fo:margin-right="-0.049cm" fo:line-height="0.494cm" fo:text-align="center" style:justify-single-word="false" fo:text-indent="0cm" style:auto-text-indent="false"/>
      <style:text-properties fo:color="#000000" style:font-name="標楷體" fo:letter-spacing="-0.035cm" style:font-name-asian="標楷體" style:font-name-complex="標楷體" style:font-size-complex="12pt"/>
    </style:style>
    <style:style style:name="P340" style:family="paragraph" style:parent-style-name="Standard">
      <style:paragraph-properties fo:margin-left="-0.03cm" fo:margin-right="-0.049cm" fo:line-height="0.494cm" fo:text-align="center" style:justify-single-word="false" fo:text-indent="0cm" style:auto-text-indent="false"/>
      <style:text-properties fo:color="#000000" style:font-name="標楷體" fo:letter-spacing="-0.035cm" style:font-name-asian="標楷體" style:font-name-complex="標楷體" style:font-size-complex="12pt"/>
    </style:style>
    <style:style style:name="P341" style:family="paragraph" style:parent-style-name="Standard">
      <style:paragraph-properties fo:margin-left="-0.03cm" fo:margin-right="-0.049cm" fo:line-height="0.494cm" fo:text-align="center" style:justify-single-word="false" fo:text-indent="0cm" style:auto-text-indent="false"/>
      <style:text-properties fo:color="#000000" style:font-name="標楷體" fo:font-size="8pt" fo:letter-spacing="-0.035cm" style:font-name-asian="標楷體" style:font-size-asian="8pt" style:font-name-complex="標楷體" style:font-size-complex="8pt"/>
    </style:style>
    <style:style style:name="P342" style:family="paragraph" style:parent-style-name="Standard">
      <style:paragraph-properties fo:margin-left="-0.046cm" fo:margin-right="-0.049cm" fo:line-height="0.494cm" fo:text-align="center" style:justify-single-word="false" fo:text-indent="0cm" style:auto-text-indent="false"/>
      <style:text-properties fo:color="#000000" style:font-name="標楷體" fo:letter-spacing="-0.035cm" style:font-name-asian="標楷體" style:font-name-complex="標楷體" style:font-size-complex="12pt"/>
    </style:style>
    <style:style style:name="P343" style:family="paragraph" style:parent-style-name="Standard">
      <style:paragraph-properties fo:margin-left="-0.046cm" fo:margin-right="-0.049cm" fo:line-height="0.494cm" fo:text-align="center" style:justify-single-word="false" fo:text-indent="0cm" style:auto-text-indent="false"/>
      <style:text-properties fo:color="#000000" style:font-name="標楷體" fo:font-size="8pt" fo:letter-spacing="-0.035cm" style:font-name-asian="標楷體" style:font-size-asian="8pt" style:font-name-complex="標楷體" style:font-size-complex="8pt"/>
    </style:style>
    <style:style style:name="P344" style:family="paragraph" style:parent-style-name="Standard">
      <style:paragraph-properties fo:margin-left="-0.042cm" fo:margin-right="-0.049cm" fo:line-height="0.635cm" fo:text-align="center" style:justify-single-word="false" fo:text-indent="0cm" style:auto-text-indent="false"/>
      <style:text-properties fo:color="#000000" style:font-name="標楷體" fo:font-size="11pt" fo:letter-spacing="-0.035cm" style:font-name-asian="標楷體" style:font-size-asian="11pt" style:font-name-complex="標楷體" style:font-size-complex="11pt"/>
    </style:style>
    <style:style style:name="P345" style:family="paragraph" style:parent-style-name="Standard">
      <style:paragraph-properties fo:margin-left="-0.042cm" fo:margin-right="-0.049cm" fo:line-height="0.635cm" fo:text-align="center" style:justify-single-word="false" fo:text-indent="0cm" style:auto-text-indent="false"/>
      <style:text-properties fo:color="#000000" style:font-name="標楷體" fo:font-size="11pt" fo:letter-spacing="-0.035cm" style:letter-kerning="true" style:font-name-asian="標楷體" style:font-size-asian="11pt" style:font-name-complex="標楷體" style:font-size-complex="11pt"/>
    </style:style>
    <style:style style:name="P346" style:family="paragraph" style:parent-style-name="Standard">
      <style:paragraph-properties fo:margin-left="-0.042cm" fo:margin-right="-0.049cm" fo:line-height="0.635cm" fo:text-align="center" style:justify-single-word="false" fo:text-indent="0cm" style:auto-text-indent="false"/>
      <style:text-properties fo:color="#000000" style:font-name="標楷體" fo:font-size="9pt" fo:letter-spacing="-0.035cm" style:font-name-asian="標楷體" style:font-size-asian="9pt" style:font-name-complex="標楷體" style:font-size-complex="9pt"/>
    </style:style>
    <style:style style:name="P347" style:family="paragraph" style:parent-style-name="Standard">
      <style:paragraph-properties fo:margin-left="-0.042cm" fo:margin-right="-0.049cm" fo:line-height="0.635cm" fo:text-align="center" style:justify-single-word="false" fo:text-indent="0cm" style:auto-text-indent="false"/>
      <style:text-properties fo:color="#000000" style:font-name="標楷體" fo:font-size="8pt" fo:letter-spacing="-0.035cm" style:font-name-asian="標楷體" style:font-size-asian="8pt" style:font-name-complex="標楷體" style:font-size-complex="8pt"/>
    </style:style>
    <style:style style:name="P348" style:family="paragraph" style:parent-style-name="Standard">
      <style:paragraph-properties fo:margin-left="-0.042cm" fo:margin-right="-0.049cm" fo:line-height="0.635cm" fo:text-align="center" style:justify-single-word="false" fo:text-indent="0cm" style:auto-text-indent="false"/>
    </style:style>
    <style:style style:name="P349" style:family="paragraph" style:parent-style-name="Standard">
      <style:paragraph-properties fo:margin-left="0cm" fo:margin-right="-0.37cm" fo:line-height="0.494cm" fo:text-align="center" style:justify-single-word="false" fo:text-indent="0cm" style:auto-text-indent="false"/>
      <style:text-properties fo:color="#000000" style:font-name="標楷體" fo:letter-spacing="-0.035cm" style:font-name-asian="標楷體" style:font-name-complex="標楷體" style:font-size-complex="12pt"/>
    </style:style>
    <style:style style:name="P350" style:family="paragraph" style:parent-style-name="Standard">
      <style:paragraph-properties fo:margin-left="0cm" fo:margin-right="-0.37cm" fo:line-height="0.494cm" fo:text-indent="0cm" style:auto-text-indent="false"/>
      <style:text-properties fo:color="#000000" style:font-name="標楷體" fo:font-size="11pt" fo:letter-spacing="-0.035cm" style:font-name-asian="標楷體" style:font-size-asian="11pt" style:font-name-complex="標楷體" style:font-size-complex="11pt"/>
    </style:style>
    <style:style style:name="P351" style:family="paragraph" style:parent-style-name="Standard">
      <style:paragraph-properties fo:margin-left="0cm" fo:margin-right="-0.37cm" fo:line-height="0.635cm" fo:text-align="justify" style:justify-single-word="false" fo:text-indent="0cm" style:auto-text-indent="false" style:snap-to-layout-grid="false"/>
      <style:text-properties fo:color="#000000" style:font-name="標楷體" fo:font-size="10pt" fo:letter-spacing="-0.035cm" style:font-name-asian="標楷體" style:font-size-asian="10pt" style:font-name-complex="標楷體" style:font-size-complex="11pt"/>
    </style:style>
    <style:style style:name="P352" style:family="paragraph" style:parent-style-name="Standard">
      <style:paragraph-properties fo:margin-left="0cm" fo:margin-right="-0.37cm" fo:line-height="0.635cm" fo:text-align="justify" style:justify-single-word="false" fo:text-indent="0cm" style:auto-text-indent="false" style:snap-to-layout-grid="false"/>
      <style:text-properties fo:color="#000000" style:font-name="標楷體" fo:font-size="10pt" fo:letter-spacing="-0.035cm" style:font-name-asian="標楷體" style:font-size-asian="10pt" style:font-name-complex="標楷體" style:font-size-complex="9pt"/>
    </style:style>
    <style:style style:name="P353" style:family="paragraph" style:parent-style-name="Standard">
      <style:paragraph-properties fo:margin-left="0cm" fo:margin-right="-0.37cm" fo:line-height="0.635cm" fo:text-align="justify" style:justify-single-word="false" fo:text-indent="0cm" style:auto-text-indent="false"/>
      <style:text-properties fo:color="#000000" style:font-name="標楷體" fo:font-size="10pt" fo:letter-spacing="-0.035cm" style:font-name-asian="標楷體" style:font-size-asian="10pt" style:font-name-complex="標楷體"/>
    </style:style>
    <style:style style:name="P354" style:family="paragraph" style:parent-style-name="Standard">
      <style:paragraph-properties fo:margin-left="0cm" fo:margin-right="-0.37cm" fo:line-height="0.635cm" fo:text-align="justify" style:justify-single-word="false" fo:text-indent="0cm" style:auto-text-indent="false" style:snap-to-layout-grid="false"/>
      <style:text-properties fo:color="#000000" style:font-name="標楷體" fo:font-size="10pt" fo:letter-spacing="-0.035cm" style:font-name-asian="標楷體" style:font-size-asian="10pt" style:font-name-complex="標楷體"/>
    </style:style>
    <style:style style:name="P355" style:family="paragraph" style:parent-style-name="Standard">
      <style:paragraph-properties fo:margin-left="0cm" fo:margin-right="-0.37cm" fo:line-height="0.494cm" fo:text-align="justify" style:justify-single-word="false" fo:text-indent="0cm" style:auto-text-indent="false"/>
      <style:text-properties fo:color="#000000" style:font-name="標楷體" fo:font-size="10pt" style:font-name-asian="標楷體" style:font-size-asian="10pt" style:font-name-complex="標楷體"/>
    </style:style>
    <style:style style:name="P356" style:family="paragraph" style:parent-style-name="Standard">
      <style:paragraph-properties fo:margin-left="0cm" fo:margin-right="-0.37cm" fo:line-height="0.494cm" fo:text-align="justify" style:justify-single-word="false" fo:text-indent="0cm" style:auto-text-indent="false"/>
      <style:text-properties fo:color="#000000" style:font-name="標楷體" fo:font-size="9pt" fo:letter-spacing="-0.035cm" style:font-name-asian="標楷體" style:font-size-asian="9pt" style:font-name-complex="標楷體" style:font-size-complex="9pt"/>
    </style:style>
    <style:style style:name="P357" style:family="paragraph" style:parent-style-name="Standard">
      <style:paragraph-properties fo:margin-left="0cm" fo:margin-right="-0.37cm" fo:line-height="0.494cm" fo:text-indent="0cm" style:auto-text-indent="false"/>
      <style:text-properties fo:color="#000000" style:font-name="標楷體" fo:font-size="8pt" fo:letter-spacing="-0.035cm" style:font-name-asian="標楷體" style:font-size-asian="8pt" style:font-name-complex="標楷體" style:font-size-complex="8pt"/>
    </style:style>
    <style:style style:name="P358" style:family="paragraph" style:parent-style-name="Standard">
      <style:paragraph-properties fo:margin-left="0cm" fo:margin-right="-0.37cm" fo:line-height="0.494cm" fo:text-align="center" style:justify-single-word="false" fo:text-indent="0cm" style:auto-text-indent="false"/>
      <style:text-properties fo:color="#000000" style:font-name="標楷體" fo:font-size="8pt" fo:letter-spacing="-0.035cm" style:font-name-asian="標楷體" style:font-size-asian="8pt" style:font-name-complex="標楷體" style:font-size-complex="8pt"/>
    </style:style>
    <style:style style:name="P359" style:family="paragraph" style:parent-style-name="Standard">
      <style:paragraph-properties fo:margin-left="0cm" fo:margin-right="-0.37cm" fo:line-height="0.494cm" fo:text-align="justify" style:justify-single-word="false" fo:text-indent="0cm" style:auto-text-indent="false" style:snap-to-layout-grid="false"/>
      <style:text-properties fo:color="#000000" style:font-name="標楷體" fo:font-size="8pt" fo:letter-spacing="-0.035cm" style:font-name-asian="標楷體" style:font-size-asian="8pt" style:font-name-complex="標楷體" style:font-size-complex="8pt"/>
    </style:style>
    <style:style style:name="P360" style:family="paragraph" style:parent-style-name="Standard">
      <style:paragraph-properties fo:margin-left="0cm" fo:margin-right="-0.37cm" fo:line-height="0.635cm" fo:text-indent="0cm" style:auto-text-indent="false"/>
      <style:text-properties fo:color="#000000" style:font-name="標楷體" fo:font-size="8pt" fo:letter-spacing="-0.035cm" style:font-name-asian="標楷體" style:font-size-asian="8pt" style:font-name-complex="標楷體" style:font-size-complex="8pt"/>
    </style:style>
    <style:style style:name="P361" style:family="paragraph" style:parent-style-name="Standard">
      <style:paragraph-properties fo:margin-left="0cm" fo:margin-right="-0.37cm" fo:line-height="0.635cm" fo:text-align="justify" style:justify-single-word="false" fo:text-indent="0cm" style:auto-text-indent="false" style:snap-to-layout-grid="false"/>
      <style:text-properties fo:color="#000000" style:font-name="標楷體" fo:font-size="8pt" fo:letter-spacing="-0.035cm" style:font-name-asian="標楷體" style:font-size-asian="8pt" style:font-name-complex="標楷體" style:font-size-complex="8pt"/>
    </style:style>
    <style:style style:name="P362" style:family="paragraph" style:parent-style-name="Standard">
      <style:paragraph-properties fo:margin-left="0cm" fo:margin-right="-0.37cm" fo:line-height="0.635cm" fo:text-indent="0cm" style:auto-text-indent="false" style:snap-to-layout-grid="false"/>
      <style:text-properties fo:color="#000000" style:font-name="標楷體" fo:font-size="8pt" fo:letter-spacing="-0.035cm" style:font-name-asian="標楷體" style:font-size-asian="8pt" style:font-name-complex="標楷體" style:font-size-complex="8pt"/>
    </style:style>
    <style:style style:name="P363" style:family="paragraph" style:parent-style-name="Standard">
      <style:paragraph-properties fo:margin-left="0cm" fo:margin-right="-0.37cm" fo:line-height="0.423cm" fo:text-indent="0cm" style:auto-text-indent="false"/>
      <style:text-properties fo:color="#000000" style:font-name="標楷體" fo:font-size="8pt" fo:letter-spacing="-0.035cm" style:font-name-asian="標楷體" style:font-size-asian="8pt" style:font-name-complex="標楷體" style:font-size-complex="8pt"/>
    </style:style>
    <style:style style:name="P364" style:family="paragraph" style:parent-style-name="Standard">
      <style:paragraph-properties fo:margin-left="0cm" fo:margin-right="-0.37cm" fo:line-height="0.423cm" fo:text-align="justify" style:justify-single-word="false" fo:text-indent="0cm" style:auto-text-indent="false"/>
      <style:text-properties fo:color="#000000" style:font-name="標楷體" fo:font-size="8pt" fo:letter-spacing="-0.035cm" style:font-name-asian="標楷體" style:font-size-asian="8pt" style:font-name-complex="標楷體" style:font-size-complex="8pt"/>
    </style:style>
    <style:style style:name="P365" style:family="paragraph" style:parent-style-name="Standard">
      <style:paragraph-properties fo:margin-left="0cm" fo:margin-right="-0.37cm" fo:line-height="0.635cm" fo:text-align="justify" style:justify-single-word="false" fo:text-indent="0cm" style:auto-text-indent="false" style:snap-to-layout-grid="false"/>
      <style:text-properties fo:color="#000000" style:font-name="標楷體" fo:font-size="8pt" fo:letter-spacing="-0.035cm" style:text-underline-style="solid" style:text-underline-width="auto" style:text-underline-color="font-color" style:font-name-asian="標楷體" style:font-size-asian="8pt" style:font-name-complex="標楷體" style:font-size-complex="8pt"/>
    </style:style>
    <style:style style:name="P366" style:family="paragraph" style:parent-style-name="Standard">
      <style:paragraph-properties fo:margin-left="0cm" fo:margin-right="-0.37cm" fo:line-height="0.423cm" fo:text-indent="0cm" style:auto-text-indent="false"/>
      <style:text-properties fo:color="#000000" style:font-name="標楷體" fo:font-size="8pt" style:font-name-asian="標楷體" style:font-size-asian="8pt" style:font-name-complex="標楷體" style:font-size-complex="8pt"/>
    </style:style>
    <style:style style:name="P367" style:family="paragraph" style:parent-style-name="Standard">
      <style:paragraph-properties fo:margin-left="0cm" fo:margin-right="-0.37cm" fo:line-height="0.635cm" fo:text-align="justify" style:justify-single-word="false" fo:text-indent="0cm" style:auto-text-indent="false"/>
    </style:style>
    <style:style style:name="P368" style:family="paragraph" style:parent-style-name="Standard">
      <style:paragraph-properties fo:margin-left="0cm" fo:margin-right="0.162cm" fo:line-height="0.494cm" fo:text-indent="0cm" style:auto-text-indent="false"/>
      <style:text-properties fo:color="#000000" style:font-name="標楷體" fo:font-size="11pt" fo:letter-spacing="-0.035cm" style:font-name-asian="標楷體" style:font-size-asian="11pt" style:font-name-complex="標楷體" style:font-size-complex="11pt"/>
    </style:style>
    <style:style style:name="P369" style:family="paragraph" style:parent-style-name="Standard">
      <style:paragraph-properties fo:margin-left="0cm" fo:margin-right="-0.064cm" fo:line-height="0.635cm" fo:text-align="center" style:justify-single-word="false" fo:text-indent="0cm" style:auto-text-indent="false"/>
      <style:text-properties fo:color="#000000" style:font-name="標楷體" fo:font-size="10pt" style:font-name-asian="標楷體" style:font-size-asian="10pt" style:font-name-complex="標楷體"/>
    </style:style>
    <style:style style:name="P370" style:family="paragraph" style:parent-style-name="Standard">
      <style:paragraph-properties fo:margin-left="0cm" fo:margin-right="-0.064cm" fo:line-height="0.635cm" fo:text-align="justify" style:justify-single-word="false" fo:text-indent="0cm" style:auto-text-indent="false" style:snap-to-layout-grid="false"/>
      <style:text-properties fo:color="#000000" style:font-name="標楷體" fo:font-size="10pt" fo:letter-spacing="-0.035cm" style:font-name-asian="標楷體" style:font-size-asian="10pt" style:font-name-complex="標楷體"/>
    </style:style>
    <style:style style:name="P371" style:family="paragraph" style:parent-style-name="Standard">
      <style:paragraph-properties fo:margin-left="0cm" fo:margin-right="-0.064cm" fo:line-height="0.635cm" fo:text-align="justify" style:justify-single-word="false" fo:text-indent="0cm" style:auto-text-indent="false" style:snap-to-layout-grid="false"/>
      <style:text-properties fo:color="#000000" style:font-name="標楷體" fo:font-size="8pt" fo:letter-spacing="-0.035cm" style:font-name-asian="標楷體" style:font-size-asian="8pt" style:font-name-complex="標楷體" style:font-size-complex="8pt"/>
    </style:style>
    <style:style style:name="P372" style:family="paragraph" style:parent-style-name="Standard">
      <style:paragraph-properties fo:margin-left="0cm" fo:margin-right="-0.064cm" fo:line-height="0.635cm" fo:text-indent="0cm" style:auto-text-indent="false" style:snap-to-layout-grid="false"/>
      <style:text-properties fo:color="#000000" style:font-name="標楷體" fo:font-size="8pt" fo:letter-spacing="-0.035cm" style:font-name-asian="標楷體" style:font-size-asian="8pt" style:font-name-complex="標楷體" style:font-size-complex="8pt"/>
    </style:style>
    <style:style style:name="P373" style:family="paragraph" style:parent-style-name="Standard">
      <style:paragraph-properties fo:margin-left="0cm" fo:margin-right="-0.064cm" fo:line-height="0.635cm" fo:text-indent="0cm" style:auto-text-indent="false" style:snap-to-layout-grid="false"/>
      <style:text-properties fo:color="#000000" style:font-name="標楷體" fo:font-size="8pt" style:font-name-asian="標楷體" style:font-size-asian="8pt" style:font-name-complex="標楷體" style:font-size-complex="8pt"/>
    </style:style>
    <style:style style:name="P374" style:family="paragraph" style:parent-style-name="Standard">
      <style:paragraph-properties fo:margin-left="0.212cm" fo:margin-right="-0.986cm" fo:margin-top="0.071cm" fo:margin-bottom="0cm" loext:contextual-spacing="false" fo:line-height="0.423cm" fo:text-indent="-1.27cm" style:auto-text-indent="false"/>
    </style:style>
    <style:style style:name="P375" style:family="paragraph" style:parent-style-name="Standard">
      <style:paragraph-properties fo:margin-left="0.212cm" fo:margin-right="-0.986cm" fo:margin-top="0.071cm" fo:margin-bottom="0cm" loext:contextual-spacing="false" fo:line-height="0.423cm" fo:text-align="justify" style:justify-single-word="false" fo:text-indent="-1.27cm" style:auto-text-indent="false"/>
    </style:style>
    <style:style style:name="P376" style:family="paragraph" style:parent-style-name="Standard">
      <style:paragraph-properties fo:margin-left="0.141cm" fo:margin-right="-0.986cm" fo:margin-top="0.071cm" fo:margin-bottom="0cm" loext:contextual-spacing="false" fo:line-height="0.423cm" fo:text-indent="-1.199cm" style:auto-text-indent="false"/>
    </style:style>
    <style:style style:name="P377" style:family="paragraph" style:parent-style-name="Standard">
      <style:paragraph-properties fo:margin-left="0.141cm" fo:margin-right="-0.986cm" fo:margin-top="0.071cm" fo:margin-bottom="0cm" loext:contextual-spacing="false" fo:line-height="0.423cm" fo:text-align="justify" style:justify-single-word="false" fo:text-indent="-1.199cm" style:auto-text-indent="false"/>
    </style:style>
    <style:style style:name="P378" style:family="paragraph" style:parent-style-name="Standard">
      <style:paragraph-properties fo:margin-left="-0.046cm" fo:margin-right="-0.049cm" fo:line-height="0.635cm" fo:text-align="justify" style:justify-single-word="false" fo:text-indent="0.005cm" style:auto-text-indent="false"/>
      <style:text-properties fo:color="#000000" style:font-name="標楷體" fo:font-size="10pt" fo:letter-spacing="-0.035cm" style:font-name-asian="標楷體" style:font-size-asian="10pt" style:font-name-complex="標楷體"/>
    </style:style>
    <style:style style:name="P379" style:family="paragraph" style:parent-style-name="Standard">
      <style:paragraph-properties fo:margin-left="-0.039cm" fo:margin-right="0.159cm" fo:line-height="0.494cm" fo:text-align="center" style:justify-single-word="false" fo:text-indent="0cm" style:auto-text-indent="false"/>
      <style:text-properties fo:color="#000000" style:font-name="標楷體" fo:font-size="8pt" fo:letter-spacing="-0.035cm" style:font-name-asian="標楷體" style:font-size-asian="8pt" style:font-name-complex="標楷體" style:font-size-complex="8pt"/>
    </style:style>
    <style:style style:name="P380" style:family="paragraph" style:parent-style-name="Standard">
      <style:paragraph-properties fo:margin-left="-0.046cm" fo:margin-right="0.155cm" fo:line-height="0.494cm" fo:text-align="center" style:justify-single-word="false" fo:text-indent="0cm" style:auto-text-indent="false"/>
      <style:text-properties fo:color="#000000" style:font-name="標楷體" fo:font-size="8pt" fo:letter-spacing="-0.035cm" style:font-name-asian="標楷體" style:font-size-asian="8pt" style:font-name-complex="標楷體" style:font-size-complex="8pt"/>
    </style:style>
    <style:style style:name="P381" style:family="paragraph" style:parent-style-name="Standard">
      <style:paragraph-properties fo:margin-left="0cm" fo:margin-right="-0.007cm" fo:line-height="0.423cm" fo:text-align="center" style:justify-single-word="false" fo:text-indent="0cm" style:auto-text-indent="false"/>
      <style:text-properties fo:color="#000000" style:font-name="標楷體" fo:font-size="8pt" fo:letter-spacing="-0.035cm" style:font-name-asian="標楷體" style:font-size-asian="8pt" style:font-name-complex="標楷體" style:font-size-complex="8pt"/>
    </style:style>
    <style:style style:name="P382" style:family="paragraph" style:parent-style-name="Standard">
      <style:paragraph-properties fo:margin-left="0cm" fo:margin-right="0.136cm" fo:line-height="0.635cm" fo:text-indent="0cm" style:auto-text-indent="false"/>
      <style:text-properties fo:color="#000000" style:font-name="標楷體" fo:font-size="8pt" style:font-name-asian="標楷體" style:font-size-asian="8pt" style:font-name-complex="標楷體" style:font-size-complex="8pt"/>
    </style:style>
    <style:style style:name="P383" style:family="paragraph" style:parent-style-name="Standard">
      <style:paragraph-properties fo:margin-left="0cm" fo:margin-right="0.136cm" fo:line-height="0.635cm" fo:text-indent="0cm" style:auto-text-indent="false" style:snap-to-layout-grid="false"/>
      <style:text-properties fo:color="#000000" style:font-name="標楷體" fo:font-size="8pt" fo:letter-spacing="-0.035cm" style:font-name-asian="標楷體" style:font-size-asian="8pt" style:font-name-complex="標楷體" style:font-size-complex="8pt"/>
    </style:style>
    <style:style style:name="P384" style:family="paragraph" style:parent-style-name="Standard">
      <style:paragraph-properties fo:margin-left="0cm" fo:margin-right="0.148cm" fo:line-height="0.423cm" fo:text-align="justify" style:justify-single-word="false" fo:text-indent="0cm" style:auto-text-indent="false"/>
    </style:style>
    <style:style style:name="P385" style:family="paragraph" style:parent-style-name="Standard">
      <style:paragraph-properties fo:margin-left="0.804cm" fo:margin-right="0cm" fo:line-height="0.635cm" fo:text-align="justify" style:justify-single-word="false" fo:text-indent="-0.804cm" style:auto-text-indent="false"/>
      <style:text-properties fo:color="#000000" style:font-name="標楷體" fo:letter-spacing="-0.035cm" style:font-name-asian="標楷體" style:font-name-complex="標楷體" style:font-size-complex="12pt"/>
    </style:style>
    <style:style style:name="P386" style:family="paragraph" style:parent-style-name="Standard">
      <style:paragraph-properties fo:margin-left="0.028cm" fo:margin-right="0cm" fo:line-height="0.635cm" fo:text-align="justify" style:justify-single-word="false" fo:text-indent="-0.028cm" style:auto-text-indent="false"/>
    </style:style>
    <style:style style:name="P387" style:family="paragraph" style:parent-style-name="Standard">
      <style:paragraph-properties fo:margin-left="0.986cm" fo:margin-right="0cm" fo:line-height="0.635cm" fo:text-align="center" style:justify-single-word="false" fo:text-indent="-0.986cm" style:auto-text-indent="false"/>
    </style:style>
    <style:style style:name="P388" style:family="paragraph" style:parent-style-name="Standard">
      <style:paragraph-properties fo:margin-left="1.27cm" fo:margin-right="0cm" fo:line-height="0.529cm" fo:text-align="justify" style:justify-single-word="false" fo:text-indent="-1.27cm" style:auto-text-indent="false"/>
    </style:style>
    <style:style style:name="P389" style:family="paragraph" style:parent-style-name="Standard">
      <style:paragraph-properties fo:margin-left="0.36cm" fo:margin-right="0cm" fo:line-height="0.635cm" fo:text-align="justify" style:justify-single-word="false" fo:text-indent="0.423cm" style:auto-text-indent="false"/>
      <style:text-properties fo:color="#000000" style:font-name="標楷體" style:font-name-asian="標楷體" style:font-name-complex="標楷體" style:font-size-complex="12pt"/>
    </style:style>
    <style:style style:name="P390" style:family="paragraph" style:parent-style-name="Standard">
      <style:paragraph-properties fo:margin-left="0.797cm" fo:margin-right="0cm" fo:line-height="0.635cm" fo:text-align="justify" style:justify-single-word="false" fo:text-indent="-0.797cm" style:auto-text-indent="false"/>
    </style:style>
    <style:style style:name="P391" style:family="paragraph" style:parent-style-name="Standard">
      <style:paragraph-properties fo:margin-left="0.852cm" fo:margin-right="0cm" fo:line-height="0.635cm" fo:text-align="justify" style:justify-single-word="false" fo:text-indent="-0.852cm" style:auto-text-indent="false"/>
      <style:text-properties fo:color="#000000" style:font-name="標楷體" style:font-name-asian="標楷體" style:font-name-complex="標楷體" style:font-size-complex="12pt"/>
    </style:style>
    <style:style style:name="P392" style:family="paragraph" style:parent-style-name="Standard">
      <style:paragraph-properties fo:margin-left="0.81cm" fo:margin-right="0cm" fo:line-height="0.564cm" fo:text-indent="-0.829cm" style:auto-text-indent="false"/>
    </style:style>
    <style:style style:name="P393" style:family="paragraph" style:parent-style-name="Standard">
      <style:paragraph-properties fo:margin-left="0.81cm" fo:margin-right="0cm" fo:line-height="0.564cm" fo:text-indent="-0.111cm" style:auto-text-indent="false"/>
      <style:text-properties fo:color="#000000" style:font-name="標楷體" fo:letter-spacing="-0.035cm" style:font-name-asian="標楷體" style:font-name-complex="標楷體" style:font-size-complex="12pt"/>
    </style:style>
    <style:style style:name="P394" style:family="paragraph" style:parent-style-name="Standard">
      <style:paragraph-properties fo:margin-left="0cm" fo:margin-right="0cm" fo:line-height="0.635cm" fo:text-indent="0.72cm" style:auto-text-indent="false"/>
      <style:text-properties fo:color="#000000" style:font-name="標楷體" fo:letter-spacing="-0.035cm" style:font-name-asian="標楷體" style:font-name-complex="標楷體" style:font-size-complex="12pt"/>
    </style:style>
    <style:style style:name="P395" style:family="paragraph" style:parent-style-name="Standard">
      <style:paragraph-properties fo:margin-left="0cm" fo:margin-right="0cm" fo:line-height="0.635cm" fo:text-indent="0.72cm" style:auto-text-indent="false"/>
    </style:style>
    <style:style style:name="P396" style:family="paragraph" style:parent-style-name="Standard">
      <style:paragraph-properties fo:margin-left="0cm" fo:margin-right="0cm" fo:text-align="justify" style:justify-single-word="false" fo:text-indent="0.72cm" style:auto-text-indent="false"/>
    </style:style>
    <style:style style:name="P397" style:family="paragraph" style:parent-style-name="Standard">
      <style:paragraph-properties fo:margin-left="-0.102cm" fo:margin-right="0cm" fo:text-indent="0cm" style:auto-text-indent="false"/>
    </style:style>
    <style:style style:name="P398" style:family="paragraph" style:parent-style-name="Standard">
      <style:paragraph-properties fo:margin-left="0.843cm" fo:margin-right="0cm" fo:line-height="0.635cm" fo:text-indent="-0.423cm" style:auto-text-indent="false"/>
      <style:text-properties fo:color="#000000" style:font-name="標楷體" fo:letter-spacing="-0.035cm" style:font-name-asian="標楷體" style:font-name-complex="標楷體" style:font-size-complex="12pt"/>
    </style:style>
    <style:style style:name="P399" style:family="paragraph" style:parent-style-name="Standard">
      <style:paragraph-properties fo:margin-left="0.841cm" fo:margin-right="0cm" fo:line-height="0.635cm" fo:text-indent="-0.071cm" style:auto-text-indent="false"/>
      <style:text-properties fo:color="#000000" style:font-name="標楷體" fo:letter-spacing="-0.035cm" style:font-name-asian="標楷體" style:font-name-complex="標楷體" style:font-size-complex="12pt"/>
    </style:style>
    <style:style style:name="P400" style:family="paragraph" style:parent-style-name="Standard">
      <style:paragraph-properties fo:margin-left="0.841cm" fo:margin-right="0cm" fo:line-height="0.635cm" fo:text-indent="-0.071cm" style:auto-text-indent="false"/>
    </style:style>
    <style:style style:name="P401" style:family="paragraph" style:parent-style-name="Standard">
      <style:paragraph-properties fo:margin-left="0.208cm" fo:margin-right="0cm" fo:line-height="0.635cm" fo:text-indent="0.208cm" style:auto-text-indent="false"/>
    </style:style>
    <style:style style:name="P402" style:family="paragraph" style:parent-style-name="Standard">
      <style:paragraph-properties fo:margin-left="1.171cm" fo:margin-right="0cm" fo:line-height="0.635cm" fo:text-indent="-0.744cm" style:auto-text-indent="false"/>
      <style:text-properties fo:color="#000000" style:font-name="標楷體" fo:letter-spacing="-0.035cm" style:font-name-asian="標楷體" style:font-name-complex="標楷體" style:font-size-complex="12pt"/>
    </style:style>
    <style:style style:name="P403" style:family="paragraph" style:parent-style-name="Standard">
      <style:paragraph-properties fo:margin-left="1.171cm" fo:margin-right="0cm" fo:line-height="0.635cm" fo:text-indent="-0.744cm" style:auto-text-indent="false"/>
    </style:style>
    <style:style style:name="P404" style:family="paragraph" style:parent-style-name="Standard">
      <style:paragraph-properties fo:margin-left="0cm" fo:margin-right="0cm" fo:line-height="0.635cm" fo:text-indent="0.212cm" style:auto-text-indent="false"/>
      <style:text-properties fo:color="#000000" style:font-name="標楷體" fo:letter-spacing="-0.035cm" style:font-name-asian="標楷體" style:font-name-complex="標楷體" style:font-size-complex="12pt"/>
    </style:style>
    <style:style style:name="P405" style:family="paragraph" style:parent-style-name="Standard">
      <style:paragraph-properties fo:margin-left="0cm" fo:margin-right="0cm" fo:line-height="0.635cm" fo:text-indent="0.212cm" style:auto-text-indent="false"/>
      <style:text-properties fo:color="#000000" style:font-name="標楷體" fo:letter-spacing="-0.035cm" style:letter-kerning="true" style:font-name-asian="標楷體" style:font-name-complex="標楷體" style:font-size-complex="12pt"/>
    </style:style>
    <style:style style:name="P406" style:family="paragraph" style:parent-style-name="Standard">
      <style:paragraph-properties fo:margin-left="0cm" fo:margin-right="0cm" fo:line-height="0.635cm" fo:text-indent="0.212cm" style:auto-text-indent="false"/>
    </style:style>
    <style:style style:name="P407" style:family="paragraph" style:parent-style-name="Standard">
      <style:paragraph-properties fo:margin-left="0.579cm" fo:margin-right="0cm" fo:line-height="0.6cm" fo:text-indent="-0.579cm" style:auto-text-indent="false"/>
      <style:text-properties fo:color="#000000" style:font-name="標楷體" fo:letter-spacing="-0.035cm" style:font-name-asian="標楷體" style:font-name-complex="標楷體" style:font-size-complex="12pt"/>
    </style:style>
    <style:style style:name="P408" style:family="paragraph" style:parent-style-name="Standard">
      <style:paragraph-properties fo:margin-left="0.423cm" fo:margin-right="0cm" fo:line-height="0.635cm" fo:text-indent="-0.423cm" style:auto-text-indent="false"/>
      <style:text-properties fo:color="#000000" style:font-name="標楷體" style:font-name-asian="標楷體" style:font-name-complex="標楷體" style:font-size-complex="12pt"/>
    </style:style>
    <style:style style:name="P409" style:family="paragraph" style:parent-style-name="Standard">
      <style:paragraph-properties fo:margin-left="0.423cm" fo:margin-right="0cm" fo:line-height="0.635cm" fo:text-indent="-0.423cm" style:auto-text-indent="false"/>
    </style:style>
    <style:style style:name="P410" style:family="paragraph" style:parent-style-name="Standard">
      <style:paragraph-properties fo:margin-left="0.423cm" fo:margin-right="0cm" fo:line-height="0.635cm" fo:text-indent="0.353cm" style:auto-text-indent="false"/>
    </style:style>
    <style:style style:name="P411" style:family="paragraph" style:parent-style-name="Standard">
      <style:paragraph-properties fo:margin-left="1.134cm" fo:margin-right="0cm" fo:line-height="0.529cm" fo:text-indent="-1.134cm" style:auto-text-indent="false"/>
    </style:style>
    <style:style style:name="P412" style:family="paragraph" style:parent-style-name="Standard">
      <style:paragraph-properties fo:margin-left="1.288cm" fo:margin-right="0cm" fo:line-height="0.529cm" fo:text-indent="-1.288cm" style:auto-text-indent="false"/>
    </style:style>
    <style:style style:name="P413" style:family="paragraph" style:parent-style-name="Standard">
      <style:paragraph-properties fo:margin-left="0.589cm" fo:margin-right="0cm" fo:line-height="0.635cm" fo:text-align="justify" style:justify-single-word="false" fo:text-indent="-0.589cm" style:auto-text-indent="false"/>
      <style:text-properties fo:color="#000000" style:font-name="標楷體" style:font-name-asian="標楷體" style:font-name-complex="標楷體" style:font-size-complex="12pt"/>
    </style:style>
    <style:style style:name="P414" style:family="paragraph" style:parent-style-name="Standard">
      <style:paragraph-properties fo:margin-left="1.274cm" fo:margin-right="0cm" fo:line-height="0.529cm" fo:text-align="justify" style:justify-single-word="false" fo:text-indent="-1.274cm" style:auto-text-indent="false"/>
    </style:style>
    <style:style style:name="P415" style:family="paragraph" style:parent-style-name="Standard">
      <style:paragraph-properties fo:margin-left="0.864cm" fo:margin-right="0cm" fo:line-height="0.529cm" fo:text-align="justify" style:justify-single-word="false" fo:text-indent="-0.864cm" style:auto-text-indent="false"/>
    </style:style>
    <style:style style:name="P416" style:family="paragraph" style:parent-style-name="Heading_20_3">
      <style:paragraph-properties fo:line-height="0.635cm" fo:text-align="center" style:justify-single-word="false"/>
      <style:text-properties fo:color="#000000" style:font-name="標楷體" fo:font-size="20pt" fo:font-weight="normal" style:font-name-asian="標楷體" style:font-size-asian="20pt" style:font-weight-asian="normal" style:font-name-complex="標楷體" style:font-size-complex="20pt"/>
    </style:style>
    <style:style style:name="P417" style:family="paragraph" style:parent-style-name="Heading_20_3">
      <style:paragraph-properties fo:line-height="0.776cm"/>
      <style:text-properties fo:color="#000000" style:font-name="標楷體" fo:font-size="12pt" fo:letter-spacing="-0.035cm" fo:font-weight="normal" style:font-name-asian="標楷體" style:font-size-asian="12pt" style:font-weight-asian="normal" style:font-name-complex="標楷體" style:font-size-complex="12pt"/>
    </style:style>
    <style:style style:name="P418" style:family="paragraph" style:parent-style-name="Heading_20_3">
      <style:paragraph-properties fo:line-height="0.776cm" fo:text-align="justify" style:justify-single-word="false"/>
      <style:text-properties fo:color="#000000" style:font-name="標楷體" fo:font-size="12pt" fo:letter-spacing="-0.035cm" fo:font-weight="normal" style:font-name-asian="標楷體" style:font-size-asian="12pt" style:font-weight-asian="normal" style:font-name-complex="標楷體" style:font-size-complex="12pt"/>
    </style:style>
    <style:style style:name="P419" style:family="paragraph" style:parent-style-name="Heading_20_3">
      <style:paragraph-properties fo:line-height="0.776cm" fo:text-align="justify" style:justify-single-word="false" style:snap-to-layout-grid="false"/>
      <style:text-properties fo:color="#000000" style:font-name="標楷體" fo:font-size="12pt" fo:letter-spacing="-0.035cm" fo:font-weight="normal" style:font-name-asian="標楷體" style:font-size-asian="12pt" style:font-weight-asian="normal" style:font-name-complex="標楷體" style:font-size-complex="12pt"/>
    </style:style>
    <style:style style:name="P420" style:family="paragraph" style:parent-style-name="Heading_20_3">
      <style:paragraph-properties fo:line-height="0.776cm" style:snap-to-layout-grid="false"/>
      <style:text-properties fo:color="#000000" style:font-name="標楷體" fo:font-size="12pt" fo:letter-spacing="-0.035cm" fo:font-weight="normal" style:font-name-asian="標楷體" style:font-size-asian="12pt" style:font-weight-asian="normal" style:font-name-complex="標楷體" style:font-size-complex="12pt"/>
    </style:style>
    <style:style style:name="P421" style:family="paragraph" style:parent-style-name="Heading_20_3">
      <style:paragraph-properties fo:line-height="0.776cm" fo:text-align="center" style:justify-single-word="false"/>
      <style:text-properties fo:color="#000000" style:font-name="標楷體" fo:font-size="12pt" fo:letter-spacing="-0.035cm" fo:font-weight="normal" style:font-name-asian="標楷體" style:font-size-asian="12pt" style:font-weight-asian="normal" style:font-name-complex="標楷體" style:font-size-complex="12pt" style:font-weight-complex="bold"/>
    </style:style>
    <style:style style:name="P422" style:family="paragraph" style:parent-style-name="Heading_20_3">
      <style:paragraph-properties fo:line-height="0.706cm" fo:text-align="center" style:justify-single-word="false"/>
      <style:text-properties fo:color="#000000" style:font-name="標楷體" fo:font-size="12pt" fo:letter-spacing="-0.035cm" fo:font-weight="normal" style:font-name-asian="標楷體" style:font-size-asian="12pt" style:font-weight-asian="normal" style:font-name-complex="標楷體" style:font-size-complex="12pt" style:font-weight-complex="bold"/>
    </style:style>
    <style:style style:name="P423" style:family="paragraph" style:parent-style-name="Heading_20_3">
      <style:paragraph-properties fo:line-height="100%" fo:text-align="justify" style:justify-single-word="false" style:snap-to-layout-grid="false"/>
      <style:text-properties fo:color="#000000" style:font-name="標楷體" fo:font-size="12pt" fo:letter-spacing="-0.035cm" fo:font-weight="normal" style:font-name-asian="標楷體" style:font-size-asian="12pt" style:font-weight-asian="normal" style:font-name-complex="標楷體" style:font-size-complex="12pt"/>
    </style:style>
    <style:style style:name="P424" style:family="paragraph" style:parent-style-name="Heading_20_3">
      <style:paragraph-properties fo:line-height="0.776cm" fo:text-align="center" style:justify-single-word="false"/>
      <style:text-properties fo:color="#000000" style:font-name="標楷體" fo:font-size="12pt" fo:letter-spacing="-0.035cm" fo:font-weight="normal" style:font-name-asian="標楷體" style:font-size-asian="12pt" style:font-weight-asian="normal" style:font-name-complex="標楷體" style:font-size-complex="12pt"/>
    </style:style>
    <style:style style:name="P425" style:family="paragraph" style:parent-style-name="Heading_20_3">
      <style:paragraph-properties fo:line-height="0.776cm" fo:text-align="justify" style:justify-single-word="false"/>
      <style:text-properties fo:color="#000000" style:font-name="標楷體" fo:font-size="12pt" fo:letter-spacing="-0.035cm" fo:font-weight="normal" style:font-name-asian="標楷體" style:font-size-asian="12pt" style:font-weight-asian="normal" style:font-name-complex="標楷體" style:font-size-complex="12pt"/>
    </style:style>
    <style:style style:name="P426" style:family="paragraph" style:parent-style-name="Heading_20_3">
      <style:paragraph-properties fo:line-height="0.776cm" fo:text-align="justify" style:justify-single-word="false" style:snap-to-layout-grid="false"/>
      <style:text-properties fo:color="#000000" style:font-name="標楷體" fo:font-size="12pt" fo:letter-spacing="-0.035cm" fo:font-weight="normal" style:font-name-asian="標楷體" style:font-size-asian="12pt" style:font-weight-asian="normal" style:font-name-complex="標楷體" style:font-size-complex="12pt"/>
    </style:style>
    <style:style style:name="P427" style:family="paragraph" style:parent-style-name="Heading_20_3">
      <style:paragraph-properties fo:line-height="0.635cm" fo:text-align="justify" style:justify-single-word="false"/>
      <style:text-properties fo:color="#000000" style:font-name="標楷體" fo:font-size="12pt" fo:letter-spacing="-0.035cm" fo:font-weight="normal" style:font-name-asian="標楷體" style:font-size-asian="12pt" style:font-weight-asian="normal" style:font-name-complex="標楷體" style:font-size-complex="12pt"/>
    </style:style>
    <style:style style:name="P428" style:family="paragraph" style:parent-style-name="Heading_20_3">
      <style:paragraph-properties fo:line-height="0.635cm" fo:text-align="justify" style:justify-single-word="false" style:snap-to-layout-grid="false"/>
      <style:text-properties fo:color="#000000" style:font-name="標楷體" fo:font-size="12pt" fo:letter-spacing="-0.035cm" fo:font-weight="normal" style:font-name-asian="標楷體" style:font-size-asian="12pt" style:font-weight-asian="normal" style:font-name-complex="標楷體" style:font-size-complex="12pt"/>
    </style:style>
    <style:style style:name="P429" style:family="paragraph" style:parent-style-name="Heading_20_3">
      <style:paragraph-properties fo:line-height="0.635cm" style:snap-to-layout-grid="false"/>
      <style:text-properties fo:color="#000000" style:font-name="標楷體" fo:font-size="12pt" fo:letter-spacing="-0.035cm" fo:font-weight="normal" style:font-name-asian="標楷體" style:font-size-asian="12pt" style:font-weight-asian="normal" style:font-name-complex="標楷體" style:font-size-complex="12pt"/>
    </style:style>
    <style:style style:name="P430" style:family="paragraph" style:parent-style-name="Heading_20_3">
      <style:paragraph-properties fo:line-height="0.706cm" fo:text-align="center" style:justify-single-word="false"/>
      <style:text-properties fo:color="#000000" style:font-name="標楷體" fo:font-size="12pt" fo:letter-spacing="-0.035cm" fo:font-weight="normal" style:font-name-asian="標楷體" style:font-size-asian="12pt" style:font-weight-asian="normal" style:font-name-complex="標楷體" style:font-size-complex="12pt"/>
    </style:style>
    <style:style style:name="P431" style:family="paragraph" style:parent-style-name="Heading_20_3">
      <style:paragraph-properties fo:line-height="0.706cm" fo:text-align="justify" style:justify-single-word="false" style:snap-to-layout-grid="false"/>
      <style:text-properties fo:color="#000000" style:font-name="標楷體" fo:font-size="12pt" fo:letter-spacing="-0.035cm" fo:font-weight="normal" style:font-name-asian="標楷體" style:font-size-asian="12pt" style:font-weight-asian="normal" style:font-name-complex="標楷體" style:font-size-complex="12pt"/>
    </style:style>
    <style:style style:name="P432" style:family="paragraph" style:parent-style-name="Heading_20_3">
      <style:paragraph-properties fo:line-height="0.67cm" fo:text-align="justify" style:justify-single-word="false"/>
      <style:text-properties fo:color="#000000" style:font-name="標楷體" fo:font-size="12pt" fo:letter-spacing="-0.035cm" fo:font-weight="normal" style:font-name-asian="標楷體" style:font-size-asian="12pt" style:font-weight-asian="normal" style:font-name-complex="標楷體" style:font-size-complex="12pt"/>
    </style:style>
    <style:style style:name="P433" style:family="paragraph" style:parent-style-name="Heading_20_3">
      <style:paragraph-properties fo:line-height="0.67cm" fo:text-align="justify" style:justify-single-word="false" style:snap-to-layout-grid="false"/>
      <style:text-properties fo:color="#000000" style:font-name="標楷體" fo:font-size="12pt" fo:letter-spacing="-0.035cm" fo:font-weight="normal" style:font-name-asian="標楷體" style:font-size-asian="12pt" style:font-weight-asian="normal" style:font-name-complex="標楷體" style:font-size-complex="12pt"/>
    </style:style>
    <style:style style:name="P434" style:family="paragraph" style:parent-style-name="Heading_20_3">
      <style:paragraph-properties fo:line-height="0.776cm"/>
    </style:style>
    <style:style style:name="P435" style:family="paragraph" style:parent-style-name="Heading_20_3">
      <style:paragraph-properties fo:line-height="0.776cm" fo:text-align="justify" style:justify-single-word="false"/>
    </style:style>
    <style:style style:name="P436" style:family="paragraph" style:parent-style-name="Heading_20_3">
      <style:paragraph-properties fo:line-height="0.776cm"/>
    </style:style>
    <style:style style:name="P437" style:family="paragraph" style:parent-style-name="Heading_20_3">
      <style:paragraph-properties fo:line-height="0.776cm" fo:text-align="justify" style:justify-single-word="false"/>
    </style:style>
    <style:style style:name="P438" style:family="paragraph" style:parent-style-name="Heading_20_3">
      <style:paragraph-properties fo:line-height="0.635cm"/>
    </style:style>
    <style:style style:name="P439" style:family="paragraph" style:parent-style-name="Heading_20_3">
      <style:paragraph-properties fo:line-height="0.635cm" fo:text-align="justify" style:justify-single-word="false"/>
    </style:style>
    <style:style style:name="P440" style:family="paragraph" style:parent-style-name="Heading_20_3">
      <style:paragraph-properties fo:line-height="0.706cm" fo:text-align="justify" style:justify-single-word="false"/>
    </style:style>
    <style:style style:name="P441" style:family="paragraph" style:parent-style-name="Heading_20_3">
      <style:paragraph-properties fo:line-height="0.67cm"/>
    </style:style>
    <style:style style:name="P442" style:family="paragraph" style:parent-style-name="Heading_20_3">
      <style:paragraph-properties fo:line-height="0.67cm" fo:text-align="justify" style:justify-single-word="false"/>
    </style:style>
    <style:style style:name="P443" style:family="paragraph" style:parent-style-name="Heading_20_3">
      <style:paragraph-properties fo:line-height="0.882cm" fo:text-align="justify" style:justify-single-word="false"/>
    </style:style>
    <style:style style:name="P444" style:family="paragraph" style:parent-style-name="Heading_20_3">
      <style:paragraph-properties fo:margin-left="0cm" fo:margin-right="0cm" fo:line-height="0.776cm" fo:text-align="justify" style:justify-single-word="false" fo:text-indent="-0.191cm" style:auto-text-indent="false"/>
    </style:style>
    <style:style style:name="P445" style:family="paragraph" style:parent-style-name="Heading_20_3">
      <style:paragraph-properties fo:margin-left="0cm" fo:margin-right="0cm" fo:line-height="0.776cm" fo:text-align="justify" style:justify-single-word="false" fo:text-indent="-0.191cm" style:auto-text-indent="false"/>
      <style:text-properties fo:color="#000000" style:font-name="標楷體" fo:font-size="12pt" fo:letter-spacing="-0.035cm" fo:font-weight="normal" style:font-name-asian="標楷體" style:font-size-asian="12pt" style:font-weight-asian="normal" style:font-name-complex="標楷體" style:font-size-complex="12pt"/>
    </style:style>
    <style:style style:name="P446" style:family="paragraph" style:parent-style-name="Heading_20_3">
      <style:paragraph-properties fo:margin-left="0cm" fo:margin-right="0cm" fo:line-height="0.776cm" fo:text-align="justify" style:justify-single-word="false" fo:text-indent="-0.191cm" style:auto-text-indent="false" style:snap-to-layout-grid="false"/>
      <style:text-properties fo:color="#000000" style:font-name="標楷體" fo:font-size="12pt" fo:letter-spacing="-0.035cm" fo:font-weight="normal" style:font-name-asian="標楷體" style:font-size-asian="12pt" style:font-weight-asian="normal" style:font-name-complex="標楷體" style:font-size-complex="12pt"/>
    </style:style>
    <style:style style:name="P447" style:family="paragraph" style:parent-style-name="Heading_20_3">
      <style:paragraph-properties fo:margin-left="0cm" fo:margin-right="0cm" fo:line-height="0.635cm" fo:text-align="justify" style:justify-single-word="false" fo:text-indent="-0.191cm" style:auto-text-indent="false"/>
      <style:text-properties fo:color="#000000" style:font-name="標楷體" fo:font-size="12pt" fo:letter-spacing="-0.035cm" fo:font-weight="normal" style:font-name-asian="標楷體" style:font-size-asian="12pt" style:font-weight-asian="normal" style:font-name-complex="標楷體" style:font-size-complex="12pt"/>
    </style:style>
    <style:style style:name="P448" style:family="paragraph" style:parent-style-name="Heading_20_3">
      <style:paragraph-properties fo:margin-left="0cm" fo:margin-right="0cm" fo:line-height="0.67cm" fo:text-align="justify" style:justify-single-word="false" fo:text-indent="-0.191cm" style:auto-text-indent="false"/>
      <style:text-properties fo:color="#000000" style:font-name="標楷體" fo:font-size="12pt" fo:letter-spacing="-0.035cm" fo:font-weight="normal" style:font-name-asian="標楷體" style:font-size-asian="12pt" style:font-weight-asian="normal" style:font-name-complex="標楷體" style:font-size-complex="12pt"/>
    </style:style>
    <style:style style:name="P449" style:family="paragraph" style:parent-style-name="Heading_20_3">
      <style:paragraph-properties fo:margin-left="0cm" fo:margin-right="0cm" fo:line-height="0.67cm" fo:text-align="justify" style:justify-single-word="false" fo:text-indent="-0.191cm" style:auto-text-indent="false" style:snap-to-layout-grid="false"/>
      <style:text-properties fo:color="#000000" style:font-name="標楷體" fo:font-size="12pt" fo:letter-spacing="-0.035cm" fo:font-weight="normal" style:font-name-asian="標楷體" style:font-size-asian="12pt" style:font-weight-asian="normal" style:font-name-complex="標楷體" style:font-size-complex="12pt"/>
    </style:style>
    <style:style style:name="P450" style:family="paragraph" style:parent-style-name="Heading_20_3">
      <style:paragraph-properties fo:margin-left="0cm" fo:margin-right="0cm" fo:line-height="0.776cm" fo:text-align="justify" style:justify-single-word="false" fo:text-indent="-0.191cm" style:auto-text-indent="false"/>
      <style:text-properties fo:color="#000000" style:font-name="標楷體" fo:font-size="12pt" fo:letter-spacing="-0.035cm" fo:font-weight="normal" style:font-name-asian="標楷體" style:font-size-asian="12pt" style:font-weight-asian="normal" style:font-name-complex="標楷體" style:font-size-complex="12pt"/>
    </style:style>
    <style:style style:name="P451" style:family="paragraph" style:parent-style-name="Heading_20_3">
      <style:paragraph-properties fo:margin-left="0cm" fo:margin-right="0cm" fo:line-height="0.776cm" fo:text-align="justify" style:justify-single-word="false" fo:text-indent="-0.191cm" style:auto-text-indent="false" style:snap-to-layout-grid="false"/>
      <style:text-properties fo:color="#000000" style:font-name="標楷體" fo:font-size="12pt" fo:letter-spacing="-0.035cm" fo:font-weight="normal" style:font-name-asian="標楷體" style:font-size-asian="12pt" style:font-weight-asian="normal" style:font-name-complex="標楷體" style:font-size-complex="12pt"/>
    </style:style>
    <style:style style:name="P452" style:family="paragraph" style:parent-style-name="Heading_20_3">
      <style:paragraph-properties fo:margin-left="0.559cm" fo:margin-right="0cm" fo:line-height="0.776cm" fo:text-align="justify" style:justify-single-word="false" fo:text-indent="-0.559cm" style:auto-text-indent="false"/>
      <style:text-properties fo:color="#000000" style:font-name="標楷體" fo:font-size="12pt" fo:font-weight="normal" style:font-name-asian="標楷體" style:font-size-asian="12pt" style:font-weight-asian="normal" style:font-name-complex="標楷體" style:font-size-complex="12pt"/>
    </style:style>
    <style:style style:name="P453" style:family="paragraph" style:parent-style-name="Heading_20_3">
      <style:paragraph-properties fo:margin-left="0.559cm" fo:margin-right="0cm" fo:line-height="0.776cm" fo:text-align="justify" style:justify-single-word="false" fo:text-indent="-0.559cm" style:auto-text-indent="false"/>
    </style:style>
    <style:style style:name="P454" style:family="paragraph" style:parent-style-name="Heading_20_3">
      <style:paragraph-properties fo:margin-left="0.423cm" fo:margin-right="0cm" fo:line-height="100%" fo:text-align="justify" style:justify-single-word="false" fo:text-indent="-0.423cm" style:auto-text-indent="false" style:snap-to-layout-grid="false"/>
    </style:style>
    <style:style style:name="P455" style:family="paragraph" style:parent-style-name="Heading_20_3">
      <style:paragraph-properties fo:margin-left="0.423cm" fo:margin-right="0cm" fo:line-height="0.635cm" fo:text-align="justify" style:justify-single-word="false" fo:text-indent="-0.423cm" style:auto-text-indent="false"/>
    </style:style>
    <style:style style:name="P456" style:family="paragraph" style:parent-style-name="Heading_20_3">
      <style:paragraph-properties fo:margin-left="0.423cm" fo:margin-right="0cm" fo:line-height="0.67cm" fo:text-align="justify" style:justify-single-word="false" fo:text-indent="-0.423cm" style:auto-text-indent="false"/>
    </style:style>
    <style:style style:name="P457" style:family="paragraph" style:parent-style-name="Heading_20_3">
      <style:paragraph-properties fo:margin-left="0.423cm" fo:margin-right="0cm" fo:line-height="100%" fo:text-indent="-0.402cm" style:auto-text-indent="false" style:snap-to-layout-grid="false"/>
    </style:style>
    <style:style style:name="P458" style:family="paragraph" style:parent-style-name="Heading_20_3">
      <style:paragraph-properties fo:margin-left="0.423cm" fo:margin-right="0cm" fo:line-height="0.635cm" fo:text-indent="-0.402cm" style:auto-text-indent="false"/>
    </style:style>
    <style:style style:name="P459" style:family="paragraph" style:parent-style-name="Heading_20_3">
      <style:paragraph-properties fo:margin-left="0.021cm" fo:margin-right="0cm" fo:line-height="0.706cm" fo:text-indent="0.847cm" style:auto-text-indent="false" style:snap-to-layout-grid="false"/>
    </style:style>
    <style:style style:name="P460" style:family="paragraph" style:parent-style-name="Heading_20_3">
      <style:paragraph-properties fo:margin-left="0.021cm" fo:margin-right="0cm" fo:line-height="0.706cm" fo:text-align="justify" style:justify-single-word="false" fo:text-indent="0.847cm" style:auto-text-indent="false" style:snap-to-layout-grid="false"/>
    </style:style>
    <style:style style:name="P461" style:family="paragraph" style:parent-style-name="Heading_20_3">
      <style:paragraph-properties fo:margin-left="0.191cm" fo:margin-right="0cm" fo:line-height="0.635cm" fo:text-align="justify" style:justify-single-word="false" fo:text-indent="-0.191cm" style:auto-text-indent="false"/>
      <style:text-properties fo:color="#000000" style:font-name="標楷體" fo:font-size="12pt" fo:letter-spacing="-0.035cm" fo:font-weight="normal" style:font-name-asian="標楷體" style:font-size-asian="12pt" style:font-weight-asian="normal" style:font-name-complex="標楷體" style:font-size-complex="12pt"/>
    </style:style>
    <style:style style:name="P462" style:family="paragraph" style:parent-style-name="Heading_20_3">
      <style:paragraph-properties fo:margin-left="0.191cm" fo:margin-right="0cm" fo:line-height="0.635cm" fo:text-align="justify" style:justify-single-word="false" fo:text-indent="-0.191cm" style:auto-text-indent="false" style:snap-to-layout-grid="false"/>
      <style:text-properties fo:color="#000000" style:font-name="標楷體" fo:font-size="12pt" fo:letter-spacing="-0.035cm" fo:font-weight="normal" style:font-name-asian="標楷體" style:font-size-asian="12pt" style:font-weight-asian="normal" style:font-name-complex="標楷體" style:font-size-complex="12pt"/>
    </style:style>
    <style:style style:name="P463" style:family="paragraph" style:parent-style-name="Heading_20_3">
      <style:paragraph-properties fo:margin-left="0.402cm" fo:margin-right="0cm" fo:line-height="0.67cm" fo:text-indent="-0.402cm" style:auto-text-indent="false"/>
    </style:style>
    <style:style style:name="P464" style:family="paragraph" style:parent-style-name="Heading_20_3" style:master-page-name="Standard">
      <style:paragraph-properties fo:line-height="0.635cm" fo:text-align="center" style:justify-single-word="false" style:page-number="1"/>
      <style:text-properties fo:color="#000000" style:font-name="標楷體" fo:font-size="20pt" fo:letter-spacing="-0.035cm" fo:font-weight="normal" style:font-name-asian="標楷體" style:font-size-asian="20pt" style:font-weight-asian="normal" style:font-name-complex="標楷體" style:font-size-complex="20pt"/>
    </style:style>
    <style:style style:name="P465" style:family="paragraph" style:parent-style-name="Footer">
      <style:paragraph-properties fo:margin-left="0.706cm" fo:margin-right="0.635cm" fo:text-align="end" style:justify-single-word="false" fo:text-indent="-0.706cm" style:auto-text-indent="false"/>
    </style:style>
    <style:style style:name="P466" style:family="paragraph" style:parent-style-name="Text_20_body_20_indent">
      <style:paragraph-properties fo:line-height="0.706cm" style:snap-to-layout-grid="false"/>
      <style:text-properties fo:color="#000000" style:font-name="標楷體" fo:font-size="12pt" fo:letter-spacing="-0.035cm" fo:font-weight="normal" style:font-name-asian="標楷體" style:font-size-asian="12pt" style:font-weight-asian="normal" style:font-name-complex="標楷體" style:font-size-complex="12pt"/>
    </style:style>
    <style:style style:name="P467" style:family="paragraph" style:parent-style-name="Text_20_body_20_indent">
      <style:paragraph-properties fo:line-height="0.706cm"/>
      <style:text-properties fo:color="#000000" style:font-name="標楷體" fo:font-size="12pt" fo:letter-spacing="-0.035cm" fo:font-weight="bold" style:font-name-asian="標楷體" style:font-size-asian="12pt" style:font-weight-asian="bold" style:font-name-complex="標楷體" style:font-size-complex="12pt"/>
    </style:style>
    <style:style style:name="P468" style:family="paragraph" style:parent-style-name="Text_20_body_20_indent">
      <style:paragraph-properties style:snap-to-layout-grid="false"/>
      <style:text-properties fo:color="#000000" style:font-name="標楷體" style:font-name-asian="標楷體" style:font-name-complex="標楷體"/>
    </style:style>
    <style:style style:name="P469" style:family="paragraph" style:parent-style-name="Text_20_body_20_indent">
      <style:paragraph-properties fo:line-height="0.706cm" style:snap-to-layout-grid="false"/>
      <style:text-properties fo:color="#000000" style:font-name="標楷體" style:font-name-asian="標楷體" style:font-name-complex="標楷體"/>
    </style:style>
    <style:style style:name="P470" style:family="paragraph" style:parent-style-name="Text_20_body_20_indent">
      <style:paragraph-properties style:snap-to-layout-grid="false"/>
      <style:text-properties fo:color="#000000" style:font-name="標楷體" fo:letter-spacing="-0.035cm" fo:font-weight="bold" style:font-name-asian="標楷體" style:font-weight-asian="bold" style:font-name-complex="標楷體" style:font-size-complex="12pt" style:font-weight-complex="bold"/>
    </style:style>
    <style:style style:name="P471" style:family="paragraph" style:parent-style-name="Text_20_body_20_indent">
      <style:paragraph-properties style:snap-to-layout-grid="false"/>
      <style:text-properties fo:color="#000000" style:font-name="標楷體" fo:letter-spacing="-0.035cm" fo:font-weight="bold" style:font-name-asian="標楷體" style:font-weight-asian="bold" style:font-name-complex="標楷體" style:font-size-complex="12pt"/>
    </style:style>
    <style:style style:name="P472" style:family="paragraph" style:parent-style-name="Text_20_body_20_indent">
      <style:paragraph-properties fo:line-height="0.706cm" style:snap-to-layout-grid="false"/>
      <style:text-properties fo:color="#000000" style:font-name="標楷體" fo:letter-spacing="-0.035cm" style:font-name-asian="標楷體" style:font-name-complex="標楷體" style:font-size-complex="12pt" style:font-weight-complex="bold"/>
    </style:style>
    <style:style style:name="P473" style:family="paragraph" style:parent-style-name="Text_20_body_20_indent">
      <style:paragraph-properties fo:line-height="0.882cm" style:snap-to-layout-grid="false"/>
      <style:text-properties fo:color="#000000" style:font-name="標楷體" fo:letter-spacing="-0.035cm" style:font-name-asian="標楷體" style:font-name-complex="標楷體" style:font-size-complex="12pt" style:font-weight-complex="bold"/>
    </style:style>
    <style:style style:name="P474" style:family="paragraph" style:parent-style-name="Text_20_body_20_indent">
      <style:paragraph-properties fo:line-height="0.706cm" style:snap-to-layout-grid="false"/>
      <style:text-properties fo:color="#000000" style:font-name="標楷體" fo:letter-spacing="-0.035cm" style:font-name-asian="標楷體" style:font-name-complex="標楷體" style:font-size-complex="12pt"/>
    </style:style>
    <style:style style:name="P475" style:family="paragraph" style:parent-style-name="Text_20_body_20_indent">
      <style:paragraph-properties fo:margin-left="0cm" fo:margin-right="0cm" fo:text-indent="0cm" style:auto-text-indent="false" style:snap-to-layout-grid="false"/>
      <style:text-properties fo:color="#000000" style:font-name="標楷體" fo:font-size="12pt" fo:letter-spacing="-0.035cm" fo:font-weight="bold" style:font-name-asian="標楷體" style:font-size-asian="12pt" style:font-weight-asian="bold" style:font-name-complex="標楷體" style:font-size-complex="12pt"/>
    </style:style>
    <style:style style:name="P476" style:family="paragraph" style:parent-style-name="Text_20_body_20_indent">
      <style:paragraph-properties fo:margin-left="0cm" fo:margin-right="0cm" fo:text-indent="0cm" style:auto-text-indent="false" style:snap-to-layout-grid="false"/>
      <style:text-properties fo:color="#000000" style:font-name="標楷體" style:font-name-asian="標楷體" style:font-name-complex="標楷體"/>
    </style:style>
    <style:style style:name="P477" style:family="paragraph" style:parent-style-name="Text_20_body_20_indent">
      <style:paragraph-properties fo:margin-left="0cm" fo:margin-right="0cm" fo:line-height="0.706cm" fo:text-indent="0cm" style:auto-text-indent="false" style:snap-to-layout-grid="false"/>
      <style:text-properties fo:color="#000000" style:font-name="標楷體" style:font-name-asian="標楷體" style:font-name-complex="標楷體"/>
    </style:style>
    <style:style style:name="P478" style:family="paragraph" style:parent-style-name="Text_20_body_20_indent">
      <style:paragraph-properties fo:margin-left="0cm" fo:margin-right="0cm" fo:line-height="0.882cm" fo:text-indent="0cm" style:auto-text-indent="false" style:snap-to-layout-grid="false"/>
      <style:text-properties fo:color="#000000" style:font-name="標楷體" style:font-name-asian="標楷體" style:font-name-complex="標楷體"/>
    </style:style>
    <style:style style:name="P479" style:family="paragraph" style:parent-style-name="Text_20_body_20_indent">
      <style:paragraph-properties fo:margin-left="0cm" fo:margin-right="0cm" fo:text-align="center" style:justify-single-word="false" fo:text-indent="0cm" style:auto-text-indent="false"/>
      <style:text-properties fo:color="#000000" style:font-name="標楷體" fo:letter-spacing="-0.035cm" style:font-name-asian="標楷體" style:font-name-complex="標楷體" style:font-size-complex="12pt"/>
    </style:style>
    <style:style style:name="P480" style:family="paragraph" style:parent-style-name="Text_20_body_20_indent">
      <style:paragraph-properties fo:margin-left="0cm" fo:margin-right="0cm" fo:line-height="0.706cm" fo:text-align="center" style:justify-single-word="false" fo:text-indent="0cm" style:auto-text-indent="false"/>
      <style:text-properties fo:color="#000000" style:font-name="標楷體" fo:letter-spacing="-0.035cm" style:font-name-asian="標楷體" style:font-name-complex="標楷體" style:font-size-complex="12pt"/>
    </style:style>
    <style:style style:name="P481" style:family="paragraph" style:parent-style-name="Text_20_body_20_indent">
      <style:paragraph-properties fo:margin-left="0cm" fo:margin-right="0cm" fo:line-height="0.706cm" fo:text-align="justify" style:justify-single-word="false" fo:text-indent="0cm" style:auto-text-indent="false" style:snap-to-layout-grid="false"/>
      <style:text-properties fo:color="#000000" style:font-name="標楷體" fo:letter-spacing="-0.035cm" style:font-name-asian="標楷體" style:font-name-complex="標楷體" style:font-size-complex="12pt" style:font-weight-complex="bold"/>
    </style:style>
    <style:style style:name="P482" style:family="paragraph" style:parent-style-name="Text_20_body_20_indent">
      <style:paragraph-properties fo:margin-left="0cm" fo:margin-right="0cm" fo:text-align="justify" style:justify-single-word="false" fo:text-indent="0cm" style:auto-text-indent="false" style:snap-to-layout-grid="false"/>
      <style:text-properties fo:color="#000000" style:font-name="標楷體" fo:letter-spacing="-0.035cm" fo:font-weight="bold" style:font-name-asian="標楷體" style:font-weight-asian="bold" style:font-name-complex="標楷體" style:font-size-complex="12pt" style:font-weight-complex="bold"/>
    </style:style>
    <style:style style:name="P483" style:family="paragraph" style:parent-style-name="Text_20_body_20_indent">
      <style:paragraph-properties fo:margin-left="0cm" fo:margin-right="0cm" fo:text-align="justify" style:justify-single-word="false" fo:text-indent="0cm" style:auto-text-indent="false"/>
      <style:text-properties fo:color="#000000" style:font-name="標楷體" fo:font-size="10pt" fo:letter-spacing="-0.021cm" style:font-name-asian="標楷體" style:font-size-asian="10pt" style:font-name-complex="標楷體"/>
    </style:style>
    <style:style style:name="P484" style:family="paragraph" style:parent-style-name="Text_20_body_20_indent">
      <style:paragraph-properties fo:margin-left="0cm" fo:margin-right="0cm" fo:line-height="0.706cm" fo:text-indent="0cm" style:auto-text-indent="false"/>
      <style:text-properties fo:color="#000000" style:font-name="標楷體" fo:font-size="10pt" fo:letter-spacing="-0.021cm" style:font-name-asian="標楷體" style:font-size-asian="10pt" style:font-name-complex="標楷體"/>
    </style:style>
    <style:style style:name="P485" style:family="paragraph" style:parent-style-name="Text_20_body_20_indent">
      <style:paragraph-properties fo:margin-left="0cm" fo:margin-right="0cm" fo:line-height="0.706cm" fo:text-align="justify" style:justify-single-word="false" fo:text-indent="0cm" style:auto-text-indent="false"/>
      <style:text-properties fo:color="#000000" style:font-name="標楷體" fo:font-size="10pt" fo:letter-spacing="-0.021cm" style:font-name-asian="標楷體" style:font-size-asian="10pt" style:font-name-complex="標楷體"/>
    </style:style>
    <style:style style:name="P486" style:family="paragraph" style:parent-style-name="Text_20_body_20_indent">
      <style:paragraph-properties fo:margin-left="0.85cm" fo:margin-right="0cm" fo:line-height="0.706cm" fo:text-indent="0cm" style:auto-text-indent="false" style:snap-to-layout-grid="false"/>
      <style:text-properties fo:color="#000000" style:font-name="標楷體" fo:letter-spacing="-0.035cm" style:font-name-asian="標楷體" style:font-name-complex="標楷體" style:font-size-complex="12pt" style:font-weight-complex="bold"/>
    </style:style>
    <style:style style:name="P487" style:family="paragraph" style:parent-style-name="流程圖">
      <style:paragraph-properties fo:line-height="0.635cm" fo:text-align="justify" style:justify-single-word="false" style:vertical-align="auto"/>
      <style:text-properties fo:color="#000000" style:font-name="標楷體" style:font-name-asian="標楷體" style:font-name-complex="標楷體" style:font-size-complex="12pt"/>
    </style:style>
    <style:style style:name="P488" style:family="paragraph" style:parent-style-name="流程圖">
      <style:paragraph-properties fo:line-height="0.635cm" style:vertical-align="auto"/>
      <style:text-properties fo:color="#000000" style:font-name="標楷體" style:font-name-asian="標楷體" style:font-name-complex="標楷體" style:font-size-complex="12pt"/>
    </style:style>
    <style:style style:name="P489" style:family="paragraph" style:parent-style-name="流程圖">
      <style:paragraph-properties fo:line-height="0.459cm" fo:text-align="justify" style:justify-single-word="false"/>
      <style:text-properties fo:color="#000000" style:font-name="標楷體" style:font-name-asian="標楷體" style:font-name-complex="標楷體" style:font-size-complex="12pt"/>
    </style:style>
    <style:style style:name="P490" style:family="paragraph" style:parent-style-name="流程圖">
      <style:paragraph-properties style:snap-to-layout-grid="false"/>
      <style:text-properties fo:color="#000000" style:font-name="標楷體" fo:letter-spacing="-0.035cm" style:text-underline-style="solid" style:text-underline-width="auto" style:text-underline-color="font-color" style:font-name-asian="標楷體" style:font-name-complex="標楷體" style:font-size-complex="12pt"/>
    </style:style>
    <style:style style:name="P491" style:family="paragraph" style:parent-style-name="流程圖">
      <style:paragraph-properties fo:line-height="0.635cm"/>
      <style:text-properties fo:color="#000000" style:font-name="標楷體" fo:letter-spacing="-0.035cm" style:font-name-asian="標楷體" style:font-name-complex="標楷體" style:font-size-complex="12pt"/>
    </style:style>
    <style:style style:name="P492" style:family="paragraph" style:parent-style-name="流程圖">
      <style:paragraph-properties fo:line-height="0.635cm" fo:text-align="start" style:justify-single-word="false"/>
      <style:text-properties fo:color="#000000" style:font-name="標楷體" fo:letter-spacing="-0.035cm" style:font-name-asian="標楷體" style:font-name-complex="標楷體" style:font-size-complex="12pt"/>
    </style:style>
    <style:style style:name="P493" style:family="paragraph" style:parent-style-name="流程圖">
      <style:paragraph-properties fo:line-height="0.635cm" fo:text-align="start" style:justify-single-word="false" style:vertical-align="auto"/>
      <style:text-properties fo:color="#000000" style:font-name="標楷體" fo:letter-spacing="-0.035cm" style:font-name-asian="標楷體" style:font-name-complex="標楷體" style:font-size-complex="12pt"/>
    </style:style>
    <style:style style:name="P494" style:family="paragraph" style:parent-style-name="流程圖">
      <style:paragraph-properties fo:line-height="0.635cm" style:snap-to-layout-grid="false"/>
      <style:text-properties fo:color="#000000" style:font-name="標楷體" fo:letter-spacing="-0.035cm" style:font-name-asian="標楷體" style:font-name-complex="標楷體" style:font-size-complex="12pt"/>
    </style:style>
    <style:style style:name="P495" style:family="paragraph" style:parent-style-name="流程圖">
      <style:paragraph-properties fo:line-height="0.635cm" fo:text-align="justify" style:justify-single-word="false" style:vertical-align="auto"/>
      <style:text-properties fo:color="#000000" style:font-name="標楷體" fo:letter-spacing="-0.035cm" style:font-name-asian="標楷體" style:font-name-complex="標楷體" style:font-size-complex="12pt"/>
    </style:style>
    <style:style style:name="P496" style:family="paragraph" style:parent-style-name="流程圖">
      <style:paragraph-properties fo:line-height="0.564cm" style:snap-to-layout-grid="false"/>
      <style:text-properties fo:color="#000000" style:font-name="標楷體" fo:letter-spacing="-0.035cm" style:font-name-asian="標楷體" style:font-name-complex="標楷體" style:font-size-complex="12pt"/>
    </style:style>
    <style:style style:name="P497" style:family="paragraph" style:parent-style-name="流程圖">
      <style:paragraph-properties fo:line-height="0.635cm" style:vertical-align="auto" style:snap-to-layout-grid="false"/>
      <style:text-properties fo:color="#000000" style:font-name="標楷體" fo:letter-spacing="-0.035cm" style:letter-kerning="true" style:font-name-asian="標楷體" style:font-name-complex="標楷體" style:font-size-complex="12pt"/>
    </style:style>
    <style:style style:name="P498" style:family="paragraph" style:parent-style-name="流程圖">
      <style:paragraph-properties fo:line-height="0.635cm" fo:text-align="start" style:justify-single-word="false" style:vertical-align="auto"/>
      <style:text-properties fo:color="#000000" style:font-name="標楷體" fo:letter-spacing="-0.035cm" style:letter-kerning="true" style:font-name-asian="標楷體" style:font-name-complex="標楷體" style:font-size-complex="12pt"/>
    </style:style>
    <style:style style:name="P499" style:family="paragraph" style:parent-style-name="流程圖">
      <style:paragraph-properties fo:line-height="0.635cm" style:snap-to-layout-grid="false"/>
      <style:text-properties fo:color="#000000" style:font-name="標楷體" fo:letter-spacing="-0.035cm" style:letter-kerning="true" style:font-name-asian="標楷體" style:font-name-complex="標楷體" style:font-size-complex="12pt"/>
    </style:style>
    <style:style style:name="P500" style:family="paragraph" style:parent-style-name="流程圖">
      <style:paragraph-properties fo:line-height="0.564cm" style:vertical-align="auto" style:snap-to-layout-grid="false"/>
      <style:text-properties fo:color="#000000" style:font-name="標楷體" fo:letter-spacing="-0.035cm" style:letter-kerning="true" style:font-name-asian="標楷體" style:font-name-complex="標楷體" style:font-size-complex="12pt"/>
    </style:style>
    <style:style style:name="P501" style:family="paragraph" style:parent-style-name="流程圖">
      <style:paragraph-properties fo:line-height="0.564cm" style:snap-to-layout-grid="false"/>
      <style:text-properties fo:color="#000000" style:font-name="標楷體" fo:letter-spacing="-0.035cm" style:letter-kerning="true" style:font-name-asian="標楷體" style:font-name-complex="標楷體" style:font-size-complex="12pt"/>
    </style:style>
    <style:style style:name="P502" style:family="paragraph" style:parent-style-name="流程圖">
      <style:paragraph-properties style:snap-to-layout-grid="false"/>
      <style:text-properties fo:color="#000000" style:font-name="標楷體" fo:letter-spacing="-0.035cm" style:letter-kerning="true" style:font-name-asian="標楷體" style:font-name-complex="標楷體" style:font-size-complex="12pt"/>
    </style:style>
    <style:style style:name="P503" style:family="paragraph" style:parent-style-name="流程圖">
      <style:paragraph-properties fo:line-height="0.635cm" style:vertical-align="auto" style:snap-to-layout-grid="false"/>
      <style:text-properties fo:color="#000000" style:font-name="標楷體" fo:letter-spacing="-0.035cm" style:letter-kerning="true" style:font-name-asian="標楷體" style:font-name-complex="標楷體" style:font-size-complex="12pt"/>
    </style:style>
    <style:style style:name="P504" style:family="paragraph" style:parent-style-name="流程圖">
      <style:paragraph-properties fo:line-height="0.564cm" style:vertical-align="auto" style:snap-to-layout-grid="false"/>
      <style:text-properties fo:color="#000000" style:font-name="標楷體" fo:letter-spacing="-0.035cm" style:letter-kerning="true" style:font-name-asian="標楷體" style:font-name-complex="標楷體" style:font-size-complex="12pt"/>
    </style:style>
    <style:style style:name="P505" style:family="paragraph" style:parent-style-name="流程圖">
      <style:paragraph-properties fo:line-height="0.529cm" style:vertical-align="auto"/>
      <style:text-properties fo:color="#000000" style:font-name="標楷體" fo:letter-spacing="-0.042cm" style:letter-kerning="true" style:font-name-asian="標楷體" style:font-name-complex="標楷體" style:font-size-complex="12pt"/>
    </style:style>
    <style:style style:name="P506" style:family="paragraph" style:parent-style-name="流程圖">
      <style:paragraph-properties fo:line-height="0.564cm" style:vertical-align="auto"/>
      <style:text-properties fo:color="#000000" style:font-name="標楷體" fo:letter-spacing="-0.042cm" style:letter-kerning="true" style:font-name-asian="標楷體" style:font-name-complex="標楷體" style:font-size-complex="12pt"/>
    </style:style>
    <style:style style:name="P507" style:family="paragraph" style:parent-style-name="流程圖">
      <style:paragraph-properties fo:line-height="0.635cm" style:vertical-align="auto"/>
      <style:text-properties fo:color="#000000" style:font-name="標楷體" fo:letter-spacing="-0.042cm" style:letter-kerning="true" style:font-name-asian="標楷體" style:font-name-complex="標楷體" style:font-size-complex="12pt"/>
    </style:style>
    <style:style style:name="P508" style:family="paragraph" style:parent-style-name="流程圖">
      <style:paragraph-properties fo:line-height="0.635cm" style:vertical-align="auto" style:snap-to-layout-grid="false"/>
      <style:text-properties fo:color="#000000" style:font-name="標楷體" fo:letter-spacing="-0.042cm" style:letter-kerning="true" style:font-name-asian="標楷體" style:font-name-complex="標楷體" style:font-size-complex="12pt"/>
    </style:style>
    <style:style style:name="P509" style:family="paragraph" style:parent-style-name="流程圖">
      <style:paragraph-properties fo:line-height="0.529cm" fo:text-align="start" style:justify-single-word="false" style:vertical-align="auto"/>
      <style:text-properties fo:color="#000000" style:font-name="標楷體" fo:font-size="11pt" fo:letter-spacing="-0.035cm" style:font-name-asian="標楷體" style:font-size-asian="11pt" style:font-name-complex="標楷體" style:font-size-complex="11pt"/>
    </style:style>
    <style:style style:name="P510" style:family="paragraph" style:parent-style-name="流程圖">
      <style:paragraph-properties fo:line-height="0.529cm" fo:text-align="start" style:justify-single-word="false" style:vertical-align="auto"/>
      <style:text-properties fo:color="#000000" style:font-name="標楷體" fo:font-size="10pt" fo:letter-spacing="-0.042cm" style:font-name-asian="標楷體" style:font-size-asian="10pt" style:font-name-complex="標楷體"/>
    </style:style>
    <style:style style:name="P511" style:family="paragraph" style:parent-style-name="流程圖">
      <style:paragraph-properties fo:line-height="0.635cm"/>
      <style:text-properties fo:color="#000000" style:font-name="標楷體" style:letter-kerning="true" style:font-name-asian="標楷體" style:font-name-complex="標楷體" style:font-size-complex="12pt"/>
    </style:style>
    <style:style style:name="P512" style:family="paragraph" style:parent-style-name="流程圖">
      <style:paragraph-properties fo:line-height="0.635cm" style:snap-to-layout-grid="false"/>
      <style:text-properties fo:color="#000000" style:text-line-through-style="solid" style:text-line-through-type="single" style:font-name="標楷體" fo:letter-spacing="-0.035cm" style:font-name-asian="標楷體" style:font-name-complex="標楷體" style:font-size-complex="12pt"/>
    </style:style>
    <style:style style:name="P513" style:family="paragraph" style:parent-style-name="流程圖">
      <style:paragraph-properties fo:line-height="0.635cm" style:vertical-align="auto" style:snap-to-layout-grid="false"/>
      <style:text-properties fo:color="#000000" style:text-line-through-style="solid" style:text-line-through-type="single" style:font-name="標楷體" fo:letter-spacing="-0.035cm" style:letter-kerning="true" style:font-name-asian="標楷體" style:font-name-complex="標楷體" style:font-size-complex="12pt"/>
    </style:style>
    <style:style style:name="P514" style:family="paragraph" style:parent-style-name="流程圖">
      <style:paragraph-properties fo:line-height="0.635cm" style:snap-to-layout-grid="false"/>
      <style:text-properties fo:color="#000000" style:text-line-through-style="solid" style:text-line-through-type="single" style:font-name="標楷體" fo:letter-spacing="-0.035cm" style:letter-kerning="true" style:font-name-asian="標楷體" style:font-name-complex="標楷體" style:font-size-complex="12pt"/>
    </style:style>
    <style:style style:name="P515" style:family="paragraph" style:parent-style-name="流程圖">
      <style:paragraph-properties fo:line-height="0.635cm" style:vertical-align="auto" style:snap-to-layout-grid="false"/>
      <style:text-properties fo:color="#000000" style:text-line-through-style="solid" style:text-line-through-type="single" style:font-name="標楷體" fo:letter-spacing="-0.035cm" style:letter-kerning="true" style:font-name-asian="標楷體" style:font-name-complex="標楷體" style:font-size-complex="12pt"/>
    </style:style>
    <style:style style:name="P516" style:family="paragraph" style:parent-style-name="流程圖">
      <style:paragraph-properties fo:line-height="0.459cm" fo:text-align="start" style:justify-single-word="false"/>
    </style:style>
    <style:style style:name="P517" style:family="paragraph" style:parent-style-name="流程圖">
      <style:paragraph-properties fo:line-height="0.459cm" fo:text-align="justify" style:justify-single-word="false" style:vertical-align="auto"/>
    </style:style>
    <style:style style:name="P518" style:family="paragraph" style:parent-style-name="流程圖">
      <style:paragraph-properties fo:line-height="0.635cm" fo:text-align="justify" style:justify-single-word="false" style:vertical-align="auto"/>
    </style:style>
    <style:style style:name="P519" style:family="paragraph" style:parent-style-name="流程圖">
      <style:paragraph-properties fo:line-height="0.635cm" fo:text-align="start" style:justify-single-word="false" style:vertical-align="auto"/>
    </style:style>
    <style:style style:name="P520" style:family="paragraph" style:parent-style-name="流程圖">
      <style:paragraph-properties fo:margin-left="0cm" fo:margin-right="0cm" fo:line-height="0.459cm" fo:text-align="justify" style:justify-single-word="false" fo:text-indent="0.385cm" style:auto-text-indent="false" style:vertical-align="auto"/>
    </style:style>
    <style:style style:name="P521" style:family="paragraph" style:parent-style-name="流程圖">
      <style:paragraph-properties fo:margin-left="0cm" fo:margin-right="0cm" fo:line-height="0.459cm" fo:text-align="justify" style:justify-single-word="false" fo:text-indent="0.307cm" style:auto-text-indent="false" style:vertical-align="auto"/>
    </style:style>
    <style:style style:name="P522" style:family="paragraph" style:parent-style-name="流程圖">
      <style:paragraph-properties fo:margin-left="0.684cm" fo:margin-right="0cm" fo:line-height="0.635cm" fo:text-align="start" style:justify-single-word="false" fo:text-indent="-0.684cm" style:auto-text-indent="false" style:vertical-align="auto"/>
      <style:text-properties fo:color="#000000" style:font-name="標楷體" fo:letter-spacing="-0.035cm" style:font-name-asian="標楷體" style:font-name-complex="標楷體" style:font-size-complex="12pt"/>
    </style:style>
    <style:style style:name="P523" style:family="paragraph" style:parent-style-name="流程圖">
      <style:paragraph-properties fo:margin-left="0.847cm" fo:margin-right="0cm" fo:line-height="0.564cm" fo:text-align="start" style:justify-single-word="false" fo:text-indent="-0.847cm" style:auto-text-indent="false" style:vertical-align="auto"/>
    </style:style>
    <style:style style:name="P524" style:family="paragraph" style:parent-style-name="流程圖">
      <style:paragraph-properties fo:margin-left="0.706cm" fo:margin-right="0cm" fo:line-height="0.494cm" fo:text-align="start" style:justify-single-word="false" fo:text-indent="-0.706cm" style:auto-text-indent="false" style:vertical-align="auto"/>
    </style:style>
    <style:style style:name="P525" style:family="paragraph" style:parent-style-name="流程圖">
      <style:paragraph-properties fo:margin-left="0cm" fo:margin-right="0cm" fo:line-height="0.564cm" fo:text-align="start" style:justify-single-word="false" fo:text-indent="0.353cm" style:auto-text-indent="false" style:vertical-align="auto" style:snap-to-layout-grid="false"/>
      <style:text-properties fo:color="#000000" style:font-name="標楷體" fo:letter-spacing="-0.035cm" style:letter-kerning="true" style:font-name-asian="標楷體" style:font-name-complex="標楷體" style:font-size-complex="12pt"/>
    </style:style>
    <style:style style:name="P526" style:family="paragraph" style:parent-style-name="_36_層_3a_1.1的1.">
      <style:paragraph-properties fo:margin-left="0.559cm" fo:margin-right="-0.4cm" fo:margin-top="0cm" fo:margin-bottom="0cm" loext:contextual-spacing="false" fo:line-height="0.776cm" fo:text-indent="-0.559cm" style:auto-text-indent="false"/>
      <style:text-properties fo:color="#000000" style:text-position="super 58%" style:font-name="標楷體" fo:font-size="14pt" fo:letter-spacing="normal" style:text-underline-style="solid" style:text-underline-width="auto" style:text-underline-color="font-color" fo:font-weight="bold" style:font-name-asian="標楷體" style:font-size-asian="14pt" style:font-weight-asian="bold" style:font-name-complex="標楷體" style:font-size-complex="14pt"/>
    </style:style>
    <style:style style:name="P527" style:family="paragraph" style:parent-style-name="_36_層_3a_1.1的1.">
      <style:paragraph-properties fo:margin-left="0.212cm" fo:margin-right="-0.4cm" fo:margin-top="0cm" fo:margin-bottom="0cm" loext:contextual-spacing="false" fo:line-height="0.529cm" fo:text-indent="-0.212cm" style:auto-text-indent="false"/>
    </style:style>
    <style:style style:name="P528" style:family="paragraph" style:parent-style-name="_36_層_3a_1.1的1.">
      <style:paragraph-properties fo:margin-left="0.561cm" fo:margin-right="-0.4cm" fo:margin-top="0cm" fo:margin-bottom="0cm" loext:contextual-spacing="false" fo:line-height="0.776cm" fo:text-indent="-0.561cm" style:auto-text-indent="false"/>
    </style:style>
    <style:style style:name="P529" style:family="paragraph" style:parent-style-name="表名稱">
      <style:paragraph-properties fo:margin-top="0cm" fo:margin-bottom="0cm" loext:contextual-spacing="false" fo:line-height="0.635cm" fo:text-align="start" style:justify-single-word="false"/>
      <style:text-properties fo:color="#000000" style:font-name="標楷體" fo:font-size="14pt" fo:letter-spacing="normal" fo:language="zh" fo:country="TW" fo:font-weight="bold" style:font-name-asian="標楷體" style:font-size-asian="14pt" style:language-asian="zh" style:country-asian="TW" style:font-weight-asian="bold" style:font-name-complex="標楷體" style:font-size-complex="14pt"/>
    </style:style>
    <style:style style:name="P530" style:family="paragraph" style:parent-style-name="表名稱">
      <style:paragraph-properties fo:margin-top="0cm" fo:margin-bottom="0cm" loext:contextual-spacing="false" fo:text-align="start" style:justify-single-word="false"/>
      <style:text-properties fo:color="#000000" style:font-name="標楷體" fo:font-size="16pt" fo:letter-spacing="-0.035cm" style:font-name-asian="標楷體" style:font-size-asian="16pt" style:font-name-complex="標楷體"/>
    </style:style>
    <style:style style:name="P531" style:family="paragraph" style:parent-style-name="表名稱">
      <style:paragraph-properties fo:margin-top="0cm" fo:margin-bottom="0cm" loext:contextual-spacing="false"/>
      <style:text-properties fo:color="#000000" style:font-name="標楷體" fo:font-size="16pt" fo:letter-spacing="-0.035cm" fo:language="zh" fo:country="TW" style:font-name-asian="標楷體" style:font-size-asian="16pt" style:language-asian="zh" style:country-asian="TW" style:font-name-complex="標楷體"/>
    </style:style>
    <style:style style:name="P532" style:family="paragraph" style:parent-style-name="表名稱">
      <style:paragraph-properties fo:margin-top="0cm" fo:margin-bottom="0cm" loext:contextual-spacing="false" fo:text-align="start" style:justify-single-word="false"/>
      <style:text-properties fo:color="#000000" style:font-name="標楷體" fo:font-size="16pt" fo:letter-spacing="-0.035cm" fo:language="zh" fo:country="TW" style:font-name-asian="標楷體" style:font-size-asian="16pt" style:language-asian="zh" style:country-asian="TW" style:font-name-complex="標楷體"/>
    </style:style>
    <style:style style:name="P533" style:family="paragraph" style:parent-style-name="表名稱">
      <style:paragraph-properties fo:margin-top="0cm" fo:margin-bottom="0cm" loext:contextual-spacing="false" fo:text-align="start" style:justify-single-word="false"/>
      <style:text-properties fo:color="#000000" style:font-name="標楷體" fo:font-size="16pt" fo:letter-spacing="normal" style:letter-kerning="true" style:font-name-asian="標楷體" style:font-size-asian="16pt" style:font-name-complex="標楷體" style:font-size-complex="16pt"/>
    </style:style>
    <style:style style:name="P534" style:family="paragraph" style:parent-style-name="表名稱">
      <style:paragraph-properties fo:margin-top="0cm" fo:margin-bottom="0cm" loext:contextual-spacing="false" fo:line-height="0.635cm"/>
      <style:text-properties fo:color="#000000" style:font-name="標楷體" fo:letter-spacing="-0.042cm" style:letter-kerning="true" style:font-name-asian="標楷體" style:font-name-complex="標楷體" style:font-size-complex="12pt"/>
    </style:style>
    <style:style style:name="P535" style:family="paragraph" style:parent-style-name="表名稱">
      <style:paragraph-properties fo:margin-top="0cm" fo:margin-bottom="0cm" loext:contextual-spacing="false" fo:break-before="page"/>
      <style:text-properties fo:color="#000000" style:font-name="標楷體" fo:font-size="16pt" fo:letter-spacing="-0.035cm" fo:language="zh" fo:country="TW" style:font-name-asian="標楷體" style:font-size-asian="16pt" style:language-asian="zh" style:country-asian="TW" style:font-name-complex="標楷體"/>
    </style:style>
    <style:style style:name="P536" style:family="paragraph" style:parent-style-name="表名稱">
      <style:paragraph-properties fo:margin-top="0cm" fo:margin-bottom="0cm" loext:contextual-spacing="false" fo:break-before="page"/>
      <style:text-properties fo:color="#000000" style:font-name="標楷體" fo:font-size="16pt" fo:letter-spacing="-0.042cm" style:letter-kerning="true" style:font-name-asian="標楷體" style:font-size-asian="16pt" style:font-name-complex="標楷體" style:font-size-complex="16pt"/>
    </style:style>
    <style:style style:name="P537" style:family="paragraph" style:parent-style-name="表名稱">
      <style:paragraph-properties fo:margin-top="0cm" fo:margin-bottom="0cm" loext:contextual-spacing="false" fo:line-height="0.635cm" fo:break-before="page"/>
    </style:style>
    <style:style style:name="P538" style:family="paragraph" style:parent-style-name="表名稱">
      <style:paragraph-properties fo:margin-left="1.058cm" fo:margin-right="0cm" fo:margin-top="0cm" fo:margin-bottom="0cm" loext:contextual-spacing="false" fo:line-height="0.529cm" fo:text-align="justify" style:justify-single-word="false" fo:text-indent="-1.058cm" style:auto-text-indent="false"/>
    </style:style>
    <style:style style:name="P539" style:family="paragraph" style:parent-style-name="表名稱">
      <style:paragraph-properties fo:margin-left="1.058cm" fo:margin-right="0cm" fo:margin-top="0cm" fo:margin-bottom="0cm" loext:contextual-spacing="false" fo:line-height="0.529cm" fo:text-align="start" style:justify-single-word="false" fo:text-indent="-1.058cm" style:auto-text-indent="false"/>
    </style:style>
    <style:style style:name="P540" style:family="paragraph" style:parent-style-name="表名稱">
      <style:paragraph-properties fo:margin-left="0cm" fo:margin-right="0cm" fo:margin-top="0cm" fo:margin-bottom="0cm" loext:contextual-spacing="false" fo:text-indent="0cm" style:auto-text-indent="false" fo:break-before="page"/>
      <style:text-properties fo:color="#000000" style:font-name="標楷體" fo:font-size="16pt" fo:letter-spacing="-0.035cm" style:font-name-asian="標楷體" style:font-size-asian="16pt" style:font-name-complex="標楷體" style:font-size-complex="16pt"/>
    </style:style>
    <style:style style:name="P541" style:family="paragraph" style:parent-style-name="表名稱">
      <style:paragraph-properties fo:margin-left="0cm" fo:margin-right="0cm" fo:margin-top="0cm" fo:margin-bottom="0cm" loext:contextual-spacing="false" fo:text-indent="0cm" style:auto-text-indent="false"/>
      <style:text-properties fo:color="#000000" style:font-name="標楷體" fo:font-size="14pt" fo:letter-spacing="-0.035cm" style:font-name-asian="標楷體" style:font-size-asian="14pt" style:font-name-complex="標楷體" style:font-size-complex="14pt"/>
    </style:style>
    <style:style style:name="P542" style:family="paragraph" style:parent-style-name="表名稱">
      <style:paragraph-properties fo:margin-left="0cm" fo:margin-right="0cm" fo:margin-top="0cm" fo:margin-bottom="0cm" loext:contextual-spacing="false" fo:text-align="start" style:justify-single-word="false" fo:text-indent="0cm" style:auto-text-indent="false"/>
      <style:text-properties fo:color="#000000" style:text-position="super 58%" style:font-name="標楷體" fo:font-size="14pt" fo:letter-spacing="normal" style:letter-kerning="true" style:font-name-asian="標楷體" style:font-size-asian="14pt" style:font-name-complex="標楷體" style:font-size-complex="14pt"/>
    </style:style>
    <style:style style:name="P543" style:family="paragraph" style:parent-style-name="表名稱">
      <style:paragraph-properties fo:margin-left="0cm" fo:margin-right="0cm" fo:margin-top="0cm" fo:margin-bottom="0cm" loext:contextual-spacing="false" fo:text-align="start" style:justify-single-word="false" fo:text-indent="0cm" style:auto-text-indent="false"/>
    </style:style>
    <style:style style:name="P544" style:family="paragraph" style:parent-style-name="表名稱">
      <style:paragraph-properties fo:margin-left="0.871cm" fo:margin-right="0cm" fo:margin-top="0cm" fo:margin-bottom="0cm" loext:contextual-spacing="false" fo:line-height="0.635cm" fo:text-align="justify" style:justify-single-word="false" fo:text-indent="-0.871cm" style:auto-text-indent="false"/>
      <style:text-properties fo:color="#000000" style:font-name="標楷體" fo:letter-spacing="normal" style:font-name-asian="標楷體" style:font-name-complex="標楷體" style:font-size-complex="12pt"/>
    </style:style>
    <style:style style:name="P545" style:family="paragraph" style:parent-style-name="表名稱">
      <style:paragraph-properties fo:margin-left="1.693cm" fo:margin-right="0.051cm" fo:margin-top="0cm" fo:margin-bottom="0cm" loext:contextual-spacing="false" fo:line-height="0.529cm" fo:text-align="justify" style:justify-single-word="false" fo:text-indent="-0.635cm" style:auto-text-indent="false"/>
    </style:style>
    <style:style style:name="P546" style:family="paragraph" style:parent-style-name="表名稱">
      <style:paragraph-properties fo:margin-left="1.058cm" fo:margin-right="0.051cm" fo:margin-top="0cm" fo:margin-bottom="0cm" loext:contextual-spacing="false" fo:line-height="0.529cm" fo:text-align="justify" style:justify-single-word="false" fo:text-indent="-1.058cm" style:auto-text-indent="false"/>
    </style:style>
    <style:style style:name="P547" style:family="paragraph" style:parent-style-name="表名稱">
      <style:paragraph-properties fo:margin-left="1.058cm" fo:margin-right="0.051cm" fo:margin-top="0cm" fo:margin-bottom="0cm" loext:contextual-spacing="false" fo:line-height="0.529cm" fo:text-align="start" style:justify-single-word="false" fo:text-indent="-1.058cm" style:auto-text-indent="false"/>
    </style:style>
    <style:style style:name="P548" style:family="paragraph" style:parent-style-name="表名稱">
      <style:paragraph-properties fo:margin-left="0cm" fo:margin-right="0.048cm" fo:margin-top="0cm" fo:margin-bottom="0cm" loext:contextual-spacing="false" fo:text-indent="0cm" style:auto-text-indent="false" fo:break-before="page"/>
      <style:text-properties fo:color="#000000" style:font-name="標楷體" fo:font-size="16pt" fo:letter-spacing="-0.042cm" style:letter-kerning="true" style:font-name-asian="標楷體" style:font-size-asian="16pt" style:font-name-complex="標楷體" style:font-size-complex="16pt"/>
    </style:style>
    <style:style style:name="P549" style:family="paragraph" style:parent-style-name="表名稱">
      <style:paragraph-properties fo:margin-left="0cm" fo:margin-right="0.048cm" fo:margin-top="0cm" fo:margin-bottom="0cm" loext:contextual-spacing="false" fo:text-indent="0cm" style:auto-text-indent="false"/>
    </style:style>
    <style:style style:name="P550" style:family="paragraph" style:parent-style-name="表名稱" style:master-page-name="轉換_20_1">
      <style:paragraph-properties fo:margin-left="0cm" fo:margin-right="0.048cm" fo:margin-top="0cm" fo:margin-bottom="0cm" loext:contextual-spacing="false" fo:line-height="0.635cm" fo:text-indent="0cm" style:auto-text-indent="false" style:page-number="auto"/>
    </style:style>
    <style:style style:name="P551" style:family="paragraph" style:parent-style-name="表名稱">
      <style:paragraph-properties fo:margin-left="0cm" fo:margin-right="0.051cm" fo:margin-top="0cm" fo:margin-bottom="0cm" loext:contextual-spacing="false" fo:line-height="0.529cm" fo:text-align="justify" style:justify-single-word="false" fo:text-indent="0cm" style:auto-text-indent="false"/>
    </style:style>
    <style:style style:name="P552" style:family="paragraph" style:parent-style-name="表名稱">
      <style:paragraph-properties fo:margin-left="0cm" fo:margin-right="0.051cm" fo:margin-top="0cm" fo:margin-bottom="0cm" loext:contextual-spacing="false" fo:text-indent="0cm" style:auto-text-indent="false"/>
      <style:text-properties fo:color="#000000" style:font-name="標楷體" fo:font-size="20pt" fo:letter-spacing="-0.035cm" style:font-name-asian="標楷體" style:font-size-asian="20pt" style:font-name-complex="標楷體" style:font-size-complex="20pt"/>
    </style:style>
    <style:style style:name="P553" style:family="paragraph" style:parent-style-name="表名稱">
      <style:paragraph-properties fo:margin-left="0cm" fo:margin-right="0.051cm" fo:margin-top="0cm" fo:margin-bottom="0cm" loext:contextual-spacing="false" fo:line-height="100%" fo:text-align="justify" style:justify-single-word="false" fo:text-indent="0cm" style:auto-text-indent="false"/>
      <style:text-properties fo:color="#000000" style:font-name="標楷體" fo:font-size="14pt" fo:letter-spacing="normal" fo:font-weight="bold" style:font-name-asian="標楷體" style:font-size-asian="14pt" style:font-weight-asian="bold" style:font-name-complex="標楷體" style:font-size-complex="14pt"/>
    </style:style>
    <style:style style:name="P554" style:family="paragraph" style:parent-style-name="表名稱">
      <style:paragraph-properties fo:margin-left="0cm" fo:margin-right="0.051cm" fo:margin-top="0cm" fo:margin-bottom="0cm" loext:contextual-spacing="false" fo:line-height="100%" fo:text-align="justify" style:justify-single-word="false" fo:text-indent="0cm" style:auto-text-indent="false"/>
      <style:text-properties fo:color="#000000" style:font-name="標楷體" fo:font-size="14pt" fo:letter-spacing="-0.035cm" fo:font-weight="bold" style:letter-kerning="true" style:font-name-asian="標楷體" style:font-size-asian="14pt" style:font-weight-asian="bold" style:font-name-complex="標楷體" style:font-size-complex="14pt"/>
    </style:style>
    <style:style style:name="P555" style:family="paragraph" style:parent-style-name="表名稱">
      <style:paragraph-properties fo:margin-left="0cm" fo:margin-right="0.051cm" fo:margin-top="0cm" fo:margin-bottom="0cm" loext:contextual-spacing="false" fo:line-height="100%" fo:text-align="justify" style:justify-single-word="false" fo:text-indent="0cm" style:auto-text-indent="false"/>
      <style:text-properties fo:color="#000000" style:font-name="標楷體" fo:font-size="14pt" fo:letter-spacing="-0.035cm" fo:font-weight="bold" style:font-name-asian="標楷體" style:font-size-asian="14pt" style:font-weight-asian="bold" style:font-name-complex="標楷體" style:font-size-complex="14pt"/>
    </style:style>
    <style:style style:name="P556" style:family="paragraph" style:parent-style-name="表名稱">
      <style:paragraph-properties fo:margin-left="0cm" fo:margin-right="0.051cm" fo:margin-top="0cm" fo:margin-bottom="0cm" loext:contextual-spacing="false" fo:line-height="100%" fo:text-align="justify" style:justify-single-word="false" fo:text-indent="0cm" style:auto-text-indent="false"/>
      <style:text-properties fo:color="#000000" style:text-position="super 58%" style:font-name="標楷體" fo:font-size="14pt" fo:letter-spacing="normal" fo:font-weight="bold" style:font-name-asian="標楷體" style:font-size-asian="14pt" style:font-weight-asian="bold" style:font-name-complex="標楷體" style:font-size-complex="14pt"/>
    </style:style>
    <style:style style:name="P557" style:family="paragraph" style:parent-style-name="表名稱">
      <style:paragraph-properties fo:margin-left="1.058cm" fo:margin-right="0.051cm" fo:margin-top="0cm" fo:margin-bottom="0cm" loext:contextual-spacing="false" fo:line-height="0.529cm" fo:text-align="justify" style:justify-single-word="false" fo:text-indent="0cm" style:auto-text-indent="false"/>
    </style:style>
    <style:style style:name="P558" style:family="paragraph" style:parent-style-name="表名稱">
      <style:paragraph-properties fo:margin-left="0cm" fo:margin-right="-0.4cm" fo:margin-top="0cm" fo:margin-bottom="0cm" loext:contextual-spacing="false" fo:text-indent="-0.635cm" style:auto-text-indent="false"/>
      <style:text-properties fo:color="#000000" style:font-name="標楷體" fo:font-size="16pt" fo:letter-spacing="-0.035cm" style:font-name-asian="標楷體" style:font-size-asian="16pt" style:font-name-complex="標楷體" style:font-size-complex="12pt"/>
    </style:style>
    <style:style style:name="P559" style:family="paragraph" style:parent-style-name="表名稱">
      <style:paragraph-properties fo:margin-left="0cm" fo:margin-right="-0.4cm" fo:margin-top="0cm" fo:margin-bottom="0cm" loext:contextual-spacing="false" fo:text-indent="-0.635cm" style:auto-text-indent="false"/>
    </style:style>
    <style:style style:name="P560" style:family="paragraph" style:parent-style-name="表名稱">
      <style:paragraph-properties fo:margin-left="0cm" fo:margin-right="-0.4cm" fo:margin-top="0cm" fo:margin-bottom="0cm" loext:contextual-spacing="false" fo:line-height="0.564cm" fo:text-indent="-0.63cm" style:auto-text-indent="false" fo:break-before="page"/>
      <style:text-properties fo:color="#000000" style:font-name="標楷體" fo:font-size="16pt" fo:letter-spacing="-0.035cm" style:font-name-asian="標楷體" style:font-size-asian="16pt" style:font-name-complex="標楷體"/>
    </style:style>
    <style:style style:name="P561" style:family="paragraph" style:parent-style-name="表名稱">
      <style:paragraph-properties fo:margin-left="0cm" fo:margin-right="-0.4cm" fo:margin-top="0cm" fo:margin-bottom="0cm" loext:contextual-spacing="false" fo:line-height="0.564cm" fo:text-indent="-0.63cm" style:auto-text-indent="false" fo:break-before="page"/>
    </style:style>
    <style:style style:name="P562" style:family="paragraph" style:parent-style-name="表名稱">
      <style:paragraph-properties fo:margin-left="1.161cm" fo:margin-right="0.051cm" fo:margin-top="0cm" fo:margin-bottom="0cm" loext:contextual-spacing="false" fo:line-height="0.529cm" fo:text-align="justify" style:justify-single-word="false" fo:text-indent="-1.161cm" style:auto-text-indent="false"/>
    </style:style>
    <style:style style:name="P563" style:family="paragraph" style:parent-style-name="表名稱">
      <style:paragraph-properties fo:margin-left="0cm" fo:margin-right="-0.4cm" fo:margin-top="0cm" fo:margin-bottom="0cm" loext:contextual-spacing="false" fo:text-indent="-0.42cm" style:auto-text-indent="false" fo:break-before="page"/>
    </style:style>
    <style:style style:name="P564" style:family="paragraph" style:parent-style-name="表名稱" style:master-page-name="轉換_20_2">
      <style:paragraph-properties fo:margin-left="0cm" fo:margin-right="-0.4cm" fo:margin-top="0cm" fo:margin-bottom="0cm" loext:contextual-spacing="false" fo:text-indent="-0.42cm" style:auto-text-indent="false" style:page-number="auto"/>
    </style:style>
    <style:style style:name="P565" style:family="paragraph" style:parent-style-name="表名稱">
      <style:paragraph-properties fo:margin-left="1.058cm" fo:margin-right="-0.4cm" fo:line-height="0.529cm" fo:text-align="justify" style:justify-single-word="false" fo:text-indent="-1.058cm" style:auto-text-indent="false"/>
    </style:style>
    <style:style style:name="P566" style:family="paragraph" style:parent-style-name="表名稱">
      <style:paragraph-properties fo:margin-left="0.882cm" fo:margin-right="0cm" fo:margin-top="0cm" fo:margin-bottom="0cm" loext:contextual-spacing="false" fo:text-align="justify" style:justify-single-word="false" fo:text-indent="-0.882cm" style:auto-text-indent="false"/>
      <style:text-properties fo:color="#000000" style:font-name="標楷體" fo:letter-spacing="-0.035cm" style:font-name-asian="標楷體" style:font-name-complex="標楷體" style:font-size-complex="12pt"/>
    </style:style>
    <style:style style:name="P567" style:family="paragraph" style:parent-style-name="表名稱">
      <style:paragraph-properties fo:margin-left="0.847cm" fo:margin-right="0.051cm" fo:margin-top="0cm" fo:margin-bottom="0cm" loext:contextual-spacing="false" fo:line-height="0.564cm" fo:text-align="justify" style:justify-single-word="false" fo:text-indent="-0.847cm" style:auto-text-indent="false"/>
    </style:style>
    <style:style style:name="P568" style:family="paragraph" style:parent-style-name="註釋標題">
      <style:paragraph-properties fo:line-height="0.635cm" style:snap-to-layout-grid="false"/>
      <style:text-properties fo:color="#000000" style:font-name="標楷體" fo:font-size="12pt" fo:letter-spacing="-0.042cm" style:font-name-asian="標楷體" style:font-size-asian="12pt" style:font-name-complex="標楷體" style:font-size-complex="12pt"/>
    </style:style>
    <style:style style:name="P569" style:family="paragraph" style:parent-style-name="表">
      <style:paragraph-properties fo:margin-top="0cm" fo:margin-bottom="0cm" loext:contextual-spacing="false" fo:line-height="0.635cm" fo:text-align="start" style:justify-single-word="false" style:snap-to-layout-grid="false"/>
      <style:text-properties fo:color="#000000" style:font-name="標楷體" fo:letter-spacing="-0.035cm" style:font-name-asian="標楷體" style:font-name-complex="標楷體" style:font-size-complex="12pt"/>
    </style:style>
    <style:style style:name="P570" style:family="paragraph" style:parent-style-name="表">
      <style:paragraph-properties fo:margin-top="0cm" fo:margin-bottom="0cm" loext:contextual-spacing="false" fo:line-height="0.635cm" fo:text-align="justify" style:justify-single-word="false" style:snap-to-layout-grid="false"/>
      <style:text-properties fo:color="#000000" style:font-name="標楷體" fo:font-size="12pt" fo:letter-spacing="-0.042cm" fo:font-weight="normal" style:font-name-asian="標楷體" style:font-size-asian="12pt" style:font-weight-asian="normal" style:font-name-complex="標楷體" style:font-size-complex="12pt"/>
    </style:style>
    <style:style style:name="P571" style:family="paragraph" style:parent-style-name="表">
      <style:paragraph-properties fo:margin-top="0cm" fo:margin-bottom="0cm" loext:contextual-spacing="false" style:snap-to-layout-grid="true"/>
      <style:text-properties fo:color="#000000" style:font-name="標楷體" fo:font-size="16pt" fo:letter-spacing="-0.035cm" fo:font-weight="normal" style:letter-kerning="true" style:font-name-asian="標楷體" style:font-size-asian="16pt" style:font-weight-asian="normal" style:font-name-complex="標楷體" style:font-size-complex="16pt"/>
    </style:style>
    <style:style style:name="P572" style:family="paragraph" style:parent-style-name="表">
      <style:paragraph-properties fo:margin-top="0cm" fo:margin-bottom="0cm" loext:contextual-spacing="false" style:snap-to-layout-grid="true"/>
      <style:text-properties fo:color="#000000" style:font-name="標楷體" fo:font-size="16pt" fo:font-weight="normal" style:letter-kerning="true" style:font-name-asian="標楷體" style:font-size-asian="16pt" style:font-weight-asian="normal" style:font-name-complex="標楷體" style:font-size-complex="16pt"/>
    </style:style>
    <style:style style:name="P573" style:family="paragraph" style:parent-style-name="表">
      <style:paragraph-properties fo:margin-top="0cm" fo:margin-bottom="0cm" loext:contextual-spacing="false" fo:line-height="0.776cm" fo:break-before="page" style:snap-to-layout-grid="true"/>
      <style:text-properties fo:color="#000000" style:font-name="標楷體" fo:font-size="20pt" fo:letter-spacing="-0.035cm" fo:font-weight="normal" style:letter-kerning="true" style:font-name-asian="標楷體" style:font-size-asian="20pt" style:font-weight-asian="normal" style:font-name-complex="標楷體" style:font-size-complex="20pt"/>
    </style:style>
    <style:style style:name="P574" style:family="paragraph" style:parent-style-name="表">
      <style:paragraph-properties fo:margin-top="0cm" fo:margin-bottom="0cm" loext:contextual-spacing="false" fo:line-height="0.776cm" fo:break-before="page" style:snap-to-layout-grid="true"/>
    </style:style>
    <style:style style:name="P575" style:family="paragraph" style:parent-style-name="表">
      <style:paragraph-properties fo:margin-top="0cm" fo:margin-bottom="0cm" loext:contextual-spacing="false" fo:line-height="1.094cm" fo:text-align="start" style:justify-single-word="false" fo:break-before="page" style:snap-to-layout-grid="true"/>
    </style:style>
    <style:style style:name="P576" style:family="paragraph" style:parent-style-name="表">
      <style:paragraph-properties fo:margin-left="-0.034cm" fo:margin-right="0cm" fo:margin-top="0cm" fo:margin-bottom="0cm" loext:contextual-spacing="false" fo:line-height="0.635cm" fo:text-align="start" style:justify-single-word="false" fo:text-indent="0cm" style:auto-text-indent="false" style:snap-to-layout-grid="false"/>
      <style:text-properties fo:color="#000000" style:font-name="標楷體" fo:font-size="12pt" fo:letter-spacing="-0.042cm" fo:font-weight="normal" style:font-name-asian="標楷體" style:font-size-asian="12pt" style:font-weight-asian="normal" style:font-name-complex="標楷體" style:font-size-complex="12pt"/>
    </style:style>
    <style:style style:name="P577" style:family="paragraph" style:parent-style-name="表">
      <style:paragraph-properties fo:margin-left="-0.034cm" fo:margin-right="0cm" fo:margin-top="0cm" fo:margin-bottom="0cm" loext:contextual-spacing="false" fo:line-height="0.635cm" fo:text-align="start" style:justify-single-word="false" fo:text-indent="0cm" style:auto-text-indent="false" style:snap-to-layout-grid="false"/>
    </style:style>
    <style:style style:name="P578" style:family="paragraph" style:parent-style-name="表">
      <style:paragraph-properties fo:margin-left="0cm" fo:margin-right="0cm" fo:margin-top="0cm" fo:margin-bottom="0cm" loext:contextual-spacing="false" fo:line-height="0.635cm" fo:text-align="start" style:justify-single-word="false" fo:text-indent="0.706cm" style:auto-text-indent="false" style:snap-to-layout-grid="false"/>
      <style:text-properties fo:color="#000000" style:font-name="標楷體" fo:font-size="12pt" fo:letter-spacing="-0.035cm" fo:font-weight="normal" style:letter-kerning="true" style:font-name-asian="標楷體" style:font-size-asian="12pt" style:font-weight-asian="normal" style:font-name-complex="標楷體" style:font-size-complex="12pt"/>
    </style:style>
    <style:style style:name="P579" style:family="paragraph" style:parent-style-name="表">
      <style:paragraph-properties fo:margin-left="0cm" fo:margin-right="0cm" fo:margin-top="0cm" fo:margin-bottom="0cm" loext:contextual-spacing="false" fo:line-height="0.635cm" fo:text-align="start" style:justify-single-word="false" fo:text-indent="0.706cm" style:auto-text-indent="false" style:snap-to-layout-grid="false"/>
    </style:style>
    <style:style style:name="P580" style:family="paragraph" style:parent-style-name="表">
      <style:paragraph-properties fo:margin-left="0cm" fo:margin-right="0cm" fo:margin-top="0cm" fo:margin-bottom="0cm" loext:contextual-spacing="false" fo:line-height="0.635cm" fo:text-align="start" style:justify-single-word="false" fo:text-indent="0.72cm" style:auto-text-indent="false" style:snap-to-layout-grid="false"/>
      <style:text-properties fo:color="#000000" style:font-name="標楷體" fo:font-size="12pt" fo:letter-spacing="-0.035cm" fo:font-weight="normal" style:letter-kerning="true" style:font-name-asian="標楷體" style:font-size-asian="12pt" style:font-weight-asian="normal" style:font-name-complex="標楷體" style:font-size-complex="12pt"/>
    </style:style>
    <style:style style:name="P581" style:family="paragraph" style:parent-style-name="表">
      <style:paragraph-properties fo:margin-left="1.27cm" fo:margin-right="0cm" fo:margin-top="0cm" fo:margin-bottom="0cm" loext:contextual-spacing="false" fo:line-height="0.529cm" fo:text-align="start" style:justify-single-word="false" fo:text-indent="-1.27cm" style:auto-text-indent="false" style:snap-to-layout-grid="true"/>
    </style:style>
    <style:style style:name="P582" style:family="paragraph" style:parent-style-name="表">
      <style:paragraph-properties fo:margin-left="1.143cm" fo:margin-right="0cm" fo:margin-top="0cm" fo:margin-bottom="0cm" loext:contextual-spacing="false" fo:line-height="0.529cm" fo:text-align="start" style:justify-single-word="false" fo:text-indent="-1.143cm" style:auto-text-indent="false" style:snap-to-layout-grid="true"/>
    </style:style>
    <style:style style:name="P583" style:family="paragraph" style:parent-style-name="內文_eba8_">
      <style:paragraph-properties fo:margin-left="1.088cm" fo:margin-right="0cm" fo:line-height="0.529cm" fo:text-align="start" style:justify-single-word="false" fo:text-indent="-1.088cm" style:auto-text-indent="false"/>
    </style:style>
    <style:style style:name="P584" style:family="paragraph" style:parent-style-name="內文_eba8_">
      <style:paragraph-properties fo:margin-left="1.087cm" fo:margin-right="0cm" fo:line-height="0.529cm" fo:text-indent="-1.083cm" style:auto-text-indent="false"/>
    </style:style>
    <style:style style:name="P585" style:family="paragraph" style:parent-style-name="內文_eba8_">
      <style:paragraph-properties fo:margin-left="1.058cm" fo:margin-right="0cm" fo:line-height="0.529cm" fo:text-indent="-1.058cm" style:auto-text-indent="false"/>
    </style:style>
    <style:style style:name="P586" style:family="paragraph" style:parent-style-name="內文_eba8_">
      <style:paragraph-properties fo:margin-left="1.143cm" fo:margin-right="0cm" fo:line-height="0.529cm" fo:text-indent="-1.143cm" style:auto-text-indent="false"/>
    </style:style>
    <style:style style:name="P587" style:family="paragraph" style:parent-style-name="內文_eba8_">
      <style:paragraph-properties fo:margin-left="1.27cm" fo:margin-right="0cm" fo:line-height="0.529cm" fo:text-indent="-1.27cm" style:auto-text-indent="false"/>
    </style:style>
    <style:style style:name="P588" style:family="paragraph" style:parent-style-name="內文_eba8_">
      <style:paragraph-properties fo:margin-left="0cm" fo:margin-right="0cm" fo:line-height="0.564cm" fo:text-indent="0cm" style:auto-text-indent="false" fo:break-before="page"/>
      <style:text-properties fo:color="#000000" fo:font-size="16pt" fo:letter-spacing="-0.035cm" style:font-size-asian="16pt" style:font-size-complex="12pt"/>
    </style:style>
    <style:style style:name="P589" style:family="paragraph" style:parent-style-name="內文_eba8_">
      <style:paragraph-properties fo:margin-left="1.355cm" fo:margin-right="0cm" fo:line-height="0.529cm" fo:text-align="start" style:justify-single-word="false" fo:text-indent="-1.355cm" style:auto-text-indent="false"/>
    </style:style>
    <style:style style:name="P590" style:family="paragraph" style:parent-style-name="內文_eba8_">
      <style:paragraph-properties fo:margin-left="1.088cm" fo:margin-right="0cm" fo:line-height="0.635cm" fo:text-indent="-1.085cm" style:auto-text-indent="false"/>
      <style:text-properties fo:color="#000000" style:font-name="標楷體" fo:font-size="14pt" fo:letter-spacing="-0.035cm" fo:font-weight="bold" style:font-name-asian="標楷體" style:font-size-asian="14pt" style:font-weight-asian="bold" style:font-name-complex="標楷體" style:font-size-complex="12pt"/>
    </style:style>
    <style:style style:name="P591" style:family="paragraph" style:parent-style-name="內文_eba8_">
      <style:paragraph-properties fo:margin-left="0.907cm" fo:margin-right="0cm" fo:line-height="0.635cm" fo:text-indent="-0.903cm" style:auto-text-indent="false"/>
      <style:text-properties fo:color="#000000" fo:letter-spacing="-0.035cm" style:font-size-complex="12pt"/>
    </style:style>
    <style:style style:name="P592" style:family="paragraph" style:parent-style-name="HTML_20_預設格式">
      <style:paragraph-properties fo:margin-left="1.016cm" fo:margin-right="0cm" fo:line-height="0.529cm" fo:text-align="justify" style:justify-single-word="false" fo:text-indent="0.677cm" style:auto-text-indent="false" style:snap-to-layout-grid="false"/>
    </style:style>
    <style:style style:name="P593" style:family="paragraph" style:parent-style-name="HTML_20_預設格式">
      <style:paragraph-properties fo:margin-left="2.54cm" fo:margin-right="0cm" fo:line-height="0.529cm" fo:text-align="justify" style:justify-single-word="false" fo:text-indent="-0.847cm" style:auto-text-indent="false" style:snap-to-layout-grid="false"/>
    </style:style>
    <style:style style:name="P594" style:family="paragraph" style:parent-style-name="HTML_20_預設格式">
      <style:paragraph-properties fo:margin-left="1.016cm" fo:margin-right="0cm" fo:line-height="0.529cm" fo:text-align="justify" style:justify-single-word="false" fo:text-indent="0.686cm" style:auto-text-indent="false" style:snap-to-layout-grid="false"/>
    </style:style>
    <style:style style:name="P595" style:family="paragraph" style:parent-style-name="Table_20_Contents">
      <style:text-properties fo:color="#000000" style:font-name="標楷體" fo:letter-spacing="-0.035cm" style:font-name-asian="標楷體" style:font-name-complex="標楷體" style:font-size-complex="12pt"/>
    </style:style>
    <style:style style:name="T1" style:family="text">
      <style:text-properties fo:letter-spacing="-0.035cm"/>
    </style:style>
    <style:style style:name="T2" style:family="text">
      <style:text-properties fo:letter-spacing="-0.035cm" style:text-underline-style="solid" style:text-underline-width="auto" style:text-underline-color="font-color"/>
    </style:style>
    <style:style style:name="T3" style:family="text">
      <style:text-properties fo:letter-spacing="-0.035cm" fo:font-weight="bold" style:font-weight-asian="bold"/>
    </style:style>
    <style:style style:name="T4" style:family="text">
      <style:text-properties fo:letter-spacing="-0.035cm"/>
    </style:style>
    <style:style style:name="T5" style:family="text">
      <style:text-properties fo:letter-spacing="-0.035cm" fo:language="zh" fo:country="TW" style:language-asian="zh" style:country-asian="TW"/>
    </style:style>
    <style:style style:name="T6" style:family="text">
      <style:text-properties fo:letter-spacing="-0.035cm" style:font-size-complex="9pt"/>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asian="標楷體"/>
    </style:style>
    <style:style style:name="T10" style:family="text">
      <style:text-properties style:font-name-complex="標楷體"/>
    </style:style>
    <style:style style:name="T11" style:family="text">
      <style:text-properties fo:color="#000000"/>
    </style:style>
    <style:style style:name="T12" style:family="text">
      <style:text-properties fo:color="#000000" style:font-name="標楷體" fo:letter-spacing="-0.035cm" style:font-name-asian="標楷體" style:font-name-complex="標楷體"/>
    </style:style>
    <style:style style:name="T13" style:family="text">
      <style:text-properties fo:color="#000000" style:font-name="標楷體" fo:letter-spacing="-0.035cm" style:font-name-asian="標楷體" style:font-name-complex="標楷體" style:font-size-complex="12pt"/>
    </style:style>
    <style:style style:name="T14" style:family="text">
      <style:text-properties fo:color="#000000" style:font-name="標楷體" fo:letter-spacing="-0.035cm" style:font-name-asian="標楷體" style:font-name-complex="標楷體" style:font-size-complex="12pt"/>
    </style:style>
    <style:style style:name="T15" style:family="text">
      <style:text-properties fo:color="#000000" style:font-name="標楷體" fo:letter-spacing="-0.035cm" style:font-name-asian="標楷體" style:font-name-complex="標楷體" style:font-size-complex="12pt" style:font-weight-complex="bold"/>
    </style:style>
    <style:style style:name="T16" style:family="text">
      <style:text-properties fo:color="#000000" style:font-name="標楷體" fo:letter-spacing="-0.035cm" style:font-name-asian="標楷體" style:font-name-complex="標楷體"/>
    </style:style>
    <style:style style:name="T17" style:family="text">
      <style:text-properties fo:color="#000000" style:font-name="標楷體" fo:letter-spacing="-0.035cm" style:font-name-asian="標楷體" style:font-name-complex="Arial Unicode MS" style:font-size-complex="12pt" style:font-weight-complex="bold"/>
    </style:style>
    <style:style style:name="T18" style:family="text">
      <style:text-properties fo:color="#000000" style:font-name="標楷體" fo:letter-spacing="-0.035cm" fo:font-weight="bold" style:font-name-asian="標楷體" style:font-weight-asian="bold" style:font-name-complex="標楷體" style:font-size-complex="12pt"/>
    </style:style>
    <style:style style:name="T19" style:family="text">
      <style:text-properties fo:color="#000000" style:font-name="標楷體" fo:letter-spacing="-0.035cm" fo:font-weight="bold" style:font-name-asian="標楷體" style:font-weight-asian="bold" style:font-name-complex="標楷體" style:font-size-complex="12pt" style:font-weight-complex="bold"/>
    </style:style>
    <style:style style:name="T20" style:family="text">
      <style:text-properties fo:color="#000000" style:font-name="標楷體" fo:letter-spacing="-0.035cm" fo:font-weight="bold" fo:background-color="#d8d8d8" loext:char-shading-value="0" style:font-name-asian="標楷體" style:font-weight-asian="bold" style:font-name-complex="標楷體" style:font-size-complex="12pt"/>
    </style:style>
    <style:style style:name="T21" style:family="text">
      <style:text-properties fo:color="#000000" style:font-name="標楷體" fo:letter-spacing="-0.035cm" fo:font-weight="bold" fo:background-color="#d8d8d8" loext:char-shading-value="0" style:font-name-asian="標楷體" style:font-weight-asian="bold" style:font-name-complex="標楷體" style:font-size-complex="12pt"/>
    </style:style>
    <style:style style:name="T22" style:family="text">
      <style:text-properties fo:color="#000000" style:font-name="標楷體" fo:letter-spacing="-0.035cm" style:text-underline-style="solid" style:text-underline-width="auto" style:text-underline-color="font-color" style:font-name-asian="標楷體" style:font-name-complex="標楷體" style:font-size-complex="12pt"/>
    </style:style>
    <style:style style:name="T23" style:family="text">
      <style:text-properties fo:color="#000000" style:font-name="標楷體" fo:letter-spacing="-0.035cm" style:text-underline-style="solid" style:text-underline-width="auto" style:text-underline-color="font-color" style:font-name-asian="標楷體" style:font-name-complex="標楷體" style:font-size-complex="12pt"/>
    </style:style>
    <style:style style:name="T24" style:family="text">
      <style:text-properties fo:color="#000000" style:font-name="標楷體" fo:letter-spacing="-0.035cm" style:text-underline-style="solid" style:text-underline-width="auto" style:text-underline-color="font-color" style:letter-kerning="true" style:font-name-asian="標楷體" style:font-name-complex="標楷體" style:font-size-complex="12pt"/>
    </style:style>
    <style:style style:name="T25" style:family="text">
      <style:text-properties fo:color="#000000" style:font-name="標楷體" fo:letter-spacing="-0.035cm" style:letter-kerning="true" style:font-name-asian="標楷體" style:font-name-complex="標楷體" style:font-size-complex="12pt"/>
    </style:style>
    <style:style style:name="T26" style:family="text">
      <style:text-properties fo:color="#000000" style:font-name="標楷體" fo:letter-spacing="-0.035cm" fo:background-color="#d8d8d8" loext:char-shading-value="0" style:font-name-asian="標楷體" style:font-name-complex="標楷體" style:font-size-complex="12pt"/>
    </style:style>
    <style:style style:name="T27" style:family="text">
      <style:text-properties fo:color="#000000" style:font-name="標楷體" fo:letter-spacing="-0.035cm" fo:background-color="#d8d8d8" loext:char-shading-value="0" style:font-name-asian="標楷體" style:font-name-complex="標楷體" style:font-size-complex="12pt"/>
    </style:style>
    <style:style style:name="T28" style:family="text">
      <style:text-properties fo:color="#000000" style:font-name="標楷體" fo:font-size="14pt" fo:font-weight="normal" style:font-name-asian="標楷體" style:font-size-asian="14pt" style:font-weight-asian="normal" style:font-name-complex="標楷體" style:font-size-complex="14pt"/>
    </style:style>
    <style:style style:name="T29" style:family="text">
      <style:text-properties fo:color="#000000" style:font-name="標楷體" fo:font-size="14pt" fo:letter-spacing="-0.035cm" style:font-name-asian="標楷體" style:font-size-asian="14pt" style:font-name-complex="標楷體" style:font-size-complex="14pt"/>
    </style:style>
    <style:style style:name="T30" style:family="text">
      <style:text-properties fo:color="#000000" style:font-name="標楷體" fo:font-size="14pt" fo:letter-spacing="-0.035cm" fo:font-weight="bold" style:font-name-asian="標楷體" style:font-size-asian="14pt" style:font-weight-asian="bold" style:font-name-complex="標楷體" style:font-size-complex="14pt"/>
    </style:style>
    <style:style style:name="T31" style:family="text">
      <style:text-properties fo:color="#000000" style:font-name="標楷體" fo:font-size="14pt" fo:letter-spacing="normal" fo:font-weight="bold" style:font-name-asian="標楷體" style:font-size-asian="14pt" style:font-weight-asian="bold" style:font-name-complex="標楷體" style:font-size-complex="14pt"/>
    </style:style>
    <style:style style:name="T32" style:family="text">
      <style:text-properties fo:color="#000000" style:font-name="標楷體" fo:font-size="14pt" fo:letter-spacing="normal" style:font-name-asian="標楷體" style:font-size-asian="14pt" style:font-name-complex="標楷體" style:font-size-complex="14pt"/>
    </style:style>
    <style:style style:name="T33" style:family="text">
      <style:text-properties fo:color="#000000" style:font-name="標楷體" fo:font-size="12pt" fo:letter-spacing="-0.035cm" fo:font-weight="normal" style:font-name-asian="標楷體" style:font-size-asian="12pt" style:font-weight-asian="normal" style:font-name-complex="標楷體" style:font-size-complex="12pt"/>
    </style:style>
    <style:style style:name="T34" style:family="text">
      <style:text-properties fo:color="#000000" style:font-name="標楷體" fo:font-size="12pt" fo:letter-spacing="-0.035cm" fo:font-weight="normal" style:letter-kerning="true" style:font-name-asian="標楷體" style:font-size-asian="12pt" style:font-weight-asian="normal" style:font-name-complex="標楷體" style:font-size-complex="12pt"/>
    </style:style>
    <style:style style:name="T35" style:family="text">
      <style:text-properties fo:color="#000000" style:font-name="標楷體" fo:font-size="12pt" fo:letter-spacing="-0.035cm" style:text-underline-style="solid" style:text-underline-width="auto" style:text-underline-color="font-color" fo:font-weight="normal" style:font-name-asian="標楷體" style:font-size-asian="12pt" style:font-weight-asian="normal" style:font-name-complex="標楷體" style:font-size-complex="12pt"/>
    </style:style>
    <style:style style:name="T36" style:family="text">
      <style:text-properties fo:color="#000000" style:font-name="標楷體" fo:font-size="12pt" fo:letter-spacing="-0.035cm" style:text-underline-style="solid" style:text-underline-width="auto" style:text-underline-color="font-color" fo:font-weight="normal" style:font-name-asian="標楷體" style:font-size-asian="12pt" style:font-weight-asian="normal" style:font-name-complex="標楷體" style:font-size-complex="12pt"/>
    </style:style>
    <style:style style:name="T37" style:family="text">
      <style:text-properties fo:color="#000000" style:font-name="標楷體" fo:font-size="12pt" fo:letter-spacing="-0.035cm" style:text-underline-style="solid" style:text-underline-width="auto" style:text-underline-color="font-color" fo:font-weight="normal" style:letter-kerning="true" style:font-name-asian="標楷體" style:font-size-asian="12pt" style:font-weight-asian="normal" style:font-name-complex="標楷體" style:font-size-complex="12pt"/>
    </style:style>
    <style:style style:name="T38" style:family="text">
      <style:text-properties fo:color="#000000" style:font-name="標楷體" fo:font-size="12pt" fo:font-weight="normal" style:font-name-asian="標楷體" style:font-size-asian="12pt" style:font-weight-asian="normal" style:font-name-complex="標楷體" style:font-size-complex="12pt"/>
    </style:style>
    <style:style style:name="T39" style:family="text">
      <style:text-properties fo:color="#000000" style:font-name="標楷體" fo:font-size="12pt" fo:font-weight="normal" style:font-name-asian="標楷體" style:font-size-asian="12pt" style:font-weight-asian="normal" style:font-name-complex="標楷體" style:font-size-complex="12pt"/>
    </style:style>
    <style:style style:name="T40" style:family="text">
      <style:text-properties fo:color="#000000" style:font-name="標楷體" fo:font-size="12pt" fo:font-weight="normal" fo:background-color="#d8d8d8" loext:char-shading-value="0" style:font-name-asian="標楷體" style:font-size-asian="12pt" style:font-weight-asian="normal" style:font-name-complex="標楷體" style:font-size-complex="12pt"/>
    </style:style>
    <style:style style:name="T41" style:family="text">
      <style:text-properties fo:color="#000000" style:font-name="標楷體" fo:font-size="12pt" fo:font-weight="normal" fo:background-color="#d8d8d8" loext:char-shading-value="0" style:font-name-asian="標楷體" style:font-size-asian="12pt" style:font-weight-asian="normal" style:font-name-complex="標楷體" style:font-size-complex="12pt"/>
    </style:style>
    <style:style style:name="T42" style:family="text">
      <style:text-properties fo:color="#000000" style:font-name="標楷體" fo:font-size="12pt" fo:letter-spacing="-0.042cm" fo:font-weight="normal" style:font-name-asian="標楷體" style:font-size-asian="12pt" style:font-weight-asian="normal" style:font-name-complex="標楷體" style:font-size-complex="12pt"/>
    </style:style>
    <style:style style:name="T43" style:family="text">
      <style:text-properties fo:color="#000000" style:font-name="標楷體" fo:font-size="12pt" fo:letter-spacing="-0.042cm" style:text-underline-style="solid" style:text-underline-width="auto" style:text-underline-color="font-color" fo:font-weight="normal" style:font-name-asian="標楷體" style:font-size-asian="12pt" style:font-weight-asian="normal" style:font-name-complex="標楷體" style:font-size-complex="12pt"/>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標楷體" style:font-size-complex="12pt"/>
    </style:style>
    <style:style style:name="T46" style:family="text">
      <style:text-properties fo:color="#000000" style:font-name="標楷體" style:font-name-asian="標楷體" style:font-name-complex="標楷體" style:font-size-complex="12pt"/>
    </style:style>
    <style:style style:name="T47" style:family="text">
      <style:text-properties fo:color="#000000" style:font-name="標楷體" style:font-name-asian="標楷體" style:font-name-complex="標楷體" style:font-size-complex="12pt" style:font-weight-complex="bold"/>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font-name-complex="Arial Unicode MS" style:font-size-complex="12pt" style:font-weight-complex="bold"/>
    </style:style>
    <style:style style:name="T50" style:family="text">
      <style:text-properties fo:color="#000000" style:font-name="標楷體" fo:font-weight="bold" style:font-name-asian="標楷體" style:font-weight-asian="bold" style:font-name-complex="標楷體" style:font-size-complex="12pt"/>
    </style:style>
    <style:style style:name="T51" style:family="text">
      <style:text-properties fo:color="#000000" style:font-name="標楷體" fo:font-weight="bold" style:letter-kerning="true" style:font-name-asian="標楷體" style:font-weight-asian="bold" style:font-name-complex="標楷體" style:font-size-complex="12pt"/>
    </style:style>
    <style:style style:name="T52" style:family="text">
      <style:text-properties fo:color="#000000" style:font-name="標楷體" fo:letter-spacing="normal" style:font-name-asian="標楷體" style:font-name-complex="標楷體"/>
    </style:style>
    <style:style style:name="T53" style:family="text">
      <style:text-properties fo:color="#000000" style:font-name="標楷體" fo:letter-spacing="normal" style:font-name-asian="標楷體" style:font-name-complex="標楷體" style:font-size-complex="12pt"/>
    </style:style>
    <style:style style:name="T54" style:family="text">
      <style:text-properties fo:color="#000000" style:font-name="標楷體" fo:letter-spacing="normal" style:font-name-asian="標楷體" style:font-name-complex="標楷體" style:font-size-complex="12pt"/>
    </style:style>
    <style:style style:name="T55" style:family="text">
      <style:text-properties fo:color="#000000" style:font-name="標楷體" fo:letter-spacing="normal" style:font-name-asian="標楷體" style:font-name-complex="Arial Unicode MS" style:font-size-complex="12pt" style:font-weight-complex="bold"/>
    </style:style>
    <style:style style:name="T56" style:family="text">
      <style:text-properties fo:color="#000000" style:font-name="標楷體" fo:letter-spacing="normal" style:letter-kerning="true" style:font-name-asian="標楷體" style:font-name-complex="標楷體" style:font-size-complex="12pt"/>
    </style:style>
    <style:style style:name="T57" style:family="text">
      <style:text-properties fo:color="#000000" style:font-name="標楷體" fo:letter-spacing="normal" style:letter-kerning="true" style:font-name-asian="標楷體" style:font-name-complex="標楷體" style:font-size-complex="12pt"/>
    </style:style>
    <style:style style:name="T58" style:family="text">
      <style:text-properties fo:color="#000000" style:font-name="標楷體" fo:letter-spacing="normal" style:text-underline-style="solid" style:text-underline-width="auto" style:text-underline-color="font-color" style:font-name-asian="標楷體" style:font-name-complex="標楷體" style:font-size-complex="12pt"/>
    </style:style>
    <style:style style:name="T59" style:family="text">
      <style:text-properties fo:color="#000000" style:font-name="標楷體" fo:letter-spacing="normal" style:text-underline-style="solid" style:text-underline-width="auto" style:text-underline-color="font-color" style:font-name-asian="標楷體" style:font-name-complex="標楷體" style:font-size-complex="12pt"/>
    </style:style>
    <style:style style:name="T60" style:family="text">
      <style:text-properties fo:color="#000000" style:font-name="標楷體" fo:font-size="16pt" fo:letter-spacing="-0.035cm" style:font-name-asian="標楷體" style:font-size-asian="16pt" style:font-name-complex="標楷體" style:font-size-complex="16pt"/>
    </style:style>
    <style:style style:name="T61" style:family="text">
      <style:text-properties fo:color="#000000" style:font-name="標楷體" fo:font-size="16pt" fo:letter-spacing="-0.035cm" style:font-name-asian="標楷體" style:font-size-asian="16pt" style:font-name-complex="標楷體"/>
    </style:style>
    <style:style style:name="T62" style:family="text">
      <style:text-properties fo:color="#000000" style:font-name="標楷體" fo:font-size="16pt" fo:letter-spacing="-0.035cm" fo:language="zh" fo:country="TW" style:font-name-asian="標楷體" style:font-size-asian="16pt" style:language-asian="zh" style:country-asian="TW" style:font-name-complex="標楷體" style:font-size-complex="16pt"/>
    </style:style>
    <style:style style:name="T63" style:family="text">
      <style:text-properties fo:color="#000000" style:font-name="標楷體" fo:font-size="16pt" fo:letter-spacing="-0.035cm" fo:font-weight="normal" style:font-name-asian="標楷體" style:font-size-asian="16pt" style:font-weight-asian="normal" style:font-name-complex="標楷體" style:font-size-complex="16pt"/>
    </style:style>
    <style:style style:name="T64" style:family="text">
      <style:text-properties fo:color="#000000" style:font-name="標楷體" fo:font-size="16pt" style:font-name-asian="標楷體" style:font-size-asian="16pt" style:font-name-complex="標楷體" style:font-size-complex="16pt"/>
    </style:style>
    <style:style style:name="T65" style:family="text">
      <style:text-properties fo:color="#000000" style:font-name="標楷體" fo:font-size="16pt" fo:letter-spacing="normal" fo:font-weight="bold" style:font-name-asian="標楷體" style:font-size-asian="16pt" style:font-weight-asian="bold" style:font-name-complex="標楷體" style:font-size-complex="12pt"/>
    </style:style>
    <style:style style:name="T66" style:family="text">
      <style:text-properties fo:color="#000000" style:font-name="標楷體" fo:font-size="16pt" fo:language="zh" fo:country="TW" style:font-name-asian="標楷體" style:font-size-asian="16pt" style:language-asian="zh" style:country-asian="TW" style:font-name-complex="標楷體" style:font-size-complex="16pt"/>
    </style:style>
    <style:style style:name="T67" style:family="text">
      <style:text-properties fo:color="#000000" style:font-name="標楷體" fo:font-size="16pt" fo:letter-spacing="-0.042cm" style:font-name-asian="標楷體" style:font-size-asian="16pt" style:font-name-complex="標楷體" style:font-size-complex="16pt"/>
    </style:style>
    <style:style style:name="T68" style:family="text">
      <style:text-properties fo:color="#000000" style:font-name="標楷體" fo:font-size="16pt" fo:letter-spacing="-0.042cm" style:letter-kerning="true" style:font-name-asian="標楷體" style:font-size-asian="16pt" style:font-name-complex="標楷體" style:font-size-complex="16pt"/>
    </style:style>
    <style:style style:name="T69" style:family="text">
      <style:text-properties fo:color="#000000" style:font-name="標楷體" fo:font-size="16pt" fo:font-weight="bold" style:font-name-asian="標楷體" style:font-size-asian="16pt" style:font-weight-asian="bold" style:font-name-complex="標楷體" style:font-size-complex="16pt"/>
    </style:style>
    <style:style style:name="T70" style:family="text">
      <style:text-properties fo:color="#000000" style:font-name="標楷體" fo:font-size="16pt" fo:letter-spacing="-0.007cm" fo:font-weight="normal" style:letter-kerning="true" style:font-name-asian="標楷體" style:font-size-asian="16pt" style:font-weight-asian="normal" style:font-name-complex="標楷體" style:font-size-complex="16pt"/>
    </style:style>
    <style:style style:name="T71" style:family="text">
      <style:text-properties fo:color="#000000" style:font-name="標楷體" fo:font-size="16pt" fo:letter-spacing="-0.007cm" style:font-name-asian="標楷體" style:font-size-asian="16pt" style:font-name-complex="標楷體" style:font-size-complex="16pt"/>
    </style:style>
    <style:style style:name="T72" style:family="text">
      <style:text-properties fo:color="#000000" style:font-name="標楷體" fo:font-size="16pt" fo:font-weight="normal" style:letter-kerning="true" style:font-name-asian="標楷體" style:font-size-asian="16pt" style:font-weight-asian="normal" style:font-name-complex="標楷體" style:font-size-complex="16pt"/>
    </style:style>
    <style:style style:name="T73" style:family="text">
      <style:text-properties fo:color="#000000" style:font-name="標楷體" style:letter-kerning="true" style:font-name-asian="標楷體" style:font-name-complex="標楷體" style:font-size-complex="12pt"/>
    </style:style>
    <style:style style:name="T74" style:family="text">
      <style:text-properties fo:color="#000000" style:font-name="標楷體" fo:font-size="10pt" style:font-name-asian="標楷體" style:font-size-asian="10pt" style:font-name-complex="標楷體"/>
    </style:style>
    <style:style style:name="T75" style:family="text">
      <style:text-properties fo:color="#000000" style:font-name="標楷體" fo:font-size="10pt" fo:letter-spacing="-0.035cm" style:font-name-asian="標楷體" style:font-size-asian="10pt" style:font-name-complex="標楷體"/>
    </style:style>
    <style:style style:name="T76" style:family="text">
      <style:text-properties fo:color="#000000" style:font-name="標楷體" fo:font-size="10pt" fo:letter-spacing="-0.035cm" style:text-underline-style="solid" style:text-underline-width="auto" style:text-underline-color="font-color" style:font-name-asian="標楷體" style:font-size-asian="10pt" style:font-name-complex="標楷體"/>
    </style:style>
    <style:style style:name="T77" style:family="text">
      <style:text-properties fo:color="#000000" style:font-name="標楷體" fo:font-size="10pt" fo:letter-spacing="-0.032cm" style:font-name-asian="標楷體" style:font-size-asian="10pt" style:font-name-complex="標楷體"/>
    </style:style>
    <style:style style:name="T78" style:family="text">
      <style:text-properties fo:color="#000000" style:font-name="標楷體" fo:font-size="10pt" fo:letter-spacing="-0.018cm" style:font-name-asian="標楷體" style:font-size-asian="10pt" style:font-name-complex="標楷體"/>
    </style:style>
    <style:style style:name="T79" style:family="text">
      <style:text-properties fo:color="#000000" style:font-name="標楷體" fo:font-size="10pt" fo:letter-spacing="-0.018cm" style:text-underline-style="solid" style:text-underline-width="auto" style:text-underline-color="font-color" style:font-name-asian="標楷體" style:font-size-asian="10pt" style:font-name-complex="標楷體"/>
    </style:style>
    <style:style style:name="T80" style:family="text">
      <style:text-properties fo:color="#000000" style:font-name="標楷體" fo:font-size="10pt" fo:letter-spacing="-0.042cm" style:letter-kerning="true" style:font-name-asian="標楷體" style:font-size-asian="10pt" style:font-name-complex="標楷體"/>
    </style:style>
    <style:style style:name="T81" style:family="text">
      <style:text-properties fo:color="#000000" style:font-name="標楷體" fo:font-size="10pt" fo:letter-spacing="-0.042cm" style:font-name-asian="標楷體" style:font-size-asian="10pt" style:font-name-complex="標楷體"/>
    </style:style>
    <style:style style:name="T82" style:family="text">
      <style:text-properties fo:color="#000000" style:font-name="標楷體" fo:font-size="10pt" fo:letter-spacing="-0.042cm" style:text-underline-style="solid" style:text-underline-width="auto" style:text-underline-color="font-color" style:font-name-asian="標楷體" style:font-size-asian="10pt" style:font-name-complex="標楷體"/>
    </style:style>
    <style:style style:name="T83" style:family="text">
      <style:text-properties fo:color="#000000" style:font-name="標楷體" fo:font-size="10pt" style:letter-kerning="true" style:font-name-asian="標楷體" style:font-size-asian="10pt" style:font-name-complex="標楷體"/>
    </style:style>
    <style:style style:name="T84" style:family="text">
      <style:text-properties fo:color="#000000" style:font-name="標楷體" fo:letter-spacing="-0.032cm" style:font-name-asian="標楷體" style:font-name-complex="標楷體" style:font-size-complex="12pt"/>
    </style:style>
    <style:style style:name="T85" style:family="text">
      <style:text-properties fo:color="#000000" style:font-name="標楷體" fo:letter-spacing="-0.018cm" style:font-name-asian="標楷體" style:font-name-complex="標楷體" style:font-size-complex="12pt"/>
    </style:style>
    <style:style style:name="T86" style:family="text">
      <style:text-properties fo:color="#000000" style:font-name="標楷體" fo:letter-spacing="-0.018cm" style:font-name-asian="標楷體" style:font-name-complex="標楷體" style:font-size-complex="12pt"/>
    </style:style>
    <style:style style:name="T87" style:family="text">
      <style:text-properties fo:color="#000000" style:font-name="標楷體" fo:letter-spacing="-0.018cm" style:text-underline-style="solid" style:text-underline-width="auto" style:text-underline-color="font-color" style:font-name-asian="標楷體" style:font-name-complex="標楷體" style:font-size-complex="12pt"/>
    </style:style>
    <style:style style:name="T88" style:family="text">
      <style:text-properties fo:color="#000000" style:font-name="標楷體" fo:language="zh" fo:country="TW" style:font-name-asian="標楷體" style:language-asian="zh" style:country-asian="TW" style:font-name-complex="標楷體" style:font-size-complex="12pt"/>
    </style:style>
    <style:style style:name="T89" style:family="text">
      <style:text-properties fo:color="#000000" style:font-name="標楷體" fo:background-color="#d8d8d8" loext:char-shading-value="0" style:font-name-asian="標楷體" style:font-name-complex="標楷體" style:font-size-complex="12pt"/>
    </style:style>
    <style:style style:name="T90" style:family="text">
      <style:text-properties fo:color="#000000" style:font-name="標楷體" fo:background-color="#d8d8d8" loext:char-shading-value="0" style:font-name-asian="標楷體" style:font-name-complex="標楷體" style:font-size-complex="12pt"/>
    </style:style>
    <style:style style:name="T91" style:family="text">
      <style:text-properties fo:color="#000000" style:font-name="標楷體" fo:font-size="11pt" style:font-name-asian="標楷體" style:font-size-asian="11pt" style:font-name-complex="標楷體" style:font-size-complex="11pt"/>
    </style:style>
    <style:style style:name="T92" style:family="text">
      <style:text-properties fo:color="#000000" style:font-name="標楷體" fo:font-size="11pt" fo:letter-spacing="-0.035cm" style:font-name-asian="標楷體" style:font-size-asian="11pt" style:font-name-complex="標楷體" style:font-size-complex="11pt"/>
    </style:style>
    <style:style style:name="T93" style:family="text">
      <style:text-properties fo:color="#000000" style:font-name="標楷體" fo:font-size="11pt" fo:letter-spacing="-0.035cm" style:font-name-asian="標楷體" style:font-size-asian="11pt" style:font-name-complex="標楷體" style:font-size-complex="11pt"/>
    </style:style>
    <style:style style:name="T94" style:family="text">
      <style:text-properties fo:color="#000000" style:font-name="標楷體" fo:font-size="11pt" fo:letter-spacing="-0.035cm" style:font-name-asian="標楷體" style:font-size-asian="11pt" style:font-name-complex="標楷體" style:font-size-complex="11pt" style:font-weight-complex="bold"/>
    </style:style>
    <style:style style:name="T95" style:family="text">
      <style:text-properties fo:color="#000000" style:font-name="標楷體" fo:font-size="11pt" fo:letter-spacing="-0.035cm" style:font-name-asian="標楷體" style:font-size-asian="11pt" style:font-name-complex="標楷體" style:font-size-complex="11pt" style:font-weight-complex="bold"/>
    </style:style>
    <style:style style:name="T96" style:family="text">
      <style:text-properties fo:color="#000000" style:font-name="標楷體" fo:font-size="11pt" fo:letter-spacing="-0.035cm" style:text-underline-style="solid" style:text-underline-width="auto" style:text-underline-color="font-color" style:font-name-asian="標楷體" style:font-size-asian="11pt" style:font-name-complex="標楷體" style:font-size-complex="11pt"/>
    </style:style>
    <style:style style:name="T97" style:family="text">
      <style:text-properties fo:color="#000000" style:font-name="標楷體" fo:font-size="11pt" fo:letter-spacing="-0.035cm" style:text-underline-style="solid" style:text-underline-width="auto" style:text-underline-color="font-color" style:font-name-asian="標楷體" style:font-size-asian="11pt" style:font-name-complex="標楷體" style:font-size-complex="11pt" style:font-weight-complex="bold"/>
    </style:style>
    <style:style style:name="T98" style:family="text">
      <style:text-properties fo:color="#000000" style:font-name="標楷體" fo:font-size="11pt" fo:letter-spacing="-0.035cm" style:letter-kerning="true" style:font-name-asian="標楷體" style:font-size-asian="11pt" style:font-name-complex="標楷體" style:font-size-complex="11pt"/>
    </style:style>
    <style:style style:name="T99" style:family="text">
      <style:text-properties fo:color="#000000" style:font-name="標楷體" fo:font-size="11pt" fo:letter-spacing="-0.018cm" style:font-name-asian="標楷體" style:font-size-asian="11pt" style:font-name-complex="標楷體" style:font-size-complex="11pt"/>
    </style:style>
    <style:style style:name="T100" style:family="text">
      <style:text-properties fo:color="#000000" style:font-name="標楷體" fo:font-size="11pt" fo:letter-spacing="-0.028cm" style:font-name-asian="標楷體" style:font-size-asian="11pt" style:font-name-complex="標楷體" style:font-size-complex="11pt"/>
    </style:style>
    <style:style style:name="T101" style:family="text">
      <style:text-properties fo:color="#000000" style:font-name="標楷體" fo:font-size="11pt" fo:letter-spacing="-0.028cm" style:text-underline-style="solid" style:text-underline-width="auto" style:text-underline-color="font-color" style:font-name-asian="標楷體" style:font-size-asian="11pt" style:font-name-complex="標楷體" style:font-size-complex="11pt"/>
    </style:style>
    <style:style style:name="T102" style:family="text">
      <style:text-properties fo:color="#000000" style:font-name="標楷體" fo:font-size="11pt" fo:letter-spacing="-0.042cm" style:font-name-asian="標楷體" style:font-size-asian="11pt" style:font-name-complex="標楷體" style:font-size-complex="11pt"/>
    </style:style>
    <style:style style:name="T103" style:family="text">
      <style:text-properties fo:color="#000000" style:font-name="標楷體" fo:letter-spacing="-0.039cm" style:font-name-asian="標楷體" style:font-name-complex="標楷體" style:font-size-complex="12pt"/>
    </style:style>
    <style:style style:name="T104" style:family="text">
      <style:text-properties fo:color="#000000" style:font-name="標楷體" fo:letter-spacing="-0.039cm" style:text-underline-style="solid" style:text-underline-width="auto" style:text-underline-color="font-color" style:font-name-asian="標楷體" style:font-name-complex="標楷體" style:font-size-complex="12pt"/>
    </style:style>
    <style:style style:name="T105" style:family="text">
      <style:text-properties fo:color="#000000" style:font-name="標楷體" fo:letter-spacing="-0.039cm" style:text-underline-style="solid" style:text-underline-width="auto" style:text-underline-color="font-color" style:font-name-asian="標楷體" style:font-name-complex="標楷體" style:font-size-complex="12pt"/>
    </style:style>
    <style:style style:name="T106" style:family="text">
      <style:text-properties fo:color="#000000" style:font-name="標楷體" fo:letter-spacing="-0.039cm" style:text-underline-style="solid" style:text-underline-width="auto" style:text-underline-color="font-color" fo:font-weight="bold" style:font-name-asian="標楷體" style:font-weight-asian="bold" style:font-name-complex="標楷體" style:font-size-complex="12pt"/>
    </style:style>
    <style:style style:name="T107" style:family="text">
      <style:text-properties fo:color="#000000" style:font-name="標楷體" fo:letter-spacing="-0.039cm" style:text-underline-style="solid" style:text-underline-width="auto" style:text-underline-color="font-color" fo:font-weight="bold" style:font-name-asian="標楷體" style:font-weight-asian="bold" style:font-name-complex="標楷體" style:font-size-complex="12pt"/>
    </style:style>
    <style:style style:name="T108" style:family="text">
      <style:text-properties fo:color="#000000" style:font-name="標楷體" fo:letter-spacing="-0.039cm" style:text-underline-style="solid" style:text-underline-width="auto" style:text-underline-color="font-color" fo:background-color="#d8d8d8" loext:char-shading-value="0" style:font-name-asian="標楷體" style:font-name-complex="標楷體" style:font-size-complex="12pt"/>
    </style:style>
    <style:style style:name="T109" style:family="text">
      <style:text-properties fo:color="#000000" style:font-name="標楷體" fo:letter-spacing="-0.039cm" fo:font-weight="bold" style:font-name-asian="標楷體" style:font-weight-asian="bold" style:font-name-complex="標楷體" style:font-size-complex="12pt"/>
    </style:style>
    <style:style style:name="T110" style:family="text">
      <style:text-properties fo:color="#000000" style:font-name="標楷體" fo:letter-spacing="-0.039cm" fo:font-weight="bold" style:font-name-asian="標楷體" style:font-weight-asian="bold" style:font-name-complex="標楷體" style:font-size-complex="12pt"/>
    </style:style>
    <style:style style:name="T111" style:family="text">
      <style:text-properties fo:color="#000000" style:font-name="標楷體" fo:letter-spacing="-0.042cm" style:font-name-asian="標楷體" style:font-name-complex="標楷體" style:font-size-complex="12pt"/>
    </style:style>
    <style:style style:name="T112" style:family="text">
      <style:text-properties fo:color="#000000" style:font-name="標楷體" fo:letter-spacing="-0.042cm" style:font-name-asian="標楷體" style:font-name-complex="標楷體" style:font-size-complex="12pt"/>
    </style:style>
    <style:style style:name="T113" style:family="text">
      <style:text-properties fo:color="#000000" style:font-name="標楷體" fo:letter-spacing="-0.042cm" style:text-underline-style="solid" style:text-underline-width="auto" style:text-underline-color="font-color" style:font-name-asian="標楷體" style:font-name-complex="標楷體" style:font-size-complex="12pt"/>
    </style:style>
    <style:style style:name="T114" style:family="text">
      <style:text-properties fo:color="#000000" style:font-name="標楷體" fo:letter-spacing="-0.042cm" style:letter-kerning="true" style:font-name-asian="標楷體" style:font-name-complex="標楷體" style:font-size-complex="12pt"/>
    </style:style>
    <style:style style:name="T115" style:family="text">
      <style:text-properties fo:color="#000000" style:font-name="標楷體" fo:letter-spacing="-0.042cm" fo:background-color="#d8d8d8" loext:char-shading-value="0" style:font-name-asian="標楷體" style:font-name-complex="標楷體" style:font-size-complex="12pt"/>
    </style:style>
    <style:style style:name="T116" style:family="text">
      <style:text-properties fo:color="#000000" style:font-name="標楷體" fo:letter-spacing="-0.025cm" style:font-name-asian="標楷體" style:font-name-complex="Arial Unicode MS" style:font-size-complex="12pt" style:font-weight-complex="bold"/>
    </style:style>
    <style:style style:name="T117" style:family="text">
      <style:text-properties fo:color="#000000" style:font-name="標楷體" fo:letter-spacing="-0.025cm" style:font-name-asian="標楷體" style:font-name-complex="標楷體" style:font-size-complex="12pt"/>
    </style:style>
    <style:style style:name="T118"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19" style:family="text">
      <style:text-properties fo:color="#000000" style:font-name="標楷體" fo:letter-spacing="-0.011cm" style:font-name-asian="標楷體" style:font-name-complex="標楷體" style:font-size-complex="12pt"/>
    </style:style>
    <style:style style:name="T120" style:family="text">
      <style:text-properties fo:color="#000000" style:font-name="標楷體" fo:letter-spacing="-0.011cm" style:font-name-asian="標楷體" style:font-name-complex="標楷體" style:font-size-complex="12pt" style:font-weight-complex="bold"/>
    </style:style>
    <style:style style:name="T121" style:family="text">
      <style:text-properties fo:color="#000000" style:font-name="標楷體" fo:letter-spacing="-0.011cm" style:font-name-asian="標楷體" style:font-name-complex="標楷體" style:font-size-complex="12pt" style:font-weight-complex="bold"/>
    </style:style>
    <style:style style:name="T122" style:family="text">
      <style:text-properties fo:color="#000000" style:font-name="標楷體" fo:letter-spacing="-0.011cm" style:text-underline-style="solid" style:text-underline-width="auto" style:text-underline-color="font-color" style:font-name-asian="標楷體" style:font-name-complex="標楷體" style:font-size-complex="12pt" style:font-weight-complex="bold"/>
    </style:style>
    <style:style style:name="T123" style:family="text">
      <style:text-properties fo:color="#000000" style:font-name="標楷體" fo:letter-spacing="-0.106cm" style:font-name-asian="標楷體" style:font-name-complex="標楷體" style:font-size-complex="12pt"/>
    </style:style>
    <style:style style:name="T124" style:family="text">
      <style:text-properties fo:color="#000000" style:font-name="標楷體" fo:font-size="9pt" fo:letter-spacing="-0.035cm" style:font-name-asian="標楷體" style:font-size-asian="9pt" style:font-name-complex="標楷體" style:font-size-complex="9pt"/>
    </style:style>
    <style:style style:name="T125" style:family="text">
      <style:text-properties fo:color="#000000" style:font-name="標楷體" fo:font-size="9pt" fo:letter-spacing="-0.035cm" style:font-name-asian="標楷體" style:font-size-asian="9pt" style:font-name-complex="標楷體" style:font-size-complex="9pt"/>
    </style:style>
    <style:style style:name="T126" style:family="text">
      <style:text-properties fo:color="#000000" style:font-name="標楷體" fo:font-size="9pt" fo:letter-spacing="-0.035cm" style:text-underline-style="solid" style:text-underline-width="auto" style:text-underline-color="font-color" style:font-name-asian="標楷體" style:font-size-asian="9pt" style:font-name-complex="標楷體" style:font-size-complex="9pt"/>
    </style:style>
    <style:style style:name="T127" style:family="text">
      <style:text-properties fo:color="#000000" style:font-name="標楷體" fo:font-size="9pt" fo:letter-spacing="-0.035cm" style:letter-kerning="true" style:font-name-asian="標楷體" style:font-size-asian="9pt" style:font-name-complex="標楷體" style:font-size-complex="9pt"/>
    </style:style>
    <style:style style:name="T128" style:family="text">
      <style:text-properties fo:color="#000000" style:font-name="標楷體" fo:font-size="9pt" fo:letter-spacing="-0.042cm" style:font-name-asian="標楷體" style:font-size-asian="9pt" style:font-name-complex="標楷體" style:font-size-complex="9pt"/>
    </style:style>
    <style:style style:name="T129" style:family="text">
      <style:text-properties fo:color="#000000" style:font-name="標楷體" fo:letter-spacing="-0.046cm" style:font-name-asian="標楷體" style:font-name-complex="標楷體" style:font-size-complex="12pt"/>
    </style:style>
    <style:style style:name="T130" style:family="text">
      <style:text-properties fo:color="#000000" style:font-name="標楷體" fo:letter-spacing="-0.046cm" style:text-underline-style="solid" style:text-underline-width="auto" style:text-underline-color="font-color" style:font-name-asian="標楷體" style:font-name-complex="標楷體" style:font-size-complex="12pt"/>
    </style:style>
    <style:style style:name="T131" style:family="text">
      <style:text-properties fo:color="#000000" style:font-name="標楷體" fo:font-size="8pt" fo:letter-spacing="-0.035cm" style:font-name-asian="標楷體" style:font-size-asian="8pt" style:font-name-complex="標楷體" style:font-size-complex="8pt"/>
    </style:style>
    <style:style style:name="T132" style:family="text">
      <style:text-properties fo:color="#000000" style:font-name="標楷體" fo:font-size="8pt" fo:letter-spacing="-0.035cm" style:font-name-asian="標楷體" style:font-size-asian="8pt" style:font-name-complex="標楷體" style:font-size-complex="8pt"/>
    </style:style>
    <style:style style:name="T133" style:family="text">
      <style:text-properties fo:color="#000000" style:font-name="標楷體" fo:font-size="8pt" fo:letter-spacing="-0.035cm" style:letter-kerning="true" style:font-name-asian="標楷體" style:font-size-asian="8pt" style:font-name-complex="標楷體" style:font-size-complex="8pt"/>
    </style:style>
    <style:style style:name="T134" style:family="text">
      <style:text-properties fo:color="#000000" style:font-name="標楷體" fo:font-size="8pt" fo:letter-spacing="-0.035cm" style:text-underline-style="solid" style:text-underline-width="auto" style:text-underline-color="font-color" style:font-name-asian="標楷體" style:font-size-asian="8pt" style:font-name-complex="標楷體" style:font-size-complex="8pt"/>
    </style:style>
    <style:style style:name="T135" style:family="text">
      <style:text-properties fo:color="#000000" style:font-name="標楷體" fo:font-size="8pt" style:font-name-asian="標楷體" style:font-size-asian="8pt" style:font-name-complex="標楷體" style:font-size-complex="8pt"/>
    </style:style>
    <style:style style:name="T136" style:family="text">
      <style:text-properties fo:color="#000000" style:font-name="標楷體" fo:font-size="8pt" style:font-name-asian="標楷體" style:font-size-asian="8pt" style:font-name-complex="標楷體" style:font-size-complex="8pt"/>
    </style:style>
    <style:style style:name="T137" style:family="text">
      <style:text-properties fo:color="#000000" fo:letter-spacing="-0.035cm" style:font-name-asian="標楷體"/>
    </style:style>
    <style:style style:name="T138" style:family="text">
      <style:text-properties fo:color="#000000" fo:letter-spacing="-0.035cm" style:font-name-asian="標楷體" style:font-name-complex="標楷體" style:font-size-complex="12pt"/>
    </style:style>
    <style:style style:name="T139" style:family="text">
      <style:text-properties fo:color="#000000" fo:letter-spacing="-0.035cm" style:font-name-asian="標楷體" style:font-size-complex="12pt"/>
    </style:style>
    <style:style style:name="T140" style:family="text">
      <style:text-properties fo:color="#000000" fo:letter-spacing="-0.035cm"/>
    </style:style>
    <style:style style:name="T141" style:family="text">
      <style:text-properties fo:color="#000000" style:font-name-asian="標楷體"/>
    </style:style>
    <style:style style:name="T142" style:family="text">
      <style:text-properties fo:color="#000000" style:font-name-asian="標楷體" style:font-name-complex="標楷體"/>
    </style:style>
    <style:style style:name="T143" style:family="text">
      <style:text-properties fo:color="#000000" style:font-name-asian="標楷體" style:font-name-complex="標楷體" style:font-size-complex="12pt"/>
    </style:style>
    <style:style style:name="T144" style:family="text">
      <style:text-properties fo:color="#000000" style:font-name-asian="標楷體" style:font-size-complex="12pt"/>
    </style:style>
    <style:style style:name="T145" style:family="text">
      <style:text-properties fo:color="#000000" style:font-name-asian="標楷體" style:font-size-complex="12pt"/>
    </style:style>
    <style:style style:name="T146" style:family="text">
      <style:text-properties fo:color="#000000" style:font-size-complex="12pt"/>
    </style:style>
    <style:style style:name="T147" style:family="text">
      <style:text-properties fo:color="#000000" style:font-size-complex="12pt"/>
    </style:style>
    <style:style style:name="T148" style:family="text">
      <style:text-properties fo:color="#000000"/>
    </style:style>
    <style:style style:name="T149" style:family="text">
      <style:text-properties fo:color="#000000" style:text-position="super 58%" style:font-name="標楷體" fo:font-size="12pt" style:font-name-asian="標楷體" style:font-size-asian="12pt" style:font-name-complex="標楷體" style:font-size-complex="12pt"/>
    </style:style>
    <style:style style:name="T150" style:family="text">
      <style:text-properties fo:color="#000000" style:text-position="super 58%" style:font-name="標楷體" fo:font-size="12pt" fo:font-weight="normal" style:font-name-asian="標楷體" style:font-size-asian="12pt" style:font-weight-asian="normal" style:font-name-complex="標楷體" style:font-size-complex="12pt"/>
    </style:style>
    <style:style style:name="T151" style:family="text">
      <style:text-properties fo:color="#000000" style:text-position="super 58%" style:font-name="標楷體" fo:font-size="12pt" fo:letter-spacing="-0.035cm" fo:font-weight="normal" style:font-name-asian="標楷體" style:font-size-asian="12pt" style:font-weight-asian="normal" style:font-name-complex="標楷體" style:font-size-complex="12pt"/>
    </style:style>
    <style:style style:name="T152" style:family="text">
      <style:text-properties fo:color="#000000" style:text-position="super 58%" style:font-name="標楷體" fo:font-weight="bold" style:font-name-asian="標楷體" style:font-weight-asian="bold" style:font-name-complex="標楷體" style:font-size-complex="12pt"/>
    </style:style>
    <style:style style:name="T153" style:family="text">
      <style:text-properties fo:color="#000000" style:text-position="super 58%" style:font-name="標楷體" fo:font-weight="bold" style:font-name-asian="標楷體" style:font-weight-asian="bold" style:font-name-complex="標楷體" style:font-size-complex="12pt" style:font-weight-complex="bold"/>
    </style:style>
    <style:style style:name="T154" style:family="text">
      <style:text-properties fo:color="#000000" style:text-position="super 58%" style:font-name="標楷體" fo:font-weight="bold" style:letter-kerning="true" style:font-name-asian="標楷體" style:font-weight-asian="bold" style:font-name-complex="標楷體" style:font-size-complex="12pt"/>
    </style:style>
    <style:style style:name="T155" style:family="text">
      <style:text-properties fo:color="#000000" style:text-position="super 58%" style:font-name="標楷體" style:font-name-asian="標楷體" style:font-name-complex="標楷體" style:font-size-complex="12pt"/>
    </style:style>
    <style:style style:name="T156" style:family="text">
      <style:text-properties fo:color="#000000" style:text-position="super 58%" style:font-name="標楷體" style:font-name-asian="標楷體" style:font-name-complex="標楷體" style:font-size-complex="14pt"/>
    </style:style>
    <style:style style:name="T157" style:family="text">
      <style:text-properties fo:color="#000000" style:text-position="super 58%" style:font-name="標楷體" fo:letter-spacing="-0.035cm" style:font-name-asian="標楷體" style:font-name-complex="標楷體" style:font-size-complex="12pt"/>
    </style:style>
    <style:style style:name="T158" style:family="text">
      <style:text-properties fo:color="#000000" style:text-position="super 58%" style:font-name="標楷體" fo:letter-spacing="-0.035cm" fo:font-weight="bold" style:font-name-asian="標楷體" style:font-weight-asian="bold" style:font-name-complex="標楷體" style:font-size-complex="12pt"/>
    </style:style>
    <style:style style:name="T159" style:family="text">
      <style:text-properties fo:color="#000000" style:text-position="super 58%" style:font-name="標楷體" fo:font-size="14pt" fo:letter-spacing="normal" fo:font-weight="bold" style:font-name-asian="標楷體" style:font-size-asian="14pt" style:font-weight-asian="bold" style:font-name-complex="標楷體" style:font-size-complex="14pt"/>
    </style:style>
    <style:style style:name="T160" style:family="text">
      <style:text-properties fo:color="#000000" style:text-position="super 58%" style:font-name="標楷體" fo:font-size="14pt" fo:letter-spacing="normal" fo:font-weight="bold" style:letter-kerning="true" style:font-name-asian="標楷體" style:font-size-asian="14pt" style:font-weight-asian="bold" style:font-name-complex="標楷體" style:font-size-complex="14pt"/>
    </style:style>
    <style:style style:name="T161" style:family="text">
      <style:text-properties fo:color="#000000" style:text-position="super 58%" style:font-name="標楷體" fo:font-size="14pt" fo:letter-spacing="normal"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162" style:family="text">
      <style:text-properties fo:color="#000000" style:text-position="super 58%" style:font-name="標楷體" fo:font-size="14pt" fo:letter-spacing="normal" style:text-underline-style="solid" style:text-underline-width="auto" style:text-underline-color="font-color" fo:font-weight="bold" style:font-name-asian="標楷體" style:font-size-asian="14pt" style:font-weight-asian="bold" style:font-name-complex="標楷體" style:font-size-complex="14pt"/>
    </style:style>
    <style:style style:name="T163" style:family="text">
      <style:text-properties fo:color="#000000" style:text-position="super 58%" style:font-name="標楷體" fo:font-size="14pt" fo:font-weight="bold" style:font-name-asian="標楷體" style:font-size-asian="14pt" style:font-weight-asian="bold" style:font-name-complex="標楷體" style:font-size-complex="14pt"/>
    </style:style>
    <style:style style:name="T164" style:family="text">
      <style:text-properties fo:color="#000000" style:text-position="super 58%"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65" style:family="text">
      <style:text-properties fo:color="#000000" style:text-position="super 58%" style:font-name="標楷體" fo:letter-spacing="-0.018cm" fo:font-weight="bold" style:font-name-asian="標楷體" style:font-weight-asian="bold" style:font-name-complex="標楷體" style:font-size-complex="12pt"/>
    </style:style>
    <style:style style:name="T166" style:family="text">
      <style:text-properties fo:color="#000000" style:text-position="super 58%" style:font-name="標楷體" fo:letter-spacing="-0.011cm" style:font-name-asian="標楷體" style:font-name-complex="標楷體" style:font-size-complex="12pt" style:font-weight-complex="bold"/>
    </style:style>
    <style:style style:name="T167" style:family="text">
      <style:text-properties fo:color="#000000" style:text-position="super 58%" style:font-name="標楷體" fo:letter-spacing="-0.042cm" style:font-name-asian="標楷體" style:font-name-complex="標楷體" style:font-size-complex="12pt"/>
    </style:style>
    <style:style style:name="T168" style:family="text">
      <style:text-properties fo:color="#000000" style:text-position="super 58%" style:font-name="標楷體" fo:font-size="10pt" fo:font-weight="bold" style:font-name-asian="標楷體" style:font-size-asian="10pt" style:font-weight-asian="bold" style:font-name-complex="標楷體"/>
    </style:style>
    <style:style style:name="T169" style:family="text">
      <style:text-properties fo:color="#000000" style:text-position="super 58%" style:font-name="標楷體" fo:font-size="16pt" fo:letter-spacing="-0.007cm" style:font-name-asian="標楷體" style:font-size-asian="16pt" style:font-name-complex="標楷體" style:font-size-complex="16pt"/>
    </style:style>
    <style:style style:name="T170" style:family="text">
      <style:text-properties fo:color="#000000" style:font-name="新細明體" fo:font-size="12pt" fo:letter-spacing="-0.035cm" fo:font-weight="normal" style:font-size-asian="12pt" style:font-weight-asian="normal" style:font-name-complex="新細明體" style:font-size-complex="12pt"/>
    </style:style>
    <style:style style:name="T171" style:family="text">
      <style:text-properties fo:color="#000000" style:font-name="新細明體" fo:font-size="12pt" fo:font-weight="normal" style:font-size-asian="12pt" style:font-weight-asian="normal" style:font-name-complex="新細明體" style:font-size-complex="12pt"/>
    </style:style>
    <style:style style:name="T172" style:family="text">
      <style:text-properties fo:color="#000000" style:font-name="新細明體" fo:letter-spacing="-0.035cm" style:font-name-complex="新細明體" style:font-size-complex="12pt"/>
    </style:style>
    <style:style style:name="T173" style:family="text">
      <style:text-properties fo:color="#000000" fo:font-size="12pt" fo:font-weight="normal" style:font-name-asian="標楷體" style:font-size-asian="12pt" style:font-weight-asian="normal" style:font-name-complex="標楷體" style:font-size-complex="12pt"/>
    </style:style>
    <style:style style:name="T174" style:family="text">
      <style:text-properties fo:color="#000000" fo:font-size="12pt" fo:font-weight="normal" style:font-name-asian="標楷體" style:font-size-asian="12pt" style:font-weight-asian="normal" style:font-size-complex="12pt"/>
    </style:style>
    <style:style style:name="T175" style:family="text">
      <style:text-properties fo:color="#000000" fo:font-size="12pt" fo:font-weight="normal" style:letter-kerning="true" style:font-name-asian="標楷體" style:font-size-asian="12pt" style:font-weight-asian="normal" style:font-name-complex="標楷體" style:font-size-complex="12pt"/>
    </style:style>
    <style:style style:name="T176" style:family="text">
      <style:text-properties fo:color="#000000" fo:font-size="12pt" fo:font-weight="normal" style:letter-kerning="true" style:font-name-asian="標楷體" style:font-size-asian="12pt" style:font-weight-asian="normal" style:font-size-complex="12pt"/>
    </style:style>
    <style:style style:name="T177" style:family="text">
      <style:text-properties fo:color="#000000" style:font-name="Times New Roman" fo:font-size="12pt" fo:font-weight="normal" style:font-name-asian="標楷體" style:font-size-asian="12pt" style:font-weight-asian="normal" style:font-name-complex="Times New Roman" style:font-size-complex="12pt"/>
    </style:style>
    <style:style style:name="T178" style:family="text">
      <style:text-properties fo:color="#000000" style:font-name="Times New Roman" fo:letter-spacing="normal" style:font-name-complex="Times New Roman" style:font-size-complex="12pt"/>
    </style:style>
    <style:style style:name="T179" style:family="text">
      <style:text-properties fo:color="#000000" style:font-name="Times New Roman" fo:letter-spacing="normal" style:font-name-complex="Times New Roman" style:font-size-complex="12pt"/>
    </style:style>
    <style:style style:name="T180" style:family="text">
      <style:text-properties fo:color="#000000" style:font-name="Times New Roman" fo:letter-spacing="normal" style:letter-kerning="true" style:font-name-complex="Times New Roman" style:font-size-complex="12pt"/>
    </style:style>
    <style:style style:name="T181" style:family="text">
      <style:text-properties fo:color="#000000" style:font-name="Times New Roman" fo:letter-spacing="normal" style:font-size-complex="12pt"/>
    </style:style>
    <style:style style:name="T182" style:family="text">
      <style:text-properties fo:color="#000000" style:font-name="Times New Roman" fo:letter-spacing="-0.035cm" style:font-size-complex="12pt"/>
    </style:style>
    <style:style style:name="T183" style:family="text">
      <style:text-properties fo:color="#000000" style:font-name="Times New Roman" fo:letter-spacing="-0.035cm" style:font-name-complex="Times New Roman" style:font-size-complex="12pt"/>
    </style:style>
    <style:style style:name="T184" style:family="text">
      <style:text-properties fo:color="#000000" fo:letter-spacing="normal" style:font-name-asian="標楷體"/>
    </style:style>
    <style:style style:name="T185" style:family="text">
      <style:text-properties fo:color="#000000" fo:letter-spacing="normal" style:font-name-asian="標楷體" style:font-size-complex="12pt"/>
    </style:style>
    <style:style style:name="T186" style:family="text">
      <style:text-properties fo:color="#000000" fo:letter-spacing="normal" style:font-name-asian="標楷體" style:font-size-complex="12pt"/>
    </style:style>
    <style:style style:name="T187" style:family="text">
      <style:text-properties fo:color="#000000" fo:letter-spacing="normal" style:font-name-asian="標楷體" style:font-name-complex="標楷體"/>
    </style:style>
    <style:style style:name="T188" style:family="text">
      <style:text-properties fo:color="#000000" fo:letter-spacing="normal" style:font-name-asian="標楷體" style:font-name-complex="標楷體" style:font-size-complex="12pt"/>
    </style:style>
    <style:style style:name="T189" style:family="text">
      <style:text-properties fo:color="#000000" fo:letter-spacing="normal" style:font-name-asian="標楷體" style:font-name-complex="標楷體" style:font-size-complex="12pt" style:font-weight-complex="bold"/>
    </style:style>
    <style:style style:name="T190" style:family="text">
      <style:text-properties fo:color="#000000" fo:letter-spacing="normal" style:font-size-complex="12pt"/>
    </style:style>
    <style:style style:name="T191" style:family="text">
      <style:text-properties fo:color="#000000" fo:letter-spacing="normal" style:font-size-complex="12pt" style:font-weight-complex="bold"/>
    </style:style>
    <style:style style:name="T192" style:family="text">
      <style:text-properties fo:color="#000000" fo:letter-spacing="normal" fo:font-weight="bold" style:font-weight-asian="bold" style:font-size-complex="12pt" style:font-weight-complex="bold"/>
    </style:style>
    <style:style style:name="T193" style:family="text">
      <style:text-properties fo:color="#000000" fo:letter-spacing="normal" style:letter-kerning="true" style:font-name-asian="標楷體" style:font-size-complex="12pt"/>
    </style:style>
    <style:style style:name="T194" style:family="text">
      <style:text-properties fo:color="#000000" fo:letter-spacing="normal" style:letter-kerning="true" style:font-name-asian="標楷體" style:font-size-complex="12pt"/>
    </style:style>
    <style:style style:name="T195" style:family="text">
      <style:text-properties fo:color="#000000" fo:letter-spacing="normal" style:letter-kerning="true" style:font-name-asian="標楷體" style:font-name-complex="標楷體" style:font-size-complex="12pt"/>
    </style:style>
    <style:style style:name="T196" style:family="text">
      <style:text-properties fo:color="#000000" fo:letter-spacing="normal" style:letter-kerning="true" style:font-size-complex="12pt"/>
    </style:style>
    <style:style style:name="T197" style:family="text">
      <style:text-properties fo:color="#000000" fo:letter-spacing="normal" style:text-underline-style="solid" style:text-underline-width="auto" style:text-underline-color="font-color" style:font-name-asian="標楷體" style:font-size-complex="12pt"/>
    </style:style>
    <style:style style:name="T198" style:family="text">
      <style:text-properties fo:color="#000000" fo:letter-spacing="normal" fo:language="zh" fo:country="TW" style:font-name-asian="標楷體" style:language-asian="zh" style:country-asian="TW" style:font-name-complex="標楷體" style:font-size-complex="12pt"/>
    </style:style>
    <style:style style:name="T199" style:family="text">
      <style:text-properties fo:color="#000000" fo:letter-spacing="normal" fo:language="zh" fo:country="TW" style:font-name-asian="標楷體" style:language-asian="zh" style:country-asian="TW" style:font-size-complex="12pt"/>
    </style:style>
    <style:style style:name="T200" style:family="text">
      <style:text-properties fo:color="#000000" fo:letter-spacing="normal" style:font-name-asian="新細明體" style:font-name-complex="新細明體" style:font-size-complex="12pt"/>
    </style:style>
    <style:style style:name="T201" style:family="text">
      <style:text-properties fo:color="#000000" fo:font-size="16pt" fo:letter-spacing="-0.035cm" style:font-size-asian="16pt"/>
    </style:style>
    <style:style style:name="T202" style:family="text">
      <style:text-properties fo:color="#000000" fo:language="zh" fo:country="TW" style:font-name-asian="標楷體" style:language-asian="zh" style:country-asian="TW" style:font-size-complex="12pt"/>
    </style:style>
    <style:style style:name="T203" style:family="text">
      <style:text-properties fo:color="#000000" fo:language="zh" fo:country="TW" style:font-name-asian="標楷體" style:language-asian="zh" style:country-asian="TW" style:font-size-complex="12pt"/>
    </style:style>
    <style:style style:name="T204" style:family="text">
      <style:text-properties fo:color="#000000" fo:font-size="10pt" style:font-size-asian="10pt" style:font-name-complex="標楷體"/>
    </style:style>
    <style:style style:name="T205" style:family="text">
      <style:text-properties fo:color="#000000" fo:font-size="10pt" style:font-name-asian="Times New Roman" style:font-size-asian="10pt" style:font-name-complex="Times New Roman"/>
    </style:style>
    <style:style style:name="T206" style:family="text">
      <style:text-properties fo:color="#000000" fo:font-size="10pt" fo:letter-spacing="-0.035cm" style:text-underline-style="solid" style:text-underline-width="auto" style:text-underline-color="font-color" style:font-name-asian="Times New Roman" style:font-size-asian="10pt" style:font-name-complex="Times New Roman"/>
    </style:style>
    <style:style style:name="T207" style:family="text">
      <style:text-properties fo:color="#000000" style:letter-kerning="true" style:font-name-asian="標楷體" style:font-size-complex="12pt"/>
    </style:style>
    <style:style style:name="T208" style:family="text">
      <style:text-properties fo:color="#000000" style:letter-kerning="true" style:font-name-asian="標楷體" style:font-size-complex="12pt"/>
    </style:style>
    <style:style style:name="T209" style:family="text">
      <style:text-properties fo:color="#000000" style:text-line-through-style="solid" style:text-line-through-type="single" style:font-name="標楷體" fo:letter-spacing="-0.035cm" style:font-name-asian="標楷體" style:font-name-complex="標楷體" style:font-size-complex="12pt"/>
    </style:style>
    <style:style style:name="T210" style:family="text">
      <style:text-properties fo:color="#000000" fo:letter-spacing="-0.042cm" style:font-name-asian="標楷體" style:font-size-complex="12pt"/>
    </style:style>
    <style:style style:name="T211" style:family="text">
      <style:text-properties fo:font-size="12pt" fo:font-weight="normal" style:font-size-asian="12pt" style:font-weight-asian="normal"/>
    </style:style>
    <style:style style:name="T212" style:family="text">
      <style:text-properties style:font-size-complex="12pt"/>
    </style:style>
    <style:style style:name="T213" style:family="text">
      <style:text-properties style:text-underline-style="solid" style:text-underline-width="auto" style:text-underline-color="font-color"/>
    </style:style>
    <style:style style:name="T214" style:family="text">
      <style:text-properties style:text-underline-style="solid" style:text-underline-width="auto" style:text-underline-color="font-color" fo:font-weight="bold" style:font-weight-asian="bold"/>
    </style:style>
    <style:style style:name="T215" style:family="text">
      <style:text-properties style:text-position="super 58%"/>
    </style:style>
    <style:style style:name="T216" style:family="text">
      <style:text-properties fo:font-weight="bold" style:font-weight-asian="bold"/>
    </style:style>
    <style:style style:name="T217" style:family="text">
      <style:text-properties fo:font-weight="bold" style:font-weight-asian="bold" style:font-weight-complex="bold"/>
    </style:style>
    <style:style style:name="T218" style:family="text">
      <style:text-properties style:font-name="Times New Roman" fo:font-size="12pt" style:text-underline-style="solid" style:text-underline-width="auto" style:text-underline-color="font-color" style:font-name-asian="標楷體" style:font-size-asian="12pt" style:font-name-complex="Times New Roman" style:font-size-complex="12pt"/>
    </style:style>
    <style:style style:name="T219" style:family="text">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220" style:family="text">
      <style:text-properties style:font-name="Times New Roman" fo:font-size="12pt" style:font-name-asian="標楷體" style:font-size-asian="12pt" style:font-name-complex="Times New Roman" style:font-size-complex="12pt"/>
    </style:style>
    <style:style style:name="T221" style:family="text">
      <style:text-properties style:font-weight-complex="bold"/>
    </style:style>
    <style:style style:name="T222" style:family="text">
      <style:text-properties style:font-weight-complex="bold"/>
    </style:style>
    <style:style style:name="T223" style:family="text">
      <style:text-properties fo:font-size="16pt" fo:letter-spacing="normal" fo:font-weight="bold" style:font-size-asian="16pt" style:font-weight-asian="bold"/>
    </style:style>
    <style:style style:name="T224" style:family="text">
      <style:text-properties style:letter-kerning="true"/>
    </style:style>
    <style:style style:name="T225" style:family="text">
      <style:text-properties fo:font-size="10pt" style:font-size-asian="10pt"/>
    </style:style>
    <style:style style:name="T226" style:family="text">
      <style:text-properties fo:font-size="10pt" fo:letter-spacing="-0.042cm" style:font-size-asian="10pt"/>
    </style:style>
    <style:style style:name="T227" style:family="text">
      <style:text-properties fo:font-size="10pt" style:letter-kerning="true" style:font-size-asian="10pt"/>
    </style:style>
    <style:style style:name="T228" style:family="text">
      <style:text-properties fo:letter-spacing="-0.018cm"/>
    </style:style>
    <style:style style:name="T229" style:family="text">
      <style:text-properties fo:language="zh" fo:country="TW" style:language-asian="zh" style:country-asian="TW"/>
    </style:style>
    <style:style style:name="T230" style:family="text">
      <style:text-properties style:font-name-asian="Times New Roman"/>
    </style:style>
    <style:style style:name="T231" style:family="text">
      <style:text-properties fo:font-size="11pt" style:font-size-asian="11pt"/>
    </style:style>
    <style:style style:name="T232" style:family="text">
      <style:text-properties fo:font-size="11pt" fo:letter-spacing="-0.035cm" style:font-size-asian="11pt"/>
    </style:style>
    <style:style style:name="T233" style:family="text">
      <style:text-properties style:font-size-complex="11pt"/>
    </style:style>
    <style:style style:name="T234" style:family="text">
      <style:text-properties style:text-line-through-style="solid" style:text-line-through-type="single"/>
    </style:style>
    <style:style style:name="T235" style:family="text">
      <style:text-properties style:text-line-through-style="solid" style:text-line-through-type="single" fo:letter-spacing="-0.035cm"/>
    </style:style>
    <style:style style:name="T236" style:family="text">
      <style:text-properties fo:letter-spacing="-0.042cm"/>
    </style:style>
    <style:style style:name="T237" style:family="text">
      <style:text-properties fo:letter-spacing="-0.042cm" style:letter-kerning="true"/>
    </style:style>
    <style:style style:name="T238" style:family="text">
      <style:text-properties fo:letter-spacing="-0.042cm" fo:background-color="#d8d8d8" loext:char-shading-value="0"/>
    </style:style>
    <style:style style:name="T239" style:family="text">
      <style:text-properties fo:font-size="9pt" style:font-size-asian="9pt"/>
    </style:style>
    <style:style style:name="T24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4" text:outline-level="3"/>
      <text:h text:style-name="P416" text:outline-level="3">事業或污水下水道系統廢(污)水檢測申報表</text:h>
      <text:h text:style-name="P434" text:outline-level="3">基本資料</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J" table:number-columns-repeated="2"/>
        <table:table-column table:style-name="表格1.U"/>
        <table:table-column table:style-name="表格1.V"/>
        <table:table-column table:style-name="表格1.J" table:number-columns-repeated="3"/>
        <table:table-column table:style-name="表格1.Z"/>
        <text:soft-page-break/>
        <table:table-row table:style-name="表格1.1">
          <table:table-cell table:style-name="表格1.A1" table:number-columns-spanned="5" office:value-type="string">
            <text:h text:style-name="P418" text:outline-level="3">事業或污水下水道系統名稱：</text:h>
          </table:table-cell>
          <table:covered-table-cell/>
          <table:covered-table-cell/>
          <table:covered-table-cell/>
          <table:covered-table-cell/>
          <table:table-cell table:style-name="表格1.A1" table:number-columns-spanned="6" office:value-type="string">
            <text:h text:style-name="P419" text:outline-level="3"/>
          </table:table-cell>
          <table:covered-table-cell/>
          <table:covered-table-cell/>
          <table:covered-table-cell/>
          <table:covered-table-cell/>
          <table:covered-table-cell/>
          <table:table-cell table:style-name="表格1.A1" table:number-columns-spanned="4" office:value-type="string">
            <text:h text:style-name="P418" text:outline-level="3">管制編號：</text:h>
          </table:table-cell>
          <table:covered-table-cell/>
          <table:covered-table-cell/>
          <table:covered-table-cell/>
          <table:table-cell table:style-name="表格1.A1" table:number-columns-spanned="3" office:value-type="string">
            <text:h text:style-name="P419" text:outline-level="3"/>
          </table:table-cell>
          <table:covered-table-cell/>
          <table:covered-table-cell/>
          <table:table-cell table:style-name="表格1.A1" office:value-type="string">
            <text:h text:style-name="P419" text:outline-level="3"/>
          </table:table-cell>
          <table:table-cell table:style-name="表格1.A1" office:value-type="string">
            <text:h text:style-name="P419" text:outline-level="3"/>
          </table:table-cell>
          <table:table-cell table:style-name="表格1.A1" table:number-columns-spanned="2" office:value-type="string">
            <text:h text:style-name="P419" text:outline-level="3"/>
          </table:table-cell>
          <table:covered-table-cell/>
          <table:table-cell table:style-name="表格1.A1" office:value-type="string">
            <text:h text:style-name="P419" text:outline-level="3"/>
          </table:table-cell>
          <table:table-cell table:style-name="表格1.A1" office:value-type="string">
            <text:h text:style-name="P419" text:outline-level="3"/>
          </table:table-cell>
          <table:table-cell table:style-name="表格1.A1" office:value-type="string">
            <text:h text:style-name="P419" text:outline-level="3"/>
          </table:table-cell>
          <table:table-cell table:style-name="表格1.Z1" office:value-type="string">
            <text:h text:style-name="P419" text:outline-level="3"/>
          </table:table-cell>
        </table:table-row>
        <table:table-row table:style-name="表格1.1">
          <table:table-cell table:style-name="表格1.A2" office:value-type="string">
            <text:h text:style-name="P417" text:outline-level="3">一、申報期間</text:h>
          </table:table-cell>
          <table:table-cell table:style-name="表格1.A2" table:number-columns-spanned="13" office:value-type="string">
            <text:h text:style-name="P434" text:outline-level="3"><text:span text:style-name="T35"><text:s/></text:span><text:span text:style-name="T35"><text:s text:c="6"/></text:span><text:span text:style-name="T33">年</text:span><text:span text:style-name="T35"> </text:span><text:span text:style-name="T35"><text:s text:c="6"/></text:span><text:span text:style-name="T33">月</text:span><text:span text:style-name="T35"> </text:span><text:span text:style-name="T35"><text:s text:c="6"/></text:span><text:span text:style-name="T33">日至</text:span><text:span text:style-name="T35"> </text:span><text:span text:style-name="T35"><text:s text:c="6"/></text:span><text:span text:style-name="T33">年</text:span><text:span text:style-name="T35"> </text:span><text:span text:style-name="T35"><text:s text:c="6"/></text:span><text:span text:style-name="T33">月</text:span><text:span text:style-name="T35"> </text:span><text:span text:style-name="T35"><text:s text:c="6"/></text:span><text:span text:style-name="T33">日</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h text:style-name="P434" text:outline-level="3"><text:span text:style-name="T33">營運天數</text:span><text:span text:style-name="T149">(註2)</text:span></text:h>
          </table:table-cell>
          <table:covered-table-cell/>
          <table:covered-table-cell/>
          <table:covered-table-cell/>
          <table:covered-table-cell/>
          <table:covered-table-cell/>
          <table:covered-table-cell/>
          <table:table-cell table:style-name="表格1.Z1" table:number-columns-spanned="5" office:value-type="string">
            <text:h text:style-name="P420" text:outline-level="3"/>
          </table:table-cell>
          <table:covered-table-cell/>
          <table:covered-table-cell/>
          <table:covered-table-cell/>
          <table:covered-table-cell/>
        </table:table-row>
        <table:table-row table:style-name="表格1.1">
          <table:table-cell table:style-name="表格1.Z1" table:number-columns-spanned="26" office:value-type="string">
            <text:h text:style-name="P418" text:outline-level="3">二、聯絡人及方式</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h text:style-name="P418" text:outline-level="3">(一)姓名</text:h>
          </table:table-cell>
          <table:table-cell table:style-name="表格1.A1" table:number-columns-spanned="7" office:value-type="string">
            <text:h text:style-name="P419" text:outline-level="3"/>
          </table:table-cell>
          <table:covered-table-cell/>
          <table:covered-table-cell/>
          <table:covered-table-cell/>
          <table:covered-table-cell/>
          <table:covered-table-cell/>
          <table:covered-table-cell/>
          <table:table-cell table:style-name="表格1.A1" table:number-columns-spanned="5" office:value-type="string">
            <text:h text:style-name="P418" text:outline-level="3">(二)聯絡電話</text:h>
          </table:table-cell>
          <table:covered-table-cell/>
          <table:covered-table-cell/>
          <table:covered-table-cell/>
          <table:covered-table-cell/>
          <table:table-cell table:style-name="表格1.Z1" table:number-columns-spanned="13" office:value-type="string">
            <text:h text:style-name="P444" text:outline-level="3"><text:span text:style-name="T33">（ <text:s text:c="2"/>）</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h text:style-name="P418" text:outline-level="3">(三)行動電話</text:h>
          </table:table-cell>
          <table:table-cell table:style-name="表格1.A1" table:number-columns-spanned="7" office:value-type="string">
            <text:h text:style-name="P419" text:outline-level="3"/>
          </table:table-cell>
          <table:covered-table-cell/>
          <table:covered-table-cell/>
          <table:covered-table-cell/>
          <table:covered-table-cell/>
          <table:covered-table-cell/>
          <table:covered-table-cell/>
          <table:table-cell table:style-name="表格1.A1" table:number-columns-spanned="5" office:value-type="string">
            <text:h text:style-name="P418" text:outline-level="3">(四)傳真電話</text:h>
          </table:table-cell>
          <table:covered-table-cell/>
          <table:covered-table-cell/>
          <table:covered-table-cell/>
          <table:covered-table-cell/>
          <table:table-cell table:style-name="表格1.Z1" table:number-columns-spanned="13" office:value-type="string">
            <text:h text:style-name="P445" text:outline-level="3">（ <text:s text:c="2"/>）</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h text:style-name="P418" text:outline-level="3">(五)電子郵件地址</text:h>
          </table:table-cell>
          <table:table-cell table:style-name="表格1.Z1" table:number-columns-spanned="25" office:value-type="string">
            <text:h text:style-name="P419"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26" office:value-type="string">
            <text:h text:style-name="P435" text:outline-level="3"><text:span text:style-name="T33">三</text:span><text:span text:style-name="T38">、代</text:span><text:span text:style-name="T33">填表公司(機構)資料</text:span><text:span text:style-name="T150">(註3)</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h text:style-name="P418" text:outline-level="3">(一)公司(機構)名稱</text:h>
          </table:table-cell>
          <table:covered-table-cell/>
          <table:covered-table-cell/>
          <table:covered-table-cell/>
          <table:table-cell table:style-name="表格1.A1" table:number-columns-spanned="5" office:value-type="string">
            <text:h text:style-name="P419" text:outline-level="3"/>
          </table:table-cell>
          <table:covered-table-cell/>
          <table:covered-table-cell/>
          <table:covered-table-cell/>
          <table:covered-table-cell/>
          <table:table-cell table:style-name="表格1.A1" table:number-columns-spanned="8" office:value-type="string">
            <text:h text:style-name="P435" text:outline-level="3"><text:span text:style-name="T33">(二)聯絡電話</text:span></text:h>
          </table:table-cell>
          <table:covered-table-cell/>
          <table:covered-table-cell/>
          <table:covered-table-cell/>
          <table:covered-table-cell/>
          <table:covered-table-cell/>
          <table:covered-table-cell/>
          <table:covered-table-cell/>
          <table:table-cell table:style-name="表格1.Z1" table:number-columns-spanned="9" office:value-type="string">
            <text:h text:style-name="P445" text:outline-level="3">( <text:s text:c="2"/>)</text:h>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h text:style-name="P418" text:outline-level="3">(三)負責人姓名</text:h>
          </table:table-cell>
          <table:covered-table-cell/>
          <table:covered-table-cell/>
          <table:covered-table-cell/>
          <table:table-cell table:style-name="表格1.A1" table:number-columns-spanned="5" office:value-type="string">
            <text:h text:style-name="P419" text:outline-level="3"/>
          </table:table-cell>
          <table:covered-table-cell/>
          <table:covered-table-cell/>
          <table:covered-table-cell/>
          <table:covered-table-cell/>
          <table:table-cell table:style-name="表格1.A1" table:number-columns-spanned="8" office:value-type="string">
            <text:h text:style-name="P418" text:outline-level="3">(四)填表人姓名</text:h>
          </table:table-cell>
          <table:covered-table-cell/>
          <table:covered-table-cell/>
          <table:covered-table-cell/>
          <table:covered-table-cell/>
          <table:covered-table-cell/>
          <table:covered-table-cell/>
          <table:covered-table-cell/>
          <table:table-cell table:style-name="表格1.Z1" table:number-columns-spanned="9" office:value-type="string">
            <text:h text:style-name="P446" text:outline-level="3"/>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h text:style-name="P418" text:outline-level="3">(五)公司(機構)地址</text:h>
          </table:table-cell>
          <table:covered-table-cell/>
          <table:covered-table-cell/>
          <table:covered-table-cell/>
          <table:table-cell table:style-name="表格1.Z1" table:number-columns-spanned="22" office:value-type="string">
            <text:h text:style-name="P446"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26" office:value-type="string">
            <text:h text:style-name="P435" text:outline-level="3"><text:span text:style-name="T38">四、本次申報期間自動監測(視)設施、攝錄影監視及連線傳輸設施操作管理資料</text:span><text:span text:style-name="T150">(註4)</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h text:style-name="P435" text:outline-level="3"><text:span text:style-name="T33">(一)操作</text:span><text:span text:style-name="T38">方式</text:span></text:h>
          </table:table-cell>
          <table:covered-table-cell/>
          <table:covered-table-cell/>
          <table:covered-table-cell/>
          <table:table-cell table:style-name="表格1.Z1" table:number-columns-spanned="22" office:value-type="string">
            <text:h text:style-name="P444" text:outline-level="3"><text:span text:style-name="T33"><text:s/>□自行操作 <text:s text:c="4"/>□委託操作(需再填寫受託者資料)</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6" office:value-type="string">
            <text:h text:style-name="P435" text:outline-level="3"><text:span text:style-name="T33">(二)負責攝影</text:span><text:span text:style-name="T170">、</text:span><text:span text:style-name="T33">上網連線人員姓名</text:span></text:h>
          </table:table-cell>
          <table:covered-table-cell/>
          <table:covered-table-cell/>
          <table:covered-table-cell/>
          <table:covered-table-cell/>
          <table:covered-table-cell/>
          <table:table-cell table:style-name="表格1.Z1" table:number-columns-spanned="20" office:value-type="string">
            <text:h text:style-name="P446"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6" office:value-type="string">
            <text:h text:style-name="P435" text:outline-level="3"><text:span text:style-name="T33">(三A)受託操作</text:span><text:span text:style-name="T38">公司(機構)</text:span><text:span text:style-name="T33">名稱</text:span></text:h>
          </table:table-cell>
          <table:covered-table-cell/>
          <table:covered-table-cell/>
          <table:covered-table-cell/>
          <table:covered-table-cell/>
          <table:covered-table-cell/>
          <table:table-cell table:style-name="表格1.A1" table:number-columns-spanned="6" office:value-type="string">
            <text:h text:style-name="P419" text:outline-level="3"/>
          </table:table-cell>
          <table:covered-table-cell/>
          <table:covered-table-cell/>
          <table:covered-table-cell/>
          <table:covered-table-cell/>
          <table:covered-table-cell/>
          <table:table-cell table:style-name="表格1.A1" table:number-columns-spanned="7" office:value-type="string">
            <text:h text:style-name="P418" text:outline-level="3">(三B) 聯絡電話</text:h>
          </table:table-cell>
          <table:covered-table-cell/>
          <table:covered-table-cell/>
          <table:covered-table-cell/>
          <table:covered-table-cell/>
          <table:covered-table-cell/>
          <table:covered-table-cell/>
          <table:table-cell table:style-name="表格1.Z1" table:number-columns-spanned="7" office:value-type="string">
            <text:h text:style-name="P445" text:outline-level="3">（ <text:s text:c="2"/>）</text:h>
          </table:table-cell>
          <table:covered-table-cell/>
          <table:covered-table-cell/>
          <table:covered-table-cell/>
          <table:covered-table-cell/>
          <table:covered-table-cell/>
          <table:covered-table-cell/>
        </table:table-row>
        <table:table-row table:style-name="表格1.1">
          <table:table-cell table:style-name="表格1.A1" table:number-columns-spanned="6" office:value-type="string">
            <text:h text:style-name="P418" text:outline-level="3">(三C)負責人姓名</text:h>
          </table:table-cell>
          <table:covered-table-cell/>
          <table:covered-table-cell/>
          <table:covered-table-cell/>
          <table:covered-table-cell/>
          <table:covered-table-cell/>
          <table:table-cell table:style-name="表格1.A1" table:number-columns-spanned="6" office:value-type="string">
            <text:h text:style-name="P419" text:outline-level="3"/>
          </table:table-cell>
          <table:covered-table-cell/>
          <table:covered-table-cell/>
          <table:covered-table-cell/>
          <table:covered-table-cell/>
          <table:covered-table-cell/>
          <table:table-cell table:style-name="表格1.Z1" table:number-columns-spanned="14" office:value-type="string">
            <text:h text:style-name="P446"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6" office:value-type="string">
            <text:h text:style-name="P435" text:outline-level="3"><text:span text:style-name="T33">(三D)</text:span><text:span text:style-name="T38">公司(機構)</text:span><text:span text:style-name="T33">地址</text:span></text:h>
          </table:table-cell>
          <table:covered-table-cell/>
          <table:covered-table-cell/>
          <table:covered-table-cell/>
          <table:covered-table-cell/>
          <table:covered-table-cell/>
          <table:table-cell table:style-name="表格1.Z1" table:number-columns-spanned="20" office:value-type="string">
            <text:h text:style-name="P446"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26" office:value-type="string">
            <text:h text:style-name="P435" text:outline-level="3"><text:span text:style-name="T38">五、本次申報表格種類(可複選)</text:span><text:span text:style-name="T149">(註5)</text:span><text:span text:style-name="T38">：</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26" office:value-type="string">
            <text:h text:style-name="P453" text:outline-level="3"><text:span text:style-name="T38">□製程設施、用水來源及原廢(污)水資料申報表</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26" office:value-type="string">
            <text:h text:style-name="P452" text:outline-level="3">□廢(污)水貯留申報表</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26" office:value-type="string">
            <text:h text:style-name="P452" text:outline-level="3">□廢(污)水(前)處理設施操作申報表</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26" office:value-type="string">
            <text:h text:style-name="P452" text:outline-level="3">□廢(污)水委託處理申報表</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26" office:value-type="string">
            <text:h text:style-name="P452" text:outline-level="3">□廢(污)水以海放管排放海洋申報表</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26" office:value-type="string">
            <text:h text:style-name="P452" text:outline-level="3">□廢(污)水回收使用申報表</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26" office:value-type="string">
            <text:h text:style-name="P452" text:outline-level="3">□廢(污)水排放地面水體申報表</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26" office:value-type="string">
            <text:h text:style-name="P452" text:outline-level="3">□土壤處理申報表</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26" office:value-type="string">
            <text:h text:style-name="P452" text:outline-level="3">□畜牧業採漁牧綜合經營申報表</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1" table:number-columns-spanned="3" office:value-type="string">
            <text:h text:style-name="P454" text:outline-level="3"><text:span text:style-name="T33">□共同設置廢(污)水處理設施處理者，請將其他之共同對象列出</text:span><text:span text:style-name="T149">(註6)</text:span></text:h>
          </table:table-cell>
          <table:covered-table-cell/>
          <table:covered-table-cell/>
          <table:table-cell table:style-name="表格1.Z1" table:number-columns-spanned="23" office:value-type="string">
            <text:h text:style-name="P457" text:outline-level="3"><text:span text:style-name="T33">1.共同申報者名稱：</text:span><text:span text:style-name="T35"> </text:span><text:span text:style-name="T35"><text:s text:c="13"/></text:span><text:span text:style-name="T35"><text:s text:c="7"/></text:span><text:span text:style-name="T35"><text:s text:c="3"/></text:span><text:span text:style-name="T35"><text:s text:c="3"/></text:span><text:span text:style-name="T35"><text:s text:c="5"/></text:span><text:span text:style-name="T33">管制編號：</text:span><text:span text:style-name="T35"> <text:s text:c="34"/></text:span></text:h>
            <text:h text:style-name="P457" text:outline-level="3"><text:span text:style-name="T33">2.共同申報者名稱：</text:span><text:span text:style-name="T35"> </text:span><text:span text:style-name="T35"><text:s text:c="13"/></text:span><text:span text:style-name="T35"><text:s text:c="7"/></text:span><text:span text:style-name="T35"><text:s text:c="4"/></text:span><text:span text:style-name="T35"><text:s text:c="3"/></text:span><text:span text:style-name="T35"><text:s text:c="4"/></text:span><text:span text:style-name="T33">管制編號：</text:span><text:span text:style-name="T35"> <text:s text:c="34"/></text:span></text:h>
            <text:h text:style-name="P457" text:outline-level="3"><text:span text:style-name="T33">3.共同申報者名稱：</text:span><text:span text:style-name="T35"> </text:span><text:span text:style-name="T35"><text:s text:c="13"/></text:span><text:span text:style-name="T35"><text:s text:c="10"/></text:span><text:span text:style-name="T35"><text:s text:c="8"/></text:span><text:span text:style-name="T33">管制編號：</text:span><text:span text:style-name="T35"> <text:s text:c="28"/></text:span></text:h>
            <text:h text:style-name="P457" text:outline-level="3"><text:span text:style-name="T33">4.共同申報者名稱：</text:span><text:span text:style-name="T35"> </text:span><text:span text:style-name="T35"><text:s text:c="13"/></text:span><text:span text:style-name="T35"><text:s text:c="7"/></text:span><text:span text:style-name="T35"><text:s/></text:span><text:span text:style-name="T35"><text:s text:c="3"/></text:span><text:span text:style-name="T35"><text:s text:c="7"/></text:span><text:span text:style-name="T33">管制編號：</text:span><text:span text:style-name="T35"> <text:s text:c="28"/></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8">
          <table:table-cell table:style-name="表格1.A1" table:number-rows-spanned="2" table:number-columns-spanned="3" office:value-type="string">
            <text:h text:style-name="P423" text:outline-level="3">申報期間廢(污)水處理及排放與法規符合度說明</text:h>
          </table:table-cell>
          <table:covered-table-cell/>
          <table:covered-table-cell/>
          <table:table-cell table:style-name="表格1.Z1" table:number-columns-spanned="23" office:value-type="string">
            <text:p text:style-name="P4">□符合法令規定</text:p>
            <text:p text:style-name="P4">□與法令規定不一致(需再填以下資料) </text:p>
            <text:p text:style-name="P128"><text:span text:style-name="T13"><text:s text:c="3"/>發生日期</text:span><text:span text:style-name="T18">：</text:span><text:span text:style-name="T22"> <text:s text:c="3"/>年 <text:s text:c="3"/>月 <text:s text:c="3"/>日</text:span></text:p>
            <text:p text:style-name="P4"><text:s text:c="3"/>□廢(污)水排放量超過核准量 □操作參數異常 <text:s text:c="5"/></text:p>
            <text:p text:style-name="P128"><text:span text:style-name="T13"><text:s text:c="3"/>□放流水水質超標 <text:s text:c="13"/>□其他：</text:span><text:span text:style-name="T22"> <text:s text:c="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covered-table-cell/>
          <table:covered-table-cell/>
          <table:table-cell table:style-name="表格1.Z1" table:number-columns-spanned="23" office:value-type="string">
            <text:p text:style-name="P4">發生原因：</text:p>
            <text:p text:style-name="P34"><text:s text:c="94"/></text:p>
            <text:p text:style-name="P128"><text:span text:style-name="T22"><text:s text:c="94"/></text:span></text:p>
            <text:p text:style-name="P34"><text:s text:c="94"/></text:p>
            <text:p text:style-name="P4"/>
            <text:p text:style-name="P4">後續因應或改善方式：</text:p>
            <text:p text:style-name="P128"><text:span text:style-name="T22"><text:s text:c="94"/></text:span></text:p>
            <text:p text:style-name="P34"><text:s text:c="94"/></text:p>
            <text:p text:style-name="P34"><text:s text:c="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Z1" table:number-columns-spanned="26" office:value-type="string">
            <text:h text:style-name="P459" text:outline-level="3"><text:span text:style-name="T38">負責人_________（本人）今代表__________________（公私場所名稱）保證</text:span><text:span text:style-name="T38">本申</text:span><text:span text:style-name="T38">報</text:span><text:span text:style-name="T38">書件相關資料</text:span><text:span text:style-name="T38">已據實作業</text:span><text:span text:style-name="T38">，全屬確實而無虛偽</text:span><text:span text:style-name="T38">，且申報期間廢（污）水之處理、排放操作紀錄及申報內容，均與實際操作相符</text:span><text:span text:style-name="T38">。如</text:span><text:span text:style-name="T38">本次</text:span><text:span text:style-name="T38">申</text:span><text:span text:style-name="T38">報</text:span><text:span text:style-name="T38">書件或業務上作成之文書有虛偽不實之事項，主管機關可依水污染防治法第</text:span><text:span text:style-name="T177">35</text:span><text:span text:style-name="T38">條追究相關刑事責任。</text:span><text:span text:style-name="T38">日後經主管機關證實係以虛偽不實資料申報，或廢（污）水之處理與排放等資料及實際操作不相符時，本人及專責人員及代操作者確認知悉且同意，當主管機關依稽查所得證據</text:span><text:span text:style-name="T171">，</text:span><text:span text:style-name="T38">為相關功能不足、未正常操作或繞流排放之認定後，應依主管機關所定期限，提出合法運作及主管機關查獲違法行為所得利益相關事證，送請主管機關斟酌核計；屆時未為舉證，或經主管機關查證所舉證內容不實，則同意由主管機關自認定違法之始日起，依許可時核定之內容及查得事證，推估核計違法行為所得利益，並得依行政罰法規定，於所得利益範圍內酌予加重罰鍰或追繳。本人亦確知主管機關將依違規之嚴重程度及防止再度違反與核計違法所得利益之需要，主動改變許可核定內容，增加操作參數量測</text:span><text:span text:style-name="T171">、</text:span><text:span text:style-name="T38">記錄及申報方式與頻率（含錄影</text:span><text:span text:style-name="T171">、</text:span><text:span text:style-name="T38">即時連線或上網申報等）之要求。</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1" table:number-columns-spanned="2" office:value-type="string">
            <text:h text:style-name="P424" text:outline-level="3">專責人員簽名</text:h>
          </table:table-cell>
          <table:covered-table-cell/>
          <table:table-cell table:style-name="表格1.A1" table:number-columns-spanned="5" office:value-type="string">
            <text:h text:style-name="P424" text:outline-level="3">專責人員蓋章</text:h>
          </table:table-cell>
          <table:covered-table-cell/>
          <table:covered-table-cell/>
          <table:covered-table-cell/>
          <table:covered-table-cell/>
          <table:table-cell table:style-name="表格1.A1" table:number-columns-spanned="3" office:value-type="string">
            <text:h text:style-name="P424" text:outline-level="3">負責人簽名</text:h>
          </table:table-cell>
          <table:covered-table-cell/>
          <table:covered-table-cell/>
          <table:table-cell table:style-name="表格1.A1" table:number-columns-spanned="6" office:value-type="string">
            <text:h text:style-name="P424" text:outline-level="3">負責人蓋章</text:h>
          </table:table-cell>
          <table:covered-table-cell/>
          <table:covered-table-cell/>
          <table:covered-table-cell/>
          <table:covered-table-cell/>
          <table:covered-table-cell/>
          <table:table-cell table:style-name="表格1.Z1" table:number-columns-spanned="10" office:value-type="string">
            <text:h text:style-name="P421" text:outline-level="3">事業或污水下水道系統章戳</text:h>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1" table:number-columns-spanned="2" office:value-type="string">
            <text:p text:style-name="P475"/>
          </table:table-cell>
          <table:covered-table-cell/>
          <table:table-cell table:style-name="表格1.A1" table:number-columns-spanned="5" office:value-type="string">
            <text:p text:style-name="P468"/>
          </table:table-cell>
          <table:covered-table-cell/>
          <table:covered-table-cell/>
          <table:covered-table-cell/>
          <table:covered-table-cell/>
          <table:table-cell table:style-name="表格1.A1" table:number-rows-spanned="3" table:number-columns-spanned="3" office:value-type="string">
            <text:p text:style-name="P476"/>
          </table:table-cell>
          <table:covered-table-cell/>
          <table:covered-table-cell/>
          <table:table-cell table:style-name="表格1.A1" table:number-rows-spanned="3" table:number-columns-spanned="6" office:value-type="string">
            <text:p text:style-name="P476"/>
          </table:table-cell>
          <table:covered-table-cell/>
          <table:covered-table-cell/>
          <table:covered-table-cell/>
          <table:covered-table-cell/>
          <table:covered-table-cell/>
          <table:table-cell table:style-name="表格1.Z1" table:number-rows-spanned="3" table:number-columns-spanned="10" office:value-type="string">
            <text:p text:style-name="P470"/>
          </table: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33" table:number-columns-spanned="2" office:value-type="string">
            <text:p text:style-name="P479">代操作者</text:p>
            <text:p text:style-name="P479">負責人簽名</text:p>
          </table:table-cell>
          <table:covered-table-cell/>
          <table:table-cell table:style-name="表格1.C33" table:number-columns-spanned="5" office:value-type="string">
            <text:p text:style-name="P479">代操作者</text:p>
            <text:p text:style-name="P479">負責人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A34" table:number-columns-spanned="2" office:value-type="string">
            <text:p text:style-name="P482"/>
            <text:p text:style-name="P483">(無則免填)</text:p>
          </table:table-cell>
          <table:covered-table-cell/>
          <table:table-cell table:style-name="表格1.A1" table:number-columns-spanned="5" office:value-type="string">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Z1" table:number-columns-spanned="26" office:value-type="string">
            <text:h text:style-name="P435" text:outline-level="3"><text:span text:style-name="T33">申報日期： </text:span><text:span text:style-name="T35"><text:s/></text:span><text:span text:style-name="T35"><text:s text:c="13"/></text:span><text:span text:style-name="T33">年 </text:span><text:span text:style-name="T35"><text:s/></text:span><text:span text:style-name="T35"><text:s text:c="13"/></text:span><text:span text:style-name="T33">月</text:span><text:span text:style-name="T35"> </text:span><text:span text:style-name="T35"><text:s text:c="13"/></text:span><text:span text:style-name="T33">日</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Z1" table:number-columns-spanned="26" office:value-type="string">
            <text:h text:style-name="P435" text:outline-level="3"><text:span text:style-name="T33">本次申報共 </text:span><text:span text:style-name="T35"><text:s text:c="14"/></text:span><text:span text:style-name="T33">頁</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text:span text:style-name="T45">註</text:span><text:span text:style-name="T144">1</text:span><text:span text:style-name="T45">：依所採行之處理或排放措施填列相關申報表格。</text:span></text:p>
      <text:p text:style-name="P149"><text:span text:style-name="T45">註</text:span><text:span text:style-name="T144">2</text:span><text:span text:style-name="T45">：填寫本次定期申報期間，有生產或提供服務之總天數。</text:span></text:p>
      <text:p text:style-name="P149"><text:span text:style-name="T45">註</text:span><text:span text:style-name="T144">3</text:span><text:span text:style-name="T45">：</text:span><text:span text:style-name="T144">本次申報期間，如委託非本事業或污水下水道系統之他人代為填寫本次申報表格者，請</text:span><text:soft-page-break/><text:span text:style-name="T144">填寫代填表公司</text:span><text:span text:style-name="T144">（</text:span><text:span text:style-name="T144">機構</text:span><text:span text:style-name="T144">）</text:span><text:span text:style-name="T144">名稱、聯絡電話、負責人、地址及填表人之資料。</text:span></text:p>
      <text:p text:style-name="P149"><text:span text:style-name="T45">註</text:span><text:span text:style-name="T144">4</text:span><text:span text:style-name="T45">：設置自動監測（視）設施、攝錄影監視及連線傳輸設施者</text:span><text:span text:style-name="T144">，</text:span><text:span text:style-name="T144">請勾選操作方式並填寫負責攝影、上網連線人員姓名</text:span><text:span text:style-name="T144">，</text:span><text:span text:style-name="T144">如委託他人操作管理者請填寫受託</text:span><text:span text:style-name="T144">公司</text:span><text:span text:style-name="T144">（</text:span><text:span text:style-name="T144">機構</text:span><text:span text:style-name="T144">）</text:span><text:span text:style-name="T144">名稱、聯絡電話、負責人</text:span><text:span text:style-name="T144">及</text:span><text:span text:style-name="T144">地址</text:span><text:span text:style-name="T144">之資料</text:span><text:span text:style-name="T45">。</text:span></text:p>
      <text:p text:style-name="P538"><text:span text:style-name="T53">註</text:span><text:span text:style-name="T185">5</text:span><text:span text:style-name="T53">：採共同設置廢(污)水(前)處理設施處理者，需共同申報並詳列共同處理之所有事業或系統名稱及管制編號。屬事業之每一申報者均應填寫製程設施、用水來源及原廢(污)水資料申報表，其餘相關表格由廢(污)水(前)處理設施設置所在地之申報者填寫。共同採行其他水措者，得共同申報並依上述規定辦理。</text:span></text:p>
      <text:p text:style-name="P149"><text:span text:style-name="T45">註</text:span><text:span text:style-name="T144">6</text:span><text:span text:style-name="T45">：各申報表及相關單據應保存三年，供主管機關查核。</text:span></text:p>
      <text:p text:style-name="P540">製程設施、用水來源及原廢(污)水資料申報表</text:p>
      <text:p text:style-name="P541">【事業、指定地區或場所專用污水下水道系統專用】</text:p>
      <text:p text:style-name="P543">壹、製程設施、用水來源及原廢(污)水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544">一、與廢(污)水、污泥產生量有關之製程設施、生產或服務規模</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487">(一)製程設施或生產服務名稱</text:p>
          </table:table-cell>
          <table:table-cell table:style-name="表格2.B2" table:number-columns-spanned="3" office:value-type="string">
            <text:p text:style-name="P44"/>
          </table:table-cell>
          <table:covered-table-cell/>
          <table:covered-table-cell/>
          <table:table-cell table:style-name="表格2.E2" table:number-columns-spanned="4" office:value-type="string">
            <text:p text:style-name="P1"><text:span text:style-name="T13">編號：M </text:span><text:span text:style-name="T22"><text:s text:c="8"/></text:span><text:span text:style-name="T13">(依核准登記編號填寫)</text:span><text:bookmark-start text:name="OLE_LINK1"/><text:span text:style-name="T152">(註1)</text:span><text:bookmark-end text:name="OLE_LINK1"/></text:p>
          </table:table-cell>
          <table:covered-table-cell/>
          <table:covered-table-cell/>
          <table:covered-table-cell/>
        </table:table-row>
        <table:table-row table:style-name="表格2.3">
          <table:table-cell table:style-name="表格2.A3" office:value-type="string">
            <text:p text:style-name="P487">(二)生產或服務規模</text:p>
            <text:p text:style-name="P4">(欄位如不敷使用，請自行增列欄位)</text:p>
          </table:table-cell>
          <table:table-cell table:style-name="表格2.B3" office:value-type="string">
            <text:p text:style-name="P128"><text:span text:style-name="T22"><text:s text:c="6"/></text:span><text:span text:style-name="T13">月</text:span></text:p>
          </table:table-cell>
          <table:table-cell table:style-name="表格2.B3" office:value-type="string">
            <text:p text:style-name="P128"><text:span text:style-name="T22"><text:s text:c="6"/></text:span><text:span text:style-name="T13">月</text:span></text:p>
          </table:table-cell>
          <table:table-cell table:style-name="表格2.B3" office:value-type="string">
            <text:p text:style-name="P128"><text:span text:style-name="T22"><text:s text:c="6"/></text:span><text:span text:style-name="T13">月</text:span></text:p>
          </table:table-cell>
          <table:table-cell table:style-name="表格2.B3" office:value-type="string">
            <text:p text:style-name="P128"><text:span text:style-name="T22"><text:s text:c="6"/></text:span><text:span text:style-name="T13">月</text:span></text:p>
          </table:table-cell>
          <table:table-cell table:style-name="表格2.B3" office:value-type="string">
            <text:p text:style-name="P128"><text:span text:style-name="T22"><text:s text:c="6"/></text:span><text:span text:style-name="T13">月</text:span></text:p>
          </table:table-cell>
          <table:table-cell table:style-name="表格2.B3" office:value-type="string">
            <text:p text:style-name="P128"><text:span text:style-name="T22"><text:s text:c="6"/></text:span><text:span text:style-name="T13">月</text:span></text:p>
          </table:table-cell>
          <table:table-cell table:style-name="表格2.H3" office:value-type="string">
            <text:p text:style-name="P6">合計</text:p>
          </table:table-cell>
        </table:table-row>
        <table:table-row table:style-name="表格2.3">
          <table:table-cell table:style-name="表格2.A3" office:value-type="string">
            <text:p text:style-name="P520"><text:span text:style-name="T74">□原料□產品□服務□其他</text:span></text:p>
            <text:p text:style-name="P521"><text:span text:style-name="T75">名稱:</text:span><text:span text:style-name="T76"> <text:s text:c="17"/></text:span><text:span text:style-name="T75">單位:</text:span><text:span text:style-name="T76"> <text:s text:c="18"/></text:span><text:span text:style-name="T75"><text:s/></text:span></text:p>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H3" office:value-type="string">
            <text:p text:style-name="P36"/>
          </table:table-cell>
        </table:table-row>
        <table:table-row table:style-name="表格2.3">
          <table:table-cell table:style-name="表格2.A3" office:value-type="string">
            <text:p text:style-name="P520"><text:span text:style-name="T74">□原料□產品□服務□其他</text:span></text:p>
            <text:p text:style-name="P521"><text:span text:style-name="T75">名稱:</text:span><text:span text:style-name="T76"> <text:s text:c="17"/></text:span><text:span text:style-name="T75">單位:</text:span><text:span text:style-name="T76"> <text:s text:c="18"/></text:span><text:span text:style-name="T75"><text:s/></text:span></text:p>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H3" office:value-type="string">
            <text:p text:style-name="P36"/>
          </table:table-cell>
        </table:table-row>
        <table:table-row table:style-name="表格2.3">
          <table:table-cell table:style-name="表格2.A3" office:value-type="string">
            <text:p text:style-name="P520"><text:span text:style-name="T74">□原料□產品□服務□其他</text:span></text:p>
            <text:p text:style-name="P521"><text:span text:style-name="T75">名稱:</text:span><text:span text:style-name="T76"> <text:s text:c="17"/></text:span><text:span text:style-name="T75">單位:</text:span><text:span text:style-name="T76"> <text:s text:c="18"/></text:span><text:span text:style-name="T75"><text:s/></text:span></text:p>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H3" office:value-type="string">
            <text:p text:style-name="P36"/>
          </table:table-cell>
        </table:table-row>
        <table:table-row table:style-name="表格2.3">
          <table:table-cell table:style-name="表格2.A3" office:value-type="string">
            <text:p text:style-name="P520"><text:span text:style-name="T74">□原料□產品□服務□其他</text:span></text:p>
            <text:p text:style-name="P521"><text:span text:style-name="T75">名稱:</text:span><text:span text:style-name="T76"> <text:s text:c="17"/></text:span><text:span text:style-name="T75">單位:</text:span><text:span text:style-name="T76"> <text:s text:c="18"/></text:span><text:span text:style-name="T75"><text:s/></text:span></text:p>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H3" office:value-type="string">
            <text:p text:style-name="P36"/>
          </table:table-cell>
        </table:table-row>
        <table:table-row table:style-name="表格2.3">
          <table:table-cell table:style-name="表格2.A3" office:value-type="string">
            <text:p text:style-name="P520"><text:span text:style-name="T74">□原料□產品□服務□其他</text:span></text:p>
            <text:p text:style-name="P521"><text:span text:style-name="T75">名稱:</text:span><text:span text:style-name="T76"> <text:s text:c="17"/></text:span><text:span text:style-name="T75">單位:</text:span><text:span text:style-name="T76"> <text:s text:c="18"/></text:span><text:span text:style-name="T75"><text:s/></text:span></text:p>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H3" office:value-type="string">
            <text:p text:style-name="P36"/>
          </table:table-cell>
        </table:table-row>
        <table:table-row table:style-name="表格2.3">
          <table:table-cell table:style-name="表格2.A3" office:value-type="string">
            <text:p text:style-name="P520"><text:span text:style-name="T74">□原料□產品□服務□其他</text:span></text:p>
            <text:p text:style-name="P521"><text:span text:style-name="T75">名稱:</text:span><text:span text:style-name="T76"> <text:s text:c="17"/></text:span><text:span text:style-name="T75">單位:</text:span><text:span text:style-name="T76"> <text:s text:c="18"/></text:span><text:span text:style-name="T75"><text:s/></text:span></text:p>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H3" office:value-type="string">
            <text:p text:style-name="P36"/>
          </table:table-cell>
        </table:table-row>
        <table:table-row table:style-name="表格2.3">
          <table:table-cell table:style-name="表格2.A3" office:value-type="string">
            <text:p text:style-name="P520"><text:span text:style-name="T74">□原料□產品□服務□其他</text:span></text:p>
            <text:p text:style-name="P521"><text:span text:style-name="T75">名稱:</text:span><text:span text:style-name="T76"> <text:s text:c="17"/></text:span><text:span text:style-name="T75">單位:</text:span><text:span text:style-name="T76"> <text:s text:c="18"/></text:span><text:span text:style-name="T75"><text:s/></text:span></text:p>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H3" office:value-type="string">
            <text:p text:style-name="P36"/>
          </table:table-cell>
        </table:table-row>
        <table:table-row table:style-name="表格2.3">
          <table:table-cell table:style-name="表格2.A3" office:value-type="string">
            <text:p text:style-name="P520"><text:span text:style-name="T74">□原料□產品□服務□其他</text:span></text:p>
            <text:p text:style-name="P521"><text:span text:style-name="T75">名稱:</text:span><text:span text:style-name="T76"> <text:s text:c="17"/></text:span><text:span text:style-name="T75">單位:</text:span><text:span text:style-name="T76"> <text:s text:c="18"/></text:span><text:span text:style-name="T75"><text:s/></text:span></text:p>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H3" office:value-type="string">
            <text:p text:style-name="P36"/>
          </table:table-cell>
        </table:table-row>
        <table:table-row table:style-name="表格2.3">
          <table:table-cell table:style-name="表格2.A3" office:value-type="string">
            <text:p text:style-name="P520"><text:span text:style-name="T74">□原料□產品□服務□其他</text:span></text:p>
            <text:p text:style-name="P521"><text:span text:style-name="T75">名稱:</text:span><text:span text:style-name="T76"> <text:s text:c="17"/></text:span><text:span text:style-name="T75">單位:</text:span><text:span text:style-name="T76"> <text:s text:c="18"/></text:span><text:span text:style-name="T75"><text:s/></text:span></text:p>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B3" office:value-type="string">
            <text:p text:style-name="P35"/>
          </table:table-cell>
          <table:table-cell table:style-name="表格2.H3" office:value-type="string">
            <text:p text:style-name="P36"/>
          </table:table-cell>
        </table:table-row>
        <table:table-row table:style-name="表格2.13">
          <table:table-cell table:style-name="表格2.A13" table:number-columns-spanned="8" office:value-type="string">
            <text:p text:style-name="P516"><text:span text:style-name="T45">(三)營建工程剩餘土石方收容處理情形</text:span><text:span text:style-name="T155">(註2)</text:span></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8" office:value-type="string">
            <text:p text:style-name="P1"><text:span text:style-name="T45">收容處理土質種類：</text:span></text:p>
            <text:p text:style-name="P1"><text:span text:style-name="T74">□</text:span><text:span text:style-name="T45">淤泥或含水量大於</text:span><text:span text:style-name="T144">30%</text:span><text:span text:style-name="T45">之土壤 <text:s text:c="2"/></text:span><text:span text:style-name="T74">□</text:span><text:span text:style-name="T45">連續壁產生之皂土</text:span></text:p>
          </table:table-cell>
          <table:covered-table-cell/>
          <table:covered-table-cell/>
          <table:covered-table-cell/>
          <table:covered-table-cell/>
          <table:covered-table-cell/>
          <table:covered-table-cell/>
          <table:covered-table-cell/>
        </table:table-row>
        <table:table-row table:style-name="表格2.15">
          <table:table-cell table:style-name="表格2.A3" office:value-type="string">
            <text:p text:style-name="P518"><text:span text:style-name="T45">收容處理情形</text:span></text:p>
          </table:table-cell>
          <table:table-cell table:style-name="表格2.B3" office:value-type="string">
            <text:p text:style-name="P128"><text:span text:style-name="T22"><text:s text:c="6"/></text:span><text:span text:style-name="T13">月</text:span></text:p>
          </table:table-cell>
          <table:table-cell table:style-name="表格2.B3" office:value-type="string">
            <text:p text:style-name="P128"><text:span text:style-name="T22"><text:s text:c="6"/></text:span><text:span text:style-name="T13">月</text:span></text:p>
          </table:table-cell>
          <table:table-cell table:style-name="表格2.B3" office:value-type="string">
            <text:p text:style-name="P128"><text:span text:style-name="T22"><text:s text:c="6"/></text:span><text:span text:style-name="T13">月</text:span></text:p>
          </table:table-cell>
          <table:table-cell table:style-name="表格2.B3" office:value-type="string">
            <text:p text:style-name="P128"><text:span text:style-name="T22"><text:s text:c="6"/></text:span><text:span text:style-name="T13">月</text:span></text:p>
          </table:table-cell>
          <table:table-cell table:style-name="表格2.B3" office:value-type="string">
            <text:p text:style-name="P128"><text:span text:style-name="T22"><text:s text:c="6"/></text:span><text:span text:style-name="T13">月</text:span></text:p>
          </table:table-cell>
          <table:table-cell table:style-name="表格2.B3" office:value-type="string">
            <text:p text:style-name="P128"><text:span text:style-name="T22"><text:s text:c="6"/></text:span><text:span text:style-name="T13">月</text:span></text:p>
          </table:table-cell>
          <table:table-cell table:style-name="表格2.H3" office:value-type="string">
            <text:p text:style-name="P6">合計</text:p>
          </table:table-cell>
        </table:table-row>
        <table:table-row table:style-name="表格2.13">
          <table:table-cell table:style-name="表格2.A3" office:value-type="string">
            <text:p text:style-name="P489">載運車次(單位：次數)</text:p>
          </table:table-cell>
          <table:table-cell table:style-name="表格2.B3" office:value-type="string">
            <text:p text:style-name="P490"/>
          </table:table-cell>
          <table:table-cell table:style-name="表格2.B3" office:value-type="string">
            <text:p text:style-name="P36"/>
          </table:table-cell>
          <table:table-cell table:style-name="表格2.B3" office:value-type="string">
            <text:p text:style-name="P36"/>
          </table:table-cell>
          <table:table-cell table:style-name="表格2.B3" office:value-type="string">
            <text:p text:style-name="P36"/>
          </table:table-cell>
          <table:table-cell table:style-name="表格2.B3" office:value-type="string">
            <text:p text:style-name="P36"/>
          </table:table-cell>
          <table:table-cell table:style-name="表格2.B3" office:value-type="string">
            <text:p text:style-name="P36"/>
          </table:table-cell>
          <table:table-cell table:style-name="表格2.H3" office:value-type="string">
            <text:p text:style-name="P36"/>
          </table:table-cell>
        </table:table-row>
        <table:table-row table:style-name="表格2.17">
          <table:table-cell table:style-name="表格2.A3" office:value-type="string">
            <text:p text:style-name="P517"><text:span text:style-name="T45">收容量(</text:span><text:span text:style-name="T13">單位:</text:span><text:span text:style-name="T22">公噸)</text:span></text:p>
          </table:table-cell>
          <table:table-cell table:style-name="表格2.B3" office:value-type="string">
            <text:p text:style-name="P490"/>
          </table:table-cell>
          <table:table-cell table:style-name="表格2.B3" office:value-type="string">
            <text:p text:style-name="P36"/>
          </table:table-cell>
          <table:table-cell table:style-name="表格2.B3" office:value-type="string">
            <text:p text:style-name="P36"/>
          </table:table-cell>
          <table:table-cell table:style-name="表格2.B3" office:value-type="string">
            <text:p text:style-name="P36"/>
          </table:table-cell>
          <table:table-cell table:style-name="表格2.B3" office:value-type="string">
            <text:p text:style-name="P36"/>
          </table:table-cell>
          <table:table-cell table:style-name="表格2.B3" office:value-type="string">
            <text:p text:style-name="P36"/>
          </table:table-cell>
          <table:table-cell table:style-name="表格2.H3" office:value-type="string">
            <text:p text:style-name="P36"/>
          </table:table-cell>
        </table:table-row>
        <table:table-row table:style-name="表格2.18">
          <table:table-cell table:style-name="表格2.A3" office:value-type="string">
            <text:p text:style-name="P517"><text:span text:style-name="T45">處理量(</text:span><text:span text:style-name="T13">單位:</text:span><text:span text:style-name="T22">公噸)</text:span></text:p>
          </table:table-cell>
          <table:table-cell table:style-name="表格2.B3" office:value-type="string">
            <text:p text:style-name="P490"/>
          </table:table-cell>
          <table:table-cell table:style-name="表格2.B3" office:value-type="string">
            <text:p text:style-name="P36"/>
          </table:table-cell>
          <table:table-cell table:style-name="表格2.B3" office:value-type="string">
            <text:p text:style-name="P36"/>
          </table:table-cell>
          <table:table-cell table:style-name="表格2.B3" office:value-type="string">
            <text:p text:style-name="P36"/>
          </table:table-cell>
          <table:table-cell table:style-name="表格2.B3" office:value-type="string">
            <text:p text:style-name="P36"/>
          </table:table-cell>
          <table:table-cell table:style-name="表格2.B3" office:value-type="string">
            <text:p text:style-name="P36"/>
          </table:table-cell>
          <table:table-cell table:style-name="表格2.H3" office:value-type="string">
            <text:p text:style-name="P36"/>
          </table:table-cell>
        </table:table-row>
        <table:table-row table:style-name="表格2.18">
          <table:table-cell table:style-name="表格2.A3" office:value-type="string">
            <text:p text:style-name="P517"><text:span text:style-name="T45">暫存量(</text:span><text:span text:style-name="T13">單位:</text:span><text:span text:style-name="T22">公噸)</text:span></text:p>
          </table:table-cell>
          <table:table-cell table:style-name="表格2.B3" office:value-type="string">
            <text:p text:style-name="P490"/>
          </table:table-cell>
          <table:table-cell table:style-name="表格2.B3" office:value-type="string">
            <text:p text:style-name="P36"/>
          </table:table-cell>
          <table:table-cell table:style-name="表格2.B3" office:value-type="string">
            <text:p text:style-name="P36"/>
          </table:table-cell>
          <table:table-cell table:style-name="表格2.B3" office:value-type="string">
            <text:p text:style-name="P36"/>
          </table:table-cell>
          <table:table-cell table:style-name="表格2.B3" office:value-type="string">
            <text:p text:style-name="P36"/>
          </table:table-cell>
          <table:table-cell table:style-name="表格2.B3" office:value-type="string">
            <text:p text:style-name="P36"/>
          </table:table-cell>
          <table:table-cell table:style-name="表格2.H3" office:value-type="string">
            <text:p text:style-name="P36"/>
          </table:table-cell>
        </table:table-row>
        <table:table-row table:style-name="表格2.20">
          <table:table-cell table:style-name="表格2.A13" table:number-columns-spanned="8" office:value-type="string">
            <text:p text:style-name="P128"><text:span text:style-name="T45">二、用水來源及用水量(立方公尺)</text:span><text:span text:style-name="T152">(註3)</text:span></text:p>
          </table:table-cell>
          <table:covered-table-cell/>
          <table:covered-table-cell/>
          <table:covered-table-cell/>
          <table:covered-table-cell/>
          <table:covered-table-cell/>
          <table:covered-table-cell/>
          <table:covered-table-cell/>
        </table:table-row>
        <table:table-row table:style-name="表格2.21">
          <table:table-cell table:style-name="表格2.A3" office:value-type="string">
            <text:p text:style-name="P128"><text:span text:style-name="T13">(一)自來水(計量方式代碼：</text:span><text:span text:style-name="T22"> <text:s text:c="6"/></text:span><text:span text:style-name="T13">)</text:span></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H3" office:value-type="string">
            <text:p text:style-name="P5"/>
          </table:table-cell>
        </table:table-row>
        <text:soft-page-break/>
        <table:table-row table:style-name="表格2.22">
          <table:table-cell table:style-name="表格2.A3" office:value-type="string">
            <text:p text:style-name="P128"><text:span text:style-name="T13">(二)地下水(計量方式代碼：</text:span><text:span text:style-name="T22"> <text:s text:c="6"/></text:span><text:span text:style-name="T13">)</text:span></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H3" office:value-type="string">
            <text:p text:style-name="P5"/>
          </table:table-cell>
        </table:table-row>
        <table:table-row table:style-name="表格2.23">
          <table:table-cell table:style-name="表格2.A3" office:value-type="string">
            <text:p text:style-name="P128"><text:span text:style-name="T13">(三)河湖海水(計量方式代碼：</text:span><text:span text:style-name="T22"> <text:s text:c="3"/></text:span><text:span text:style-name="T13">)</text:span></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H3" office:value-type="string">
            <text:p text:style-name="P5"/>
          </table:table-cell>
        </table:table-row>
        <table:table-row table:style-name="表格2.24">
          <table:table-cell table:style-name="表格2.A3" office:value-type="string">
            <text:p text:style-name="P128"><text:span text:style-name="T13">(四)其他：</text:span><text:span text:style-name="T22"> <text:s text:c="25"/></text:span><text:span text:style-name="T13"><text:s/></text:span></text:p>
            <text:p text:style-name="P128"><text:span text:style-name="T13">(計量方式代碼：</text:span><text:span text:style-name="T22"> <text:s text:c="6"/></text:span><text:span text:style-name="T13">) </text:span></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H3" office:value-type="string">
            <text:p text:style-name="P5"/>
          </table:table-cell>
        </table:table-row>
        <table:table-row table:style-name="表格2.24">
          <table:table-cell table:style-name="表格2.A3" office:value-type="string">
            <text:p text:style-name="P3">(五)合計(=(一)+(二)+(三)+(四))</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H3" office:value-type="string">
            <text:p text:style-name="P5"/>
          </table:table-cell>
        </table:table-row>
        <table:table-row table:style-name="表格2.24">
          <table:table-cell table:style-name="表格2.A13" table:number-columns-spanned="8" office:value-type="string">
            <text:p text:style-name="P128"><text:span text:style-name="T45">三、廢(污)水來源及產生量(立方公尺)</text:span></text:p>
          </table:table-cell>
          <table:covered-table-cell/>
          <table:covered-table-cell/>
          <table:covered-table-cell/>
          <table:covered-table-cell/>
          <table:covered-table-cell/>
          <table:covered-table-cell/>
          <table:covered-table-cell/>
        </table:table-row>
        <table:table-row table:style-name="表格2.24">
          <table:table-cell table:style-name="表格2.A3" office:value-type="string">
            <text:p text:style-name="P4">(一A)作業廢水量</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H3" office:value-type="string">
            <text:p text:style-name="P5"/>
          </table:table-cell>
        </table:table-row>
        <table:table-row table:style-name="表格2.24">
          <table:table-cell table:style-name="表格2.A3" office:value-type="string">
            <text:p text:style-name="P128"><text:span text:style-name="T13">(一B)分流處理之溫泉廢水量</text:span><text:span text:style-name="T152">(註4)</text:span></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H3" office:value-type="string">
            <text:p text:style-name="P5"/>
          </table:table-cell>
        </table:table-row>
        <table:table-row table:style-name="表格2.24">
          <table:table-cell table:style-name="表格2.A3" office:value-type="string">
            <text:p text:style-name="P4">(二)洩放廢水量</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H3" office:value-type="string">
            <text:p text:style-name="P5"/>
          </table:table-cell>
        </table:table-row>
        <table:table-row table:style-name="表格2.24">
          <table:table-cell table:style-name="表格2.A3" office:value-type="string">
            <text:p text:style-name="P4">(三)未接觸冷卻水量</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H3" office:value-type="string">
            <text:p text:style-name="P5"/>
          </table:table-cell>
        </table:table-row>
        <table:table-row table:style-name="表格2.24">
          <table:table-cell table:style-name="表格2.A3" office:value-type="string">
            <text:p text:style-name="P128"><text:span text:style-name="T13">(四)應收集處理之逕流廢水量</text:span><text:span text:style-name="T152">(註5)</text:span></text:p>
          </table:table-cell>
          <table:table-cell table:style-name="表格2.B3" office:value-type="string">
            <text:p text:style-name="P120"/>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H3" office:value-type="string">
            <text:p text:style-name="P5"/>
          </table:table-cell>
        </table:table-row>
        <table:table-row table:style-name="表格2.24">
          <table:table-cell table:style-name="表格2.A3" office:value-type="string">
            <text:p text:style-name="P4">(五)污水量</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H3" office:value-type="string">
            <text:p text:style-name="P5"/>
          </table:table-cell>
        </table:table-row>
        <table:table-row table:style-name="表格2.24">
          <table:table-cell table:style-name="表格2.A33" office:value-type="string">
            <text:p text:style-name="P152"><text:span text:style-name="T84">(六)合計(</text:span><text:span text:style-name="T77">=(一)+(二)+(三)+(四) +(五)</text:span><text:span text:style-name="T84">)</text:span></text:p>
          </table:table-cell>
          <table:table-cell table:style-name="表格2.B33" office:value-type="string">
            <text:p text:style-name="P5"/>
          </table:table-cell>
          <table:table-cell table:style-name="表格2.B33" office:value-type="string">
            <text:p text:style-name="P5"/>
          </table:table-cell>
          <table:table-cell table:style-name="表格2.B33" office:value-type="string">
            <text:p text:style-name="P5"/>
          </table:table-cell>
          <table:table-cell table:style-name="表格2.B33" office:value-type="string">
            <text:p text:style-name="P5"/>
          </table:table-cell>
          <table:table-cell table:style-name="表格2.B33" office:value-type="string">
            <text:p text:style-name="P5"/>
          </table:table-cell>
          <table:table-cell table:style-name="表格2.B33" office:value-type="string">
            <text:p text:style-name="P5"/>
          </table:table-cell>
          <table:table-cell table:style-name="表格2.H33" office:value-type="string">
            <text:p text:style-name="P5"/>
          </table:table-cell>
        </table:table-row>
      </table:table>
      <text:p text:style-name="P153"><text:span text:style-name="T44">註</text:span><text:span text:style-name="T141">1</text:span><text:span text:style-name="T44">：</text:span><text:span text:style-name="T45">本表限填一套製程設施。如有</text:span><text:span text:style-name="T144">2</text:span><text:span text:style-name="T45">套（含）以上製程設施，依本頁格式另頁填寫。</text:span><text:span text:style-name="T144">2</text:span><text:span text:style-name="T45">家以上之事業共同申請時，需分別填寫檢具本表，由廢(污)水(前)處理設施設置所在地之申報者及共同申報者，依水措或許可核准登記編號填寫。</text:span></text:p>
      <text:p text:style-name="P153"><text:span text:style-name="T44">註</text:span><text:span text:style-name="T141">2</text:span><text:span text:style-name="T44">：僅限符合「水污染防治措施及檢測申報管理辦法」第四十九條之二之規定，收容處理淤泥或含水量大於30%之土壤、連續壁產生之皂土者填寫。表格如不敷使用，請依本表格式另紙填寫檢附。</text:span></text:p>
      <text:p text:style-name="P153"><text:span text:style-name="T44">註</text:span><text:span text:style-name="T141">3</text:span><text:span text:style-name="T44">：各用水來源請另填寫用水量計量方式代碼：</text:span><text:span text:style-name="T141">01</text:span><text:span text:style-name="T44">流量計、</text:span><text:span text:style-name="T141">02</text:span><text:span text:style-name="T44">水費單據換算、</text:span><text:span text:style-name="T141">03</text:span><text:span text:style-name="T44">馬達揚程換算、</text:span><text:span text:style-name="T141">04</text:span><text:span text:style-name="T44">容器計算。</text:span></text:p>
      <text:p text:style-name="P153"><text:span text:style-name="T44">註</text:span><text:span text:style-name="T141">4</text:span><text:span text:style-name="T44">：餐飲業、觀光旅館(飯店)應另於(一</text:span><text:span text:style-name="T141">B</text:span><text:span text:style-name="T44">)填寫其分流處理之溫泉廢水量，其餘作業廢水量請填於(一</text:span><text:span text:style-name="T141">A</text:span><text:span text:style-name="T44">)。</text:span></text:p>
      <text:p text:style-name="P583"><text:span text:style-name="T190">註</text:span><text:span text:style-name="T178">5</text:span><text:span text:style-name="T190">：僅限</text:span><text:span text:style-name="T191">符合「水污染防治措施及檢測申報管理辦法」第八條及第十一條之規定，應收集處理其逕流廢水者填寫。</text:span></text:p>
      <text:p text:style-name="P540">製程設施、用水來源及原廢(污)水資料申報表</text:p>
      <text:p text:style-name="P541">【事業、指定地區或場所專用污水下水道系統專用】(續)</text:p>
      <text:p text:style-name="P529">貳、原廢(污)水水質水量檢測結果</text:p>
      <table:table table:name="表格3" table:style-name="表格3">
        <table:table-column table:style-name="表格3.A"/>
        <table:table-column table:style-name="表格3.B"/>
        <table:table-column table:style-name="表格3.C" table:number-columns-repeated="5"/>
        <table:table-column table:style-name="表格3.H"/>
        <table:table-column table:style-name="表格3.C"/>
        <table:table-column table:style-name="表格3.H"/>
        <table:table-column table:style-name="表格3.C" table:number-columns-repeated="3"/>
        <table:table-column table:style-name="表格3.N"/>
        <table:table-row table:style-name="表格3.1">
          <table:table-cell table:style-name="表格3.A1" table:number-columns-spanned="2" office:value-type="string">
            <text:p text:style-name="P67">一、原廢(污)水檢測日期</text:p>
          </table:table-cell>
          <table:covered-table-cell/>
          <table:table-cell table:style-name="表格3.C1" table:number-columns-spanned="12" office:value-type="string">
            <text:p text:style-name="Standard"><text:span text:style-name="T22"><text:s text:c="8"/></text:span><text:span text:style-name="T13">年</text:span><text:span text:style-name="T22"> <text:s text:c="7"/></text:span><text:span text:style-name="T13">月</text:span><text:span text:style-name="T22"> <text:s text:c="7"/></text:span><text:span text:style-name="T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154">二、後續接受原廢(污)水之設施(單選)</text:p>
          </table:table-cell>
          <table:covered-table-cell/>
          <table:table-cell table:style-name="表格3.C2" table:number-columns-spanned="4" office:value-type="string">
            <text:p text:style-name="P155"><text:span text:style-name="T13">□貯留設施(編號：</text:span><text:span text:style-name="T13">S</text:span><text:span text:style-name="T22"> <text:s text:c="5"/></text:span><text:span text:style-name="T13">)</text:span></text:p>
            <text:p text:style-name="P156"><text:span text:style-name="T13">□廢(污)水(前)處理設施(編號：</text:span><text:span text:style-name="T13">T</text:span><text:span text:style-name="T22"> <text:s text:c="5"/></text:span><text:span text:style-name="T13">)</text:span></text:p>
            <text:p text:style-name="P157"><text:span text:style-name="T13">□放流口(編號：</text:span><text:span text:style-name="T13">D</text:span><text:span text:style-name="T22"> <text:s text:c="6"/></text:span><text:span text:style-name="T13">)</text:span></text:p>
          </table:table-cell>
          <table:covered-table-cell/>
          <table:covered-table-cell/>
          <table:covered-table-cell/>
          <table:table-cell table:style-name="表格3.C2" table:number-columns-spanned="4" office:value-type="string">
            <text:p text:style-name="P155"><text:span text:style-name="T13">□貯留設施(編號：</text:span><text:span text:style-name="T13">S</text:span><text:span text:style-name="T22"> <text:s text:c="5"/></text:span><text:span text:style-name="T13">)</text:span></text:p>
            <text:p text:style-name="P156"><text:span text:style-name="T13">□廢(污)水(前)處理設施(編號：</text:span><text:span text:style-name="T13">T</text:span><text:span text:style-name="T22"> <text:s text:c="5"/></text:span><text:span text:style-name="T13">)</text:span></text:p>
            <text:p text:style-name="P157"><text:span text:style-name="T13">□放流口(編號：</text:span><text:span text:style-name="T13">D</text:span><text:span text:style-name="T22"> <text:s text:c="6"/></text:span><text:span text:style-name="T13">)</text:span></text:p>
          </table:table-cell>
          <table:covered-table-cell/>
          <table:covered-table-cell/>
          <table:covered-table-cell/>
          <table:table-cell table:style-name="表格3.K2" table:number-columns-spanned="4" office:value-type="string">
            <text:p text:style-name="P155"><text:span text:style-name="T13">□貯留設施(編號：</text:span><text:span text:style-name="T13">S</text:span><text:span text:style-name="T22"> <text:s text:c="5"/></text:span><text:span text:style-name="T13">)</text:span></text:p>
            <text:p text:style-name="P156"><text:span text:style-name="T13">□廢(污)水(前)處理設施(編號：</text:span><text:span text:style-name="T13">T</text:span><text:span text:style-name="T22"> <text:s text:c="5"/></text:span><text:span text:style-name="T13">)</text:span></text:p>
            <text:p text:style-name="P157"><text:span text:style-name="T13">□放流口(編號：</text:span><text:span text:style-name="T13">D</text:span><text:span text:style-name="T22"> <text:s text:c="6"/></text:span><text:span text:style-name="T13">)</text:span></text:p>
          </table:table-cell>
          <table:covered-table-cell/>
          <table:covered-table-cell/>
          <table:covered-table-cell/>
        </table:table-row>
        <table:table-row table:style-name="表格3.1">
          <table:table-cell table:style-name="表格3.A3" table:number-columns-spanned="2" office:value-type="string">
            <text:p text:style-name="Standard"><text:span text:style-name="T45">三、廢(污)水來源</text:span><text:span text:style-name="T152">(註1)</text:span></text:p>
          </table:table-cell>
          <table:covered-table-cell/>
          <table:table-cell table:style-name="表格3.C2" table:number-columns-spanned="4" office:value-type="string">
            <text:p text:style-name="P158"><text:span text:style-name="T13">製程設施(編號</text:span><text:span text:style-name="T172">：</text:span><text:span text:style-name="T13">M</text:span><text:span text:style-name="T22"> <text:s text:c="2"/>；</text:span><text:span text:style-name="T13">M</text:span><text:span text:style-name="T22"> <text:s text:c="2"/>；</text:span><text:span text:style-name="T13">M</text:span><text:span text:style-name="T22"> <text:s text:c="2"/>；</text:span><text:span text:style-name="T13">M</text:span><text:span text:style-name="T22"> <text:s text:c="2"/></text:span><text:span text:style-name="T13">)</text:span></text:p>
          </table:table-cell>
          <table:covered-table-cell/>
          <table:covered-table-cell/>
          <table:covered-table-cell/>
          <table:table-cell table:style-name="表格3.C2" table:number-columns-spanned="4" office:value-type="string">
            <text:p text:style-name="P158"><text:span text:style-name="T13">製程設施(編號</text:span><text:span text:style-name="T172">：</text:span><text:span text:style-name="T13">M</text:span><text:span text:style-name="T22"> <text:s text:c="2"/>；</text:span><text:span text:style-name="T13">M</text:span><text:span text:style-name="T22"> <text:s text:c="2"/>；</text:span><text:span text:style-name="T13">M</text:span><text:span text:style-name="T22"> <text:s text:c="2"/>；</text:span><text:span text:style-name="T13">M</text:span><text:span text:style-name="T22"> <text:s text:c="2"/></text:span><text:span text:style-name="T13">)</text:span></text:p>
          </table:table-cell>
          <table:covered-table-cell/>
          <table:covered-table-cell/>
          <table:covered-table-cell/>
          <table:table-cell table:style-name="表格3.K2" table:number-columns-spanned="4" office:value-type="string">
            <text:p text:style-name="P158"><text:span text:style-name="T13">製程設施(編號</text:span><text:span text:style-name="T172">：</text:span><text:span text:style-name="T13">M</text:span><text:span text:style-name="T22"> <text:s text:c="2"/>；</text:span><text:span text:style-name="T13">M</text:span><text:span text:style-name="T22"> <text:s text:c="2"/>；</text:span><text:span text:style-name="T13">M</text:span><text:span text:style-name="T22"> <text:s text:c="2"/>；</text:span><text:span text:style-name="T13">M</text:span><text:span text:style-name="T22"> <text:s text:c="2"/></text:span><text:span text:style-name="T13">)</text:span></text:p>
          </table:table-cell>
          <table:covered-table-cell/>
          <table:covered-table-cell/>
          <table:covered-table-cell/>
        </table:table-row>
        <table:table-row table:style-name="表格3.4">
          <table:table-cell table:style-name="表格3.A3" table:number-rows-spanned="12" office:value-type="string">
            <text:p text:style-name="P2">四</text:p>
            <text:p text:style-name="P2">、</text:p>
            <text:p text:style-name="P2">共</text:p>
            <text:p text:style-name="P2">通</text:p>
            <text:p text:style-name="P2">水</text:p>
            <text:p text:style-name="P2">質</text:p>
            <text:p text:style-name="P2">項</text:p>
            <text:p text:style-name="P2">目</text:p>
          </table:table-cell>
          <table:table-cell table:style-name="表格3.C2" office:value-type="string">
            <text:p text:style-name="P160"><text:span text:style-name="T13">水量(CMH)</text:span><text:span text:style-name="T152">(註2)</text:span></text:p>
          </table:table-cell>
          <table:table-cell table:style-name="表格3.C2" table:number-columns-spanned="4" office:value-type="string">
            <text:p text:style-name="P11"/>
          </table:table-cell>
          <table:covered-table-cell/>
          <table:covered-table-cell/>
          <table:covered-table-cell/>
          <table:table-cell table:style-name="表格3.C2" table:number-columns-spanned="4" office:value-type="string">
            <text:p text:style-name="P11"/>
          </table:table-cell>
          <table:covered-table-cell/>
          <table:covered-table-cell/>
          <table:covered-table-cell/>
          <table:table-cell table:style-name="表格3.K2" table:number-columns-spanned="4" office:value-type="string">
            <text:p text:style-name="P11"/>
          </table:table-cell>
          <table:covered-table-cell/>
          <table:covered-table-cell/>
          <table:covered-table-cell/>
        </table:table-row>
        <table:table-row table:style-name="表格3.4">
          <table:covered-table-cell/>
          <table:table-cell table:style-name="表格3.B5" office:value-type="string">
            <text:p text:style-name="P159">氫離子濃度指數</text:p>
          </table:table-cell>
          <table:table-cell table:style-name="表格3.B5" table:number-columns-spanned="4" office:value-type="string">
            <text:p text:style-name="P11"/>
          </table:table-cell>
          <table:covered-table-cell/>
          <table:covered-table-cell/>
          <table:covered-table-cell/>
          <table:table-cell table:style-name="表格3.C2" table:number-columns-spanned="4" office:value-type="string">
            <text:p text:style-name="P31"/>
          </table:table-cell>
          <table:covered-table-cell/>
          <table:covered-table-cell/>
          <table:covered-table-cell/>
          <table:table-cell table:style-name="表格3.K2" table:number-columns-spanned="4" office:value-type="string">
            <text:p text:style-name="P31"/>
          </table:table-cell>
          <table:covered-table-cell/>
          <table:covered-table-cell/>
          <table:covered-table-cell/>
        </table:table-row>
        <table:table-row table:style-name="表格3.4">
          <table:covered-table-cell/>
          <table:table-cell table:style-name="表格3.B5" office:value-type="string">
            <text:p text:style-name="P159">水溫(℃)</text:p>
          </table:table-cell>
          <table:table-cell table:style-name="表格3.B5" table:number-columns-spanned="4" office:value-type="string">
            <text:p text:style-name="P11"/>
          </table:table-cell>
          <table:covered-table-cell/>
          <table:covered-table-cell/>
          <table:covered-table-cell/>
          <table:table-cell table:style-name="表格3.C2" table:number-columns-spanned="4" office:value-type="string">
            <text:p text:style-name="P31"/>
          </table:table-cell>
          <table:covered-table-cell/>
          <table:covered-table-cell/>
          <table:covered-table-cell/>
          <table:table-cell table:style-name="表格3.K2" table:number-columns-spanned="4" office:value-type="string">
            <text:p text:style-name="P31"/>
          </table:table-cell>
          <table:covered-table-cell/>
          <table:covered-table-cell/>
          <table:covered-table-cell/>
        </table:table-row>
        <table:table-row table:style-name="表格3.4">
          <table:covered-table-cell/>
          <table:table-cell table:style-name="表格3.B5" office:value-type="string">
            <text:p text:style-name="P159">化學需氧量(mg/L)</text:p>
          </table:table-cell>
          <table:table-cell table:style-name="表格3.B5" table:number-columns-spanned="4" office:value-type="string">
            <text:p text:style-name="P11"/>
          </table:table-cell>
          <table:covered-table-cell/>
          <table:covered-table-cell/>
          <table:covered-table-cell/>
          <table:table-cell table:style-name="表格3.C2" table:number-columns-spanned="4" office:value-type="string">
            <text:p text:style-name="P31"/>
          </table:table-cell>
          <table:covered-table-cell/>
          <table:covered-table-cell/>
          <table:covered-table-cell/>
          <table:table-cell table:style-name="表格3.K2" table:number-columns-spanned="4" office:value-type="string">
            <text:p text:style-name="P31"/>
          </table:table-cell>
          <table:covered-table-cell/>
          <table:covered-table-cell/>
          <table:covered-table-cell/>
        </table:table-row>
        <table:table-row table:style-name="表格3.4">
          <table:covered-table-cell/>
          <table:table-cell table:style-name="表格3.B5" office:value-type="string">
            <text:p text:style-name="P159">懸浮固體(mg/L)</text:p>
          </table:table-cell>
          <table:table-cell table:style-name="表格3.B5" table:number-columns-spanned="4" office:value-type="string">
            <text:p text:style-name="P11"/>
          </table:table-cell>
          <table:covered-table-cell/>
          <table:covered-table-cell/>
          <table:covered-table-cell/>
          <table:table-cell table:style-name="表格3.C2" table:number-columns-spanned="4" office:value-type="string">
            <text:p text:style-name="P31"/>
          </table:table-cell>
          <table:covered-table-cell/>
          <table:covered-table-cell/>
          <table:covered-table-cell/>
          <table:table-cell table:style-name="表格3.K2" table:number-columns-spanned="4" office:value-type="string">
            <text:p text:style-name="P31"/>
          </table:table-cell>
          <table:covered-table-cell/>
          <table:covered-table-cell/>
          <table:covered-table-cell/>
        </table:table-row>
        <table:table-row table:style-name="表格3.4">
          <table:covered-table-cell/>
          <table:table-cell table:style-name="表格3.B5" office:value-type="string">
            <text:p text:style-name="P160"><text:span text:style-name="T13">其他：</text:span><text:span text:style-name="T22"> <text:s text:c="12"/></text:span><text:span text:style-name="T13">( <text:s text:c="4"/>)</text:span></text:p>
          </table:table-cell>
          <table:table-cell table:style-name="表格3.B5" table:number-columns-spanned="4" office:value-type="string">
            <text:p text:style-name="P11"/>
          </table:table-cell>
          <table:covered-table-cell/>
          <table:covered-table-cell/>
          <table:covered-table-cell/>
          <table:table-cell table:style-name="表格3.C2" table:number-columns-spanned="4" office:value-type="string">
            <text:p text:style-name="P31"/>
          </table:table-cell>
          <table:covered-table-cell/>
          <table:covered-table-cell/>
          <table:covered-table-cell/>
          <table:table-cell table:style-name="表格3.K2" table:number-columns-spanned="4" office:value-type="string">
            <text:p text:style-name="P31"/>
          </table:table-cell>
          <table:covered-table-cell/>
          <table:covered-table-cell/>
          <table:covered-table-cell/>
        </table:table-row>
        <table:table-row table:style-name="表格3.4">
          <table:covered-table-cell/>
          <table:table-cell table:style-name="表格3.B5" office:value-type="string">
            <text:p text:style-name="P160"><text:span text:style-name="T13">其他：</text:span><text:span text:style-name="T22"> <text:s text:c="12"/></text:span><text:span text:style-name="T13">( <text:s text:c="4"/>)</text:span></text:p>
          </table:table-cell>
          <table:table-cell table:style-name="表格3.B5" table:number-columns-spanned="4" office:value-type="string">
            <text:p text:style-name="P11"/>
          </table:table-cell>
          <table:covered-table-cell/>
          <table:covered-table-cell/>
          <table:covered-table-cell/>
          <table:table-cell table:style-name="表格3.C2" table:number-columns-spanned="4" office:value-type="string">
            <text:p text:style-name="P31"/>
          </table:table-cell>
          <table:covered-table-cell/>
          <table:covered-table-cell/>
          <table:covered-table-cell/>
          <table:table-cell table:style-name="表格3.K2" table:number-columns-spanned="4" office:value-type="string">
            <text:p text:style-name="P31"/>
          </table:table-cell>
          <table:covered-table-cell/>
          <table:covered-table-cell/>
          <table:covered-table-cell/>
        </table:table-row>
        <table:table-row table:style-name="表格3.4">
          <table:covered-table-cell/>
          <table:table-cell table:style-name="表格3.B5" office:value-type="string">
            <text:p text:style-name="P160"><text:span text:style-name="T13">其他：</text:span><text:span text:style-name="T22"> <text:s text:c="12"/></text:span><text:span text:style-name="T13">( <text:s text:c="4"/>)</text:span></text:p>
          </table:table-cell>
          <table:table-cell table:style-name="表格3.B5" table:number-columns-spanned="4" office:value-type="string">
            <text:p text:style-name="P11"/>
          </table:table-cell>
          <table:covered-table-cell/>
          <table:covered-table-cell/>
          <table:covered-table-cell/>
          <table:table-cell table:style-name="表格3.C2" table:number-columns-spanned="4" office:value-type="string">
            <text:p text:style-name="P31"/>
          </table:table-cell>
          <table:covered-table-cell/>
          <table:covered-table-cell/>
          <table:covered-table-cell/>
          <table:table-cell table:style-name="表格3.K2" table:number-columns-spanned="4" office:value-type="string">
            <text:p text:style-name="P31"/>
          </table:table-cell>
          <table:covered-table-cell/>
          <table:covered-table-cell/>
          <table:covered-table-cell/>
        </table:table-row>
        <table:table-row table:style-name="表格3.4">
          <table:covered-table-cell/>
          <table:table-cell table:style-name="表格3.B5" office:value-type="string">
            <text:p text:style-name="P160"><text:span text:style-name="T13">其他：</text:span><text:span text:style-name="T22"> <text:s text:c="12"/></text:span><text:span text:style-name="T13">( <text:s text:c="4"/>)</text:span></text:p>
          </table:table-cell>
          <table:table-cell table:style-name="表格3.B5" table:number-columns-spanned="4" office:value-type="string">
            <text:p text:style-name="P11"/>
          </table:table-cell>
          <table:covered-table-cell/>
          <table:covered-table-cell/>
          <table:covered-table-cell/>
          <table:table-cell table:style-name="表格3.C2" table:number-columns-spanned="4" office:value-type="string">
            <text:p text:style-name="P31"/>
          </table:table-cell>
          <table:covered-table-cell/>
          <table:covered-table-cell/>
          <table:covered-table-cell/>
          <table:table-cell table:style-name="表格3.K2" table:number-columns-spanned="4" office:value-type="string">
            <text:p text:style-name="P31"/>
          </table:table-cell>
          <table:covered-table-cell/>
          <table:covered-table-cell/>
          <table:covered-table-cell/>
        </table:table-row>
        <table:table-row table:style-name="表格3.4">
          <table:covered-table-cell/>
          <table:table-cell table:style-name="表格3.C2" office:value-type="string">
            <text:p text:style-name="P160"><text:span text:style-name="T13">其他：</text:span><text:span text:style-name="T22"> <text:s text:c="12"/></text:span><text:span text:style-name="T13">( <text:s text:c="4"/>)</text:span></text:p>
          </table:table-cell>
          <table:table-cell table:style-name="表格3.B5" table:number-columns-spanned="4" office:value-type="string">
            <text:p text:style-name="P37"/>
          </table:table-cell>
          <table:covered-table-cell/>
          <table:covered-table-cell/>
          <table:covered-table-cell/>
          <table:table-cell table:style-name="表格3.C2" table:number-columns-spanned="4" office:value-type="string">
            <text:p text:style-name="P31"/>
          </table:table-cell>
          <table:covered-table-cell/>
          <table:covered-table-cell/>
          <table:covered-table-cell/>
          <table:table-cell table:style-name="表格3.K2" table:number-columns-spanned="4" office:value-type="string">
            <text:p text:style-name="P31"/>
          </table:table-cell>
          <table:covered-table-cell/>
          <table:covered-table-cell/>
          <table:covered-table-cell/>
        </table:table-row>
        <table:table-row table:style-name="表格3.4">
          <table:covered-table-cell/>
          <table:table-cell table:style-name="表格3.C2" office:value-type="string">
            <text:p text:style-name="P160"><text:span text:style-name="T13">其他：</text:span><text:span text:style-name="T22"> <text:s text:c="12"/></text:span><text:span text:style-name="T13">( <text:s text:c="4"/>)</text:span></text:p>
          </table:table-cell>
          <table:table-cell table:style-name="表格3.B5" table:number-columns-spanned="4" office:value-type="string">
            <text:p text:style-name="P37"/>
          </table:table-cell>
          <table:covered-table-cell/>
          <table:covered-table-cell/>
          <table:covered-table-cell/>
          <table:table-cell table:style-name="表格3.C2" table:number-columns-spanned="4" office:value-type="string">
            <text:p text:style-name="P31"/>
          </table:table-cell>
          <table:covered-table-cell/>
          <table:covered-table-cell/>
          <table:covered-table-cell/>
          <table:table-cell table:style-name="表格3.K2" table:number-columns-spanned="4" office:value-type="string">
            <text:p text:style-name="P31"/>
          </table:table-cell>
          <table:covered-table-cell/>
          <table:covered-table-cell/>
          <table:covered-table-cell/>
        </table:table-row>
        <table:table-row table:style-name="表格3.4">
          <table:covered-table-cell/>
          <table:table-cell table:style-name="表格3.C2" office:value-type="string">
            <text:p text:style-name="P160"><text:span text:style-name="T13">其他：</text:span><text:span text:style-name="T22"> <text:s text:c="12"/></text:span><text:span text:style-name="T13">( <text:s text:c="4"/>)</text:span></text:p>
          </table:table-cell>
          <table:table-cell table:style-name="表格3.B5" table:number-columns-spanned="4" office:value-type="string">
            <text:p text:style-name="P37"/>
          </table:table-cell>
          <table:covered-table-cell/>
          <table:covered-table-cell/>
          <table:covered-table-cell/>
          <table:table-cell table:style-name="表格3.C2" table:number-columns-spanned="4" office:value-type="string">
            <text:p text:style-name="P31"/>
          </table:table-cell>
          <table:covered-table-cell/>
          <table:covered-table-cell/>
          <table:covered-table-cell/>
          <table:table-cell table:style-name="表格3.K2" table:number-columns-spanned="4" office:value-type="string">
            <text:p text:style-name="P31"/>
          </table:table-cell>
          <table:covered-table-cell/>
          <table:covered-table-cell/>
          <table:covered-table-cell/>
        </table:table-row>
        <table:table-row table:style-name="表格3.4">
          <table:table-cell table:style-name="表格3.A3" table:number-rows-spanned="12" office:value-type="string">
            <text:p text:style-name="P42">五</text:p>
            <text:p text:style-name="P42">、</text:p>
            <text:p text:style-name="P42">有害健康物<text:soft-page-break/>質水質項</text:p>
            <text:p text:style-name="P42">目</text:p>
          </table:table-cell>
          <table:table-cell table:style-name="表格3.C2" office:value-type="string">
            <text:p text:style-name="P2">廢(污)水來源</text:p>
          </table:table-cell>
          <table:table-cell table:style-name="表格3.C2" office:value-type="string">
            <text:p text:style-name="Standard"><text:span text:style-name="T13">M</text:span><text:span text:style-name="T22"> <text:s text:c="5"/></text:span></text:p>
          </table:table-cell>
          <table:table-cell table:style-name="表格3.C2" office:value-type="string">
            <text:p text:style-name="Standard"><text:span text:style-name="T13">M</text:span><text:span text:style-name="T22"> <text:s text:c="5"/></text:span></text:p>
          </table:table-cell>
          <table:table-cell table:style-name="表格3.C2" office:value-type="string">
            <text:p text:style-name="Standard"><text:span text:style-name="T13">M</text:span><text:span text:style-name="T22"> <text:s text:c="5"/></text:span></text:p>
          </table:table-cell>
          <table:table-cell table:style-name="表格3.C2" office:value-type="string">
            <text:p text:style-name="Standard"><text:span text:style-name="T13">M</text:span><text:span text:style-name="T22"> <text:s text:c="5"/></text:span></text:p>
          </table:table-cell>
          <table:table-cell table:style-name="表格3.C2" office:value-type="string">
            <text:p text:style-name="Standard"><text:span text:style-name="T13">M</text:span><text:span text:style-name="T22"> <text:s text:c="5"/></text:span></text:p>
          </table:table-cell>
          <table:table-cell table:style-name="表格3.C2" office:value-type="string">
            <text:p text:style-name="Standard"><text:span text:style-name="T13">M</text:span><text:span text:style-name="T22"> <text:s text:c="5"/></text:span></text:p>
          </table:table-cell>
          <table:table-cell table:style-name="表格3.C2" office:value-type="string">
            <text:p text:style-name="Standard"><text:span text:style-name="T13">M</text:span><text:span text:style-name="T22"> <text:s text:c="5"/></text:span></text:p>
          </table:table-cell>
          <table:table-cell table:style-name="表格3.C2" office:value-type="string">
            <text:p text:style-name="Standard"><text:span text:style-name="T13">M</text:span><text:span text:style-name="T22"> <text:s text:c="5"/></text:span></text:p>
          </table:table-cell>
          <table:table-cell table:style-name="表格3.C2" office:value-type="string">
            <text:p text:style-name="Standard"><text:span text:style-name="T13">M</text:span><text:span text:style-name="T22"> <text:s text:c="5"/></text:span></text:p>
          </table:table-cell>
          <table:table-cell table:style-name="表格3.C2" office:value-type="string">
            <text:p text:style-name="Standard"><text:span text:style-name="T13">M</text:span><text:span text:style-name="T22"> <text:s text:c="5"/></text:span></text:p>
          </table:table-cell>
          <table:table-cell table:style-name="表格3.C2" office:value-type="string">
            <text:p text:style-name="Standard"><text:span text:style-name="T13">M</text:span><text:span text:style-name="T22"> <text:s text:c="5"/></text:span></text:p>
          </table:table-cell>
          <table:table-cell table:style-name="表格3.K2" office:value-type="string">
            <text:p text:style-name="Standard"><text:span text:style-name="T13">M</text:span><text:span text:style-name="T22"> <text:s text:c="5"/></text:span></text:p>
          </table:table-cell>
        </table:table-row>
        <table:table-row table:style-name="表格3.4">
          <table:covered-table-cell/>
          <table:table-cell table:style-name="表格3.C2" office:value-type="string">
            <text:p text:style-name="Standard"><text:span text:style-name="T22"><text:s text:c="19"/></text:span><text:span text:style-name="T25">( <text:s text:c="4"/>)</text:span></text:p>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K2" office:value-type="string">
            <text:p text:style-name="P31"/>
          </table:table-cell>
        </table:table-row>
        <table:table-row table:style-name="表格3.4">
          <table:covered-table-cell/>
          <table:table-cell table:style-name="表格3.C2" office:value-type="string">
            <text:p text:style-name="Standard"><text:span text:style-name="T22"><text:s text:c="19"/></text:span><text:span text:style-name="T25">( <text:s text:c="4"/>)</text:span></text:p>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K2" office:value-type="string">
            <text:p text:style-name="P31"/>
          </table:table-cell>
        </table:table-row>
        <table:table-row table:style-name="表格3.19">
          <table:covered-table-cell/>
          <table:table-cell table:style-name="表格3.C2" office:value-type="string">
            <text:p text:style-name="Standard"><text:span text:style-name="T22"><text:s text:c="19"/></text:span><text:span text:style-name="T25">( <text:s text:c="4"/>)</text:span></text:p>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K2" office:value-type="string">
            <text:p text:style-name="P31"/>
          </table:table-cell>
        </table:table-row>
        <table:table-row table:style-name="表格3.20">
          <table:covered-table-cell/>
          <table:table-cell table:style-name="表格3.C2" office:value-type="string">
            <text:p text:style-name="Standard"><text:span text:style-name="T22"><text:s text:c="19"/></text:span><text:span text:style-name="T25">( <text:s text:c="4"/>)</text:span></text:p>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K2" office:value-type="string">
            <text:p text:style-name="P31"/>
          </table:table-cell>
        </table:table-row>
        <table:table-row table:style-name="表格3.21">
          <table:covered-table-cell/>
          <table:table-cell table:style-name="表格3.C2" office:value-type="string">
            <text:p text:style-name="Standard"><text:span text:style-name="T22"><text:s text:c="19"/></text:span><text:span text:style-name="T25">( <text:s text:c="4"/>)</text:span></text:p>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K2" office:value-type="string">
            <text:p text:style-name="P31"/>
          </table:table-cell>
        </table:table-row>
        <table:table-row table:style-name="表格3.22">
          <table:covered-table-cell/>
          <table:table-cell table:style-name="表格3.C2" office:value-type="string">
            <text:p text:style-name="Standard"><text:span text:style-name="T22"><text:s text:c="19"/></text:span><text:span text:style-name="T25">( <text:s text:c="4"/>)</text:span></text:p>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K2" office:value-type="string">
            <text:p text:style-name="P31"/>
          </table:table-cell>
        </table:table-row>
        <table:table-row table:style-name="表格3.23">
          <table:covered-table-cell/>
          <table:table-cell table:style-name="表格3.C2" office:value-type="string">
            <text:p text:style-name="Standard"><text:span text:style-name="T22"><text:s text:c="19"/></text:span><text:span text:style-name="T25">( <text:s text:c="4"/>)</text:span></text:p>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C2" office:value-type="string">
            <text:p text:style-name="P31"/>
          </table:table-cell>
          <table:table-cell table:style-name="表格3.K2" office:value-type="string">
            <text:p text:style-name="P31"/>
          </table:table-cell>
        </table:table-row>
        <table:table-row table:style-name="表格3.24">
          <table:covered-table-cell/>
          <table:table-cell table:style-name="表格3.C2" office:value-type="string">
            <text:p text:style-name="P133"><text:span text:style-name="T22"><text:s text:c="19"/></text:span><text:span text:style-name="T25">( <text:s text:c="4"/>)</text:span></text:p>
          </table:table-cell>
          <table:table-cell table:style-name="表格3.C2" office:value-type="string">
            <text:p text:style-name="P32"/>
          </table:table-cell>
          <table:table-cell table:style-name="表格3.C2" office:value-type="string">
            <text:p text:style-name="P32"/>
          </table:table-cell>
          <table:table-cell table:style-name="表格3.C2" office:value-type="string">
            <text:p text:style-name="P32"/>
          </table:table-cell>
          <table:table-cell table:style-name="表格3.C2" office:value-type="string">
            <text:p text:style-name="P32"/>
          </table:table-cell>
          <table:table-cell table:style-name="表格3.C2" office:value-type="string">
            <text:p text:style-name="P32"/>
          </table:table-cell>
          <table:table-cell table:style-name="表格3.C2" office:value-type="string">
            <text:p text:style-name="P32"/>
          </table:table-cell>
          <table:table-cell table:style-name="表格3.C2" office:value-type="string">
            <text:p text:style-name="P32"/>
          </table:table-cell>
          <table:table-cell table:style-name="表格3.C2" office:value-type="string">
            <text:p text:style-name="P32"/>
          </table:table-cell>
          <table:table-cell table:style-name="表格3.C2" office:value-type="string">
            <text:p text:style-name="P32"/>
          </table:table-cell>
          <table:table-cell table:style-name="表格3.C2" office:value-type="string">
            <text:p text:style-name="P32"/>
          </table:table-cell>
          <table:table-cell table:style-name="表格3.C2" office:value-type="string">
            <text:p text:style-name="P32"/>
          </table:table-cell>
          <table:table-cell table:style-name="表格3.K2" office:value-type="string">
            <text:p text:style-name="P32"/>
          </table:table-cell>
        </table:table-row>
        <table:table-row table:style-name="表格3.25">
          <table:covered-table-cell/>
          <table:table-cell table:style-name="表格3.B25" office:value-type="string">
            <text:p text:style-name="Standard"><text:span text:style-name="T22"><text:s text:c="19"/></text:span><text:span text:style-name="T25">( <text:s text:c="4"/>)</text:span></text:p>
          </table:table-cell>
          <table:table-cell table:style-name="表格3.B25" office:value-type="string">
            <text:p text:style-name="P37"/>
          </table:table-cell>
          <table:table-cell table:style-name="表格3.B25" office:value-type="string">
            <text:p text:style-name="P31"/>
          </table:table-cell>
          <table:table-cell table:style-name="表格3.B25" office:value-type="string">
            <text:p text:style-name="P31"/>
          </table:table-cell>
          <table:table-cell table:style-name="表格3.B25" office:value-type="string">
            <text:p text:style-name="P31"/>
          </table:table-cell>
          <table:table-cell table:style-name="表格3.B25" office:value-type="string">
            <text:p text:style-name="P31"/>
          </table:table-cell>
          <table:table-cell table:style-name="表格3.B25" office:value-type="string">
            <text:p text:style-name="P31"/>
          </table:table-cell>
          <table:table-cell table:style-name="表格3.B25" office:value-type="string">
            <text:p text:style-name="P31"/>
          </table:table-cell>
          <table:table-cell table:style-name="表格3.B25" office:value-type="string">
            <text:p text:style-name="P31"/>
          </table:table-cell>
          <table:table-cell table:style-name="表格3.B25" office:value-type="string">
            <text:p text:style-name="P31"/>
          </table:table-cell>
          <table:table-cell table:style-name="表格3.B25" office:value-type="string">
            <text:p text:style-name="P31"/>
          </table:table-cell>
          <table:table-cell table:style-name="表格3.B25" office:value-type="string">
            <text:p text:style-name="P31"/>
          </table:table-cell>
          <table:table-cell table:style-name="表格3.N25" office:value-type="string">
            <text:p text:style-name="P31"/>
          </table:table-cell>
        </table:table-row>
        <table:table-row table:style-name="表格3.26">
          <table:covered-table-cell/>
          <table:table-cell table:style-name="表格3.B26" office:value-type="string">
            <text:p text:style-name="Standard"><text:span text:style-name="T22"><text:s text:c="19"/></text:span><text:span text:style-name="T25">( <text:s text:c="4"/>)</text:span></text:p>
          </table:table-cell>
          <table:table-cell table:style-name="表格3.B26" office:value-type="string">
            <text:p text:style-name="P37"/>
          </table:table-cell>
          <table:table-cell table:style-name="表格3.B26" office:value-type="string">
            <text:p text:style-name="P31"/>
          </table:table-cell>
          <table:table-cell table:style-name="表格3.B26" office:value-type="string">
            <text:p text:style-name="P31"/>
          </table:table-cell>
          <table:table-cell table:style-name="表格3.B26" office:value-type="string">
            <text:p text:style-name="P31"/>
          </table:table-cell>
          <table:table-cell table:style-name="表格3.B26" office:value-type="string">
            <text:p text:style-name="P31"/>
          </table:table-cell>
          <table:table-cell table:style-name="表格3.B26" office:value-type="string">
            <text:p text:style-name="P31"/>
          </table:table-cell>
          <table:table-cell table:style-name="表格3.B26" office:value-type="string">
            <text:p text:style-name="P31"/>
          </table:table-cell>
          <table:table-cell table:style-name="表格3.B26" office:value-type="string">
            <text:p text:style-name="P31"/>
          </table:table-cell>
          <table:table-cell table:style-name="表格3.B26" office:value-type="string">
            <text:p text:style-name="P31"/>
          </table:table-cell>
          <table:table-cell table:style-name="表格3.B26" office:value-type="string">
            <text:p text:style-name="P31"/>
          </table:table-cell>
          <table:table-cell table:style-name="表格3.B26" office:value-type="string">
            <text:p text:style-name="P31"/>
          </table:table-cell>
          <table:table-cell table:style-name="表格3.N26" office:value-type="string">
            <text:p text:style-name="P31"/>
          </table:table-cell>
        </table:table-row>
        <table:table-row table:style-name="表格3.27">
          <table:covered-table-cell/>
          <table:table-cell table:style-name="表格3.B27" office:value-type="string">
            <text:p text:style-name="Standard"><text:span text:style-name="T22"><text:s text:c="19"/></text:span><text:span text:style-name="T25">( <text:s text:c="4"/>)</text:span></text:p>
          </table:table-cell>
          <table:table-cell table:style-name="表格3.B27" office:value-type="string">
            <text:p text:style-name="P37"/>
          </table:table-cell>
          <table:table-cell table:style-name="表格3.B27" office:value-type="string">
            <text:p text:style-name="P31"/>
          </table:table-cell>
          <table:table-cell table:style-name="表格3.B27" office:value-type="string">
            <text:p text:style-name="P31"/>
          </table:table-cell>
          <table:table-cell table:style-name="表格3.B27" office:value-type="string">
            <text:p text:style-name="P31"/>
          </table:table-cell>
          <table:table-cell table:style-name="表格3.B27" office:value-type="string">
            <text:p text:style-name="P31"/>
          </table:table-cell>
          <table:table-cell table:style-name="表格3.B27" office:value-type="string">
            <text:p text:style-name="P31"/>
          </table:table-cell>
          <table:table-cell table:style-name="表格3.B27" office:value-type="string">
            <text:p text:style-name="P31"/>
          </table:table-cell>
          <table:table-cell table:style-name="表格3.B27" office:value-type="string">
            <text:p text:style-name="P31"/>
          </table:table-cell>
          <table:table-cell table:style-name="表格3.B27" office:value-type="string">
            <text:p text:style-name="P31"/>
          </table:table-cell>
          <table:table-cell table:style-name="表格3.B27" office:value-type="string">
            <text:p text:style-name="P31"/>
          </table:table-cell>
          <table:table-cell table:style-name="表格3.B27" office:value-type="string">
            <text:p text:style-name="P31"/>
          </table:table-cell>
          <table:table-cell table:style-name="表格3.N27" office:value-type="string">
            <text:p text:style-name="P31"/>
          </table:table-cell>
        </table:table-row>
      </table:table>
      <text:p text:style-name="P149"><text:span text:style-name="T45">註</text:span><text:span text:style-name="T144">1</text:span><text:span text:style-name="T45">：廢(污)水來源為多套製程設施者，需填寫各製程設施編號。檢測項目應依「水污染防治措施及檢測申報管理辦法」附表一之水質項目檢測申報。</text:span></text:p>
      <text:p text:style-name="P545"><text:span text:style-name="T53">(</text:span><text:span text:style-name="T185">1</text:span><text:span text:style-name="T53">)共通水質項目：</text:span><text:span text:style-name="T185">2</text:span><text:span text:style-name="T53">套以上製程設施者，產生之各股原廢(污)水分別進入不同水措設施，需依不同水措設施分別填寫原廢(污)水水質，如產生之各股原廢(污)水進入同一水措設施，於該水措設施之調勻設施檢測、填寫原廢(污)水水質。</text:span></text:p>
      <text:p text:style-name="P545"><text:span text:style-name="T53">(</text:span><text:span text:style-name="T185">2</text:span><text:span text:style-name="T53">)有害健康物質水質項目：含水污染防治法公告有害健康物質之該股原廢(污)水，需依廢(污)水來源填寫製程設施編號，並檢測及填寫有害健康物質水質項目。</text:span></text:p>
      <text:p text:style-name="P546"><text:span text:style-name="T53">註</text:span><text:span text:style-name="T185">2</text:span><text:span text:style-name="T53">：係指檢測當時連續量測</text:span><text:span text:style-name="T185">1</text:span><text:span text:style-name="T53">小時之水量或依現場量測值換算為</text:span><text:span text:style-name="T185">1</text:span><text:span text:style-name="T53">小時之水量。</text:span></text:p>
      <text:p text:style-name="P532"/>
      <text:p text:style-name="P531"/>
      <text:p text:style-name="P535">廢(污)水貯留申報表</text:p>
      <text:p text:style-name="P526">貯留設施編號：S <text:s text:c="7"/>(依核准登記編號填寫)(註1)</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E"/>
        <table:table-column table:style-name="表格4.D"/>
        <table:table-column table:style-name="表格4.E"/>
        <table:table-column table:style-name="表格4.J"/>
        <table:table-row table:style-name="表格4.1">
          <table:table-cell table:style-name="表格4.A1" table:number-columns-spanned="3" office:value-type="string">
            <text:p text:style-name="P161">一、廢(污)水來源(可複選)</text:p>
          </table:table-cell>
          <table:covered-table-cell/>
          <table:covered-table-cell/>
          <table:table-cell table:style-name="表格4.D1" table:number-columns-spanned="7" office:value-type="string">
            <text:p text:style-name="P1"><text:span text:style-name="T13">□製程設施(編號：M</text:span><text:span text:style-name="T22"> <text:s text:c="6"/></text:span><text:span text:style-name="T13">；M</text:span><text:span text:style-name="T22"> <text:s text:c="6"/></text:span><text:span text:style-name="T13">；M</text:span><text:span text:style-name="T22"> <text:s text:c="6"/></text:span><text:span text:style-name="T13">；M</text:span><text:span text:style-name="T22"> <text:s text:c="6"/></text:span><text:span text:style-name="T13">；M</text:span><text:span text:style-name="T22"> <text:s text:c="6"/></text:span><text:span text:style-name="T13">) </text:span></text:p>
            <text:p text:style-name="P1"><text:span text:style-name="T13">□廢(污)水(前)處理設施(編號：T</text:span><text:span text:style-name="T22"> <text:s text:c="6"/></text:span><text:span text:style-name="T13">；T</text:span><text:span text:style-name="T22"> <text:s text:c="6"/></text:span><text:span text:style-name="T13">；T</text:span><text:span text:style-name="T22"> <text:s text:c="6"/></text:span><text:span text:style-name="T13">；T</text:span><text:span text:style-name="T22"> <text:s text:c="6"/></text:span><text:span text:style-name="T13">；T</text:span><text:span text:style-name="T22"> <text:s text:c="6"/></text:span><text:span text:style-name="T13">)</text:span></text:p>
          </table: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162">二、貯留設施放置地點</text:p>
          </table:table-cell>
          <table:covered-table-cell/>
          <table:covered-table-cell/>
          <table:table-cell table:style-name="表格4.D2" table:number-columns-spanned="7" office:value-type="string">
            <text:p text:style-name="P7"/>
          </table:table-cell>
          <table:covered-table-cell/>
          <table:covered-table-cell/>
          <table:covered-table-cell/>
          <table:covered-table-cell/>
          <table:covered-table-cell/>
          <table:covered-table-cell/>
        </table:table-row>
        <table:table-row table:style-name="表格4.2">
          <table:table-cell table:style-name="表格4.A3" table:number-columns-spanned="10" office:value-type="string">
            <text:p text:style-name="P1"><text:span text:style-name="T13">三、自動液位計測設施校正維護情形</text:span><text:span text:style-name="T152">(註2)</text:span><text:span text:style-name="T158"> <text:s text:c="2"/></text:span><text:span text:style-name="T18"><text:s text:c="2"/></text:span><text:span text:style-name="T13">(□已設置進流水及出流水之獨立專用累計型水量計測設施者，免填)</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3">(一)校正維護日期</text:p>
          </table:table-cell>
          <table:covered-table-cell/>
          <table:covered-table-cell/>
          <table:table-cell table:style-name="表格4.D2" table:number-columns-spanned="7" office:value-type="string">
            <text:p text:style-name="P130"><text:span text:style-name="T22"><text:s text:c="7"/></text:span><text:span text:style-name="T13">月 </text:span><text:span text:style-name="T22"><text:s text:c="6"/></text:span><text:span text:style-name="T13">日(填寫同一年度已校正維護之日期或預定校正維護之日期)</text:span></text:p>
          </table: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3">(二)校正維護方法</text:p>
          </table:table-cell>
          <table:covered-table-cell/>
          <table:covered-table-cell/>
          <table:table-cell table:style-name="表格4.D2" table:number-columns-spanned="7" office:value-type="string">
            <text:p text:style-name="P1"><text:span text:style-name="T13">□自行，頻率</text:span><text:span text:style-name="T22"> <text:s text:c="16"/></text:span><text:span text:style-name="T13"><text:s text:c="2"/>□委託，頻率</text:span><text:span text:style-name="T22"> <text:s text:c="16"/></text:span></text:p>
          </table:table-cell>
          <table:covered-table-cell/>
          <table:covered-table-cell/>
          <table:covered-table-cell/>
          <table:covered-table-cell/>
          <table:covered-table-cell/>
          <table:covered-table-cell/>
        </table:table-row>
        <table:table-row table:style-name="表格4.6">
          <table:table-cell table:style-name="表格4.A2" table:number-columns-spanned="3" office:value-type="string">
            <text:p text:style-name="P522">四、廢(污)水之貯留及後續處理量(立方公尺)</text:p>
          </table:table-cell>
          <table:covered-table-cell/>
          <table:covered-table-cell/>
          <table:table-cell table:style-name="表格4.D6" office:value-type="string">
            <text:p text:style-name="P128"><text:span text:style-name="T22"><text:s text:c="6"/></text:span><text:span text:style-name="T13">月</text:span></text:p>
          </table:table-cell>
          <table:table-cell table:style-name="表格4.D6" office:value-type="string">
            <text:p text:style-name="P128"><text:span text:style-name="T22"><text:s text:c="6"/></text:span><text:span text:style-name="T13">月</text:span></text:p>
          </table:table-cell>
          <table:table-cell table:style-name="表格4.D6" office:value-type="string">
            <text:p text:style-name="P128"><text:span text:style-name="T22"><text:s text:c="6"/></text:span><text:span text:style-name="T13">月</text:span></text:p>
          </table:table-cell>
          <table:table-cell table:style-name="表格4.D6" office:value-type="string">
            <text:p text:style-name="P128"><text:span text:style-name="T22"><text:s text:c="6"/></text:span><text:span text:style-name="T13">月</text:span></text:p>
          </table:table-cell>
          <table:table-cell table:style-name="表格4.D6" office:value-type="string">
            <text:p text:style-name="P128"><text:span text:style-name="T22"><text:s text:c="6"/></text:span><text:span text:style-name="T13">月</text:span></text:p>
          </table:table-cell>
          <table:table-cell table:style-name="表格4.D6" office:value-type="string">
            <text:p text:style-name="P128"><text:span text:style-name="T22"><text:s text:c="6"/></text:span><text:span text:style-name="T13">月</text:span></text:p>
          </table:table-cell>
          <table:table-cell table:style-name="表格4.J6" office:value-type="string">
            <text:p text:style-name="P6">合計</text:p>
          </table:table-cell>
        </table:table-row>
        <table:table-row table:style-name="表格4.7">
          <table:table-cell table:style-name="表格4.A1" table:number-columns-spanned="3" office:value-type="string">
            <text:p text:style-name="P3">(一)上月底貯留設施賸餘水量</text:p>
          </table:table-cell>
          <table:covered-table-cell/>
          <table:covered-table-cell/>
          <table:table-cell table:style-name="表格4.D7" office:value-type="string">
            <text:p text:style-name="P8"/>
          </table:table-cell>
          <table:table-cell table:style-name="表格4.E7" office:value-type="string">
            <text:p text:style-name="P8"/>
          </table:table-cell>
          <table:table-cell table:style-name="表格4.E7" office:value-type="string">
            <text:p text:style-name="P8"/>
          </table:table-cell>
          <table:table-cell table:style-name="表格4.E7" office:value-type="string">
            <text:p text:style-name="P8"/>
          </table:table-cell>
          <table:table-cell table:style-name="表格4.E7" office:value-type="string">
            <text:p text:style-name="P8"/>
          </table:table-cell>
          <table:table-cell table:style-name="表格4.E7" office:value-type="string">
            <text:p text:style-name="P8"/>
          </table:table-cell>
          <table:table-cell table:style-name="表格4.J6" office:value-type="string">
            <text:p text:style-name="P497"/>
          </table:table-cell>
        </table:table-row>
        <table:table-row table:style-name="表格4.8">
          <table:table-cell table:style-name="表格4.A1" table:number-columns-spanned="3" office:value-type="string">
            <text:p text:style-name="P1"><text:span text:style-name="T13">(二)本月注入貯留設施之水量</text:span><text:span text:style-name="T158">(</text:span><text:span text:style-name="T152">註3)</text:span></text:p>
          </table:table-cell>
          <table:covered-table-cell/>
          <table:covered-table-cell/>
          <table:table-cell table:style-name="表格4.D8" office:value-type="string">
            <text:p text:style-name="P8"/>
          </table:table-cell>
          <table:table-cell table:style-name="表格4.D8" office:value-type="string">
            <text:p text:style-name="P8"/>
          </table:table-cell>
          <table:table-cell table:style-name="表格4.D8" office:value-type="string">
            <text:p text:style-name="P8"/>
          </table:table-cell>
          <table:table-cell table:style-name="表格4.D8" office:value-type="string">
            <text:p text:style-name="P8"/>
          </table:table-cell>
          <table:table-cell table:style-name="表格4.D8" office:value-type="string">
            <text:p text:style-name="P8"/>
          </table:table-cell>
          <table:table-cell table:style-name="表格4.D8" office:value-type="string">
            <text:p text:style-name="P8"/>
          </table:table-cell>
          <table:table-cell table:style-name="表格4.J8" office:value-type="string">
            <text:p text:style-name="P8"/>
          </table:table-cell>
        </table:table-row>
        <table:table-row table:style-name="表格4.9">
          <table:table-cell table:style-name="表格4.A1" table:number-rows-spanned="4" office:value-type="string">
            <text:p text:style-name="P163"><text:span text:style-name="T13">(三)貯留設施內之廢(污)水貯留後之後續處理量</text:span><text:span text:style-name="T152">(註4)</text:span></text:p>
          </table:table-cell>
          <table:table-cell table:style-name="表格4.B9" table:number-rows-spanned="4" office:value-type="string">
            <text:p text:style-name="P167">代碼</text:p>
          </table:table-cell>
          <table:table-cell table:style-name="表格4.D7" office:value-type="string">
            <text:p text:style-name="P134"><text:span text:style-name="T205">□</text:span><text:span text:style-name="T204">01：</text:span><text:span text:style-name="T206"> <text:s text:c="13"/></text:span></text:p>
            <text:p text:style-name="P1"><text:span text:style-name="T205">□</text:span><text:span text:style-name="T204">02：</text:span><text:span text:style-name="T206"> <text:s text:c="13"/></text:span><text:span text:style-name="T205">□</text:span><text:span text:style-name="T204">03 □04</text:span></text:p>
          </table:table-cell>
          <table:table-cell table:style-name="表格4.D7" office:value-type="string">
            <text:p text:style-name="P169"/>
          </table:table-cell>
          <table:table-cell table:style-name="表格4.D7" office:value-type="string">
            <text:p text:style-name="P169"/>
          </table:table-cell>
          <table:table-cell table:style-name="表格4.D7" office:value-type="string">
            <text:p text:style-name="P169"/>
          </table:table-cell>
          <table:table-cell table:style-name="表格4.D7" office:value-type="string">
            <text:p text:style-name="P169"/>
          </table:table-cell>
          <table:table-cell table:style-name="表格4.D7" office:value-type="string">
            <text:p text:style-name="P169"/>
          </table:table-cell>
          <table:table-cell table:style-name="表格4.D7" office:value-type="string">
            <text:p text:style-name="P169"/>
          </table:table-cell>
          <table:table-cell table:style-name="表格4.D1" office:value-type="string">
            <text:p text:style-name="P169"/>
          </table:table-cell>
        </table:table-row>
        <table:table-row table:style-name="表格4.9">
          <table:covered-table-cell/>
          <table:covered-table-cell/>
          <table:table-cell table:style-name="表格4.D7" office:value-type="string">
            <text:p text:style-name="P134"><text:span text:style-name="T205">□</text:span><text:span text:style-name="T204">01：</text:span><text:span text:style-name="T206"> <text:s text:c="13"/></text:span></text:p>
            <text:p text:style-name="P1"><text:span text:style-name="T205">□</text:span><text:span text:style-name="T204">02：</text:span><text:span text:style-name="T206"> <text:s text:c="13"/></text:span><text:span text:style-name="T205">□</text:span><text:span text:style-name="T204">03 □04</text:span></text:p>
          </table:table-cell>
          <table:table-cell table:style-name="表格4.D7" office:value-type="string">
            <text:p text:style-name="P169"/>
          </table:table-cell>
          <table:table-cell table:style-name="表格4.D7" office:value-type="string">
            <text:p text:style-name="P169"/>
          </table:table-cell>
          <table:table-cell table:style-name="表格4.D7" office:value-type="string">
            <text:p text:style-name="P169"/>
          </table:table-cell>
          <table:table-cell table:style-name="表格4.D7" office:value-type="string">
            <text:p text:style-name="P169"/>
          </table:table-cell>
          <table:table-cell table:style-name="表格4.D7" office:value-type="string">
            <text:p text:style-name="P169"/>
          </table:table-cell>
          <table:table-cell table:style-name="表格4.D7" office:value-type="string">
            <text:p text:style-name="P169"/>
          </table:table-cell>
          <table:table-cell table:style-name="表格4.D1" office:value-type="string">
            <text:p text:style-name="P169"/>
          </table:table-cell>
        </table:table-row>
        <table:table-row table:style-name="表格4.9">
          <table:covered-table-cell/>
          <table:covered-table-cell/>
          <table:table-cell table:style-name="表格4.D7" office:value-type="string">
            <text:p text:style-name="P134"><text:span text:style-name="T205">□</text:span><text:span text:style-name="T204">01：</text:span><text:span text:style-name="T206"> <text:s text:c="13"/></text:span></text:p>
            <text:p text:style-name="P1"><text:span text:style-name="T205">□</text:span><text:span text:style-name="T204">02：</text:span><text:span text:style-name="T206"> <text:s text:c="13"/></text:span><text:span text:style-name="T205">□</text:span><text:span text:style-name="T204">03 □04</text:span></text:p>
          </table:table-cell>
          <table:table-cell table:style-name="表格4.D7" office:value-type="string">
            <text:p text:style-name="P169"/>
          </table:table-cell>
          <table:table-cell table:style-name="表格4.D7" office:value-type="string">
            <text:p text:style-name="P169"/>
          </table:table-cell>
          <table:table-cell table:style-name="表格4.D7" office:value-type="string">
            <text:p text:style-name="P169"/>
          </table:table-cell>
          <table:table-cell table:style-name="表格4.D7" office:value-type="string">
            <text:p text:style-name="P169"/>
          </table:table-cell>
          <table:table-cell table:style-name="表格4.D7" office:value-type="string">
            <text:p text:style-name="P169"/>
          </table:table-cell>
          <table:table-cell table:style-name="表格4.D7" office:value-type="string">
            <text:p text:style-name="P169"/>
          </table:table-cell>
          <table:table-cell table:style-name="表格4.D1" office:value-type="string">
            <text:p text:style-name="P169"/>
          </table:table-cell>
        </table:table-row>
        <table:table-row table:style-name="表格4.12">
          <table:covered-table-cell/>
          <table:covered-table-cell/>
          <table:table-cell table:style-name="表格4.D7" office:value-type="string">
            <text:p text:style-name="P134"><text:span text:style-name="T205">□</text:span><text:span text:style-name="T204">01：</text:span><text:span text:style-name="T206"> <text:s text:c="13"/></text:span></text:p>
            <text:p text:style-name="P1"><text:span text:style-name="T205">□</text:span><text:span text:style-name="T204">02：</text:span><text:span text:style-name="T206"> <text:s text:c="13"/></text:span><text:span text:style-name="T205">□</text:span><text:span text:style-name="T204">03 □04</text:span></text:p>
          </table:table-cell>
          <table:table-cell table:style-name="表格4.D7" office:value-type="string">
            <text:p text:style-name="P169"/>
          </table:table-cell>
          <table:table-cell table:style-name="表格4.D7" office:value-type="string">
            <text:p text:style-name="P169"/>
          </table:table-cell>
          <table:table-cell table:style-name="表格4.D7" office:value-type="string">
            <text:p text:style-name="P169"/>
          </table:table-cell>
          <table:table-cell table:style-name="表格4.D7" office:value-type="string">
            <text:p text:style-name="P169"/>
          </table:table-cell>
          <table:table-cell table:style-name="表格4.D7" office:value-type="string">
            <text:p text:style-name="P169"/>
          </table:table-cell>
          <table:table-cell table:style-name="表格4.D7" office:value-type="string">
            <text:p text:style-name="P169"/>
          </table:table-cell>
          <table:table-cell table:style-name="表格4.D1" office:value-type="string">
            <text:p text:style-name="P169"/>
          </table:table-cell>
        </table:table-row>
        <table:table-row table:style-name="表格4.13">
          <table:table-cell table:style-name="表格4.A1" table:number-columns-spanned="3" office:value-type="string">
            <text:p text:style-name="P3">(四)本月底貯留設施賸餘水量</text:p>
          </table:table-cell>
          <table:covered-table-cell/>
          <table:covered-table-cell/>
          <table:table-cell table:style-name="表格4.D7" office:value-type="string">
            <text:p text:style-name="P8"/>
          </table:table-cell>
          <table:table-cell table:style-name="表格4.D7" office:value-type="string">
            <text:p text:style-name="P8"/>
          </table:table-cell>
          <table:table-cell table:style-name="表格4.D7" office:value-type="string">
            <text:p text:style-name="P8"/>
          </table:table-cell>
          <table:table-cell table:style-name="表格4.D7" office:value-type="string">
            <text:p text:style-name="P8"/>
          </table:table-cell>
          <table:table-cell table:style-name="表格4.D7" office:value-type="string">
            <text:p text:style-name="P8"/>
          </table:table-cell>
          <table:table-cell table:style-name="表格4.D7" office:value-type="string">
            <text:p text:style-name="P8"/>
          </table:table-cell>
          <table:table-cell table:style-name="表格4.J13" office:value-type="string">
            <text:p text:style-name="P497"/>
          </table:table-cell>
        </table:table-row>
        <table:table-row table:style-name="表格4.13">
          <table:table-cell table:style-name="表格4.A14" table:number-columns-spanned="10" office:value-type="string">
            <text:p text:style-name="P493">備註欄</text:p>
            <text:p text:style-name="P493"/>
            <text:p text:style-name="P498"/>
          </table:table-cell>
          <table:covered-table-cell/>
          <table:covered-table-cell/>
          <table:covered-table-cell/>
          <table:covered-table-cell/>
          <table:covered-table-cell/>
          <table:covered-table-cell/>
          <table:covered-table-cell/>
          <table:covered-table-cell/>
          <table:covered-table-cell/>
        </table:table-row>
      </table:table>
      <text:p text:style-name="P149"><text:span text:style-name="T45">註</text:span><text:span text:style-name="T144">1</text:span><text:span text:style-name="T45">：本表限填一個貯留設施。如有</text:span><text:span text:style-name="T144">2</text:span><text:span text:style-name="T45">個（含）以上貯留設施，依本頁格式另頁填寫。</text:span></text:p>
      <text:p text:style-name="P584"><text:span text:style-name="T190">註</text:span><text:span text:style-name="T178">2</text:span><text:span text:style-name="T190">：校正維護日期請填寫同一年度已校正維護之日期或預定校正維護之日期。勾選已設置進流水及出流水之獨立專用累計型水量計測設施，非採自動液位計測設施或計量方式者，免填寫。</text:span></text:p>
      <text:p text:style-name="P149"><text:span text:style-name="T45">註</text:span><text:span text:style-name="T144">3</text:span><text:span text:style-name="T45">：當月份無貯留量者，請於適當之欄位填寫〝</text:span><text:span text:style-name="T144">0</text:span><text:span text:style-name="T45">〞，並請於備註欄填寫原因及處理方式。</text:span></text:p>
      <text:p text:style-name="P149"><text:span text:style-name="T45">註</text:span><text:span text:style-name="T144">4</text:span><text:span text:style-name="T45">：貯留後後續處理量請依處理方式填寫代碼及處理量，處理方式代碼如下：</text:span></text:p>
      <text:p text:style-name="P171"><text:span text:style-name="T144">01</text:span><text:span text:style-name="T45">委託處理 (勾選</text:span><text:span text:style-name="T144">01</text:span><text:span text:style-name="T45">者請填寫受託處理者之管制編號)</text:span></text:p>
      <text:p text:style-name="P173"><text:soft-page-break/><text:span text:style-name="T144">02</text:span><text:span text:style-name="T45">以桶裝、槽車或其他非管線、溝渠清除未符合放流水標準之廢(污)水，至作業環境外(勾選02者請填寫受託處理者之管制編號) </text:span></text:p>
      <text:p text:style-name="P171"><text:span text:style-name="T144">03</text:span><text:span text:style-name="T45">廢棄物掩埋場返送滲出水</text:span></text:p>
      <text:p text:style-name="P171"><text:span text:style-name="T146">04</text:span><text:span text:style-name="T45">回收使用</text:span></text:p>
      <text:p text:style-name="P172"/>
      <text:p text:style-name="P174"><text:span text:style-name="T60">廢(污)水</text:span><text:span text:style-name="T62">(前)</text:span><text:span text:style-name="T60">處理設施操作申報表</text:span><text:span text:style-name="T29">【事業、指定地區或場所專用污水下水道系統專用】</text:span></text:p>
      <text:p text:style-name="P179"><text:span text:style-name="T163">壹、各套處理設施操作情形 (編號：T </text:span><text:span text:style-name="T164"><text:s text:c="6"/></text:span><text:span text:style-name="T163">) (依核准登記編號填寫)</text:span>(註1)</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number-columns-repeated="2"/>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table:number-columns-spanned="3" office:value-type="string">
            <text:p text:style-name="P164"><text:span text:style-name="T13">一、廢(污)水(前)處理設施之處理水來源及水量(立方公尺)</text:span><text:span text:style-name="T152">(註2)</text:span></text:p>
          </table:table-cell>
          <table:covered-table-cell/>
          <table:covered-table-cell/>
          <table:table-cell table:style-name="表格5.D1" office:value-type="string">
            <text:p text:style-name="P134"><text:span text:style-name="T22"><text:s text:c="6"/></text:span><text:span text:style-name="T13">月</text:span></text:p>
          </table:table-cell>
          <table:table-cell table:style-name="表格5.D1" table:number-columns-spanned="3" office:value-type="string">
            <text:p text:style-name="P134"><text:span text:style-name="T22"><text:s text:c="6"/></text:span><text:span text:style-name="T13">月</text:span></text:p>
          </table:table-cell>
          <table:covered-table-cell/>
          <table:covered-table-cell/>
          <table:table-cell table:style-name="表格5.D1" office:value-type="string">
            <text:p text:style-name="P134"><text:span text:style-name="T13"><text:s/></text:span><text:span text:style-name="T22"><text:s text:c="5"/></text:span><text:span text:style-name="T13">月</text:span></text:p>
          </table:table-cell>
          <table:table-cell table:style-name="表格5.D1" office:value-type="string">
            <text:p text:style-name="P134"><text:span text:style-name="T22"><text:s text:c="6"/></text:span><text:span text:style-name="T13">月</text:span></text:p>
          </table:table-cell>
          <table:table-cell table:style-name="表格5.D1" table:number-columns-spanned="2" office:value-type="string">
            <text:p text:style-name="P134"><text:span text:style-name="T22"><text:s text:c="6"/></text:span><text:span text:style-name="T13">月</text:span></text:p>
          </table:table-cell>
          <table:covered-table-cell/>
          <table:table-cell table:style-name="表格5.D1" table:number-columns-spanned="3" office:value-type="string">
            <text:p text:style-name="P134"><text:span text:style-name="T22"><text:s text:c="6"/></text:span><text:span text:style-name="T13">月</text:span></text:p>
          </table:table-cell>
          <table:covered-table-cell/>
          <table:covered-table-cell/>
          <table:table-cell table:style-name="表格5.O1" office:value-type="string">
            <text:p text:style-name="P12">合計</text:p>
          </table:table-cell>
        </table:table-row>
        <table:table-row table:style-name="表格5.2">
          <table:table-cell table:style-name="表格5.A2" office:value-type="string">
            <text:p text:style-name="P71">(一)</text:p>
          </table:table-cell>
          <table:table-cell table:style-name="表格5.B2" table:number-columns-spanned="2" office:value-type="string">
            <text:p text:style-name="P71">1.設置廢(污)水(前)處理設施</text:p>
          </table:table-cell>
          <table:covered-table-cell/>
          <table:table-cell table:style-name="表格5.D2" table:number-rows-spanned="2" office:value-type="string">
            <text:p text:style-name="P79"/>
          </table:table-cell>
          <table:table-cell table:style-name="表格5.D2" table:number-rows-spanned="2" table:number-columns-spanned="3" office:value-type="string">
            <text:p text:style-name="P13"/>
          </table:table-cell>
          <table:covered-table-cell/>
          <table:covered-table-cell/>
          <table:table-cell table:style-name="表格5.D2" table:number-rows-spanned="2" office:value-type="string">
            <text:p text:style-name="P13"/>
          </table:table-cell>
          <table:table-cell table:style-name="表格5.D2" table:number-rows-spanned="2" office:value-type="string">
            <text:p text:style-name="P13"/>
          </table:table-cell>
          <table:table-cell table:style-name="表格5.D2" table:number-rows-spanned="2" table:number-columns-spanned="2" office:value-type="string">
            <text:p text:style-name="P13"/>
          </table:table-cell>
          <table:covered-table-cell/>
          <table:table-cell table:style-name="表格5.D2" table:number-rows-spanned="2" table:number-columns-spanned="3" office:value-type="string">
            <text:p text:style-name="P13"/>
          </table:table-cell>
          <table:covered-table-cell/>
          <table:covered-table-cell/>
          <table:table-cell table:style-name="表格5.O2" table:number-rows-spanned="2" office:value-type="string">
            <text:p text:style-name="P13"/>
          </table:table-cell>
        </table:table-row>
        <table:table-row table:style-name="表格5.3">
          <table:table-cell table:style-name="表格5.A3" table:number-rows-spanned="5" office:value-type="string">
            <text:p text:style-name="P168">水量</text:p>
            <text:p text:style-name="P168">自行產生之廢(污)</text:p>
          </table:table-cell>
          <table:table-cell table:style-name="表格5.B3" table:number-columns-spanned="2" office:value-type="string">
            <text:p text:style-name="P184">者之廢(污)水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covered-table-cell/>
          <table:table-cell table:style-name="表格5.D2" table:number-columns-spanned="2" office:value-type="string">
            <text:p text:style-name="P139"><text:span text:style-name="T92">2.應收集處理之逕流廢水量</text:span><text:span text:style-name="T152">(註3)</text:span></text:p>
          </table:table-cell>
          <table:covered-table-cell/>
          <table:table-cell table:style-name="表格5.D2" office:value-type="string">
            <text:p text:style-name="P81"/>
          </table:table-cell>
          <table:table-cell table:style-name="表格5.D2" table:number-columns-spanned="3" office:value-type="string">
            <text:p text:style-name="P16"/>
          </table:table-cell>
          <table:covered-table-cell/>
          <table:covered-table-cell/>
          <table:table-cell table:style-name="表格5.D2" office:value-type="string">
            <text:p text:style-name="P16"/>
          </table:table-cell>
          <table:table-cell table:style-name="表格5.D2" office:value-type="string">
            <text:p text:style-name="P16"/>
          </table:table-cell>
          <table:table-cell table:style-name="表格5.D2" table:number-columns-spanned="2" office:value-type="string">
            <text:p text:style-name="P16"/>
          </table:table-cell>
          <table:covered-table-cell/>
          <table:table-cell table:style-name="表格5.D2" table:number-columns-spanned="3" office:value-type="string">
            <text:p text:style-name="P16"/>
          </table:table-cell>
          <table:covered-table-cell/>
          <table:covered-table-cell/>
          <table:table-cell table:style-name="表格5.O2" office:value-type="string">
            <text:p text:style-name="P16"/>
          </table:table-cell>
        </table:table-row>
        <table:table-row table:style-name="表格5.5">
          <table:covered-table-cell/>
          <table:table-cell table:style-name="表格5.B5" table:number-columns-spanned="2" office:value-type="string">
            <text:p text:style-name="P187">3.回收至廢(污)水(前)處理設施之使用量</text:p>
          </table:table-cell>
          <table:covered-table-cell/>
          <table:table-cell table:style-name="表格5.D2" office:value-type="string">
            <text:p text:style-name="P79"/>
          </table:table-cell>
          <table:table-cell table:style-name="表格5.D2" table:number-columns-spanned="3" office:value-type="string">
            <text:p text:style-name="P13"/>
          </table:table-cell>
          <table:covered-table-cell/>
          <table:covered-table-cell/>
          <table:table-cell table:style-name="表格5.D2" office:value-type="string">
            <text:p text:style-name="P13"/>
          </table:table-cell>
          <table:table-cell table:style-name="表格5.D2" office:value-type="string">
            <text:p text:style-name="P13"/>
          </table:table-cell>
          <table:table-cell table:style-name="表格5.D2" table:number-columns-spanned="2" office:value-type="string">
            <text:p text:style-name="P13"/>
          </table:table-cell>
          <table:covered-table-cell/>
          <table:table-cell table:style-name="表格5.D2" table:number-columns-spanned="3" office:value-type="string">
            <text:p text:style-name="P13"/>
          </table:table-cell>
          <table:covered-table-cell/>
          <table:covered-table-cell/>
          <table:table-cell table:style-name="表格5.O2" office:value-type="string">
            <text:p text:style-name="P13"/>
          </table:table-cell>
        </table:table-row>
        <table:table-row table:style-name="表格5.6">
          <table:covered-table-cell/>
          <table:table-cell table:style-name="表格5.D2" table:number-columns-spanned="2" office:value-type="string">
            <text:p text:style-name="P75">4.稀釋之用水量</text:p>
          </table:table-cell>
          <table:covered-table-cell/>
          <table:table-cell table:style-name="表格5.D2" office:value-type="string">
            <text:p text:style-name="P81"/>
          </table:table-cell>
          <table:table-cell table:style-name="表格5.D2" table:number-columns-spanned="3" office:value-type="string">
            <text:p text:style-name="P16"/>
          </table:table-cell>
          <table:covered-table-cell/>
          <table:covered-table-cell/>
          <table:table-cell table:style-name="表格5.D2" office:value-type="string">
            <text:p text:style-name="P16"/>
          </table:table-cell>
          <table:table-cell table:style-name="表格5.D2" office:value-type="string">
            <text:p text:style-name="P16"/>
          </table:table-cell>
          <table:table-cell table:style-name="表格5.D2" table:number-columns-spanned="2" office:value-type="string">
            <text:p text:style-name="P16"/>
          </table:table-cell>
          <table:covered-table-cell/>
          <table:table-cell table:style-name="表格5.D2" table:number-columns-spanned="3" office:value-type="string">
            <text:p text:style-name="P16"/>
          </table:table-cell>
          <table:covered-table-cell/>
          <table:covered-table-cell/>
          <table:table-cell table:style-name="表格5.O2" office:value-type="string">
            <text:p text:style-name="P16"/>
          </table:table-cell>
        </table:table-row>
        <table:table-row table:style-name="表格5.7">
          <table:covered-table-cell/>
          <table:table-cell table:style-name="表格5.B5" table:number-columns-spanned="2" office:value-type="string">
            <text:p text:style-name="P71">5.共同處理時，其他共同處理者</text:p>
            <text:p text:style-name="P184">之廢(污)水量</text:p>
          </table:table-cell>
          <table:covered-table-cell/>
          <table:table-cell table:style-name="表格5.D2" office:value-type="string">
            <text:p text:style-name="P79"/>
          </table:table-cell>
          <table:table-cell table:style-name="表格5.D2" table:number-columns-spanned="3" office:value-type="string">
            <text:p text:style-name="P13"/>
          </table:table-cell>
          <table:covered-table-cell/>
          <table:covered-table-cell/>
          <table:table-cell table:style-name="表格5.D2" office:value-type="string">
            <text:p text:style-name="P13"/>
          </table:table-cell>
          <table:table-cell table:style-name="表格5.D2" office:value-type="string">
            <text:p text:style-name="P13"/>
          </table:table-cell>
          <table:table-cell table:style-name="表格5.D2" table:number-columns-spanned="2" office:value-type="string">
            <text:p text:style-name="P13"/>
          </table:table-cell>
          <table:covered-table-cell/>
          <table:table-cell table:style-name="表格5.D2" table:number-columns-spanned="3" office:value-type="string">
            <text:p text:style-name="P13"/>
          </table:table-cell>
          <table:covered-table-cell/>
          <table:covered-table-cell/>
          <table:table-cell table:style-name="表格5.O2" office:value-type="string">
            <text:p text:style-name="P13"/>
          </table:table-cell>
        </table:table-row>
        <table:table-row table:style-name="表格5.8">
          <table:table-cell table:style-name="表格5.A8" table:number-columns-spanned="3" office:value-type="string">
            <text:p text:style-name="P3">(二)餘裕量＝(二A)+(二B)</text:p>
          </table:table-cell>
          <table:covered-table-cell/>
          <table:covered-table-cell/>
          <table:table-cell table:style-name="表格5.B5" office:value-type="string">
            <text:p text:style-name="P13"/>
          </table:table-cell>
          <table:table-cell table:style-name="表格5.B5" table:number-columns-spanned="3" office:value-type="string">
            <text:p text:style-name="P13"/>
          </table:table-cell>
          <table:covered-table-cell/>
          <table:covered-table-cell/>
          <table:table-cell table:style-name="表格5.B5" office:value-type="string">
            <text:p text:style-name="P13"/>
          </table:table-cell>
          <table:table-cell table:style-name="表格5.B5" office:value-type="string">
            <text:p text:style-name="P13"/>
          </table:table-cell>
          <table:table-cell table:style-name="表格5.B5" table:number-columns-spanned="2" office:value-type="string">
            <text:p text:style-name="P13"/>
          </table:table-cell>
          <table:covered-table-cell/>
          <table:table-cell table:style-name="表格5.B5" table:number-columns-spanned="3" office:value-type="string">
            <text:p text:style-name="P13"/>
          </table:table-cell>
          <table:covered-table-cell/>
          <table:covered-table-cell/>
          <table:table-cell table:style-name="表格5.O8" office:value-type="string">
            <text:p text:style-name="P13"/>
          </table:table-cell>
        </table:table-row>
        <table:table-row table:style-name="表格5.9">
          <table:table-cell table:style-name="表格5.A8" table:number-columns-spanned="3" office:value-type="string">
            <text:p text:style-name="P188">(二A)受託處理之總廢(污)水量</text:p>
          </table:table-cell>
          <table:covered-table-cell/>
          <table:covered-table-cell/>
          <table:table-cell table:style-name="表格5.B5" office:value-type="string">
            <text:p text:style-name="P13"/>
          </table:table-cell>
          <table:table-cell table:style-name="表格5.B5" table:number-columns-spanned="3" office:value-type="string">
            <text:p text:style-name="P13"/>
          </table:table-cell>
          <table:covered-table-cell/>
          <table:covered-table-cell/>
          <table:table-cell table:style-name="表格5.B5" office:value-type="string">
            <text:p text:style-name="P13"/>
          </table:table-cell>
          <table:table-cell table:style-name="表格5.B5" office:value-type="string">
            <text:p text:style-name="P13"/>
          </table:table-cell>
          <table:table-cell table:style-name="表格5.B5" table:number-columns-spanned="2" office:value-type="string">
            <text:p text:style-name="P13"/>
          </table:table-cell>
          <table:covered-table-cell/>
          <table:table-cell table:style-name="表格5.B5" table:number-columns-spanned="3" office:value-type="string">
            <text:p text:style-name="P13"/>
          </table:table-cell>
          <table:covered-table-cell/>
          <table:covered-table-cell/>
          <table:table-cell table:style-name="表格5.O8" office:value-type="string">
            <text:p text:style-name="P13"/>
          </table:table-cell>
        </table:table-row>
        <table:table-row table:style-name="表格5.10">
          <table:table-cell table:style-name="表格5.A8" table:number-columns-spanned="3" office:value-type="string">
            <text:p text:style-name="P189"><text:span text:style-name="T13">(二B)</text:span><text:span text:style-name="T12">賸餘之餘裕量</text:span></text:p>
          </table:table-cell>
          <table:covered-table-cell/>
          <table:covered-table-cell/>
          <table:table-cell table:style-name="表格5.B5" office:value-type="string">
            <text:p text:style-name="P13"/>
          </table:table-cell>
          <table:table-cell table:style-name="表格5.B5" table:number-columns-spanned="3" office:value-type="string">
            <text:p text:style-name="P13"/>
          </table:table-cell>
          <table:covered-table-cell/>
          <table:covered-table-cell/>
          <table:table-cell table:style-name="表格5.B5" office:value-type="string">
            <text:p text:style-name="P13"/>
          </table:table-cell>
          <table:table-cell table:style-name="表格5.B5" office:value-type="string">
            <text:p text:style-name="P13"/>
          </table:table-cell>
          <table:table-cell table:style-name="表格5.B5" table:number-columns-spanned="2" office:value-type="string">
            <text:p text:style-name="P13"/>
          </table:table-cell>
          <table:covered-table-cell/>
          <table:table-cell table:style-name="表格5.B5" table:number-columns-spanned="3" office:value-type="string">
            <text:p text:style-name="P13"/>
          </table:table-cell>
          <table:covered-table-cell/>
          <table:covered-table-cell/>
          <table:table-cell table:style-name="表格5.O8" office:value-type="string">
            <text:p text:style-name="P13"/>
          </table:table-cell>
        </table:table-row>
        <table:table-row table:style-name="表格5.9">
          <table:table-cell table:style-name="表格5.A8" table:number-columns-spanned="3" office:value-type="string">
            <text:p text:style-name="P1"><text:span text:style-name="T13">(三)</text:span><text:span text:style-name="T45">合計(=(一)+(二)) </text:span></text:p>
          </table:table-cell>
          <table:covered-table-cell/>
          <table:covered-table-cell/>
          <table:table-cell table:style-name="表格5.B5" office:value-type="string">
            <text:p text:style-name="P13"/>
          </table:table-cell>
          <table:table-cell table:style-name="表格5.B5" table:number-columns-spanned="3" office:value-type="string">
            <text:p text:style-name="P13"/>
          </table:table-cell>
          <table:covered-table-cell/>
          <table:covered-table-cell/>
          <table:table-cell table:style-name="表格5.B5" office:value-type="string">
            <text:p text:style-name="P13"/>
          </table:table-cell>
          <table:table-cell table:style-name="表格5.B5" office:value-type="string">
            <text:p text:style-name="P13"/>
          </table:table-cell>
          <table:table-cell table:style-name="表格5.B5" table:number-columns-spanned="2" office:value-type="string">
            <text:p text:style-name="P13"/>
          </table:table-cell>
          <table:covered-table-cell/>
          <table:table-cell table:style-name="表格5.B5" table:number-columns-spanned="3" office:value-type="string">
            <text:p text:style-name="P13"/>
          </table:table-cell>
          <table:covered-table-cell/>
          <table:covered-table-cell/>
          <table:table-cell table:style-name="表格5.O8" office:value-type="string">
            <text:p text:style-name="P13"/>
          </table:table-cell>
        </table:table-row>
        <table:table-row table:style-name="表格5.9">
          <table:table-cell table:style-name="表格5.A12" table:number-columns-spanned="15" office:value-type="string">
            <text:p text:style-name="P165">二、進流水水量計測設施讀數及校正維護情形 (□未回收使用、稀釋、受託處理或經主管機關指定者，免填寫)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8" table:number-columns-spanned="3" office:value-type="string">
            <text:p text:style-name="P3">(一)水量計測設施讀數(起)</text:p>
          </table:table-cell>
          <table:covered-table-cell/>
          <table:covered-table-cell/>
          <table:table-cell table:style-name="表格5.B5" office:value-type="string">
            <text:p text:style-name="P190"/>
          </table:table-cell>
          <table:table-cell table:style-name="表格5.B5" table:number-columns-spanned="3" office:value-type="string">
            <text:p text:style-name="P190"/>
          </table:table-cell>
          <table:covered-table-cell/>
          <table:covered-table-cell/>
          <table:table-cell table:style-name="表格5.B5" office:value-type="string">
            <text:p text:style-name="P190"/>
          </table:table-cell>
          <table:table-cell table:style-name="表格5.B5" office:value-type="string">
            <text:p text:style-name="P190"/>
          </table:table-cell>
          <table:table-cell table:style-name="表格5.B5" table:number-columns-spanned="2" office:value-type="string">
            <text:p text:style-name="P190"/>
          </table:table-cell>
          <table:covered-table-cell/>
          <table:table-cell table:style-name="表格5.B5" table:number-columns-spanned="3" office:value-type="string">
            <text:p text:style-name="P190"/>
          </table:table-cell>
          <table:covered-table-cell/>
          <table:covered-table-cell/>
          <table:table-cell table:style-name="表格5.O8" office:value-type="string">
            <text:p text:style-name="P191">─</text:p>
          </table:table-cell>
        </table:table-row>
        <table:table-row table:style-name="表格5.9">
          <table:table-cell table:style-name="表格5.A8" table:number-columns-spanned="3" office:value-type="string">
            <text:p text:style-name="P3">(二)水量計測設施讀數(迄)</text:p>
          </table:table-cell>
          <table:covered-table-cell/>
          <table:covered-table-cell/>
          <table:table-cell table:style-name="表格5.B5" office:value-type="string">
            <text:p text:style-name="P190"/>
          </table:table-cell>
          <table:table-cell table:style-name="表格5.B5" table:number-columns-spanned="3" office:value-type="string">
            <text:p text:style-name="P190"/>
          </table:table-cell>
          <table:covered-table-cell/>
          <table:covered-table-cell/>
          <table:table-cell table:style-name="表格5.B5" office:value-type="string">
            <text:p text:style-name="P190"/>
          </table:table-cell>
          <table:table-cell table:style-name="表格5.B5" office:value-type="string">
            <text:p text:style-name="P190"/>
          </table:table-cell>
          <table:table-cell table:style-name="表格5.B5" table:number-columns-spanned="2" office:value-type="string">
            <text:p text:style-name="P190"/>
          </table:table-cell>
          <table:covered-table-cell/>
          <table:table-cell table:style-name="表格5.B5" table:number-columns-spanned="3" office:value-type="string">
            <text:p text:style-name="P190"/>
          </table:table-cell>
          <table:covered-table-cell/>
          <table:covered-table-cell/>
          <table:table-cell table:style-name="表格5.O8" office:value-type="string">
            <text:p text:style-name="P191">─</text:p>
          </table:table-cell>
        </table:table-row>
        <table:table-row table:style-name="表格5.9">
          <table:table-cell table:style-name="表格5.A8" table:number-columns-spanned="3" office:value-type="string">
            <text:p text:style-name="P3">(三)讀數換算水量係數 </text:p>
          </table:table-cell>
          <table:covered-table-cell/>
          <table:covered-table-cell/>
          <table:table-cell table:style-name="表格5.O2" table:number-columns-spanned="12" office:value-type="string">
            <text:p text:style-name="P1"><text:span text:style-name="T13">1讀數＝ </text:span><text:span text:style-name="T22"><text:s text:c="14"/></text:span><text:span text:style-name="T13">立方公尺水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8" table:number-columns-spanned="3" office:value-type="string">
            <text:p text:style-name="P1"><text:span text:style-name="T13">(四)校正維護日期</text:span><text:span text:style-name="T152">(註4)</text:span></text:p>
          </table:table-cell>
          <table:covered-table-cell/>
          <table:covered-table-cell/>
          <table:table-cell table:style-name="表格5.O8" table:number-columns-spanned="12" office:value-type="string">
            <text:p text:style-name="P130"><text:span text:style-name="T22"><text:s text:c="7"/></text:span><text:span text:style-name="T13">月 </text:span><text:span text:style-name="T22"><text:s text:c="6"/></text:span><text:span text:style-name="T13">日(填寫同一年度已校正維護之日期或預定校正維護之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8" table:number-columns-spanned="3" office:value-type="string">
            <text:p text:style-name="P3">(五)校正維護方法</text:p>
          </table:table-cell>
          <table:covered-table-cell/>
          <table:covered-table-cell/>
          <table:table-cell table:style-name="表格5.O8" table:number-columns-spanned="12" office:value-type="string">
            <text:p text:style-name="P128"><text:span text:style-name="T13">□自行，頻率</text:span><text:span text:style-name="T22"> <text:s text:c="16"/></text:span><text:span text:style-name="T13"><text:s text:c="2"/>□委託，頻率</text:span><text:span text:style-name="T22">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8" table:number-columns-spanned="15" office:value-type="string">
            <text:p text:style-name="P493">三、廢(污)水(前)處理設施操作方式及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9">
          <table:table-cell table:style-name="表格5.A19" table:number-columns-spanned="3" office:value-type="string">
            <text:p text:style-name="P193">(一)操作頻率</text:p>
          </table:table-cell>
          <table:covered-table-cell/>
          <table:covered-table-cell/>
          <table:table-cell table:style-name="表格5.O8" table:number-columns-spanned="12" office:value-type="string">
            <text:p text:style-name="P88">□連續式操作</text:p>
            <text:p text:style-name="P1"><text:span text:style-name="T103">□非連續式操作：(需填以下資料)</text:span></text:p>
            <text:p text:style-name="P1"><text:span text:style-name="T103"><text:s text:c="3"/>□固定操作：每</text:span><text:span text:style-name="T104"> <text:s text:c="3"/></text:span><text:span text:style-name="T103">日操作</text:span><text:span text:style-name="T104"> <text:s text:c="3"/></text:span><text:span text:style-name="T103">次；</text:span><text:span text:style-name="T104">最常操作時段 <text:s text:c="3"/></text:span><text:span text:style-name="T103">：</text:span><text:span text:style-name="T104"> <text:s text:c="3"/></text:span><text:span text:style-name="T103">～</text:span><text:span text:style-name="T104"> <text:s text:c="2"/></text:span><text:span text:style-name="T103">：</text:span><text:span text:style-name="T104"> <text:s text:c="3"/></text:span></text:p>
            <text:p text:style-name="P1"><text:span text:style-name="T103"><text:s text:c="3"/>□無固定操作頻率，</text:span><text:span text:style-name="T109">操作條件說明：</text:span><text:span text:style-name="T106"> <text:s text:c="52"/></text:span></text:p>
            <text:p text:style-name="P141"><text:span text:style-name="T109"><text:s text:c="6"/></text:span><text:span text:style-name="T106"><text:s text:c="64"/></text:span><text:span text:style-name="T104"><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0">
          <table:table-cell table:style-name="表格5.A20" table:number-columns-spanned="3" office:value-type="string">
            <text:p text:style-name="P197"><text:span text:style-name="T111">(二)主要處理單元名稱</text:span><text:span text:style-name="T152">(註5)</text:span></text:p>
          </table:table-cell>
          <table:covered-table-cell/>
          <table:covered-table-cell/>
          <table:table-cell table:style-name="表格5.D20" table:number-columns-spanned="2" office:value-type="string">
            <text:p text:style-name="P6">主要操作</text:p>
            <text:p text:style-name="P6">參數名稱</text:p>
          </table:table-cell>
          <table:covered-table-cell/>
          <table:table-cell table:style-name="表格5.F20" table:number-columns-spanned="3" office:value-type="string">
            <text:p text:style-name="P6">單位</text:p>
          </table:table-cell>
          <table:covered-table-cell/>
          <table:covered-table-cell/>
          <table:table-cell table:style-name="表格5.D20" table:number-columns-spanned="2" office:value-type="string">
            <text:p text:style-name="P6">最大值</text:p>
          </table:table-cell>
          <table:covered-table-cell/>
          <table:table-cell table:style-name="表格5.D20" table:number-columns-spanned="3" office:value-type="string">
            <text:p text:style-name="P6">最小值</text:p>
          </table:table-cell>
          <table:covered-table-cell/>
          <table:covered-table-cell/>
          <table:table-cell table:style-name="表格5.O2" table:number-columns-spanned="2" office:value-type="string">
            <text:p text:style-name="P6">平均值</text:p>
          </table:table-cell>
          <table:covered-table-cell/>
        </table:table-row>
        <table:table-row table:style-name="表格5.20">
          <table:table-cell table:style-name="表格5.A20" table:number-columns-spanned="3" office:value-type="string">
            <text:p text:style-name="P203"><text:span text:style-name="T13">1.</text:span><text:span text:style-name="T22"> <text:s text:c="15"/></text:span></text:p>
          </table:table-cell>
          <table:covered-table-cell/>
          <table:covered-table-cell/>
          <table:table-cell table:style-name="表格5.D20" table:number-columns-spanned="2" office:value-type="string">
            <text:p text:style-name="P5"/>
          </table:table-cell>
          <table:covered-table-cell/>
          <table:table-cell table:style-name="表格5.D20" table:number-columns-spanned="3" office:value-type="string">
            <text:p text:style-name="P5"/>
          </table:table-cell>
          <table:covered-table-cell/>
          <table:covered-table-cell/>
          <table:table-cell table:style-name="表格5.D20" table:number-columns-spanned="2" office:value-type="string">
            <text:p text:style-name="P5"/>
          </table:table-cell>
          <table:covered-table-cell/>
          <table:table-cell table:style-name="表格5.D20" table:number-columns-spanned="3" office:value-type="string">
            <text:p text:style-name="P5"/>
          </table:table-cell>
          <table:covered-table-cell/>
          <table:covered-table-cell/>
          <table:table-cell table:style-name="表格5.O2" table:number-columns-spanned="2" office:value-type="string">
            <text:p text:style-name="P5"/>
          </table:table-cell>
          <table:covered-table-cell/>
        </table:table-row>
        <text:soft-page-break/>
        <table:table-row table:style-name="表格5.20">
          <table:table-cell table:style-name="表格5.A20" table:number-columns-spanned="3" office:value-type="string">
            <text:p text:style-name="P203"><text:span text:style-name="T13">2.</text:span><text:span text:style-name="T22"> <text:s text:c="15"/></text:span></text:p>
          </table:table-cell>
          <table:covered-table-cell/>
          <table:covered-table-cell/>
          <table:table-cell table:style-name="表格5.D20" table:number-columns-spanned="2" office:value-type="string">
            <text:p text:style-name="P5"/>
          </table:table-cell>
          <table:covered-table-cell/>
          <table:table-cell table:style-name="表格5.D20" table:number-columns-spanned="3" office:value-type="string">
            <text:p text:style-name="P5"/>
          </table:table-cell>
          <table:covered-table-cell/>
          <table:covered-table-cell/>
          <table:table-cell table:style-name="表格5.D20" table:number-columns-spanned="2" office:value-type="string">
            <text:p text:style-name="P5"/>
          </table:table-cell>
          <table:covered-table-cell/>
          <table:table-cell table:style-name="表格5.D20" table:number-columns-spanned="3" office:value-type="string">
            <text:p text:style-name="P5"/>
          </table:table-cell>
          <table:covered-table-cell/>
          <table:covered-table-cell/>
          <table:table-cell table:style-name="表格5.O2" table:number-columns-spanned="2" office:value-type="string">
            <text:p text:style-name="P5"/>
          </table:table-cell>
          <table:covered-table-cell/>
        </table:table-row>
        <table:table-row table:style-name="表格5.20">
          <table:table-cell table:style-name="表格5.A20" table:number-columns-spanned="3" office:value-type="string">
            <text:p text:style-name="P203"><text:span text:style-name="T13">3.</text:span><text:span text:style-name="T22"> <text:s text:c="15"/></text:span><text:span text:style-name="T13"><text:s text:c="18"/></text:span></text:p>
          </table:table-cell>
          <table:covered-table-cell/>
          <table:covered-table-cell/>
          <table:table-cell table:style-name="表格5.D20" table:number-columns-spanned="2" office:value-type="string">
            <text:p text:style-name="P5"/>
          </table:table-cell>
          <table:covered-table-cell/>
          <table:table-cell table:style-name="表格5.D20" table:number-columns-spanned="3" office:value-type="string">
            <text:p text:style-name="P5"/>
          </table:table-cell>
          <table:covered-table-cell/>
          <table:covered-table-cell/>
          <table:table-cell table:style-name="表格5.D20" table:number-columns-spanned="2" office:value-type="string">
            <text:p text:style-name="P5"/>
          </table:table-cell>
          <table:covered-table-cell/>
          <table:table-cell table:style-name="表格5.D20" table:number-columns-spanned="3" office:value-type="string">
            <text:p text:style-name="P5"/>
          </table:table-cell>
          <table:covered-table-cell/>
          <table:covered-table-cell/>
          <table:table-cell table:style-name="表格5.O2" table:number-columns-spanned="2" office:value-type="string">
            <text:p text:style-name="P5"/>
          </table:table-cell>
          <table:covered-table-cell/>
        </table:table-row>
        <table:table-row table:style-name="表格5.20">
          <table:table-cell table:style-name="表格5.A20" table:number-columns-spanned="3" office:value-type="string">
            <text:p text:style-name="P203"><text:span text:style-name="T13">4.</text:span><text:span text:style-name="T22"> <text:s text:c="15"/></text:span><text:span text:style-name="T13"><text:s text:c="16"/></text:span></text:p>
          </table:table-cell>
          <table:covered-table-cell/>
          <table:covered-table-cell/>
          <table:table-cell table:style-name="表格5.D20" table:number-columns-spanned="2" office:value-type="string">
            <text:p text:style-name="P5"/>
          </table:table-cell>
          <table:covered-table-cell/>
          <table:table-cell table:style-name="表格5.D20" table:number-columns-spanned="3" office:value-type="string">
            <text:p text:style-name="P5"/>
          </table:table-cell>
          <table:covered-table-cell/>
          <table:covered-table-cell/>
          <table:table-cell table:style-name="表格5.D20" table:number-columns-spanned="2" office:value-type="string">
            <text:p text:style-name="P5"/>
          </table:table-cell>
          <table:covered-table-cell/>
          <table:table-cell table:style-name="表格5.D20" table:number-columns-spanned="3" office:value-type="string">
            <text:p text:style-name="P5"/>
          </table:table-cell>
          <table:covered-table-cell/>
          <table:covered-table-cell/>
          <table:table-cell table:style-name="表格5.O2" table:number-columns-spanned="2" office:value-type="string">
            <text:p text:style-name="P5"/>
          </table:table-cell>
          <table:covered-table-cell/>
        </table:table-row>
        <table:table-row table:style-name="表格5.20">
          <table:table-cell table:style-name="表格5.A20" table:number-columns-spanned="3" office:value-type="string">
            <text:p text:style-name="P203"><text:span text:style-name="T13">5.</text:span><text:span text:style-name="T22"> <text:s text:c="15"/></text:span><text:span text:style-name="T13"><text:s text:c="18"/></text:span></text:p>
          </table:table-cell>
          <table:covered-table-cell/>
          <table:covered-table-cell/>
          <table:table-cell table:style-name="表格5.D20" table:number-columns-spanned="2" office:value-type="string">
            <text:p text:style-name="P5"/>
          </table:table-cell>
          <table:covered-table-cell/>
          <table:table-cell table:style-name="表格5.D20" table:number-columns-spanned="3" office:value-type="string">
            <text:p text:style-name="P5"/>
          </table:table-cell>
          <table:covered-table-cell/>
          <table:covered-table-cell/>
          <table:table-cell table:style-name="表格5.D20" table:number-columns-spanned="2" office:value-type="string">
            <text:p text:style-name="P5"/>
          </table:table-cell>
          <table:covered-table-cell/>
          <table:table-cell table:style-name="表格5.D20" table:number-columns-spanned="3" office:value-type="string">
            <text:p text:style-name="P5"/>
          </table:table-cell>
          <table:covered-table-cell/>
          <table:covered-table-cell/>
          <table:table-cell table:style-name="表格5.O2" table:number-columns-spanned="2" office:value-type="string">
            <text:p text:style-name="P5"/>
          </table:table-cell>
          <table:covered-table-cell/>
        </table:table-row>
        <table:table-row table:style-name="表格5.20">
          <table:table-cell table:style-name="表格5.A20" table:number-columns-spanned="3" office:value-type="string">
            <text:p text:style-name="P203"><text:span text:style-name="T13">6.</text:span><text:span text:style-name="T22"> <text:s text:c="15"/></text:span><text:span text:style-name="T13"><text:s text:c="6"/></text:span></text:p>
          </table:table-cell>
          <table:covered-table-cell/>
          <table:covered-table-cell/>
          <table:table-cell table:style-name="表格5.D20" table:number-columns-spanned="2" office:value-type="string">
            <text:p text:style-name="P5"/>
          </table:table-cell>
          <table:covered-table-cell/>
          <table:table-cell table:style-name="表格5.D20" table:number-columns-spanned="3" office:value-type="string">
            <text:p text:style-name="P5"/>
          </table:table-cell>
          <table:covered-table-cell/>
          <table:covered-table-cell/>
          <table:table-cell table:style-name="表格5.D20" table:number-columns-spanned="2" office:value-type="string">
            <text:p text:style-name="P5"/>
          </table:table-cell>
          <table:covered-table-cell/>
          <table:table-cell table:style-name="表格5.D20" table:number-columns-spanned="3" office:value-type="string">
            <text:p text:style-name="P5"/>
          </table:table-cell>
          <table:covered-table-cell/>
          <table:covered-table-cell/>
          <table:table-cell table:style-name="表格5.O2" table:number-columns-spanned="2" office:value-type="string">
            <text:p text:style-name="P5"/>
          </table:table-cell>
          <table:covered-table-cell/>
        </table:table-row>
        <table:table-row table:style-name="表格5.20">
          <table:table-cell table:style-name="表格5.A20" table:number-columns-spanned="3" office:value-type="string">
            <text:p text:style-name="P203"><text:span text:style-name="T13">7.</text:span><text:span text:style-name="T22"> <text:s text:c="15"/></text:span><text:span text:style-name="T13"><text:s text:c="6"/></text:span></text:p>
          </table:table-cell>
          <table:covered-table-cell/>
          <table:covered-table-cell/>
          <table:table-cell table:style-name="表格5.D20" table:number-columns-spanned="2" office:value-type="string">
            <text:p text:style-name="P5"/>
          </table:table-cell>
          <table:covered-table-cell/>
          <table:table-cell table:style-name="表格5.D20" table:number-columns-spanned="3" office:value-type="string">
            <text:p text:style-name="P5"/>
          </table:table-cell>
          <table:covered-table-cell/>
          <table:covered-table-cell/>
          <table:table-cell table:style-name="表格5.D20" table:number-columns-spanned="2" office:value-type="string">
            <text:p text:style-name="P5"/>
          </table:table-cell>
          <table:covered-table-cell/>
          <table:table-cell table:style-name="表格5.D20" table:number-columns-spanned="3" office:value-type="string">
            <text:p text:style-name="P5"/>
          </table:table-cell>
          <table:covered-table-cell/>
          <table:covered-table-cell/>
          <table:table-cell table:style-name="表格5.O2" table:number-columns-spanned="2" office:value-type="string">
            <text:p text:style-name="P5"/>
          </table:table-cell>
          <table:covered-table-cell/>
        </table:table-row>
        <table:table-row table:style-name="表格5.20">
          <table:table-cell table:style-name="表格5.A20" table:number-columns-spanned="3" office:value-type="string">
            <text:p text:style-name="P203"><text:span text:style-name="T13">8.</text:span><text:span text:style-name="T22"> <text:s text:c="15"/></text:span></text:p>
          </table:table-cell>
          <table:covered-table-cell/>
          <table:covered-table-cell/>
          <table:table-cell table:style-name="表格5.D20" table:number-columns-spanned="2" office:value-type="string">
            <text:p text:style-name="P5"/>
          </table:table-cell>
          <table:covered-table-cell/>
          <table:table-cell table:style-name="表格5.D20" table:number-columns-spanned="3" office:value-type="string">
            <text:p text:style-name="P5"/>
          </table:table-cell>
          <table:covered-table-cell/>
          <table:covered-table-cell/>
          <table:table-cell table:style-name="表格5.D20" table:number-columns-spanned="2" office:value-type="string">
            <text:p text:style-name="P5"/>
          </table:table-cell>
          <table:covered-table-cell/>
          <table:table-cell table:style-name="表格5.D20" table:number-columns-spanned="3" office:value-type="string">
            <text:p text:style-name="P5"/>
          </table:table-cell>
          <table:covered-table-cell/>
          <table:covered-table-cell/>
          <table:table-cell table:style-name="表格5.N28" table:number-columns-spanned="2" office:value-type="string">
            <text:p text:style-name="P5"/>
          </table:table-cell>
          <table:covered-table-cell/>
        </table:table-row>
        <table:table-row table:style-name="表格5.9">
          <table:table-cell table:style-name="表格5.A8" table:number-columns-spanned="3" office:value-type="string">
            <text:p text:style-name="P3">(三)原廢(污)水水質</text:p>
          </table:table-cell>
          <table:covered-table-cell/>
          <table:covered-table-cell/>
          <table:table-cell table:style-name="表格5.O2" table:number-columns-spanned="12" office:value-type="string">
            <text:p text:style-name="P1"><text:span text:style-name="T13">製程設施編號：M</text:span><text:span text:style-name="T22"> <text:s text:c="5"/></text:span><text:span text:style-name="T13">；M</text:span><text:span text:style-name="T22"> <text:s text:c="5"/></text:span><text:span text:style-name="T13">；M</text:span><text:span text:style-name="T22"> <text:s text:c="5"/></text:span><text:span text:style-name="T13">；M</text:span><text:span text:style-name="T22"> <text:s text:c="5"/></text:span><text:span text:style-name="T13">；M</text:span><text:span text:style-name="T22">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12" table:number-columns-spanned="15" office:value-type="string">
            <text:p text:style-name="P1"><text:span text:style-name="T13">(四)檢測當日經(前)處理後之水質及水量(檢測日期：</text:span><text:span text:style-name="T22"> <text:s text:c="7"/></text:span><text:span text:style-name="T13">年</text:span><text:span text:style-name="T22"> <text:s text:c="7"/></text:span><text:span text:style-name="T13">月</text:span><text:span text:style-name="T22"> <text:s text:c="7"/></text:span><text:span text:style-name="T13">日)</text:span><text:span text:style-name="T152">(註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8" table:number-columns-spanned="2" office:value-type="string">
            <text:p text:style-name="P205">水量(CMH)</text:p>
          </table:table-cell>
          <table:covered-table-cell/>
          <table:table-cell table:style-name="表格5.B5" table:number-columns-spanned="4" office:value-type="string">
            <text:p text:style-name="P18"/>
          </table:table-cell>
          <table:covered-table-cell/>
          <table:covered-table-cell/>
          <table:covered-table-cell/>
          <table:table-cell table:style-name="表格5.B5" table:number-columns-spanned="6" office:value-type="string">
            <text:p text:style-name="P17">氫離子濃度指數</text:p>
          </table:table-cell>
          <table:covered-table-cell/>
          <table:covered-table-cell/>
          <table:covered-table-cell/>
          <table:covered-table-cell/>
          <table:covered-table-cell/>
          <table:table-cell table:style-name="表格5.O8" table:number-columns-spanned="3" office:value-type="string">
            <text:p text:style-name="P18"/>
          </table:table-cell>
          <table:covered-table-cell/>
          <table:covered-table-cell/>
        </table:table-row>
        <table:table-row table:style-name="表格5.32">
          <table:table-cell table:style-name="表格5.A8" table:number-columns-spanned="2" office:value-type="string">
            <text:p text:style-name="P205">水溫(℃)</text:p>
          </table:table-cell>
          <table:covered-table-cell/>
          <table:table-cell table:style-name="表格5.B5" table:number-columns-spanned="4" office:value-type="string">
            <text:p text:style-name="P18"/>
          </table:table-cell>
          <table:covered-table-cell/>
          <table:covered-table-cell/>
          <table:covered-table-cell/>
          <table:table-cell table:style-name="表格5.B5" table:number-columns-spanned="6" office:value-type="string">
            <text:p text:style-name="P47">化學需氧量(mg/L)</text:p>
          </table:table-cell>
          <table:covered-table-cell/>
          <table:covered-table-cell/>
          <table:covered-table-cell/>
          <table:covered-table-cell/>
          <table:covered-table-cell/>
          <table:table-cell table:style-name="表格5.O8" table:number-columns-spanned="3" office:value-type="string">
            <text:p text:style-name="P18"/>
          </table:table-cell>
          <table:covered-table-cell/>
          <table:covered-table-cell/>
        </table:table-row>
        <table:table-row table:style-name="表格5.9">
          <table:table-cell table:style-name="表格5.A8" table:number-columns-spanned="2" office:value-type="string">
            <text:p text:style-name="P206"><text:span text:style-name="T25">懸浮固體(mg/L)</text:span></text:p>
          </table:table-cell>
          <table:covered-table-cell/>
          <table:table-cell table:style-name="表格5.B5" table:number-columns-spanned="4" office:value-type="string">
            <text:p text:style-name="P18"/>
          </table:table-cell>
          <table:covered-table-cell/>
          <table:covered-table-cell/>
          <table:covered-table-cell/>
          <table:table-cell table:style-name="表格5.B5" table:number-columns-spanned="6" office:value-type="string">
            <text:p text:style-name="P141"><text:span text:style-name="T13">其他：</text:span><text:span text:style-name="T22"> <text:s text:c="16"/></text:span><text:span text:style-name="T25"><text:s/>(</text:span><text:span text:style-name="T13"> <text:s text:c="5"/></text:span><text:span text:style-name="T25">)</text:span></text:p>
          </table:table-cell>
          <table:covered-table-cell/>
          <table:covered-table-cell/>
          <table:covered-table-cell/>
          <table:covered-table-cell/>
          <table:covered-table-cell/>
          <table:table-cell table:style-name="表格5.O8" table:number-columns-spanned="3" office:value-type="string">
            <text:p text:style-name="P20"/>
          </table:table-cell>
          <table:covered-table-cell/>
          <table:covered-table-cell/>
        </table:table-row>
        <table:table-row table:style-name="表格5.9">
          <table:table-cell table:style-name="表格5.A8" table:number-columns-spanned="2" office:value-type="string">
            <text:p text:style-name="P206"><text:span text:style-name="T13">其他：</text:span><text:span text:style-name="T22"> <text:s text:c="16"/></text:span><text:span text:style-name="T25"><text:s/>( <text:s text:c="5"/>)</text:span></text:p>
          </table:table-cell>
          <table:covered-table-cell/>
          <table:table-cell table:style-name="表格5.B5" table:number-columns-spanned="4" office:value-type="string">
            <text:p text:style-name="P18"/>
          </table:table-cell>
          <table:covered-table-cell/>
          <table:covered-table-cell/>
          <table:covered-table-cell/>
          <table:table-cell table:style-name="表格5.B5" table:number-columns-spanned="6" office:value-type="string">
            <text:p text:style-name="P141"><text:span text:style-name="T13">其他：</text:span><text:span text:style-name="T22"> <text:s text:c="16"/></text:span><text:span text:style-name="T25"><text:s/>(</text:span><text:span text:style-name="T13"> <text:s text:c="5"/></text:span><text:span text:style-name="T25">)</text:span></text:p>
          </table:table-cell>
          <table:covered-table-cell/>
          <table:covered-table-cell/>
          <table:covered-table-cell/>
          <table:covered-table-cell/>
          <table:covered-table-cell/>
          <table:table-cell table:style-name="表格5.O8" table:number-columns-spanned="3" office:value-type="string">
            <text:p text:style-name="P20"/>
          </table:table-cell>
          <table:covered-table-cell/>
          <table:covered-table-cell/>
        </table:table-row>
        <table:table-row table:style-name="表格5.9">
          <table:table-cell table:style-name="表格5.A8" table:number-columns-spanned="2" office:value-type="string">
            <text:p text:style-name="P206"><text:span text:style-name="T13">其他：</text:span><text:span text:style-name="T22"> <text:s text:c="16"/></text:span><text:span text:style-name="T25"><text:s/>( <text:s text:c="5"/>)</text:span></text:p>
          </table:table-cell>
          <table:covered-table-cell/>
          <table:table-cell table:style-name="表格5.B5" table:number-columns-spanned="4" office:value-type="string">
            <text:p text:style-name="P18"/>
          </table:table-cell>
          <table:covered-table-cell/>
          <table:covered-table-cell/>
          <table:covered-table-cell/>
          <table:table-cell table:style-name="表格5.B5" table:number-columns-spanned="6" office:value-type="string">
            <text:p text:style-name="P141"><text:span text:style-name="T13">其他：</text:span><text:span text:style-name="T22"> <text:s text:c="16"/></text:span><text:span text:style-name="T25"><text:s/>( <text:s text:c="5"/>)</text:span></text:p>
          </table:table-cell>
          <table:covered-table-cell/>
          <table:covered-table-cell/>
          <table:covered-table-cell/>
          <table:covered-table-cell/>
          <table:covered-table-cell/>
          <table:table-cell table:style-name="表格5.O8" table:number-columns-spanned="3" office:value-type="string">
            <text:p text:style-name="P20"/>
          </table:table-cell>
          <table:covered-table-cell/>
          <table:covered-table-cell/>
        </table:table-row>
        <table:table-row table:style-name="表格5.9">
          <table:table-cell table:style-name="表格5.A12" table:number-columns-spanned="15" office:value-type="string">
            <text:p text:style-name="P4">四、廢(污)水(前)處理設施相關成本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8" table:number-columns-spanned="3" office:value-type="string">
            <text:p text:style-name="P194">(一)總操作維護費用(=1.+2.+3.+4.)</text:p>
          </table:table-cell>
          <table:covered-table-cell/>
          <table:covered-table-cell/>
          <table:table-cell table:style-name="表格5.B5" office:value-type="string">
            <text:p text:style-name="P497"/>
          </table:table-cell>
          <table:table-cell table:style-name="表格5.B5" table:number-columns-spanned="3" office:value-type="string">
            <text:p text:style-name="P497"/>
          </table:table-cell>
          <table:covered-table-cell/>
          <table:covered-table-cell/>
          <table:table-cell table:style-name="表格5.B5" office:value-type="string">
            <text:p text:style-name="P499"/>
          </table:table-cell>
          <table:table-cell table:style-name="表格5.B5" office:value-type="string">
            <text:p text:style-name="P494"/>
          </table:table-cell>
          <table:table-cell table:style-name="表格5.B5" table:number-columns-spanned="2" office:value-type="string">
            <text:p text:style-name="P494"/>
          </table:table-cell>
          <table:covered-table-cell/>
          <table:table-cell table:style-name="表格5.B5" table:number-columns-spanned="3" office:value-type="string">
            <text:p text:style-name="P494"/>
          </table:table-cell>
          <table:covered-table-cell/>
          <table:covered-table-cell/>
          <table:table-cell table:style-name="表格5.O8" office:value-type="string">
            <text:p text:style-name="P494"/>
          </table:table-cell>
        </table:table-row>
        <table:table-row table:style-name="表格5.9">
          <table:table-cell table:style-name="表格5.A8" table:number-columns-spanned="3" office:value-type="string">
            <text:p text:style-name="P199">1.人事費</text:p>
          </table:table-cell>
          <table:covered-table-cell/>
          <table:covered-table-cell/>
          <table:table-cell table:style-name="表格5.B5" office:value-type="string">
            <text:p text:style-name="P497"/>
          </table:table-cell>
          <table:table-cell table:style-name="表格5.B5" table:number-columns-spanned="3" office:value-type="string">
            <text:p text:style-name="P497"/>
          </table:table-cell>
          <table:covered-table-cell/>
          <table:covered-table-cell/>
          <table:table-cell table:style-name="表格5.B5" office:value-type="string">
            <text:p text:style-name="P499"/>
          </table:table-cell>
          <table:table-cell table:style-name="表格5.B5" office:value-type="string">
            <text:p text:style-name="P494"/>
          </table:table-cell>
          <table:table-cell table:style-name="表格5.B5" table:number-columns-spanned="2" office:value-type="string">
            <text:p text:style-name="P494"/>
          </table:table-cell>
          <table:covered-table-cell/>
          <table:table-cell table:style-name="表格5.B5" table:number-columns-spanned="3" office:value-type="string">
            <text:p text:style-name="P494"/>
          </table:table-cell>
          <table:covered-table-cell/>
          <table:covered-table-cell/>
          <table:table-cell table:style-name="表格5.O8" office:value-type="string">
            <text:p text:style-name="P494"/>
          </table:table-cell>
        </table:table-row>
        <table:table-row table:style-name="表格5.9">
          <table:table-cell table:style-name="表格5.A8" table:number-columns-spanned="3" office:value-type="string">
            <text:p text:style-name="P199">2.藥品費</text:p>
          </table:table-cell>
          <table:covered-table-cell/>
          <table:covered-table-cell/>
          <table:table-cell table:style-name="表格5.B5" office:value-type="string">
            <text:p text:style-name="P497"/>
          </table:table-cell>
          <table:table-cell table:style-name="表格5.B5" table:number-columns-spanned="3" office:value-type="string">
            <text:p text:style-name="P497"/>
          </table:table-cell>
          <table:covered-table-cell/>
          <table:covered-table-cell/>
          <table:table-cell table:style-name="表格5.B5" office:value-type="string">
            <text:p text:style-name="P499"/>
          </table:table-cell>
          <table:table-cell table:style-name="表格5.B5" office:value-type="string">
            <text:p text:style-name="P494"/>
          </table:table-cell>
          <table:table-cell table:style-name="表格5.B5" table:number-columns-spanned="2" office:value-type="string">
            <text:p text:style-name="P494"/>
          </table:table-cell>
          <table:covered-table-cell/>
          <table:table-cell table:style-name="表格5.B5" table:number-columns-spanned="3" office:value-type="string">
            <text:p text:style-name="P494"/>
          </table:table-cell>
          <table:covered-table-cell/>
          <table:covered-table-cell/>
          <table:table-cell table:style-name="表格5.O8" office:value-type="string">
            <text:p text:style-name="P494"/>
          </table:table-cell>
        </table:table-row>
        <table:table-row table:style-name="表格5.9">
          <table:table-cell table:style-name="表格5.A8" table:number-columns-spanned="3" office:value-type="string">
            <text:p text:style-name="P199">3.電費</text:p>
          </table:table-cell>
          <table:covered-table-cell/>
          <table:covered-table-cell/>
          <table:table-cell table:style-name="表格5.B5" office:value-type="string">
            <text:p text:style-name="P497"/>
          </table:table-cell>
          <table:table-cell table:style-name="表格5.B5" table:number-columns-spanned="3" office:value-type="string">
            <text:p text:style-name="P497"/>
          </table:table-cell>
          <table:covered-table-cell/>
          <table:covered-table-cell/>
          <table:table-cell table:style-name="表格5.B5" office:value-type="string">
            <text:p text:style-name="P499"/>
          </table:table-cell>
          <table:table-cell table:style-name="表格5.B5" office:value-type="string">
            <text:p text:style-name="P494"/>
          </table:table-cell>
          <table:table-cell table:style-name="表格5.B5" table:number-columns-spanned="2" office:value-type="string">
            <text:p text:style-name="P494"/>
          </table:table-cell>
          <table:covered-table-cell/>
          <table:table-cell table:style-name="表格5.B5" table:number-columns-spanned="3" office:value-type="string">
            <text:p text:style-name="P494"/>
          </table:table-cell>
          <table:covered-table-cell/>
          <table:covered-table-cell/>
          <table:table-cell table:style-name="表格5.O8" office:value-type="string">
            <text:p text:style-name="P494"/>
          </table:table-cell>
        </table:table-row>
        <table:table-row table:style-name="表格5.9">
          <table:table-cell table:style-name="表格5.A8" table:number-columns-spanned="3" office:value-type="string">
            <text:p text:style-name="P202"><text:span text:style-name="T13">4.其他：</text:span><text:span text:style-name="T22"> <text:s text:c="7"/></text:span></text:p>
          </table:table-cell>
          <table:covered-table-cell/>
          <table:covered-table-cell/>
          <table:table-cell table:style-name="表格5.B5" office:value-type="string">
            <text:p text:style-name="P497"/>
          </table:table-cell>
          <table:table-cell table:style-name="表格5.B5" table:number-columns-spanned="3" office:value-type="string">
            <text:p text:style-name="P497"/>
          </table:table-cell>
          <table:covered-table-cell/>
          <table:covered-table-cell/>
          <table:table-cell table:style-name="表格5.B5" office:value-type="string">
            <text:p text:style-name="P499"/>
          </table:table-cell>
          <table:table-cell table:style-name="表格5.B5" office:value-type="string">
            <text:p text:style-name="P494"/>
          </table:table-cell>
          <table:table-cell table:style-name="表格5.B5" table:number-columns-spanned="2" office:value-type="string">
            <text:p text:style-name="P494"/>
          </table:table-cell>
          <table:covered-table-cell/>
          <table:table-cell table:style-name="表格5.B5" table:number-columns-spanned="3" office:value-type="string">
            <text:p text:style-name="P494"/>
          </table:table-cell>
          <table:covered-table-cell/>
          <table:covered-table-cell/>
          <table:table-cell table:style-name="表格5.O8" office:value-type="string">
            <text:p text:style-name="P494"/>
          </table:table-cell>
        </table:table-row>
        <table:table-row table:style-name="表格5.9">
          <table:table-cell table:style-name="表格5.A8" table:number-columns-spanned="3" office:value-type="string">
            <text:p text:style-name="P194">(二)廢(污)水(前)處理設施獨立專用電表用電量(度)</text:p>
          </table:table-cell>
          <table:covered-table-cell/>
          <table:covered-table-cell/>
          <table:table-cell table:style-name="表格5.B5" office:value-type="string">
            <text:p text:style-name="P497"/>
          </table:table-cell>
          <table:table-cell table:style-name="表格5.B5" table:number-columns-spanned="3" office:value-type="string">
            <text:p text:style-name="P497"/>
          </table:table-cell>
          <table:covered-table-cell/>
          <table:covered-table-cell/>
          <table:table-cell table:style-name="表格5.B5" office:value-type="string">
            <text:p text:style-name="P499"/>
          </table:table-cell>
          <table:table-cell table:style-name="表格5.B5" office:value-type="string">
            <text:p text:style-name="P494"/>
          </table:table-cell>
          <table:table-cell table:style-name="表格5.B5" table:number-columns-spanned="2" office:value-type="string">
            <text:p text:style-name="P494"/>
          </table:table-cell>
          <table:covered-table-cell/>
          <table:table-cell table:style-name="表格5.B5" table:number-columns-spanned="3" office:value-type="string">
            <text:p text:style-name="P494"/>
          </table:table-cell>
          <table:covered-table-cell/>
          <table:covered-table-cell/>
          <table:table-cell table:style-name="表格5.O8" office:value-type="string">
            <text:p text:style-name="P494"/>
          </table:table-cell>
        </table:table-row>
        <table:table-row table:style-name="表格5.9">
          <table:table-cell table:style-name="表格5.A12" table:number-columns-spanned="15" office:value-type="string">
            <text:p text:style-name="P194">(三)使用藥劑及使用量(欄位如不敷使用，請自行增列欄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44" table:number-columns-spanned="3" office:value-type="string">
            <text:p text:style-name="P207"><text:span text:style-name="T13">藥品：</text:span><text:span text:style-name="T22"> <text:s text:c="25"/></text:span></text:p>
            <text:p text:style-name="P209"><text:span text:style-name="T13">單位：</text:span><text:span text:style-name="T22"> <text:s text:c="11"/></text:span><text:span text:style-name="T13">(1.公斤2.公升)</text:span></text:p>
          </table:table-cell>
          <table:covered-table-cell/>
          <table:covered-table-cell/>
          <table:table-cell table:style-name="表格5.B5" office:value-type="string">
            <text:p text:style-name="P497"/>
          </table:table-cell>
          <table:table-cell table:style-name="表格5.B5" table:number-columns-spanned="3" office:value-type="string">
            <text:p text:style-name="P497"/>
          </table:table-cell>
          <table:covered-table-cell/>
          <table:covered-table-cell/>
          <table:table-cell table:style-name="表格5.B5" office:value-type="string">
            <text:p text:style-name="P499"/>
          </table:table-cell>
          <table:table-cell table:style-name="表格5.B5" office:value-type="string">
            <text:p text:style-name="P494"/>
          </table:table-cell>
          <table:table-cell table:style-name="表格5.B5" table:number-columns-spanned="2" office:value-type="string">
            <text:p text:style-name="P494"/>
          </table:table-cell>
          <table:covered-table-cell/>
          <table:table-cell table:style-name="表格5.B5" table:number-columns-spanned="3" office:value-type="string">
            <text:p text:style-name="P494"/>
          </table:table-cell>
          <table:covered-table-cell/>
          <table:covered-table-cell/>
          <table:table-cell table:style-name="表格5.O8" office:value-type="string">
            <text:p text:style-name="P494"/>
          </table:table-cell>
        </table:table-row>
        <table:table-row table:style-name="表格5.9">
          <table:table-cell table:style-name="表格5.A44" table:number-columns-spanned="3" office:value-type="string">
            <text:p text:style-name="P207"><text:span text:style-name="T13">藥品：</text:span><text:span text:style-name="T22"> <text:s text:c="25"/></text:span></text:p>
            <text:p text:style-name="P209"><text:span text:style-name="T13">單位：</text:span><text:span text:style-name="T22"> <text:s text:c="11"/></text:span><text:span text:style-name="T13">(1.公斤2.公升)</text:span></text:p>
          </table:table-cell>
          <table:covered-table-cell/>
          <table:covered-table-cell/>
          <table:table-cell table:style-name="表格5.B5" office:value-type="string">
            <text:p text:style-name="P497"/>
          </table:table-cell>
          <table:table-cell table:style-name="表格5.B5" table:number-columns-spanned="3" office:value-type="string">
            <text:p text:style-name="P497"/>
          </table:table-cell>
          <table:covered-table-cell/>
          <table:covered-table-cell/>
          <table:table-cell table:style-name="表格5.B5" office:value-type="string">
            <text:p text:style-name="P499"/>
          </table:table-cell>
          <table:table-cell table:style-name="表格5.B5" office:value-type="string">
            <text:p text:style-name="P494"/>
          </table:table-cell>
          <table:table-cell table:style-name="表格5.B5" table:number-columns-spanned="2" office:value-type="string">
            <text:p text:style-name="P494"/>
          </table:table-cell>
          <table:covered-table-cell/>
          <table:table-cell table:style-name="表格5.B5" table:number-columns-spanned="3" office:value-type="string">
            <text:p text:style-name="P494"/>
          </table:table-cell>
          <table:covered-table-cell/>
          <table:covered-table-cell/>
          <table:table-cell table:style-name="表格5.O8" office:value-type="string">
            <text:p text:style-name="P494"/>
          </table:table-cell>
        </table:table-row>
        <table:table-row table:style-name="表格5.9">
          <table:table-cell table:style-name="表格5.A44" table:number-columns-spanned="3" office:value-type="string">
            <text:p text:style-name="P207"><text:span text:style-name="T13">藥品：</text:span><text:span text:style-name="T22"> <text:s text:c="25"/></text:span></text:p>
            <text:p text:style-name="P209"><text:span text:style-name="T13">單位：</text:span><text:span text:style-name="T22"> <text:s text:c="11"/></text:span><text:span text:style-name="T13">(1.公斤2.公升)</text:span></text:p>
          </table:table-cell>
          <table:covered-table-cell/>
          <table:covered-table-cell/>
          <table:table-cell table:style-name="表格5.B5" office:value-type="string">
            <text:p text:style-name="P497"/>
          </table:table-cell>
          <table:table-cell table:style-name="表格5.B5" table:number-columns-spanned="3" office:value-type="string">
            <text:p text:style-name="P497"/>
          </table:table-cell>
          <table:covered-table-cell/>
          <table:covered-table-cell/>
          <table:table-cell table:style-name="表格5.B5" office:value-type="string">
            <text:p text:style-name="P499"/>
          </table:table-cell>
          <table:table-cell table:style-name="表格5.B5" office:value-type="string">
            <text:p text:style-name="P494"/>
          </table:table-cell>
          <table:table-cell table:style-name="表格5.B5" table:number-columns-spanned="2" office:value-type="string">
            <text:p text:style-name="P494"/>
          </table:table-cell>
          <table:covered-table-cell/>
          <table:table-cell table:style-name="表格5.B5" table:number-columns-spanned="3" office:value-type="string">
            <text:p text:style-name="P494"/>
          </table:table-cell>
          <table:covered-table-cell/>
          <table:covered-table-cell/>
          <table:table-cell table:style-name="表格5.O8" office:value-type="string">
            <text:p text:style-name="P494"/>
          </table:table-cell>
        </table:table-row>
        <table:table-row table:style-name="表格5.9">
          <table:table-cell table:style-name="表格5.A12" table:number-columns-spanned="15" office:value-type="string">
            <text:p text:style-name="P194">五、總污泥產生量、含水率及操作頻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8" table:number-columns-spanned="3" office:value-type="string">
            <text:p text:style-name="P3">(一)經脫水機之污泥量(公斤)</text:p>
          </table:table-cell>
          <table:covered-table-cell/>
          <table:covered-table-cell/>
          <table:table-cell table:style-name="表格5.D48" office:value-type="string">
            <text:p text:style-name="P5"/>
          </table:table-cell>
          <table:table-cell table:style-name="表格5.E48" table:number-columns-spanned="3" office:value-type="string">
            <text:p text:style-name="P5"/>
          </table:table-cell>
          <table:covered-table-cell/>
          <table:covered-table-cell/>
          <table:table-cell table:style-name="表格5.E48" office:value-type="string">
            <text:p text:style-name="P5"/>
          </table:table-cell>
          <table:table-cell table:style-name="表格5.E48" office:value-type="string">
            <text:p text:style-name="P5"/>
          </table:table-cell>
          <table:table-cell table:style-name="表格5.E48" table:number-columns-spanned="2" office:value-type="string">
            <text:p text:style-name="P5"/>
          </table:table-cell>
          <table:covered-table-cell/>
          <table:table-cell table:style-name="表格5.E48" table:number-columns-spanned="3" office:value-type="string">
            <text:p text:style-name="P5"/>
          </table:table-cell>
          <table:covered-table-cell/>
          <table:covered-table-cell/>
          <table:table-cell table:style-name="表格5.O8" office:value-type="string">
            <text:p text:style-name="P124"/>
          </table:table-cell>
        </table:table-row>
        <table:table-row table:style-name="表格5.9">
          <table:table-cell table:style-name="表格5.A8" table:number-columns-spanned="3" office:value-type="string">
            <text:p text:style-name="P214">剛脫完水之污泥含水率(%)</text:p>
          </table:table-cell>
          <table:covered-table-cell/>
          <table:covered-table-cell/>
          <table:table-cell table:style-name="表格5.D49" office:value-type="string">
            <text:p text:style-name="P513"/>
          </table:table-cell>
          <table:table-cell table:style-name="表格5.E49" table:number-columns-spanned="3" office:value-type="string">
            <text:p text:style-name="P513"/>
          </table:table-cell>
          <table:covered-table-cell/>
          <table:covered-table-cell/>
          <table:table-cell table:style-name="表格5.E49" office:value-type="string">
            <text:p text:style-name="P514"/>
          </table:table-cell>
          <table:table-cell table:style-name="表格5.E49" office:value-type="string">
            <text:p text:style-name="P512"/>
          </table:table-cell>
          <table:table-cell table:style-name="表格5.E49" table:number-columns-spanned="2" office:value-type="string">
            <text:p text:style-name="P512"/>
          </table:table-cell>
          <table:covered-table-cell/>
          <table:table-cell table:style-name="表格5.E49" table:number-columns-spanned="3" office:value-type="string">
            <text:p text:style-name="P512"/>
          </table:table-cell>
          <table:covered-table-cell/>
          <table:covered-table-cell/>
          <table:table-cell table:style-name="表格5.O2" office:value-type="string">
            <text:p text:style-name="P491">─</text:p>
          </table:table-cell>
        </table:table-row>
        <table:table-row table:style-name="表格5.9">
          <table:table-cell table:style-name="表格5.A8" table:number-columns-spanned="3" office:value-type="string">
            <text:p text:style-name="P214">脫水機操作天數(天)</text:p>
          </table:table-cell>
          <table:covered-table-cell/>
          <table:covered-table-cell/>
          <table:table-cell table:style-name="表格5.D49" office:value-type="string">
            <text:p text:style-name="P513"/>
          </table:table-cell>
          <table:table-cell table:style-name="表格5.E49" table:number-columns-spanned="3" office:value-type="string">
            <text:p text:style-name="P513"/>
          </table:table-cell>
          <table:covered-table-cell/>
          <table:covered-table-cell/>
          <table:table-cell table:style-name="表格5.E49" office:value-type="string">
            <text:p text:style-name="P514"/>
          </table:table-cell>
          <table:table-cell table:style-name="表格5.E49" office:value-type="string">
            <text:p text:style-name="P512"/>
          </table:table-cell>
          <table:table-cell table:style-name="表格5.E49" table:number-columns-spanned="2" office:value-type="string">
            <text:p text:style-name="P512"/>
          </table:table-cell>
          <table:covered-table-cell/>
          <table:table-cell table:style-name="表格5.E49" table:number-columns-spanned="3" office:value-type="string">
            <text:p text:style-name="P512"/>
          </table:table-cell>
          <table:covered-table-cell/>
          <table:covered-table-cell/>
          <table:table-cell table:style-name="表格5.O2" office:value-type="string">
            <text:p text:style-name="P512"/>
          </table:table-cell>
        </table:table-row>
        <table:table-row table:style-name="表格5.9">
          <table:table-cell table:style-name="表格5.A8" table:number-columns-spanned="3" office:value-type="string">
            <text:p text:style-name="P3">(二)經曬乾床之污泥量(公斤) <text:s text:c="7"/></text:p>
          </table:table-cell>
          <table:covered-table-cell/>
          <table:covered-table-cell/>
          <table:table-cell table:style-name="表格5.D49" office:value-type="string">
            <text:p text:style-name="P513"/>
          </table:table-cell>
          <table:table-cell table:style-name="表格5.E49" table:number-columns-spanned="3" office:value-type="string">
            <text:p text:style-name="P513"/>
          </table:table-cell>
          <table:covered-table-cell/>
          <table:covered-table-cell/>
          <table:table-cell table:style-name="表格5.E49" office:value-type="string">
            <text:p text:style-name="P514"/>
          </table:table-cell>
          <table:table-cell table:style-name="表格5.E49" office:value-type="string">
            <text:p text:style-name="P512"/>
          </table:table-cell>
          <table:table-cell table:style-name="表格5.E49" table:number-columns-spanned="2" office:value-type="string">
            <text:p text:style-name="P512"/>
          </table:table-cell>
          <table:covered-table-cell/>
          <table:table-cell table:style-name="表格5.E49" table:number-columns-spanned="3" office:value-type="string">
            <text:p text:style-name="P512"/>
          </table:table-cell>
          <table:covered-table-cell/>
          <table:covered-table-cell/>
          <table:table-cell table:style-name="表格5.O2" office:value-type="string">
            <text:p text:style-name="P512"/>
          </table:table-cell>
        </table:table-row>
        <text:soft-page-break/>
        <table:table-row table:style-name="表格5.9">
          <table:table-cell table:style-name="表格5.A8" table:number-columns-spanned="3" office:value-type="string">
            <text:p text:style-name="P214">剛進曬乾床之污泥含水率(%)</text:p>
          </table:table-cell>
          <table:covered-table-cell/>
          <table:covered-table-cell/>
          <table:table-cell table:style-name="表格5.D49" office:value-type="string">
            <text:p text:style-name="P513"/>
          </table:table-cell>
          <table:table-cell table:style-name="表格5.E49" table:number-columns-spanned="3" office:value-type="string">
            <text:p text:style-name="P513"/>
          </table:table-cell>
          <table:covered-table-cell/>
          <table:covered-table-cell/>
          <table:table-cell table:style-name="表格5.E49" office:value-type="string">
            <text:p text:style-name="P514"/>
          </table:table-cell>
          <table:table-cell table:style-name="表格5.E49" office:value-type="string">
            <text:p text:style-name="P512"/>
          </table:table-cell>
          <table:table-cell table:style-name="表格5.E49" table:number-columns-spanned="2" office:value-type="string">
            <text:p text:style-name="P512"/>
          </table:table-cell>
          <table:covered-table-cell/>
          <table:table-cell table:style-name="表格5.E49" table:number-columns-spanned="3" office:value-type="string">
            <text:p text:style-name="P512"/>
          </table:table-cell>
          <table:covered-table-cell/>
          <table:covered-table-cell/>
          <table:table-cell table:style-name="表格5.O2" office:value-type="string">
            <text:p text:style-name="P6">─</text:p>
          </table:table-cell>
        </table:table-row>
        <table:table-row table:style-name="表格5.9">
          <table:table-cell table:style-name="表格5.A8" table:number-columns-spanned="3" office:value-type="string">
            <text:p text:style-name="P214">曬乾床清除天數(天)</text:p>
          </table:table-cell>
          <table:covered-table-cell/>
          <table:covered-table-cell/>
          <table:table-cell table:style-name="表格5.D49" office:value-type="string">
            <text:p text:style-name="P513"/>
          </table:table-cell>
          <table:table-cell table:style-name="表格5.E49" table:number-columns-spanned="3" office:value-type="string">
            <text:p text:style-name="P513"/>
          </table:table-cell>
          <table:covered-table-cell/>
          <table:covered-table-cell/>
          <table:table-cell table:style-name="表格5.E49" office:value-type="string">
            <text:p text:style-name="P514"/>
          </table:table-cell>
          <table:table-cell table:style-name="表格5.E49" office:value-type="string">
            <text:p text:style-name="P512"/>
          </table:table-cell>
          <table:table-cell table:style-name="表格5.E49" table:number-columns-spanned="2" office:value-type="string">
            <text:p text:style-name="P512"/>
          </table:table-cell>
          <table:covered-table-cell/>
          <table:table-cell table:style-name="表格5.E49" table:number-columns-spanned="3" office:value-type="string">
            <text:p text:style-name="P512"/>
          </table:table-cell>
          <table:covered-table-cell/>
          <table:covered-table-cell/>
          <table:table-cell table:style-name="表格5.O2" office:value-type="string">
            <text:p text:style-name="P125"/>
          </table:table-cell>
        </table:table-row>
        <table:table-row table:style-name="表格5.9">
          <table:table-cell table:style-name="表格5.A44" table:number-columns-spanned="3" office:value-type="string">
            <text:p text:style-name="P1"><text:span text:style-name="T13">(三)其他：</text:span><text:span text:style-name="T22"> <text:s text:c="12"/></text:span><text:span text:style-name="T13">污泥量(公斤) <text:s text:c="2"/></text:span></text:p>
          </table:table-cell>
          <table:covered-table-cell/>
          <table:covered-table-cell/>
          <table:table-cell table:style-name="表格5.D49" office:value-type="string">
            <text:p text:style-name="P513"/>
          </table:table-cell>
          <table:table-cell table:style-name="表格5.E49" table:number-columns-spanned="3" office:value-type="string">
            <text:p text:style-name="P513"/>
          </table:table-cell>
          <table:covered-table-cell/>
          <table:covered-table-cell/>
          <table:table-cell table:style-name="表格5.E49" office:value-type="string">
            <text:p text:style-name="P514"/>
          </table:table-cell>
          <table:table-cell table:style-name="表格5.E49" office:value-type="string">
            <text:p text:style-name="P512"/>
          </table:table-cell>
          <table:table-cell table:style-name="表格5.E49" table:number-columns-spanned="2" office:value-type="string">
            <text:p text:style-name="P512"/>
          </table:table-cell>
          <table:covered-table-cell/>
          <table:table-cell table:style-name="表格5.E49" table:number-columns-spanned="3" office:value-type="string">
            <text:p text:style-name="P512"/>
          </table:table-cell>
          <table:covered-table-cell/>
          <table:covered-table-cell/>
          <table:table-cell table:style-name="表格5.O2" office:value-type="string">
            <text:p text:style-name="P512"/>
          </table:table-cell>
        </table:table-row>
        <table:table-row table:style-name="表格5.9">
          <table:table-cell table:style-name="表格5.A44" table:number-columns-spanned="3" office:value-type="string">
            <text:p text:style-name="P214">尚未脫水前之污泥含水率(%)</text:p>
          </table:table-cell>
          <table:covered-table-cell/>
          <table:covered-table-cell/>
          <table:table-cell table:style-name="表格5.D49" office:value-type="string">
            <text:p text:style-name="P513"/>
          </table:table-cell>
          <table:table-cell table:style-name="表格5.E49" table:number-columns-spanned="3" office:value-type="string">
            <text:p text:style-name="P513"/>
          </table:table-cell>
          <table:covered-table-cell/>
          <table:covered-table-cell/>
          <table:table-cell table:style-name="表格5.E49" office:value-type="string">
            <text:p text:style-name="P514"/>
          </table:table-cell>
          <table:table-cell table:style-name="表格5.E49" office:value-type="string">
            <text:p text:style-name="P512"/>
          </table:table-cell>
          <table:table-cell table:style-name="表格5.E49" table:number-columns-spanned="2" office:value-type="string">
            <text:p text:style-name="P512"/>
          </table:table-cell>
          <table:covered-table-cell/>
          <table:table-cell table:style-name="表格5.E49" table:number-columns-spanned="3" office:value-type="string">
            <text:p text:style-name="P512"/>
          </table:table-cell>
          <table:covered-table-cell/>
          <table:covered-table-cell/>
          <table:table-cell table:style-name="表格5.O2" office:value-type="string">
            <text:p text:style-name="P491">─</text:p>
          </table:table-cell>
        </table:table-row>
        <table:table-row table:style-name="表格5.9">
          <table:table-cell table:style-name="表格5.A8" table:number-columns-spanned="3" office:value-type="string">
            <text:p text:style-name="P214">清除天數（天）</text:p>
          </table:table-cell>
          <table:covered-table-cell/>
          <table:covered-table-cell/>
          <table:table-cell table:style-name="表格5.D56" office:value-type="string">
            <text:p text:style-name="P513"/>
          </table:table-cell>
          <table:table-cell table:style-name="表格5.E56" table:number-columns-spanned="3" office:value-type="string">
            <text:p text:style-name="P513"/>
          </table:table-cell>
          <table:covered-table-cell/>
          <table:covered-table-cell/>
          <table:table-cell table:style-name="表格5.E56" office:value-type="string">
            <text:p text:style-name="P514"/>
          </table:table-cell>
          <table:table-cell table:style-name="表格5.E56" office:value-type="string">
            <text:p text:style-name="P512"/>
          </table:table-cell>
          <table:table-cell table:style-name="表格5.E56" table:number-columns-spanned="2" office:value-type="string">
            <text:p text:style-name="P512"/>
          </table:table-cell>
          <table:covered-table-cell/>
          <table:table-cell table:style-name="表格5.E56" table:number-columns-spanned="3" office:value-type="string">
            <text:p text:style-name="P512"/>
          </table:table-cell>
          <table:covered-table-cell/>
          <table:covered-table-cell/>
          <table:table-cell table:style-name="表格5.O2" office:value-type="string">
            <text:p text:style-name="P512"/>
          </table:table-cell>
        </table:table-row>
        <table:table-row table:style-name="表格5.9">
          <table:table-cell table:style-name="表格5.A8" table:number-columns-spanned="3" office:value-type="string">
            <text:p text:style-name="P194">六、廢(污)水經廢(污)水(前)處理設施處理後之處理方式</text:p>
          </table:table-cell>
          <table:covered-table-cell/>
          <table:covered-table-cell/>
          <table:table-cell table:style-name="表格5.O8" table:number-columns-spanned="12" office:value-type="string">
            <text:p text:style-name="P4">□委託處理 <text:s/>□回收使用 <text:s/>□桶裝、槽車運送</text:p>
            <text:p text:style-name="P4">□排放地面水體 <text:s/>□以海放管排放海洋 □排放土壤</text:p>
            <text:p text:style-name="P128"><text:span text:style-name="T13">□貯留 □納入污水下水道系統 <text:s/>□其他：</text:span><text:span text:style-name="T22">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8">
          <table:table-cell table:style-name="表格5.A58" table:number-columns-spanned="15" office:value-type="string">
            <text:p text:style-name="P57">備註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8"><text:span text:style-name="T45">註</text:span><text:span text:style-name="T144">1</text:span><text:span text:style-name="T45">：本表限填一套廢(污)水(前)處理設施。如有</text:span><text:span text:style-name="T144">2</text:span><text:span text:style-name="T45">套（含）以上廢(污)水(前)處理設施，依本頁格式另頁填寫。本表所稱之【一套廢(污)水(前)處理設施】係指為使廢(污)水於進出廢(污)水(前)處理設施後，能符合管制限值所設計之廢(污)水處理流程。</text:span></text:p>
      <text:p text:style-name="P218"><text:span text:style-name="T45">註</text:span><text:span text:style-name="T144">2</text:span><text:span text:style-name="T45">：當月份無廢(污)水(前)處理設施處理量者，請於該欄位填寫〝</text:span><text:span text:style-name="T144">0</text:span><text:span text:style-name="T45">〞，並請於備註欄填寫原因及處理方式。</text:span></text:p>
      <text:p text:style-name="P218"><text:span text:style-name="T45">註</text:span><text:span text:style-name="T144">3</text:span><text:span text:style-name="T45">：僅限符合「水污染防治措施及檢測申報管理辦法」第八條及第十一條之規定，應收集處理其逕流廢水者填寫。</text:span></text:p>
      <text:p text:style-name="P585"><text:span text:style-name="T190">註</text:span><text:span text:style-name="T180">4</text:span><text:span text:style-name="T190">：填寫同一年度已校正維護之日期或預定校正維護之日期。</text:span></text:p>
      <text:p text:style-name="P585"><text:span text:style-name="T190">註</text:span><text:span text:style-name="T180">5</text:span><text:span text:style-name="T190">：依水污染防治許可證(文件)上登記之主要處理單元及操作參數名稱填寫。</text:span></text:p>
      <text:p text:style-name="P586"><text:span text:style-name="T190">註</text:span><text:span text:style-name="T180">6</text:span><text:span text:style-name="T190">：檢測項目應依「水污染防治措施及檢測申報管理辦法」附表一之水質項目檢測申報。檢測水量係指檢測當時連續量測</text:span><text:span text:style-name="T180">1</text:span><text:span text:style-name="T190">小時之水量或依現場量測值換算為</text:span><text:span text:style-name="T180">1</text:span><text:span text:style-name="T190">小時之水量。</text:span></text:p>
      <text:p text:style-name="P175"><text:span text:style-name="T60">廢(污)水</text:span><text:span text:style-name="T62">(前)</text:span><text:span text:style-name="T60">處理設施操作申報表</text:span></text:p>
      <text:p text:style-name="P93">【事業、指定地區或場所專用污水下水道系統專用】(續1)</text:p>
      <text:p text:style-name="P219">貳、採礦業、土石採取業、土石加工業、水泥業、土石方堆(棄)置場應另申報事項</text:p>
      <table:table table:name="表格6" table:style-name="表格6">
        <table:table-column table:style-name="表格6.A"/>
        <table:table-column table:style-name="表格6.B" table:number-columns-repeated="6"/>
        <table:table-column table:style-name="表格6.H"/>
        <table:table-column table:style-name="表格6.I"/>
        <table:table-column table:style-name="表格6.J"/>
        <table:table-column table:style-name="表格6.K"/>
        <table:table-column table:style-name="表格6.L" table:number-columns-repeated="6"/>
        <table:table-column table:style-name="表格6.R"/>
        <table:table-row table:style-name="表格6.1">
          <table:table-cell table:style-name="表格6.A1" office:value-type="string">
            <text:p text:style-name="P166">申報項目</text:p>
          </table:table-cell>
          <table:table-cell table:style-name="表格6.B1" office:value-type="string">
            <text:p text:style-name="P128"><text:span text:style-name="T22"><text:s text:c="6"/></text:span><text:span text:style-name="T13">月</text:span></text:p>
          </table:table-cell>
          <table:table-cell table:style-name="表格6.B1" office:value-type="string">
            <text:p text:style-name="P128"><text:span text:style-name="T22"><text:s text:c="6"/></text:span><text:span text:style-name="T13">月</text:span></text:p>
          </table:table-cell>
          <table:table-cell table:style-name="表格6.B1" office:value-type="string">
            <text:p text:style-name="P128"><text:span text:style-name="T13"><text:s/></text:span><text:span text:style-name="T22"><text:s text:c="5"/></text:span><text:span text:style-name="T13">月</text:span></text:p>
          </table:table-cell>
          <table:table-cell table:style-name="表格6.B1" office:value-type="string">
            <text:p text:style-name="P128"><text:span text:style-name="T22"><text:s text:c="6"/></text:span><text:span text:style-name="T13">月</text:span></text:p>
          </table:table-cell>
          <table:table-cell table:style-name="表格6.B1" office:value-type="string">
            <text:p text:style-name="P128"><text:span text:style-name="T22"><text:s text:c="6"/></text:span><text:span text:style-name="T13">月</text:span></text:p>
          </table:table-cell>
          <table:table-cell table:style-name="表格6.B1" office:value-type="string">
            <text:p text:style-name="P128"><text:span text:style-name="T22"><text:s text:c="6"/></text:span><text:span text:style-name="T13">月</text:span></text:p>
          </table:table-cell>
          <table:table-cell table:style-name="表格6.B1" office:value-type="string">
            <text:p text:style-name="P6">合計</text:p>
          </table:table-cell>
          <table:table-cell table:style-name="表格6.I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9" office:value-type="string">
            <text:p text:style-name="P595"/>
          </table:table-cell>
          <table:covered-table-cell/>
          <table:covered-table-cell/>
          <table:covered-table-cell/>
          <table:covered-table-cell/>
          <table:covered-table-cell/>
          <table:covered-table-cell/>
          <table:covered-table-cell/>
          <table:covered-table-cell/>
          <table:table-cell table:style-name="表格6.J2" table:number-columns-spanned="2" office:value-type="string">
            <text:p text:style-name="P220"><text:span text:style-name="T45">一、沉砂池所屬處理設施編號及單元序號</text:span><text:span text:style-name="T152">(註1)</text:span></text:p>
          </table:table-cell>
          <table:covered-table-cell/>
          <table:table-cell table:style-name="表格6.L2" table:number-columns-spanned="7" office:value-type="string">
            <text:p text:style-name="P142"><text:span text:style-name="T13">T</text:span><text:span text:style-name="T22"> <text:s text:c="6"/></text:span><text:span text:style-name="T13">— </text:span><text:span text:style-name="T22"><text:s text:c="7"/></text:span></text:p>
          </table:table-cell>
          <table:covered-table-cell/>
          <table:covered-table-cell/>
          <table:covered-table-cell/>
          <table:covered-table-cell/>
          <table:covered-table-cell/>
          <table:covered-table-cell/>
        </table:table-row>
        <table:table-row table:style-name="表格6.2">
          <table:table-cell table:style-name="表格6.A3"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6.J2" table:number-columns-spanned="2" office:value-type="string">
            <text:p text:style-name="P220"><text:span text:style-name="T45">二、</text:span><text:span text:style-name="T116">洗車台產生之廢水進入沉砂池處理之水量</text:span><text:span text:style-name="T117">(立方公尺)</text:span><text:span text:style-name="T152">(註2)</text:span></text:p>
          </table:table-cell>
          <table:covered-table-cell/>
          <table:table-cell table:style-name="表格6.L3" office:value-type="string">
            <text:p text:style-name="P20"/>
          </table:table-cell>
          <table:table-cell table:style-name="表格6.L3" office:value-type="string">
            <text:p text:style-name="P20"/>
          </table:table-cell>
          <table:table-cell table:style-name="表格6.L3" office:value-type="string">
            <text:p text:style-name="P20"/>
          </table:table-cell>
          <table:table-cell table:style-name="表格6.L3" office:value-type="string">
            <text:p text:style-name="P20"/>
          </table:table-cell>
          <table:table-cell table:style-name="表格6.L3" office:value-type="string">
            <text:p text:style-name="P20"/>
          </table:table-cell>
          <table:table-cell table:style-name="表格6.L3" office:value-type="string">
            <text:p text:style-name="P20"/>
          </table:table-cell>
          <table:table-cell table:style-name="表格6.L2" office:value-type="string">
            <text:p text:style-name="P20"/>
          </table:table-cell>
        </table:table-row>
        <table:table-row table:style-name="表格6.2">
          <table:table-cell table:style-name="表格6.A4"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6.J2" table:number-columns-spanned="2" office:value-type="string">
            <text:p text:style-name="P221"><text:span text:style-name="T117">三、收集初期降雨量進入沉砂池處理之水量(立方公尺)</text:span><text:span text:style-name="T152">(註2)</text:span></text:p>
          </table:table-cell>
          <table:covered-table-cell/>
          <table:table-cell table:style-name="表格6.L2" table:number-columns-spanned="7" office:value-type="string">
            <text:p text:style-name="P142"><text:span text:style-name="T45">降雨次數：</text:span><text:span text:style-name="T118"> <text:s text:c="8"/></text:span><text:span text:style-name="T45"><text:s/>每次</text:span><text:span text:style-name="T49">收集處理之</text:span><text:span text:style-name="T45">平均水量：</text:span><text:span text:style-name="T118"> <text:s text:c="10"/></text:span></text:p>
            <text:p text:style-name="P142"><text:span text:style-name="T45">雨量超過沉砂池總設計容量之水量時，繞流排放之次數：</text:span><text:span text:style-name="T118"> <text:s text:c="4"/></text:span></text:p>
          </table:table-cell>
          <table:covered-table-cell/>
          <table:covered-table-cell/>
          <table:covered-table-cell/>
          <table:covered-table-cell/>
          <table:covered-table-cell/>
          <table:covered-table-cell/>
        </table:table-row>
        <table:table-row table:style-name="表格6.5">
          <table:table-cell table:style-name="表格6.A5"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6.J5" table:number-rows-spanned="2" office:value-type="string">
            <text:p text:style-name="P222"><text:span text:style-name="T13">四、晴天時沉砂池</text:span><text:span text:style-name="T17">最高</text:span><text:span text:style-name="T13">液面距沉砂池四周池頂</text:span></text:p>
          </table:table-cell>
          <table:table-cell table:style-name="表格6.L3" office:value-type="string">
            <text:p text:style-name="P143"><text:span text:style-name="T13">(一)高度(公分)</text:span><text:span text:style-name="T152">(註3)</text:span></text:p>
          </table:table-cell>
          <table:table-cell table:style-name="表格6.L3" office:value-type="string">
            <text:p text:style-name="P29"/>
          </table:table-cell>
          <table:table-cell table:style-name="表格6.L3" office:value-type="string">
            <text:p text:style-name="P24"/>
          </table:table-cell>
          <table:table-cell table:style-name="表格6.L3" office:value-type="string">
            <text:p text:style-name="P24"/>
          </table:table-cell>
          <table:table-cell table:style-name="表格6.L3" office:value-type="string">
            <text:p text:style-name="P24"/>
          </table:table-cell>
          <table:table-cell table:style-name="表格6.L3" office:value-type="string">
            <text:p text:style-name="P24"/>
          </table:table-cell>
          <table:table-cell table:style-name="表格6.L3" office:value-type="string">
            <text:p text:style-name="P24"/>
          </table:table-cell>
          <table:table-cell table:style-name="表格6.L2" office:value-type="string">
            <text:p text:style-name="P23">─</text:p>
          </table:table-cell>
        </table:table-row>
        <table:table-row table:style-name="表格6.6">
          <table:table-cell table:style-name="表格6.A6" table:number-columns-spanned="9"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表格6.L3" office:value-type="string">
            <text:p text:style-name="P30">(二)量測方法</text:p>
          </table:table-cell>
          <table:table-cell table:style-name="表格6.L3" office:value-type="string">
            <text:p text:style-name="P7"/>
          </table:table-cell>
          <table:table-cell table:style-name="表格6.L3" office:value-type="string">
            <text:p text:style-name="P7"/>
          </table:table-cell>
          <table:table-cell table:style-name="表格6.L3" office:value-type="string">
            <text:p text:style-name="P7"/>
          </table:table-cell>
          <table:table-cell table:style-name="表格6.L3" office:value-type="string">
            <text:p text:style-name="P7"/>
          </table:table-cell>
          <table:table-cell table:style-name="表格6.L3" office:value-type="string">
            <text:p text:style-name="P7"/>
          </table:table-cell>
          <table:table-cell table:style-name="表格6.L3" office:value-type="string">
            <text:p text:style-name="P7"/>
          </table:table-cell>
          <table:table-cell table:style-name="表格6.L2" office:value-type="string">
            <text:p text:style-name="P6">─</text:p>
          </table:table-cell>
        </table:table-row>
        <table:table-row table:style-name="表格6.7">
          <table:table-cell table:style-name="表格6.A7"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6.J7" table:number-columns-spanned="9" office:value-type="string">
            <text:p text:style-name="P1"><text:span text:style-name="T47">五、擋雨、遮雨、導雨設施及沉砂池之維護狀況</text:span><text:span text:style-name="T153">(註4)</text:span></text:p>
          </table:table-cell>
          <table:covered-table-cell/>
          <table:covered-table-cell/>
          <table:covered-table-cell/>
          <table:covered-table-cell/>
          <table:covered-table-cell/>
          <table:covered-table-cell/>
          <table:covered-table-cell/>
          <table:covered-table-cell/>
        </table:table-row>
        <table:table-row table:style-name="表格6.7">
          <table:table-cell table:style-name="表格6.A8"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6.J5" table:number-columns-spanned="2" office:value-type="string">
            <text:p text:style-name="P66">(一)擋雨設施之維護狀況</text:p>
            <text:p text:style-name="P224"><text:span text:style-name="T47">(</text:span><text:span text:style-name="T45">經主管機關同意免設置者，免填寫本欄資料)</text:span></text:p>
          </table:table-cell>
          <table:covered-table-cell/>
          <table:table-cell table:style-name="表格6.L8" table:number-columns-spanned="7" office:value-type="string">
            <text:p text:style-name="P1"><text:span text:style-name="T13">維護頻率：</text:span><text:span text:style-name="T22"> <text:s text:c="9"/></text:span><text:span text:style-name="T13">次/半年</text:span></text:p>
            <text:p text:style-name="P1"><text:span text:style-name="T13">□正常運作 <text:s/>□故障，修復中，預定修復完成日期：</text:span><text:span text:style-name="T22"> <text:s text:c="6"/></text:span><text:span text:style-name="T13">月 </text:span><text:span text:style-name="T22"><text:s text:c="6"/></text:span><text:span text:style-name="T13">日</text:span></text:p>
            <text:p text:style-name="P1"><text:span text:style-name="T13">□其他：</text:span><text:span text:style-name="T22"> <text:s text:c="14"/></text:span></text:p>
          </table:table-cell>
          <table:covered-table-cell/>
          <table:covered-table-cell/>
          <table:covered-table-cell/>
          <table:covered-table-cell/>
          <table:covered-table-cell/>
          <table:covered-table-cell/>
        </table:table-row>
        <table:table-row table:style-name="表格6.7">
          <table:table-cell table:style-name="表格6.A9"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6.J5" table:number-columns-spanned="2" office:value-type="string">
            <text:p text:style-name="P56">(二)遮雨設施之維護狀況</text:p>
            <text:p text:style-name="P224"><text:span text:style-name="T47">(</text:span><text:span text:style-name="T45">經主管機關同意免設置者，免填寫本欄資料)</text:span></text:p>
          </table:table-cell>
          <table:covered-table-cell/>
          <table:table-cell table:style-name="表格6.L8" table:number-columns-spanned="7" office:value-type="string">
            <text:p text:style-name="P1"><text:span text:style-name="T13">維護頻率：</text:span><text:span text:style-name="T22"> <text:s text:c="9"/></text:span><text:span text:style-name="T13">次/半年</text:span></text:p>
            <text:p text:style-name="P1"><text:span text:style-name="T13">□正常運作 <text:s/>□故障，修復中，預定修復完成日期：</text:span><text:span text:style-name="T22"> <text:s text:c="6"/></text:span><text:span text:style-name="T13">月 </text:span><text:span text:style-name="T22"><text:s text:c="6"/></text:span><text:span text:style-name="T13">日</text:span></text:p>
            <text:p text:style-name="P1"><text:span text:style-name="T13">□其他：</text:span><text:span text:style-name="T22"> <text:s text:c="14"/></text:span></text:p>
          </table:table-cell>
          <table:covered-table-cell/>
          <table:covered-table-cell/>
          <table:covered-table-cell/>
          <table:covered-table-cell/>
          <table:covered-table-cell/>
          <table:covered-table-cell/>
        </table:table-row>
        <table:table-row table:style-name="表格6.7">
          <table:table-cell table:style-name="表格6.A10"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6.J5" table:number-columns-spanned="2" office:value-type="string">
            <text:p text:style-name="P66">(三)導雨設施之維護狀況</text:p>
          </table:table-cell>
          <table:covered-table-cell/>
          <table:table-cell table:style-name="表格6.L8" table:number-columns-spanned="7" office:value-type="string">
            <text:p text:style-name="P1"><text:span text:style-name="T13">維護頻率：</text:span><text:span text:style-name="T22"> <text:s text:c="9"/></text:span><text:span text:style-name="T13">次/半年</text:span></text:p>
            <text:p text:style-name="P1"><text:span text:style-name="T13">□正常運作 <text:s/>□故障，修復中，預定修復完成日期：</text:span><text:span text:style-name="T22"> <text:s text:c="6"/></text:span><text:span text:style-name="T13">月 </text:span><text:span text:style-name="T22"><text:s text:c="6"/></text:span><text:span text:style-name="T13">日</text:span></text:p>
            <text:p text:style-name="P1"><text:span text:style-name="T13">□其他：</text:span><text:span text:style-name="T22"> <text:s text:c="14"/></text:span></text:p>
          </table:table-cell>
          <table:covered-table-cell/>
          <table:covered-table-cell/>
          <table:covered-table-cell/>
          <table:covered-table-cell/>
          <table:covered-table-cell/>
          <table:covered-table-cell/>
        </table:table-row>
        <table:table-row table:style-name="表格6.7">
          <table:table-cell table:style-name="表格6.A1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6.J5" table:number-columns-spanned="2" office:value-type="string">
            <text:p text:style-name="P66">(四)沉砂池之維護狀況</text:p>
          </table:table-cell>
          <table:covered-table-cell/>
          <table:table-cell table:style-name="表格6.L8" table:number-columns-spanned="7" office:value-type="string">
            <text:p text:style-name="P1"><text:span text:style-name="T13">維護頻率：</text:span><text:span text:style-name="T22"> <text:s text:c="9"/></text:span><text:span text:style-name="T13">次/半年</text:span></text:p>
            <text:p text:style-name="P1"><text:span text:style-name="T13">□正常運作 <text:s/>□故障，修復中，預定修復完成日期：</text:span><text:span text:style-name="T22"> <text:s text:c="6"/></text:span><text:span text:style-name="T13">月 </text:span><text:span text:style-name="T22"><text:s text:c="6"/></text:span><text:span text:style-name="T13">日</text:span></text:p>
            <text:p text:style-name="P1"><text:span text:style-name="T13">□其他：</text:span><text:span text:style-name="T22"> <text:s text:c="14"/></text:span></text:p>
          </table:table-cell>
          <table:covered-table-cell/>
          <table:covered-table-cell/>
          <table:covered-table-cell/>
          <table:covered-table-cell/>
          <table:covered-table-cell/>
          <table:covered-table-cell/>
        </table:table-row>
        <table:table-row table:style-name="表格6.12">
          <table:table-cell table:style-name="表格6.A12"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6.J12" table:number-columns-spanned="9" office:value-type="string">
            <text:p text:style-name="P56">備註欄</text:p>
            <text:p text:style-name="P56"/>
            <text:p text:style-name="P3"/>
          </table:table-cell>
          <table:covered-table-cell/>
          <table:covered-table-cell/>
          <table:covered-table-cell/>
          <table:covered-table-cell/>
          <table:covered-table-cell/>
          <table:covered-table-cell/>
          <table:covered-table-cell/>
          <table:covered-table-cell/>
        </table:table-row>
      </table:table>
      <text:p text:style-name="P546"><text:span text:style-name="T53">註</text:span><text:span text:style-name="T185">1</text:span><text:span text:style-name="T53">：請填入沉砂池所屬廢(污)水處理設施編號及沉砂池單元序號，如一套處理設施有二個以上沉砂池，請另紙填寫。</text:span></text:p>
      <text:p text:style-name="P135"><text:span text:style-name="T45">註</text:span><text:span text:style-name="T207">2</text:span><text:span text:style-name="T45">：當月份無處理量者，請於適當之欄位填寫〝</text:span><text:span text:style-name="T144">0</text:span><text:span text:style-name="T45">〞，並請於備註欄填寫原因及處理方式。</text:span></text:p>
      <text:p text:style-name="P546"><text:span text:style-name="T53">註</text:span><text:span text:style-name="T185">3</text:span><text:span text:style-name="T53">：應填寫當月份之最小值。例如：當月份中晴天時沉砂池</text:span><text:span text:style-name="T55">最高</text:span><text:span text:style-name="T53">液面距沉砂池四周池頂高度分</text:span><text:soft-page-break/><text:span text:style-name="T53">別各為</text:span><text:span text:style-name="T193">60、70、55、44、63、72、59、61</text:span><text:span text:style-name="T53">公分，則當月份最小值為</text:span><text:span text:style-name="T193">44</text:span><text:span text:style-name="T53">公分，應大於沉沙池高度之二分之一。</text:span></text:p>
      <text:p text:style-name="P135"><text:span text:style-name="T45">註</text:span><text:span text:style-name="T207">4</text:span><text:span text:style-name="T45">：請填寫申報日當時之狀況，是否正常運作或故障。</text:span></text:p>
      <text:p text:style-name="P175"><text:span text:style-name="T60">廢(污)水</text:span><text:span text:style-name="T62">(前)</text:span><text:span text:style-name="T60">處理設施操作申報表</text:span></text:p>
      <text:p text:style-name="P93">【事業、指定地區或場所專用污水下水道系統專用】(續2)</text:p>
      <text:p text:style-name="P225">參、餐飲業、觀光旅館(飯店)應另申報事項(註1)</text:p>
      <table:table table:name="表格7" table:style-name="表格7">
        <table:table-column table:style-name="表格7.A"/>
        <table:table-column table:style-name="表格7.B" table:number-columns-repeated="2"/>
        <table:table-column table:style-name="表格7.D"/>
        <table:table-column table:style-name="表格7.B"/>
        <table:table-column table:style-name="表格7.D"/>
        <table:table-column table:style-name="表格7.B"/>
        <table:table-column table:style-name="表格7.H"/>
        <table:table-row table:style-name="表格7.1">
          <table:table-cell table:style-name="表格7.A1" office:value-type="string">
            <text:p text:style-name="P6">申報項目</text:p>
          </table:table-cell>
          <table:table-cell table:style-name="表格7.B1" office:value-type="string">
            <text:p text:style-name="P128"><text:span text:style-name="T22"><text:s text:c="6"/></text:span><text:span text:style-name="T13">月</text:span></text:p>
          </table:table-cell>
          <table:table-cell table:style-name="表格7.B1" office:value-type="string">
            <text:p text:style-name="P128"><text:span text:style-name="T22"><text:s text:c="6"/></text:span><text:span text:style-name="T13">月</text:span></text:p>
          </table:table-cell>
          <table:table-cell table:style-name="表格7.B1" office:value-type="string">
            <text:p text:style-name="P128"><text:span text:style-name="T13"><text:s/></text:span><text:span text:style-name="T22"><text:s text:c="5"/></text:span><text:span text:style-name="T13">月</text:span></text:p>
          </table:table-cell>
          <table:table-cell table:style-name="表格7.B1" office:value-type="string">
            <text:p text:style-name="P128"><text:span text:style-name="T22"><text:s text:c="6"/></text:span><text:span text:style-name="T13">月</text:span></text:p>
          </table:table-cell>
          <table:table-cell table:style-name="表格7.B1" office:value-type="string">
            <text:p text:style-name="P128"><text:span text:style-name="T22"><text:s text:c="6"/></text:span><text:span text:style-name="T13">月</text:span></text:p>
          </table:table-cell>
          <table:table-cell table:style-name="表格7.B1" office:value-type="string">
            <text:p text:style-name="P128"><text:span text:style-name="T22"><text:s text:c="6"/></text:span><text:span text:style-name="T13">月</text:span></text:p>
          </table:table-cell>
          <table:table-cell table:style-name="表格7.H1" office:value-type="string">
            <text:p text:style-name="P6">合計</text:p>
          </table:table-cell>
        </table:table-row>
        <table:table-row table:style-name="表格7.1">
          <table:table-cell table:style-name="表格7.A2" table:number-columns-spanned="8" office:value-type="string">
            <text:p text:style-name="P1"><text:span text:style-name="T45">一、</text:span><text:span text:style-name="T49">毛髮過濾</text:span><text:span text:style-name="T45">設施 □有 <text:s/>□無(依規定免設置，勾選無者免填寫下列(一)～(四)欄位資料)</text:span></text:p>
          </table:table-cell>
          <table:covered-table-cell/>
          <table:covered-table-cell/>
          <table:covered-table-cell/>
          <table:covered-table-cell/>
          <table:covered-table-cell/>
          <table:covered-table-cell/>
          <table:covered-table-cell/>
        </table:table-row>
        <table:table-row table:style-name="表格7.3">
          <table:table-cell table:style-name="表格7.A3" office:value-type="string">
            <text:p text:style-name="P56">(一)使用狀況</text:p>
            <text:p text:style-name="P226"><text:span text:style-name="T50">(填寫申報日當時之狀況)</text:span></text:p>
          </table:table-cell>
          <table:table-cell table:style-name="表格7.B3" table:number-columns-spanned="7" office:value-type="string">
            <text:p text:style-name="P1"><text:span text:style-name="T13">□正常運作 <text:s/>□故障，修復中，預定修復完成日期：</text:span><text:span text:style-name="T22"> <text:s text:c="6"/></text:span><text:span text:style-name="T13">月 </text:span><text:span text:style-name="T22"><text:s text:c="6"/></text:span><text:span text:style-name="T13">日</text:span></text:p>
            <text:p text:style-name="P1"><text:span text:style-name="T13">□其他：</text:span><text:span text:style-name="T22"> <text:s text:c="14"/></text:span></text:p>
          </table:table-cell>
          <table:covered-table-cell/>
          <table:covered-table-cell/>
          <table:covered-table-cell/>
          <table:covered-table-cell/>
          <table:covered-table-cell/>
          <table:covered-table-cell/>
        </table:table-row>
        <table:table-row table:style-name="表格7.3">
          <table:table-cell table:style-name="表格7.A3" table:number-rows-spanned="5" office:value-type="string">
            <text:p text:style-name="P56">(二)維護日期</text:p>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H4" office:value-type="string">
            <text:p text:style-name="P6">─</text:p>
          </table:table-cell>
        </table:table-row>
        <table:table-row table:style-name="表格7.3">
          <table:covered-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H4" office:value-type="string">
            <text:p text:style-name="P6">─</text:p>
          </table:table-cell>
        </table:table-row>
        <table:table-row table:style-name="表格7.3">
          <table:covered-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H4" office:value-type="string">
            <text:p text:style-name="P6">─</text:p>
          </table:table-cell>
        </table:table-row>
        <table:table-row table:style-name="表格7.3">
          <table:covered-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H4" office:value-type="string">
            <text:p text:style-name="P6">─</text:p>
          </table:table-cell>
        </table:table-row>
        <table:table-row table:style-name="表格7.3">
          <table:covered-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H4" office:value-type="string">
            <text:p text:style-name="P6">─</text:p>
          </table:table-cell>
        </table:table-row>
        <table:table-row table:style-name="表格7.9">
          <table:table-cell table:style-name="表格7.A3" office:value-type="string">
            <text:p text:style-name="P56">(三)維護方法</text:p>
          </table:table-cell>
          <table:table-cell table:style-name="表格7.B4" office:value-type="string">
            <text:p text:style-name="P3">□自行</text:p>
            <text:p text:style-name="P3">□委託</text:p>
          </table:table-cell>
          <table:table-cell table:style-name="表格7.B4" office:value-type="string">
            <text:p text:style-name="P3">□自行</text:p>
            <text:p text:style-name="P3">□委託</text:p>
          </table:table-cell>
          <table:table-cell table:style-name="表格7.B4" office:value-type="string">
            <text:p text:style-name="P3">□自行</text:p>
            <text:p text:style-name="P3">□委託</text:p>
          </table:table-cell>
          <table:table-cell table:style-name="表格7.B4" office:value-type="string">
            <text:p text:style-name="P3">□自行</text:p>
            <text:p text:style-name="P3">□委託</text:p>
          </table:table-cell>
          <table:table-cell table:style-name="表格7.B4" office:value-type="string">
            <text:p text:style-name="P3">□自行</text:p>
            <text:p text:style-name="P3">□委託</text:p>
          </table:table-cell>
          <table:table-cell table:style-name="表格7.B4" office:value-type="string">
            <text:p text:style-name="P3">□自行</text:p>
            <text:p text:style-name="P3">□委託</text:p>
          </table:table-cell>
          <table:table-cell table:style-name="表格7.H4" office:value-type="string">
            <text:p text:style-name="P6">─</text:p>
          </table:table-cell>
        </table:table-row>
        <table:table-row table:style-name="表格7.10">
          <table:table-cell table:style-name="表格7.A3" office:value-type="string">
            <text:p text:style-name="P1"><text:span text:style-name="T45">(四)</text:span><text:span text:style-name="T49">毛髮清理次數</text:span></text:p>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H4" office:value-type="string">
            <text:p text:style-name="P7"/>
          </table:table-cell>
        </table:table-row>
        <table:table-row table:style-name="表格7.11">
          <table:table-cell table:style-name="表格7.A2" table:number-columns-spanned="8" office:value-type="string">
            <text:p text:style-name="P1"><text:span text:style-name="T47">二、懸浮</text:span><text:span text:style-name="T45">固體</text:span><text:span text:style-name="T49">過濾</text:span><text:span text:style-name="T45">設施 □有 <text:s/>□無(依規定免設置，勾選無者免填寫下列(一)～(四)欄位資料)</text:span></text:p>
          </table:table-cell>
          <table:covered-table-cell/>
          <table:covered-table-cell/>
          <table:covered-table-cell/>
          <table:covered-table-cell/>
          <table:covered-table-cell/>
          <table:covered-table-cell/>
          <table:covered-table-cell/>
        </table:table-row>
        <table:table-row table:style-name="表格7.12">
          <table:table-cell table:style-name="表格7.A3" office:value-type="string">
            <text:p text:style-name="P56">(一)使用狀況</text:p>
            <text:p text:style-name="P228"><text:span text:style-name="T50">(填寫申報日當時之狀況)</text:span></text:p>
          </table:table-cell>
          <table:table-cell table:style-name="表格7.B3" table:number-columns-spanned="7" office:value-type="string">
            <text:p text:style-name="P1"><text:span text:style-name="T13">□正常運作 <text:s/>□故障，修復中，預定修復完成日期：</text:span><text:span text:style-name="T22"> <text:s text:c="6"/></text:span><text:span text:style-name="T13">月 </text:span><text:span text:style-name="T22"><text:s text:c="6"/></text:span><text:span text:style-name="T13">日</text:span></text:p>
            <text:p text:style-name="P1"><text:span text:style-name="T13">□其他：</text:span><text:span text:style-name="T22"> <text:s text:c="14"/></text:span></text:p>
          </table:table-cell>
          <table:covered-table-cell/>
          <table:covered-table-cell/>
          <table:covered-table-cell/>
          <table:covered-table-cell/>
          <table:covered-table-cell/>
          <table:covered-table-cell/>
        </table:table-row>
        <table:table-row table:style-name="表格7.12">
          <table:table-cell table:style-name="表格7.A3" table:number-rows-spanned="5" office:value-type="string">
            <text:p text:style-name="P56">(二)維護日期</text:p>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H4" office:value-type="string">
            <text:p text:style-name="P6">─</text:p>
          </table:table-cell>
        </table:table-row>
        <table:table-row table:style-name="表格7.12">
          <table:covered-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H4" office:value-type="string">
            <text:p text:style-name="P6">─</text:p>
          </table:table-cell>
        </table:table-row>
        <table:table-row table:style-name="表格7.12">
          <table:covered-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H4" office:value-type="string">
            <text:p text:style-name="P6">─</text:p>
          </table:table-cell>
        </table:table-row>
        <table:table-row table:style-name="表格7.12">
          <table:covered-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H4" office:value-type="string">
            <text:p text:style-name="P6">─</text:p>
          </table:table-cell>
        </table:table-row>
        <table:table-row table:style-name="表格7.12">
          <table:covered-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H4" office:value-type="string">
            <text:p text:style-name="P6">─</text:p>
          </table:table-cell>
        </table:table-row>
        <table:table-row table:style-name="表格7.18">
          <table:table-cell table:style-name="表格7.A3" office:value-type="string">
            <text:p text:style-name="P56">(三)維護方法</text:p>
          </table:table-cell>
          <table:table-cell table:style-name="表格7.B4" office:value-type="string">
            <text:p text:style-name="P3">□自行</text:p>
            <text:p text:style-name="P3">□委託</text:p>
          </table:table-cell>
          <table:table-cell table:style-name="表格7.B4" office:value-type="string">
            <text:p text:style-name="P3">□自行</text:p>
            <text:p text:style-name="P3">□委託</text:p>
          </table:table-cell>
          <table:table-cell table:style-name="表格7.B4" office:value-type="string">
            <text:p text:style-name="P3">□自行</text:p>
            <text:p text:style-name="P3">□委託</text:p>
          </table:table-cell>
          <table:table-cell table:style-name="表格7.B4" office:value-type="string">
            <text:p text:style-name="P3">□自行</text:p>
            <text:p text:style-name="P3">□委託</text:p>
          </table:table-cell>
          <table:table-cell table:style-name="表格7.B4" office:value-type="string">
            <text:p text:style-name="P3">□自行</text:p>
            <text:p text:style-name="P3">□委託</text:p>
          </table:table-cell>
          <table:table-cell table:style-name="表格7.B4" office:value-type="string">
            <text:p text:style-name="P3">□自行</text:p>
            <text:p text:style-name="P3">□委託</text:p>
          </table:table-cell>
          <table:table-cell table:style-name="表格7.H4" office:value-type="string">
            <text:p text:style-name="P6">─</text:p>
          </table:table-cell>
        </table:table-row>
        <table:table-row table:style-name="表格7.18">
          <table:table-cell table:style-name="表格7.A3" office:value-type="string">
            <text:p text:style-name="P1"><text:span text:style-name="T45">(四)</text:span><text:span text:style-name="T47">懸浮</text:span><text:span text:style-name="T45">固體清理次數</text:span></text:p>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H4" office:value-type="string">
            <text:p text:style-name="P7"/>
          </table:table-cell>
        </table:table-row>
        <table:table-row table:style-name="表格7.20">
          <table:table-cell table:style-name="表格7.A2" table:number-columns-spanned="8" office:value-type="string">
            <text:p text:style-name="P56">三、油脂截留設施 □有 <text:s/>□無(依規定免設置，勾選無者免填寫下列(一)～(四)欄位資料)</text:p>
          </table:table-cell>
          <table:covered-table-cell/>
          <table:covered-table-cell/>
          <table:covered-table-cell/>
          <table:covered-table-cell/>
          <table:covered-table-cell/>
          <table:covered-table-cell/>
          <table:covered-table-cell/>
        </table:table-row>
        <table:table-row table:style-name="表格7.21">
          <table:table-cell table:style-name="表格7.A3" office:value-type="string">
            <text:p text:style-name="P56">(一)使用狀況</text:p>
            <text:p text:style-name="P228"><text:span text:style-name="T50">(填寫申報日當時之狀況)</text:span></text:p>
          </table:table-cell>
          <table:table-cell table:style-name="表格7.B3" table:number-columns-spanned="7" office:value-type="string">
            <text:p text:style-name="P1"><text:span text:style-name="T13">□正常運作 <text:s/>□故障，修復中，預定修復完成日期：</text:span><text:span text:style-name="T22"> <text:s text:c="6"/></text:span><text:span text:style-name="T13">月 </text:span><text:span text:style-name="T22"><text:s text:c="6"/></text:span><text:span text:style-name="T13">日 </text:span></text:p>
            <text:p text:style-name="P1"><text:span text:style-name="T13">□其他：</text:span><text:span text:style-name="T22"> <text:s text:c="14"/></text:span></text:p>
          </table:table-cell>
          <table:covered-table-cell/>
          <table:covered-table-cell/>
          <table:covered-table-cell/>
          <table:covered-table-cell/>
          <table:covered-table-cell/>
          <table:covered-table-cell/>
        </table:table-row>
        <table:table-row table:style-name="表格7.21">
          <table:table-cell table:style-name="表格7.A3" table:number-rows-spanned="5" office:value-type="string">
            <text:p text:style-name="P56">(二)維護日期</text:p>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H4" office:value-type="string">
            <text:p text:style-name="P6">─</text:p>
          </table:table-cell>
        </table:table-row>
        <table:table-row table:style-name="表格7.21">
          <table:covered-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H4" office:value-type="string">
            <text:p text:style-name="P6">─</text:p>
          </table:table-cell>
        </table:table-row>
        <table:table-row table:style-name="表格7.21">
          <table:covered-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H4" office:value-type="string">
            <text:p text:style-name="P6">─</text:p>
          </table:table-cell>
        </table:table-row>
        <table:table-row table:style-name="表格7.21">
          <table:covered-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H4" office:value-type="string">
            <text:p text:style-name="P6">─</text:p>
          </table:table-cell>
        </table:table-row>
        <table:table-row table:style-name="表格7.21">
          <table:covered-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B4" office:value-type="string">
            <text:p text:style-name="P8"/>
          </table:table-cell>
          <table:table-cell table:style-name="表格7.H4" office:value-type="string">
            <text:p text:style-name="P6">─</text:p>
          </table:table-cell>
        </table:table-row>
        <table:table-row table:style-name="表格7.27">
          <table:table-cell table:style-name="表格7.A3" office:value-type="string">
            <text:p text:style-name="P56">(三)維護方法</text:p>
          </table:table-cell>
          <table:table-cell table:style-name="表格7.B4" office:value-type="string">
            <text:p text:style-name="P3">□自行</text:p>
            <text:p text:style-name="P3">□委託</text:p>
          </table:table-cell>
          <table:table-cell table:style-name="表格7.B4" office:value-type="string">
            <text:p text:style-name="P3">□自行</text:p>
            <text:p text:style-name="P3">□委託</text:p>
          </table:table-cell>
          <table:table-cell table:style-name="表格7.B4" office:value-type="string">
            <text:p text:style-name="P3">□自行</text:p>
            <text:p text:style-name="P3">□委託</text:p>
          </table:table-cell>
          <table:table-cell table:style-name="表格7.B4" office:value-type="string">
            <text:p text:style-name="P3">□自行</text:p>
            <text:p text:style-name="P3">□委託</text:p>
          </table:table-cell>
          <table:table-cell table:style-name="表格7.B4" office:value-type="string">
            <text:p text:style-name="P3">□自行</text:p>
            <text:p text:style-name="P3">□委託</text:p>
          </table:table-cell>
          <table:table-cell table:style-name="表格7.B4" office:value-type="string">
            <text:p text:style-name="P3">□自行</text:p>
            <text:p text:style-name="P3">□委託</text:p>
          </table:table-cell>
          <table:table-cell table:style-name="表格7.H4" office:value-type="string">
            <text:p text:style-name="P6">─</text:p>
          </table:table-cell>
        </table:table-row>
        <text:soft-page-break/>
        <table:table-row table:style-name="表格7.27">
          <table:table-cell table:style-name="表格7.A28" office:value-type="string">
            <text:p text:style-name="P56">(四)油脂清理次數</text:p>
          </table:table-cell>
          <table:table-cell table:style-name="表格7.B28" office:value-type="string">
            <text:p text:style-name="P8"/>
          </table:table-cell>
          <table:table-cell table:style-name="表格7.B28" office:value-type="string">
            <text:p text:style-name="P8"/>
          </table:table-cell>
          <table:table-cell table:style-name="表格7.B28" office:value-type="string">
            <text:p text:style-name="P8"/>
          </table:table-cell>
          <table:table-cell table:style-name="表格7.B28" office:value-type="string">
            <text:p text:style-name="P8"/>
          </table:table-cell>
          <table:table-cell table:style-name="表格7.B28" office:value-type="string">
            <text:p text:style-name="P8"/>
          </table:table-cell>
          <table:table-cell table:style-name="表格7.B28" office:value-type="string">
            <text:p text:style-name="P8"/>
          </table:table-cell>
          <table:table-cell table:style-name="表格7.H28" office:value-type="string">
            <text:p text:style-name="P7"/>
          </table:table-cell>
        </table:table-row>
      </table:table>
      <text:p text:style-name="P150"><text:span text:style-name="T45">註</text:span><text:span text:style-name="T144">1</text:span><text:span text:style-name="T45">：免依規定設置任何</text:span><text:span text:style-name="T49">毛髮過濾</text:span><text:span text:style-name="T45">設施、</text:span><text:span text:style-name="T47">懸浮</text:span><text:span text:style-name="T45">固體</text:span><text:span text:style-name="T49">過濾</text:span><text:span text:style-name="T45">設施或油脂截留設施者，免填寫此申報表。</text:span></text:p>
      <text:p text:style-name="P230"/>
      <text:p text:style-name="P175"><text:span text:style-name="T60">廢(污)水</text:span><text:span text:style-name="T62">(前)</text:span><text:span text:style-name="T60">處理設施操作申報表</text:span></text:p>
      <text:p text:style-name="P93">【事業、指定地區或場所專用污水下水道系統專用】(續3)</text:p>
      <text:p text:style-name="P94"><text:span text:style-name="T221">肆、以餘裕量受</text:span><text:span text:style-name="T221">託處理</text:span><text:span text:style-name="T221">或採稀釋或委託代操作者，應另申報事項</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F"/>
        <table:table-column table:style-name="表格8.J"/>
        <table:table-row table:style-name="表格8.1">
          <table:table-cell table:style-name="表格8.A1" office:value-type="string">
            <text:p text:style-name="P6">申報項目</text:p>
          </table:table-cell>
          <table:table-cell table:style-name="表格8.B1" office:value-type="string">
            <text:p text:style-name="P128"><text:span text:style-name="T22"><text:s text:c="6"/></text:span><text:span text:style-name="T13">月</text:span></text:p>
          </table:table-cell>
          <table:table-cell table:style-name="表格8.B1" office:value-type="string">
            <text:p text:style-name="P128"><text:span text:style-name="T22"><text:s text:c="6"/></text:span><text:span text:style-name="T13">月</text:span></text:p>
          </table:table-cell>
          <table:table-cell table:style-name="表格8.B1" table:number-columns-spanned="2" office:value-type="string">
            <text:p text:style-name="P128"><text:span text:style-name="T13"><text:s/></text:span><text:span text:style-name="T22"><text:s text:c="5"/></text:span><text:span text:style-name="T13">月</text:span></text:p>
          </table:table-cell>
          <table:covered-table-cell/>
          <table:table-cell table:style-name="表格8.B1" office:value-type="string">
            <text:p text:style-name="P128"><text:span text:style-name="T22"><text:s text:c="6"/></text:span><text:span text:style-name="T13">月</text:span></text:p>
          </table:table-cell>
          <table:table-cell table:style-name="表格8.B1" table:number-columns-spanned="2" office:value-type="string">
            <text:p text:style-name="P128"><text:span text:style-name="T22"><text:s text:c="6"/></text:span><text:span text:style-name="T13">月</text:span></text:p>
          </table:table-cell>
          <table:covered-table-cell/>
          <table:table-cell table:style-name="表格8.B1" office:value-type="string">
            <text:p text:style-name="P128"><text:span text:style-name="T22"><text:s text:c="6"/></text:span><text:span text:style-name="T13">月</text:span></text:p>
          </table:table-cell>
          <table:table-cell table:style-name="表格8.J1" office:value-type="string">
            <text:p text:style-name="P6">合計</text:p>
          </table:table-cell>
        </table:table-row>
        <table:table-row table:style-name="表格8.1">
          <table:table-cell table:style-name="表格8.A2" table:number-columns-spanned="10" office:value-type="string">
            <text:p text:style-name="P1"><text:span text:style-name="T45">一、以餘裕量受託處理之來源業別及水量</text:span><text:span text:style-name="T152">(註1)</text:span><text:span text:style-name="T45">：□有 □無(勾選無者免填寫下列欄位資料)</text:span></text:p>
          </table: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3" office:value-type="string">
            <text:p text:style-name="P138"><text:span text:style-name="T85">每月之受託處理水量</text:span><text:span text:style-name="T13">(立方公尺)</text:span></text:p>
            <text:p text:style-name="P138"><text:span text:style-name="T78">□同業別 □不同業別 (代碼</text:span><text:span text:style-name="T79"> <text:s text:c="11"/></text:span><text:span text:style-name="T78">)</text:span></text:p>
            <text:p text:style-name="P84">受託方式：□管線□溝渠□桶裝□槽車</text:p>
            <text:p text:style-name="P138"><text:span text:style-name="T99">□</text:span><text:span text:style-name="T92">其他非管線、溝渠方式：</text:span><text:span text:style-name="T96"> <text:s text:c="15"/></text:span></text:p>
            <text:p text:style-name="P138"><text:span text:style-name="T78">廢(污)水產生者管制編號：</text:span><text:span text:style-name="T79"> <text:s text:c="13"/></text:span><text:span text:style-name="T78"><text:s text:c="11"/></text:span></text:p>
          </table:table-cell>
          <table:table-cell table:style-name="表格8.B3" office:value-type="string">
            <text:p text:style-name="P96"/>
          </table:table-cell>
          <table:table-cell table:style-name="表格8.B3" office:value-type="string">
            <text:p text:style-name="P96"/>
          </table:table-cell>
          <table:table-cell table:style-name="表格8.B3" table:number-columns-spanned="2" office:value-type="string">
            <text:p text:style-name="P126"/>
          </table:table-cell>
          <table:covered-table-cell/>
          <table:table-cell table:style-name="表格8.B3" office:value-type="string">
            <text:p text:style-name="P126"/>
          </table:table-cell>
          <table:table-cell table:style-name="表格8.B3" table:number-columns-spanned="2" office:value-type="string">
            <text:p text:style-name="P126"/>
          </table:table-cell>
          <table:covered-table-cell/>
          <table:table-cell table:style-name="表格8.B3" office:value-type="string">
            <text:p text:style-name="P126"/>
          </table:table-cell>
          <table:table-cell table:style-name="表格8.J3" office:value-type="string">
            <text:p text:style-name="P126"/>
          </table:table-cell>
        </table:table-row>
        <table:table-row table:style-name="表格8.4">
          <table:table-cell table:style-name="表格8.A3" office:value-type="string">
            <text:p text:style-name="P138"><text:span text:style-name="T85">每月之受託處理水量</text:span><text:span text:style-name="T13">(立方公尺)</text:span></text:p>
            <text:p text:style-name="P138"><text:span text:style-name="T78">□同業別 □不同業別 (代碼</text:span><text:span text:style-name="T79"> <text:s text:c="11"/></text:span><text:span text:style-name="T78">)</text:span></text:p>
            <text:p text:style-name="P84">受託方式：□管線□溝渠□桶裝□槽車</text:p>
            <text:p text:style-name="P138"><text:span text:style-name="T99">□</text:span><text:span text:style-name="T92">其他非管線、溝渠方式：</text:span><text:span text:style-name="T96"> <text:s text:c="14"/></text:span></text:p>
            <text:p text:style-name="P138"><text:span text:style-name="T78">廢(污)水產生者管制編號：</text:span><text:span text:style-name="T79"> <text:s text:c="13"/></text:span></text:p>
          </table:table-cell>
          <table:table-cell table:style-name="表格8.B3" office:value-type="string">
            <text:p text:style-name="P95"/>
          </table:table-cell>
          <table:table-cell table:style-name="表格8.B3" office:value-type="string">
            <text:p text:style-name="P96"/>
          </table:table-cell>
          <table:table-cell table:style-name="表格8.B3" table:number-columns-spanned="2" office:value-type="string">
            <text:p text:style-name="P126"/>
          </table:table-cell>
          <table:covered-table-cell/>
          <table:table-cell table:style-name="表格8.B3" office:value-type="string">
            <text:p text:style-name="P126"/>
          </table:table-cell>
          <table:table-cell table:style-name="表格8.B3" table:number-columns-spanned="2" office:value-type="string">
            <text:p text:style-name="P126"/>
          </table:table-cell>
          <table:covered-table-cell/>
          <table:table-cell table:style-name="表格8.B3" office:value-type="string">
            <text:p text:style-name="P126"/>
          </table:table-cell>
          <table:table-cell table:style-name="表格8.J3" office:value-type="string">
            <text:p text:style-name="P126"/>
          </table:table-cell>
        </table:table-row>
        <table:table-row table:style-name="表格8.1">
          <table:table-cell table:style-name="表格8.A3" office:value-type="string">
            <text:p text:style-name="P138"><text:span text:style-name="T85">每月之受託處理水量</text:span><text:span text:style-name="T13">(立方公尺)</text:span></text:p>
            <text:p text:style-name="P138"><text:span text:style-name="T78">□同業別 □不同業別 (代碼</text:span><text:span text:style-name="T79"> <text:s text:c="11"/></text:span><text:span text:style-name="T78">)</text:span></text:p>
            <text:p text:style-name="P84">受託方式：□管線□溝渠□桶裝□槽車</text:p>
            <text:p text:style-name="P138"><text:span text:style-name="T99">□</text:span><text:span text:style-name="T92">其他非管線、溝渠方式：</text:span><text:span text:style-name="T96"> <text:s text:c="15"/></text:span></text:p>
            <text:p text:style-name="P138"><text:span text:style-name="T78">廢(污)水產生者管制編號：</text:span><text:span text:style-name="T79"> <text:s text:c="13"/></text:span></text:p>
          </table:table-cell>
          <table:table-cell table:style-name="表格8.B3" office:value-type="string">
            <text:p text:style-name="P95"/>
          </table:table-cell>
          <table:table-cell table:style-name="表格8.B3" office:value-type="string">
            <text:p text:style-name="P96"/>
          </table:table-cell>
          <table:table-cell table:style-name="表格8.B3" table:number-columns-spanned="2" office:value-type="string">
            <text:p text:style-name="P126"/>
          </table:table-cell>
          <table:covered-table-cell/>
          <table:table-cell table:style-name="表格8.B3" office:value-type="string">
            <text:p text:style-name="P126"/>
          </table:table-cell>
          <table:table-cell table:style-name="表格8.B3" table:number-columns-spanned="2" office:value-type="string">
            <text:p text:style-name="P126"/>
          </table:table-cell>
          <table:covered-table-cell/>
          <table:table-cell table:style-name="表格8.B3" office:value-type="string">
            <text:p text:style-name="P126"/>
          </table:table-cell>
          <table:table-cell table:style-name="表格8.J3" office:value-type="string">
            <text:p text:style-name="P126"/>
          </table:table-cell>
        </table:table-row>
        <table:table-row table:style-name="表格8.1">
          <table:table-cell table:style-name="表格8.A2" table:number-columns-spanned="10" office:value-type="string">
            <text:p text:style-name="P56">二、稀釋廢(污)水之申報內容： □有 □無(勾選無者免填寫下列(一)～(五)欄位資料)</text:p>
          </table: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3" table:number-rows-spanned="2" office:value-type="string">
            <text:p text:style-name="P3">(一)稀釋口(管線)數量</text:p>
          </table:table-cell>
          <table:table-cell table:style-name="表格8.B7" table:number-columns-spanned="9" office:value-type="string">
            <text:p text:style-name="P129"><text:span text:style-name="T22"><text:s text:c="15"/></text:span><text:span text:style-name="T13">個(欄位如不敷使用，請自行增列欄位)</text:span></text:p>
          </table:table-cell>
          <table:covered-table-cell/>
          <table:covered-table-cell/>
          <table:covered-table-cell/>
          <table:covered-table-cell/>
          <table:covered-table-cell/>
          <table:covered-table-cell/>
          <table:covered-table-cell/>
          <table:covered-table-cell/>
        </table:table-row>
        <table:table-row table:style-name="表格8.8">
          <table:covered-table-cell/>
          <table:table-cell table:style-name="表格8.B8" table:number-columns-spanned="3" office:value-type="string">
            <text:p text:style-name="P76">管線1</text:p>
          </table:table-cell>
          <table:covered-table-cell/>
          <table:covered-table-cell/>
          <table:table-cell table:style-name="表格8.B8" table:number-columns-spanned="3" office:value-type="string">
            <text:p text:style-name="P76">管線2</text:p>
          </table:table-cell>
          <table:covered-table-cell/>
          <table:covered-table-cell/>
          <table:table-cell table:style-name="表格8.B7" table:number-columns-spanned="3" office:value-type="string">
            <text:p text:style-name="P76">管線3</text:p>
          </table:table-cell>
          <table:covered-table-cell/>
          <table:covered-table-cell/>
        </table:table-row>
        <table:table-row table:style-name="表格8.9">
          <table:table-cell table:style-name="表格8.A3" office:value-type="string">
            <text:p text:style-name="P1"><text:span text:style-name="T13">(二)稀釋口(管線)位置</text:span><text:span text:style-name="T152">(註2)</text:span></text:p>
          </table:table-cell>
          <table:table-cell table:style-name="表格8.B8" table:number-columns-spanned="3" office:value-type="string">
            <text:p text:style-name="P234"><text:span text:style-name="T13">T</text:span><text:span text:style-name="T22"> <text:s text:c="4"/></text:span><text:span text:style-name="T13">-</text:span><text:span text:style-name="T22"> <text:s text:c="5"/></text:span></text:p>
          </table:table-cell>
          <table:covered-table-cell/>
          <table:covered-table-cell/>
          <table:table-cell table:style-name="表格8.B8" table:number-columns-spanned="3" office:value-type="string">
            <text:p text:style-name="P233"><text:span text:style-name="T13">T</text:span><text:span text:style-name="T22"> <text:s text:c="4"/></text:span><text:span text:style-name="T13">-</text:span><text:span text:style-name="T22"> <text:s text:c="5"/></text:span></text:p>
          </table:table-cell>
          <table:covered-table-cell/>
          <table:covered-table-cell/>
          <table:table-cell table:style-name="表格8.B7" table:number-columns-spanned="3" office:value-type="string">
            <text:p text:style-name="P233"><text:span text:style-name="T13">T</text:span><text:span text:style-name="T22"> <text:s text:c="4"/></text:span><text:span text:style-name="T13">-</text:span><text:span text:style-name="T22"> <text:s text:c="5"/></text:span></text:p>
          </table:table-cell>
          <table:covered-table-cell/>
          <table:covered-table-cell/>
        </table:table-row>
        <table:table-row table:style-name="表格8.10">
          <table:table-cell table:style-name="表格8.A3" office:value-type="string">
            <text:p text:style-name="P3">(三)稀釋用水來源</text:p>
          </table:table-cell>
          <table:table-cell table:style-name="表格8.B8" table:number-columns-spanned="3" office:value-type="string">
            <text:p text:style-name="P1"><text:span text:style-name="T45">□自來</text:span><text:span text:style-name="T45">水□</text:span><text:span text:style-name="T45">地下</text:span><text:span text:style-name="T45">水</text:span></text:p>
            <text:p text:style-name="P1"><text:span text:style-name="T45">□</text:span><text:span text:style-name="T45">河湖海</text:span><text:span text:style-name="T45">水</text:span></text:p>
            <text:p text:style-name="P1"><text:span text:style-name="T45">□</text:span><text:span text:style-name="T45">廢(污)水:W</text:span><text:span text:style-name="T118"> <text:s text:c="4"/></text:span></text:p>
          </table:table-cell>
          <table:covered-table-cell/>
          <table:covered-table-cell/>
          <table:table-cell table:style-name="表格8.B8" table:number-columns-spanned="3" office:value-type="string">
            <text:p text:style-name="P1"><text:span text:style-name="T45">□自來</text:span><text:span text:style-name="T45">水□</text:span><text:span text:style-name="T45">地下</text:span><text:span text:style-name="T45">水</text:span></text:p>
            <text:p text:style-name="P1"><text:span text:style-name="T45">□</text:span><text:span text:style-name="T45">河湖海</text:span><text:span text:style-name="T45">水</text:span></text:p>
            <text:p text:style-name="P1"><text:span text:style-name="T45">□</text:span><text:span text:style-name="T45">廢(污)水:W</text:span><text:span text:style-name="T118"> <text:s text:c="4"/></text:span></text:p>
          </table:table-cell>
          <table:covered-table-cell/>
          <table:covered-table-cell/>
          <table:table-cell table:style-name="表格8.B7" table:number-columns-spanned="3" office:value-type="string">
            <text:p text:style-name="P1"><text:span text:style-name="T45">□自來</text:span><text:span text:style-name="T45">水□</text:span><text:span text:style-name="T45">地下</text:span><text:span text:style-name="T45">水</text:span></text:p>
            <text:p text:style-name="P1"><text:span text:style-name="T45">□</text:span><text:span text:style-name="T45">河湖海</text:span><text:span text:style-name="T45">水</text:span></text:p>
            <text:p text:style-name="P1"><text:span text:style-name="T45">□</text:span><text:span text:style-name="T45">廢(污)水:W</text:span><text:span text:style-name="T118"> <text:s text:c="4"/></text:span></text:p>
          </table:table-cell>
          <table:covered-table-cell/>
          <table:covered-table-cell/>
        </table:table-row>
        <table:table-row table:style-name="表格8.10">
          <table:table-cell table:style-name="表格8.A3" office:value-type="string">
            <text:p text:style-name="P3">(四)稀釋用水水量(立方公尺)</text:p>
            <text:p text:style-name="P235"/>
          </table:table-cell>
          <table:table-cell table:style-name="表格8.B11" table:number-columns-spanned="3" office:value-type="string">
            <text:p text:style-name="P1"><text:span text:style-name="T22"><text:s/></text:span><text:span text:style-name="T113"><text:s text:c="2"/></text:span><text:span text:style-name="T111">月</text:span><text:span text:style-name="T113"> <text:s text:c="6"/></text:span><text:span text:style-name="T111">；</text:span><text:span text:style-name="T113"> <text:s text:c="2"/></text:span><text:span text:style-name="T111">月</text:span><text:span text:style-name="T113"> <text:s text:c="8"/></text:span><text:span text:style-name="T111"><text:s text:c="3"/></text:span></text:p>
            <text:p text:style-name="P1"><text:span text:style-name="T22"><text:s/></text:span><text:span text:style-name="T113"><text:s text:c="2"/></text:span><text:span text:style-name="T111">月</text:span><text:span text:style-name="T113"> <text:s text:c="6"/></text:span><text:span text:style-name="T111">；</text:span><text:span text:style-name="T113"> <text:s text:c="2"/></text:span><text:span text:style-name="T111">月</text:span><text:span text:style-name="T113"> <text:s text:c="8"/></text:span></text:p>
            <text:p text:style-name="P1"><text:span text:style-name="T22"><text:s/></text:span><text:span text:style-name="T113"><text:s text:c="2"/></text:span><text:span text:style-name="T111">月</text:span><text:span text:style-name="T113"> <text:s text:c="6"/></text:span><text:span text:style-name="T111">；</text:span><text:span text:style-name="T113"> <text:s text:c="2"/></text:span><text:span text:style-name="T111">月</text:span><text:span text:style-name="T113"> <text:s text:c="8"/></text:span></text:p>
          </table:table-cell>
          <table:covered-table-cell/>
          <table:covered-table-cell/>
          <table:table-cell table:style-name="表格8.B11" table:number-columns-spanned="3" office:value-type="string">
            <text:p text:style-name="P1"><text:span text:style-name="T22"><text:s/></text:span><text:span text:style-name="T113"><text:s text:c="2"/></text:span><text:span text:style-name="T111">月</text:span><text:span text:style-name="T113"> <text:s text:c="6"/></text:span><text:span text:style-name="T111">；</text:span><text:span text:style-name="T113"> <text:s text:c="2"/></text:span><text:span text:style-name="T111">月</text:span><text:span text:style-name="T113"> <text:s text:c="8"/></text:span><text:span text:style-name="T111"><text:s text:c="3"/></text:span></text:p>
            <text:p text:style-name="P1"><text:span text:style-name="T22"><text:s/></text:span><text:span text:style-name="T113"><text:s text:c="2"/></text:span><text:span text:style-name="T111">月</text:span><text:span text:style-name="T113"> <text:s text:c="6"/></text:span><text:span text:style-name="T111">；</text:span><text:span text:style-name="T113"> <text:s text:c="2"/></text:span><text:span text:style-name="T111">月</text:span><text:span text:style-name="T113"> <text:s text:c="8"/></text:span></text:p>
            <text:p text:style-name="P1"><text:span text:style-name="T22"><text:s/></text:span><text:span text:style-name="T113"><text:s text:c="2"/></text:span><text:span text:style-name="T111">月</text:span><text:span text:style-name="T113"> <text:s text:c="6"/></text:span><text:span text:style-name="T111">；</text:span><text:span text:style-name="T113"> <text:s text:c="2"/></text:span><text:span text:style-name="T111">月</text:span><text:span text:style-name="T113"> <text:s text:c="8"/></text:span></text:p>
          </table:table-cell>
          <table:covered-table-cell/>
          <table:covered-table-cell/>
          <table:table-cell table:style-name="表格8.H11" table:number-columns-spanned="3" office:value-type="string">
            <text:p text:style-name="P1"><text:span text:style-name="T22"><text:s/></text:span><text:span text:style-name="T113"><text:s text:c="2"/></text:span><text:span text:style-name="T111">月</text:span><text:span text:style-name="T113"> <text:s text:c="6"/></text:span><text:span text:style-name="T111">；</text:span><text:span text:style-name="T113"> <text:s text:c="2"/></text:span><text:span text:style-name="T111">月</text:span><text:span text:style-name="T113"> <text:s text:c="8"/></text:span><text:span text:style-name="T111"><text:s text:c="3"/></text:span></text:p>
            <text:p text:style-name="P1"><text:span text:style-name="T22"><text:s/></text:span><text:span text:style-name="T113"><text:s text:c="2"/></text:span><text:span text:style-name="T111">月</text:span><text:span text:style-name="T113"> <text:s text:c="6"/></text:span><text:span text:style-name="T111">；</text:span><text:span text:style-name="T113"> <text:s text:c="2"/></text:span><text:span text:style-name="T111">月</text:span><text:span text:style-name="T113"> <text:s text:c="8"/></text:span></text:p>
            <text:p text:style-name="P1"><text:span text:style-name="T22"><text:s/></text:span><text:span text:style-name="T113"><text:s text:c="2"/></text:span><text:span text:style-name="T111">月</text:span><text:span text:style-name="T113"> <text:s text:c="6"/></text:span><text:span text:style-name="T111">；</text:span><text:span text:style-name="T113"> <text:s text:c="2"/></text:span><text:span text:style-name="T111">月</text:span><text:span text:style-name="T113"> <text:s text:c="8"/></text:span></text:p>
          </table:table-cell>
          <table:covered-table-cell/>
          <table:covered-table-cell/>
        </table:table-row>
        <table:table-row table:style-name="表格8.12">
          <table:table-cell table:style-name="表格8.A2" table:number-columns-spanned="10" office:value-type="string">
            <text:p text:style-name="P3">(五)檢測當日之稀釋用水水質及水量</text:p>
          </table:table-cell>
          <table:covered-table-cell/>
          <table:covered-table-cell/>
          <table:covered-table-cell/>
          <table:covered-table-cell/>
          <table:covered-table-cell/>
          <table:covered-table-cell/>
          <table:covered-table-cell/>
          <table:covered-table-cell/>
          <table:covered-table-cell/>
        </table:table-row>
        <table:table-row table:style-name="表格8.13">
          <table:table-cell table:style-name="表格8.A3" office:value-type="string">
            <text:p text:style-name="P214">檢測日期</text:p>
          </table:table-cell>
          <table:table-cell table:style-name="表格8.B8" table:number-columns-spanned="3" office:value-type="string">
            <text:p text:style-name="P129"><text:span text:style-name="T22"><text:s text:c="5"/></text:span><text:span text:style-name="T13">年</text:span><text:span text:style-name="T22"> <text:s text:c="4"/></text:span><text:span text:style-name="T13">月</text:span><text:span text:style-name="T22"> <text:s text:c="4"/></text:span><text:span text:style-name="T13">日</text:span></text:p>
          </table:table-cell>
          <table:covered-table-cell/>
          <table:covered-table-cell/>
          <table:table-cell table:style-name="表格8.B8" table:number-columns-spanned="3" office:value-type="string">
            <text:p text:style-name="P129"><text:span text:style-name="T22"><text:s text:c="5"/></text:span><text:span text:style-name="T13">年</text:span><text:span text:style-name="T22"> <text:s text:c="4"/></text:span><text:span text:style-name="T13">月</text:span><text:span text:style-name="T22"> <text:s text:c="4"/></text:span><text:span text:style-name="T13">日</text:span></text:p>
          </table:table-cell>
          <table:covered-table-cell/>
          <table:covered-table-cell/>
          <table:table-cell table:style-name="表格8.B7" table:number-columns-spanned="3" office:value-type="string">
            <text:p text:style-name="P129"><text:span text:style-name="T22"><text:s text:c="5"/></text:span><text:span text:style-name="T13">年</text:span><text:span text:style-name="T22"> <text:s text:c="4"/></text:span><text:span text:style-name="T13">月</text:span><text:span text:style-name="T22"> <text:s text:c="4"/></text:span><text:span text:style-name="T13">日</text:span></text:p>
          </table:table-cell>
          <table:covered-table-cell/>
          <table:covered-table-cell/>
        </table:table-row>
        <table:table-row table:style-name="表格8.14">
          <table:table-cell table:style-name="表格8.A3" office:value-type="string">
            <text:p text:style-name="P215"><text:span text:style-name="T13">水量(CMH)</text:span><text:span text:style-name="T152">(註3)</text:span></text:p>
          </table:table-cell>
          <table:table-cell table:style-name="表格8.B8" table:number-columns-spanned="3" office:value-type="string">
            <text:p text:style-name="P8"/>
          </table:table-cell>
          <table:covered-table-cell/>
          <table:covered-table-cell/>
          <table:table-cell table:style-name="表格8.B8" table:number-columns-spanned="3" office:value-type="string">
            <text:p text:style-name="P8"/>
          </table:table-cell>
          <table:covered-table-cell/>
          <table:covered-table-cell/>
          <table:table-cell table:style-name="表格8.B7" table:number-columns-spanned="3" office:value-type="string">
            <text:p text:style-name="P8"/>
          </table:table-cell>
          <table:covered-table-cell/>
          <table:covered-table-cell/>
        </table:table-row>
        <text:soft-page-break/>
        <table:table-row table:style-name="表格8.14">
          <table:table-cell table:style-name="表格8.A3" office:value-type="string">
            <text:p text:style-name="P214">氫離子濃度指數</text:p>
          </table:table-cell>
          <table:table-cell table:style-name="表格8.B8" table:number-columns-spanned="3" office:value-type="string">
            <text:p text:style-name="P8"/>
          </table:table-cell>
          <table:covered-table-cell/>
          <table:covered-table-cell/>
          <table:table-cell table:style-name="表格8.B8" table:number-columns-spanned="3" office:value-type="string">
            <text:p text:style-name="P8"/>
          </table:table-cell>
          <table:covered-table-cell/>
          <table:covered-table-cell/>
          <table:table-cell table:style-name="表格8.B7" table:number-columns-spanned="3" office:value-type="string">
            <text:p text:style-name="P8"/>
          </table:table-cell>
          <table:covered-table-cell/>
          <table:covered-table-cell/>
        </table:table-row>
        <table:table-row table:style-name="表格8.14">
          <table:table-cell table:style-name="表格8.A3" office:value-type="string">
            <text:p text:style-name="P214">水溫(℃)</text:p>
          </table:table-cell>
          <table:table-cell table:style-name="表格8.B8" table:number-columns-spanned="3" office:value-type="string">
            <text:p text:style-name="P8"/>
          </table:table-cell>
          <table:covered-table-cell/>
          <table:covered-table-cell/>
          <table:table-cell table:style-name="表格8.B8" table:number-columns-spanned="3" office:value-type="string">
            <text:p text:style-name="P8"/>
          </table:table-cell>
          <table:covered-table-cell/>
          <table:covered-table-cell/>
          <table:table-cell table:style-name="表格8.B7" table:number-columns-spanned="3" office:value-type="string">
            <text:p text:style-name="P8"/>
          </table:table-cell>
          <table:covered-table-cell/>
          <table:covered-table-cell/>
        </table:table-row>
        <table:table-row table:style-name="表格8.14">
          <table:table-cell table:style-name="表格8.A3" office:value-type="string">
            <text:p text:style-name="P214">化學需氧量(mg/L)</text:p>
          </table:table-cell>
          <table:table-cell table:style-name="表格8.B8" table:number-columns-spanned="3" office:value-type="string">
            <text:p text:style-name="P8"/>
          </table:table-cell>
          <table:covered-table-cell/>
          <table:covered-table-cell/>
          <table:table-cell table:style-name="表格8.B8" table:number-columns-spanned="3" office:value-type="string">
            <text:p text:style-name="P8"/>
          </table:table-cell>
          <table:covered-table-cell/>
          <table:covered-table-cell/>
          <table:table-cell table:style-name="表格8.B7" table:number-columns-spanned="3" office:value-type="string">
            <text:p text:style-name="P8"/>
          </table:table-cell>
          <table:covered-table-cell/>
          <table:covered-table-cell/>
        </table:table-row>
        <table:table-row table:style-name="表格8.14">
          <table:table-cell table:style-name="表格8.A3" office:value-type="string">
            <text:p text:style-name="P214">懸浮固體(mg/L)</text:p>
          </table:table-cell>
          <table:table-cell table:style-name="表格8.B8" table:number-columns-spanned="3" office:value-type="string">
            <text:p text:style-name="P8"/>
          </table:table-cell>
          <table:covered-table-cell/>
          <table:covered-table-cell/>
          <table:table-cell table:style-name="表格8.B8" table:number-columns-spanned="3" office:value-type="string">
            <text:p text:style-name="P8"/>
          </table:table-cell>
          <table:covered-table-cell/>
          <table:covered-table-cell/>
          <table:table-cell table:style-name="表格8.B7" table:number-columns-spanned="3" office:value-type="string">
            <text:p text:style-name="P8"/>
          </table:table-cell>
          <table:covered-table-cell/>
          <table:covered-table-cell/>
        </table:table-row>
        <table:table-row table:style-name="表格8.14">
          <table:table-cell table:style-name="表格8.A3" office:value-type="string">
            <text:p text:style-name="P215"><text:span text:style-name="T25">其他：</text:span><text:span text:style-name="T24"> <text:s text:c="16"/></text:span><text:span text:style-name="T13">( <text:s text:c="6"/>)</text:span></text:p>
          </table:table-cell>
          <table:table-cell table:style-name="表格8.B8" table:number-columns-spanned="3" office:value-type="string">
            <text:p text:style-name="P39"/>
          </table:table-cell>
          <table:covered-table-cell/>
          <table:covered-table-cell/>
          <table:table-cell table:style-name="表格8.B8" table:number-columns-spanned="3" office:value-type="string">
            <text:p text:style-name="P8"/>
          </table:table-cell>
          <table:covered-table-cell/>
          <table:covered-table-cell/>
          <table:table-cell table:style-name="表格8.B7" table:number-columns-spanned="3" office:value-type="string">
            <text:p text:style-name="P8"/>
          </table:table-cell>
          <table:covered-table-cell/>
          <table:covered-table-cell/>
        </table:table-row>
        <table:table-row table:style-name="表格8.1">
          <table:table-cell table:style-name="表格8.A2" table:number-columns-spanned="10" office:value-type="string">
            <text:p text:style-name="P56">三、委託代操作之申報內容： □有 □無委託代操作(勾選無者免填寫下列(一)～(三)欄位資料)</text:p>
          </table: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3" office:value-type="string">
            <text:p text:style-name="P3">(一)代操作者名稱</text:p>
          </table:table-cell>
          <table:table-cell table:style-name="表格8.B7"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3" office:value-type="string">
            <text:p text:style-name="P3">(二)代操作人員姓名</text:p>
          </table:table-cell>
          <table:table-cell table:style-name="表格8.B7"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8.23">
          <table:table-cell table:style-name="表格8.A23" office:value-type="string">
            <text:p text:style-name="P3">(三)異動情形</text:p>
          </table:table-cell>
          <table:table-cell table:style-name="表格8.B23" table:number-columns-spanned="9" office:value-type="string">
            <text:p text:style-name="P3">□無異動 <text:s/>□有異動</text:p>
            <text:p text:style-name="P1"><text:span text:style-name="T22"><text:s text:c="4"/></text:span><text:span text:style-name="T13">月</text:span><text:span text:style-name="T22"> <text:s text:c="3"/></text:span><text:span text:style-name="T13">日由</text:span><text:span text:style-name="T22"> <text:s text:c="14"/></text:span><text:span text:style-name="T13">更換為</text:span><text:span text:style-name="T22"> <text:s text:c="15"/></text:span><text:span text:style-name="T13">(</text:span><text:span text:style-name="T22"> <text:s text:c="2"/></text:span><text:span text:style-name="T13">級廢水處理專責人員)</text:span></text:p>
            <text:p text:style-name="P1"><text:span text:style-name="T22"><text:s text:c="4"/></text:span><text:span text:style-name="T13">月</text:span><text:span text:style-name="T22"> <text:s text:c="3"/></text:span><text:span text:style-name="T13">日由</text:span><text:span text:style-name="T22"> <text:s text:c="14"/></text:span><text:span text:style-name="T13">更換為</text:span><text:span text:style-name="T22"> <text:s text:c="15"/></text:span><text:span text:style-name="T13">(</text:span><text:span text:style-name="T22"> <text:s text:c="2"/></text:span><text:span text:style-name="T13">級廢水處理專責人員)</text:span></text:p>
          </table:table-cell>
          <table:covered-table-cell/>
          <table:covered-table-cell/>
          <table:covered-table-cell/>
          <table:covered-table-cell/>
          <table:covered-table-cell/>
          <table:covered-table-cell/>
          <table:covered-table-cell/>
          <table:covered-table-cell/>
        </table:table-row>
      </table:table>
      <text:p text:style-name="P236"><text:span text:style-name="T88">註</text:span><text:span text:style-name="T202">1</text:span><text:span text:style-name="T88">：請依據核准登記事項填寫不同業別時之該事業或系統別代碼及受託方式。</text:span></text:p>
      <text:p text:style-name="P236"><text:span text:style-name="T88">註</text:span><text:span text:style-name="T202">2</text:span><text:span text:style-name="T88">：填寫稀釋之廢(污)水(前)處理單元編號。</text:span></text:p>
      <text:p text:style-name="P236"><text:span text:style-name="T88">註</text:span><text:span text:style-name="T202">3</text:span><text:span text:style-name="T88">：係指檢測當時連續量測</text:span><text:span text:style-name="T202">1</text:span><text:span text:style-name="T88">小時之水量或依現場量測值換算為</text:span><text:span text:style-name="T202">1</text:span><text:span text:style-name="T88">小時之水量。</text:span></text:p>
      <text:p text:style-name="P237">廢(污)水委託處理申報表</text:p>
      <text:p text:style-name="P180">委託處理編號：E <text:span text:style-name="T213"><text:s text:c="4"/></text:span>(依核准登記編號填寫)(註1)</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table-column table:style-name="表格9.H"/>
        <table:table-row table:style-name="表格9.1">
          <table:table-cell table:style-name="表格9.A1" office:value-type="string">
            <text:p text:style-name="P238">一、廢(污)水來源(單選)</text:p>
          </table:table-cell>
          <table:table-cell table:style-name="表格9.B1" table:number-columns-spanned="7" office:value-type="string">
            <text:p text:style-name="P1"><text:span text:style-name="T45">□貯留設施(編號：S</text:span><text:span text:style-name="T118"> <text:s text:c="4"/></text:span><text:span text:style-name="T45">) □廢(污)水(前)處理設施(編號：T</text:span><text:span text:style-name="T118"> <text:s text:c="4"/></text:span><text:span text:style-name="T45">)</text:span></text:p>
          </table:table-cell>
          <table:covered-table-cell/>
          <table:covered-table-cell/>
          <table:covered-table-cell/>
          <table:covered-table-cell/>
          <table:covered-table-cell/>
          <table:covered-table-cell/>
        </table:table-row>
        <table:table-row table:style-name="表格9.1">
          <table:table-cell table:style-name="表格9.A2" office:value-type="string">
            <text:p text:style-name="P240">二、廢(污)水委託處理情形</text:p>
          </table:table-cell>
          <table:table-cell table:style-name="表格9.B2" office:value-type="string">
            <text:p text:style-name="P128"><text:span text:style-name="T22"><text:s text:c="9"/></text:span><text:span text:style-name="T13">月</text:span></text:p>
          </table:table-cell>
          <table:table-cell table:style-name="表格9.B2" office:value-type="string">
            <text:p text:style-name="P128"><text:span text:style-name="T22"><text:s text:c="9"/></text:span><text:span text:style-name="T13">月</text:span></text:p>
          </table:table-cell>
          <table:table-cell table:style-name="表格9.B2" office:value-type="string">
            <text:p text:style-name="P128"><text:span text:style-name="T22"><text:s text:c="9"/></text:span><text:span text:style-name="T13">月</text:span></text:p>
          </table:table-cell>
          <table:table-cell table:style-name="表格9.B2" office:value-type="string">
            <text:p text:style-name="P128"><text:span text:style-name="T22"><text:s text:c="9"/></text:span><text:span text:style-name="T13">月</text:span></text:p>
          </table:table-cell>
          <table:table-cell table:style-name="表格9.B2" office:value-type="string">
            <text:p text:style-name="P128"><text:span text:style-name="T22"><text:s text:c="9"/></text:span><text:span text:style-name="T13">月</text:span></text:p>
          </table:table-cell>
          <table:table-cell table:style-name="表格9.B2" office:value-type="string">
            <text:p text:style-name="P128"><text:span text:style-name="T22"><text:s text:c="9"/></text:span><text:span text:style-name="T13">月</text:span></text:p>
          </table:table-cell>
          <table:table-cell table:style-name="表格9.H2" office:value-type="string">
            <text:p text:style-name="P239">合計</text:p>
          </table:table-cell>
        </table:table-row>
        <table:table-row table:style-name="表格9.1">
          <table:table-cell table:style-name="表格9.A2" office:value-type="string">
            <text:p text:style-name="P68">(一)委託處理頻率</text:p>
          </table:table-cell>
          <table:table-cell table:style-name="表格9.B3" office:value-type="string">
            <text:p text:style-name="P144"><text:span text:style-name="T94">□</text:span><text:span text:style-name="T94">連續</text:span></text:p>
            <text:p text:style-name="P144"><text:span text:style-name="T94">□</text:span><text:span text:style-name="T94">非連續</text:span></text:p>
            <text:p text:style-name="P186"><text:span text:style-name="T97"><text:s text:c="6"/></text:span><text:span text:style-name="T94">天</text:span></text:p>
            <text:p text:style-name="P241"><text:span text:style-name="T101"><text:s text:c="5"/></text:span><text:span text:style-name="T100">次/天</text:span></text:p>
          </table:table-cell>
          <table:table-cell table:style-name="表格9.B3" office:value-type="string">
            <text:p text:style-name="P144"><text:span text:style-name="T94">□</text:span><text:span text:style-name="T94">連續</text:span></text:p>
            <text:p text:style-name="P144"><text:span text:style-name="T94">□</text:span><text:span text:style-name="T94">非連續</text:span></text:p>
            <text:p text:style-name="P186"><text:span text:style-name="T97"><text:s text:c="6"/></text:span><text:span text:style-name="T94">天</text:span></text:p>
            <text:p text:style-name="P241"><text:span text:style-name="T101"><text:s text:c="5"/></text:span><text:span text:style-name="T100">次/天</text:span></text:p>
          </table:table-cell>
          <table:table-cell table:style-name="表格9.B3" office:value-type="string">
            <text:p text:style-name="P144"><text:span text:style-name="T94">□</text:span><text:span text:style-name="T94">連續</text:span></text:p>
            <text:p text:style-name="P144"><text:span text:style-name="T94">□</text:span><text:span text:style-name="T94">非連續</text:span></text:p>
            <text:p text:style-name="P186"><text:span text:style-name="T97"><text:s text:c="6"/></text:span><text:span text:style-name="T94">天</text:span></text:p>
            <text:p text:style-name="P241"><text:span text:style-name="T101"><text:s text:c="5"/></text:span><text:span text:style-name="T100">次/天</text:span></text:p>
          </table:table-cell>
          <table:table-cell table:style-name="表格9.B3" office:value-type="string">
            <text:p text:style-name="P144"><text:span text:style-name="T94">□</text:span><text:span text:style-name="T94">連續</text:span></text:p>
            <text:p text:style-name="P144"><text:span text:style-name="T94">□</text:span><text:span text:style-name="T94">非連續</text:span></text:p>
            <text:p text:style-name="P186"><text:span text:style-name="T97"><text:s text:c="6"/></text:span><text:span text:style-name="T94">天</text:span></text:p>
            <text:p text:style-name="P241"><text:span text:style-name="T101"><text:s text:c="5"/></text:span><text:span text:style-name="T100">次/天</text:span></text:p>
          </table:table-cell>
          <table:table-cell table:style-name="表格9.B3" office:value-type="string">
            <text:p text:style-name="P144"><text:span text:style-name="T94">□</text:span><text:span text:style-name="T94">連續</text:span></text:p>
            <text:p text:style-name="P144"><text:span text:style-name="T94">□</text:span><text:span text:style-name="T94">非連續</text:span></text:p>
            <text:p text:style-name="P186"><text:span text:style-name="T97"><text:s text:c="6"/></text:span><text:span text:style-name="T94">天</text:span></text:p>
            <text:p text:style-name="P241"><text:span text:style-name="T101"><text:s text:c="5"/></text:span><text:span text:style-name="T100">次/天</text:span></text:p>
          </table:table-cell>
          <table:table-cell table:style-name="表格9.B3" office:value-type="string">
            <text:p text:style-name="P144"><text:span text:style-name="T94">□</text:span><text:span text:style-name="T94">連續</text:span></text:p>
            <text:p text:style-name="P144"><text:span text:style-name="T94">□</text:span><text:span text:style-name="T94">非連續</text:span></text:p>
            <text:p text:style-name="P186"><text:span text:style-name="T97"><text:s text:c="6"/></text:span><text:span text:style-name="T94">天</text:span></text:p>
            <text:p text:style-name="P241"><text:span text:style-name="T101"><text:s text:c="5"/></text:span><text:span text:style-name="T100">次/天</text:span></text:p>
          </table:table-cell>
          <table:table-cell table:style-name="表格9.H2" office:value-type="string">
            <text:p text:style-name="P15">─</text:p>
          </table:table-cell>
        </table:table-row>
        <table:table-row table:style-name="表格9.1">
          <table:table-cell table:style-name="表格9.A2" office:value-type="string">
            <text:p text:style-name="P70">(二)委託處理廢(污)水量</text:p>
            <text:p text:style-name="P242"><text:span text:style-name="T85">(立方公尺)</text:span><text:span text:style-name="T165">(註2)</text:span></text:p>
          </table:table-cell>
          <table:table-cell table:style-name="表格9.B2" office:value-type="string">
            <text:p text:style-name="P5"/>
          </table:table-cell>
          <table:table-cell table:style-name="表格9.B2" office:value-type="string">
            <text:p text:style-name="P5"/>
          </table:table-cell>
          <table:table-cell table:style-name="表格9.B2" office:value-type="string">
            <text:p text:style-name="P5"/>
          </table:table-cell>
          <table:table-cell table:style-name="表格9.B2" office:value-type="string">
            <text:p text:style-name="P5"/>
          </table:table-cell>
          <table:table-cell table:style-name="表格9.B2" office:value-type="string">
            <text:p text:style-name="P5"/>
          </table:table-cell>
          <table:table-cell table:style-name="表格9.B2" office:value-type="string">
            <text:p text:style-name="P5"/>
          </table:table-cell>
          <table:table-cell table:style-name="表格9.H2" office:value-type="string">
            <text:p text:style-name="P8"/>
          </table:table-cell>
        </table:table-row>
        <table:table-row table:style-name="表格9.1">
          <table:table-cell table:style-name="表格9.A2" office:value-type="string">
            <text:p text:style-name="P68">(三)輸送方式</text:p>
          </table:table-cell>
          <table:table-cell table:style-name="表格9.B2" office:value-type="string">
            <text:p text:style-name="P85">□管線</text:p>
            <text:p text:style-name="P85">□溝渠</text:p>
          </table:table-cell>
          <table:table-cell table:style-name="表格9.B2" office:value-type="string">
            <text:p text:style-name="P85">□管線</text:p>
            <text:p text:style-name="P86">□溝渠</text:p>
          </table:table-cell>
          <table:table-cell table:style-name="表格9.B2" office:value-type="string">
            <text:p text:style-name="P85">□管線</text:p>
            <text:p text:style-name="P86">□溝渠</text:p>
          </table:table-cell>
          <table:table-cell table:style-name="表格9.B2" office:value-type="string">
            <text:p text:style-name="P85">□管線</text:p>
            <text:p text:style-name="P86">□溝渠</text:p>
          </table:table-cell>
          <table:table-cell table:style-name="表格9.B2" office:value-type="string">
            <text:p text:style-name="P85">□管線</text:p>
            <text:p text:style-name="P86">□溝渠</text:p>
          </table:table-cell>
          <table:table-cell table:style-name="表格9.B2" office:value-type="string">
            <text:p text:style-name="P85">□管線</text:p>
            <text:p text:style-name="P86">□溝渠</text:p>
          </table:table-cell>
          <table:table-cell table:style-name="表格9.H2" office:value-type="string">
            <text:p text:style-name="P73">─</text:p>
          </table:table-cell>
        </table:table-row>
        <table:table-row table:style-name="表格9.1">
          <table:table-cell table:style-name="表格9.A6" office:value-type="string">
            <text:p text:style-name="P128"><text:span text:style-name="T85">(四)受託者名稱</text:span><text:span text:style-name="T152">(註3)</text:span></text:p>
          </table:table-cell>
          <table:table-cell table:style-name="表格9.B2" office:value-type="string">
            <text:p text:style-name="P5"/>
          </table:table-cell>
          <table:table-cell table:style-name="表格9.B2" office:value-type="string">
            <text:p text:style-name="P5"/>
          </table:table-cell>
          <table:table-cell table:style-name="表格9.B2" office:value-type="string">
            <text:p text:style-name="P5"/>
          </table:table-cell>
          <table:table-cell table:style-name="表格9.B2" office:value-type="string">
            <text:p text:style-name="P5"/>
          </table:table-cell>
          <table:table-cell table:style-name="表格9.B2" office:value-type="string">
            <text:p text:style-name="P5"/>
          </table:table-cell>
          <table:table-cell table:style-name="表格9.B2" office:value-type="string">
            <text:p text:style-name="P5"/>
          </table:table-cell>
          <table:table-cell table:style-name="表格9.H2" office:value-type="string">
            <text:p text:style-name="P6">─</text:p>
          </table:table-cell>
        </table:table-row>
        <table:table-row table:style-name="表格9.1">
          <table:table-cell table:style-name="表格9.A6" office:value-type="string">
            <text:p text:style-name="P70">(五)受託者管制編號</text:p>
          </table:table-cell>
          <table:table-cell table:style-name="表格9.B2" office:value-type="string">
            <text:p text:style-name="P5"/>
          </table:table-cell>
          <table:table-cell table:style-name="表格9.B2" office:value-type="string">
            <text:p text:style-name="P5"/>
          </table:table-cell>
          <table:table-cell table:style-name="表格9.B2" office:value-type="string">
            <text:p text:style-name="P5"/>
          </table:table-cell>
          <table:table-cell table:style-name="表格9.B2" office:value-type="string">
            <text:p text:style-name="P5"/>
          </table:table-cell>
          <table:table-cell table:style-name="表格9.B2" office:value-type="string">
            <text:p text:style-name="P5"/>
          </table:table-cell>
          <table:table-cell table:style-name="表格9.B2" office:value-type="string">
            <text:p text:style-name="P5"/>
          </table:table-cell>
          <table:table-cell table:style-name="表格9.H2" office:value-type="string">
            <text:p text:style-name="P102">─</text:p>
          </table:table-cell>
        </table:table-row>
        <table:table-row table:style-name="表格9.1">
          <table:table-cell table:style-name="表格9.A6" office:value-type="string">
            <text:p text:style-name="P70">(六)受託者業別代碼</text:p>
          </table:table-cell>
          <table:table-cell table:style-name="表格9.B2" office:value-type="string">
            <text:p text:style-name="P5"/>
          </table:table-cell>
          <table:table-cell table:style-name="表格9.B2" office:value-type="string">
            <text:p text:style-name="P5"/>
          </table:table-cell>
          <table:table-cell table:style-name="表格9.B2" office:value-type="string">
            <text:p text:style-name="P5"/>
          </table:table-cell>
          <table:table-cell table:style-name="表格9.B2" office:value-type="string">
            <text:p text:style-name="P5"/>
          </table:table-cell>
          <table:table-cell table:style-name="表格9.B2" office:value-type="string">
            <text:p text:style-name="P5"/>
          </table:table-cell>
          <table:table-cell table:style-name="表格9.B2" office:value-type="string">
            <text:p text:style-name="P5"/>
          </table:table-cell>
          <table:table-cell table:style-name="表格9.H2" office:value-type="string">
            <text:p text:style-name="P6">─</text:p>
          </table:table-cell>
        </table:table-row>
        <table:table-row table:style-name="表格9.9">
          <table:table-cell table:style-name="表格9.A9" table:number-columns-spanned="8" office:value-type="string">
            <text:p text:style-name="P243">三、出流水端水量計測設施讀數及校正維護情形</text:p>
          </table:table-cell>
          <table:covered-table-cell/>
          <table:covered-table-cell/>
          <table:covered-table-cell/>
          <table:covered-table-cell/>
          <table:covered-table-cell/>
          <table:covered-table-cell/>
          <table:covered-table-cell/>
        </table:table-row>
        <table:table-row table:style-name="表格9.1">
          <table:table-cell table:style-name="表格9.A10" office:value-type="string">
            <text:p text:style-name="P1"><text:span text:style-name="T45">(一)</text:span><text:span text:style-name="T85">水量計測設施讀數(起)</text:span></text:p>
          </table:table-cell>
          <table:table-cell table:style-name="表格9.B10" office:value-type="string">
            <text:p text:style-name="P244"/>
          </table:table-cell>
          <table:table-cell table:style-name="表格9.B10" office:value-type="string">
            <text:p text:style-name="P5"/>
          </table:table-cell>
          <table:table-cell table:style-name="表格9.B10" office:value-type="string">
            <text:p text:style-name="P5"/>
          </table:table-cell>
          <table:table-cell table:style-name="表格9.B10" office:value-type="string">
            <text:p text:style-name="P5"/>
          </table:table-cell>
          <table:table-cell table:style-name="表格9.B10" office:value-type="string">
            <text:p text:style-name="P5"/>
          </table:table-cell>
          <table:table-cell table:style-name="表格9.B10" office:value-type="string">
            <text:p text:style-name="P5"/>
          </table:table-cell>
          <table:table-cell table:style-name="表格9.H10" office:value-type="string">
            <text:p text:style-name="P6">─</text:p>
          </table:table-cell>
        </table:table-row>
        <table:table-row table:style-name="表格9.1">
          <table:table-cell table:style-name="表格9.A10" office:value-type="string">
            <text:p text:style-name="P1"><text:span text:style-name="T45">(二)</text:span><text:span text:style-name="T85">水量計測設施讀數(迄)</text:span></text:p>
          </table:table-cell>
          <table:table-cell table:style-name="表格9.B10" office:value-type="string">
            <text:p text:style-name="P244"/>
          </table:table-cell>
          <table:table-cell table:style-name="表格9.B10" office:value-type="string">
            <text:p text:style-name="P5"/>
          </table:table-cell>
          <table:table-cell table:style-name="表格9.B10" office:value-type="string">
            <text:p text:style-name="P5"/>
          </table:table-cell>
          <table:table-cell table:style-name="表格9.B10" office:value-type="string">
            <text:p text:style-name="P5"/>
          </table:table-cell>
          <table:table-cell table:style-name="表格9.B10" office:value-type="string">
            <text:p text:style-name="P5"/>
          </table:table-cell>
          <table:table-cell table:style-name="表格9.B10" office:value-type="string">
            <text:p text:style-name="P5"/>
          </table:table-cell>
          <table:table-cell table:style-name="表格9.H10" office:value-type="string">
            <text:p text:style-name="P6">─</text:p>
          </table:table-cell>
        </table:table-row>
        <table:table-row table:style-name="表格9.1">
          <table:table-cell table:style-name="表格9.A10" office:value-type="string">
            <text:p text:style-name="P56">(三)讀數換算水量係數</text:p>
          </table:table-cell>
          <table:table-cell table:style-name="表格9.H10" table:number-columns-spanned="7" office:value-type="string">
            <text:p text:style-name="P1"><text:span text:style-name="T13">1讀數＝ </text:span><text:span text:style-name="T22"><text:s text:c="14"/></text:span><text:span text:style-name="T13">立方公尺水量</text:span></text:p>
          </table:table-cell>
          <table:covered-table-cell/>
          <table:covered-table-cell/>
          <table:covered-table-cell/>
          <table:covered-table-cell/>
          <table:covered-table-cell/>
          <table:covered-table-cell/>
        </table:table-row>
        <table:table-row table:style-name="表格9.1">
          <table:table-cell table:style-name="表格9.A10" office:value-type="string">
            <text:p text:style-name="P1"><text:span text:style-name="T45">(四)校正維護日期</text:span><text:span text:style-name="T152">(註4)</text:span></text:p>
          </table:table-cell>
          <table:table-cell table:style-name="表格9.H10" table:number-columns-spanned="7" office:value-type="string">
            <text:p text:style-name="P1"><text:span text:style-name="T22"><text:s text:c="7"/></text:span><text:span text:style-name="T13">月 </text:span><text:span text:style-name="T22"><text:s text:c="6"/></text:span><text:span text:style-name="T13">日(填寫同一年度已校正維護之日期或預定校正維護之日期)</text:span></text:p>
          </table:table-cell>
          <table:covered-table-cell/>
          <table:covered-table-cell/>
          <table:covered-table-cell/>
          <table:covered-table-cell/>
          <table:covered-table-cell/>
          <table:covered-table-cell/>
        </table:table-row>
        <table:table-row table:style-name="表格9.14">
          <table:table-cell table:style-name="表格9.A10" office:value-type="string">
            <text:p text:style-name="P56">(五)校正維護方法</text:p>
          </table:table-cell>
          <table:table-cell table:style-name="表格9.B14" table:number-columns-spanned="7" office:value-type="string">
            <text:p text:style-name="P128"><text:span text:style-name="T13">□自行，頻率</text:span><text:span text:style-name="T22"> <text:s text:c="16"/></text:span><text:span text:style-name="T13"><text:s text:c="2"/>□委託，頻率</text:span><text:span text:style-name="T22"> <text:s text:c="16"/></text:span></text:p>
          </table:table-cell>
          <table:covered-table-cell/>
          <table:covered-table-cell/>
          <table:covered-table-cell/>
          <table:covered-table-cell/>
          <table:covered-table-cell/>
          <table:covered-table-cell/>
        </table:table-row>
        <table:table-row table:style-name="表格9.15">
          <table:table-cell table:style-name="表格9.A15" table:number-columns-spanned="8" office:value-type="string">
            <text:p text:style-name="P57">備註欄</text:p>
            <text:p text:style-name="P4"/>
            <text:p text:style-name="P4"/>
          </table:table-cell>
          <table:covered-table-cell/>
          <table:covered-table-cell/>
          <table:covered-table-cell/>
          <table:covered-table-cell/>
          <table:covered-table-cell/>
          <table:covered-table-cell/>
          <table:covered-table-cell/>
        </table:table-row>
      </table:table>
      <text:p text:style-name="P538"><text:span text:style-name="T53">註</text:span><text:span text:style-name="T185">1</text:span><text:span text:style-name="T53">：本表限填一個受託者。如有</text:span><text:span text:style-name="T185">2</text:span><text:span text:style-name="T53">個（含）以上受託者，依本頁格式另頁填寫。此編號應與許可申請文件內之編號相同。</text:span></text:p>
      <text:p text:style-name="P527"><text:span text:style-name="T53">註</text:span><text:span text:style-name="T185">2</text:span><text:span text:style-name="T53">：</text:span><text:span text:style-name="T56">如當月份無委託處理量，需填寫〝</text:span><text:span text:style-name="T185">0</text:span><text:span text:style-name="T56">〞，並應於備註欄中填寫原因及處理方式。</text:span></text:p>
      <text:p text:style-name="P584"><text:span text:style-name="T190">註</text:span><text:span text:style-name="T178">3</text:span><text:span text:style-name="T190">：請依據核准登記事項填寫受託者之名稱、管制編號及業別代碼。</text:span></text:p>
      <text:p text:style-name="P584"><text:span text:style-name="T190">註</text:span><text:span text:style-name="T178">4</text:span><text:span text:style-name="T190">：填寫同一年度已校正維護之日期或預定校正維護之日期。</text:span></text:p>
      <text:p text:style-name="P245"/>
      <text:p text:style-name="P246"/>
      <text:p text:style-name="P246"/>
      <text:p text:style-name="P246"/>
      <text:p text:style-name="P246"/>
      <text:p text:style-name="P246"/>
      <text:p text:style-name="P246"/>
      <text:p text:style-name="P246"><text:soft-page-break/></text:p>
      <text:p text:style-name="P246"/>
      <text:p text:style-name="P246"/>
      <text:p text:style-name="P246"/>
      <text:p text:style-name="P246"/>
      <text:p text:style-name="P246"/>
      <text:p text:style-name="P176">廢(污)水以海放管排放海洋申報表</text:p>
      <text:p text:style-name="P179"><text:span text:style-name="T163">海放管編號：O </text:span><text:span text:style-name="T164"><text:s text:c="4"/></text:span><text:span text:style-name="T163">(依核准登記編號填寫)</text:span>(註1)</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row table:style-name="表格10.1">
          <table:table-cell table:style-name="表格10.A1" table:number-columns-spanned="2" office:value-type="string">
            <text:p text:style-name="P136"><text:span text:style-name="T45">一、</text:span><text:span text:style-name="T119">管線檢查及修護方式</text:span></text:p>
          </table:table-cell>
          <table:covered-table-cell/>
          <table:table-cell table:style-name="表格10.C1" table:number-columns-spanned="10" office:value-type="string">
            <text:p text:style-name="P135"><text:span text:style-name="T111">□潛水人員檢視 □聲納掃描 □水下攝影 <text:s/>□其他 </text:span><text:span text:style-name="T113"><text:s text:c="41"/></text:span><text:span text:style-name="T111"><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table:number-columns-spanned="2" office:value-type="string">
            <text:p text:style-name="P65">二、修護頻率</text:p>
          </table:table-cell>
          <table:covered-table-cell/>
          <table:table-cell table:style-name="表格10.C2" table:number-columns-spanned="10" office:value-type="string">
            <text:p text:style-name="P135"><text:span text:style-name="T113"><text:s text:c="14"/></text:span><text:span text:style-name="T111">次/三個月</text:span></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3" table:number-columns-spanned="12" office:value-type="string">
            <text:p text:style-name="P64">三、放流水量、水量計測設施讀數校正維護情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2" table:number-columns-spanned="2" office:value-type="string">
            <text:p text:style-name="P247">申報項目</text:p>
          </table:table-cell>
          <table:covered-table-cell/>
          <table:table-cell table:style-name="表格10.C4" table:number-columns-spanned="2" office:value-type="string">
            <text:p text:style-name="P249"><text:span text:style-name="T113"><text:s text:c="8"/></text:span><text:span text:style-name="T111">月</text:span></text:p>
          </table:table-cell>
          <table:covered-table-cell/>
          <table:table-cell table:style-name="表格10.E4" table:number-columns-spanned="3" office:value-type="string">
            <text:p text:style-name="P249"><text:span text:style-name="T113"><text:s text:c="8"/></text:span><text:span text:style-name="T111">月</text:span></text:p>
          </table:table-cell>
          <table:covered-table-cell/>
          <table:covered-table-cell/>
          <table:table-cell table:style-name="表格10.E4" table:number-columns-spanned="3" office:value-type="string">
            <text:p text:style-name="P249"><text:span text:style-name="T113"><text:s text:c="8"/></text:span><text:span text:style-name="T111">月</text:span></text:p>
          </table:table-cell>
          <table:covered-table-cell/>
          <table:covered-table-cell/>
          <table:table-cell table:style-name="表格10.K4" table:number-columns-spanned="2" office:value-type="string">
            <text:p text:style-name="P102">合計</text:p>
          </table:table-cell>
          <table:covered-table-cell/>
        </table:table-row>
        <table:table-row table:style-name="表格10.5">
          <table:table-cell table:style-name="表格10.A2" table:number-columns-spanned="2" office:value-type="string">
            <text:p text:style-name="P128"><text:span text:style-name="T111">(一)放流水量(立方公尺)</text:span><text:span text:style-name="T152">(註2)</text:span></text:p>
          </table:table-cell>
          <table:covered-table-cell/>
          <table:table-cell table:style-name="表格10.C5" table:number-columns-spanned="2" office:value-type="string">
            <text:p text:style-name="P105"/>
          </table:table-cell>
          <table:covered-table-cell/>
          <table:table-cell table:style-name="表格10.C5" table:number-columns-spanned="3" office:value-type="string">
            <text:p text:style-name="P105"/>
          </table:table-cell>
          <table:covered-table-cell/>
          <table:covered-table-cell/>
          <table:table-cell table:style-name="表格10.C5" table:number-columns-spanned="3" office:value-type="string">
            <text:p text:style-name="P105"/>
          </table:table-cell>
          <table:covered-table-cell/>
          <table:covered-table-cell/>
          <table:table-cell table:style-name="表格10.C2" table:number-columns-spanned="2" office:value-type="string">
            <text:p text:style-name="P103"/>
          </table:table-cell>
          <table:covered-table-cell/>
        </table:table-row>
        <table:table-row table:style-name="表格10.6">
          <table:table-cell table:style-name="表格10.A2" table:number-columns-spanned="2" office:value-type="string">
            <text:p text:style-name="P104">(二)水量計測設施讀數(起)</text:p>
          </table:table-cell>
          <table:covered-table-cell/>
          <table:table-cell table:style-name="表格10.C5" table:number-columns-spanned="2" office:value-type="string">
            <text:p text:style-name="P105"/>
          </table:table-cell>
          <table:covered-table-cell/>
          <table:table-cell table:style-name="表格10.C5" table:number-columns-spanned="3" office:value-type="string">
            <text:p text:style-name="P105"/>
          </table:table-cell>
          <table:covered-table-cell/>
          <table:covered-table-cell/>
          <table:table-cell table:style-name="表格10.C5" table:number-columns-spanned="3" office:value-type="string">
            <text:p text:style-name="P105"/>
          </table:table-cell>
          <table:covered-table-cell/>
          <table:covered-table-cell/>
          <table:table-cell table:style-name="表格10.C2" table:number-columns-spanned="2" office:value-type="string">
            <text:p text:style-name="P102">─</text:p>
          </table:table-cell>
          <table:covered-table-cell/>
        </table:table-row>
        <table:table-row table:style-name="表格10.7">
          <table:table-cell table:style-name="表格10.A2" table:number-columns-spanned="2" office:value-type="string">
            <text:p text:style-name="P104">(三)水量計測設施讀數(迄)</text:p>
          </table:table-cell>
          <table:covered-table-cell/>
          <table:table-cell table:style-name="表格10.C7" table:number-columns-spanned="2" office:value-type="string">
            <text:p text:style-name="P105"/>
          </table:table-cell>
          <table:covered-table-cell/>
          <table:table-cell table:style-name="表格10.C7" table:number-columns-spanned="3" office:value-type="string">
            <text:p text:style-name="P105"/>
          </table:table-cell>
          <table:covered-table-cell/>
          <table:covered-table-cell/>
          <table:table-cell table:style-name="表格10.C7" table:number-columns-spanned="3" office:value-type="string">
            <text:p text:style-name="P105"/>
          </table:table-cell>
          <table:covered-table-cell/>
          <table:covered-table-cell/>
          <table:table-cell table:style-name="表格10.K7" table:number-columns-spanned="2" office:value-type="string">
            <text:p text:style-name="P102">─</text:p>
          </table:table-cell>
          <table:covered-table-cell/>
        </table:table-row>
        <table:table-row table:style-name="表格10.8">
          <table:table-cell table:style-name="表格10.A8" table:number-columns-spanned="2" office:value-type="string">
            <text:p text:style-name="P104">(四)讀數換算水量係數 </text:p>
          </table:table-cell>
          <table:covered-table-cell/>
          <table:table-cell table:style-name="表格10.C8" table:number-columns-spanned="10" office:value-type="string">
            <text:p text:style-name="P1"><text:span text:style-name="T111">1讀數＝</text:span><text:span text:style-name="T113"> <text:s text:c="14"/></text:span><text:span text:style-name="T111">立方公尺水量</text:span></text:p>
          </table:table-cell>
          <table:covered-table-cell/>
          <table:covered-table-cell/>
          <table:covered-table-cell/>
          <table:covered-table-cell/>
          <table:covered-table-cell/>
          <table:covered-table-cell/>
          <table:covered-table-cell/>
          <table:covered-table-cell/>
          <table:covered-table-cell/>
        </table:table-row>
        <table:table-row table:style-name="表格10.7">
          <table:table-cell table:style-name="表格10.A2" table:number-columns-spanned="2" office:value-type="string">
            <text:p text:style-name="P128"><text:span text:style-name="T111">(五)校正維護日期</text:span><text:span text:style-name="T152">(註3)</text:span></text:p>
          </table:table-cell>
          <table:covered-table-cell/>
          <table:table-cell table:style-name="表格10.C2" table:number-columns-spanned="10" office:value-type="string">
            <text:p text:style-name="P1"><text:span text:style-name="T22"><text:s text:c="7"/></text:span><text:span text:style-name="T13">月 </text:span><text:span text:style-name="T22"><text:s text:c="6"/></text:span><text:span text:style-name="T13">日(填寫同一年度已校正維護之日期或預定校正維護之日期)</text:span></text:p>
          </table:table-cell>
          <table:covered-table-cell/>
          <table:covered-table-cell/>
          <table:covered-table-cell/>
          <table:covered-table-cell/>
          <table:covered-table-cell/>
          <table:covered-table-cell/>
          <table:covered-table-cell/>
          <table:covered-table-cell/>
          <table:covered-table-cell/>
        </table:table-row>
        <table:table-row table:style-name="表格10.7">
          <table:table-cell table:style-name="表格10.A2" table:number-columns-spanned="2" office:value-type="string">
            <text:p text:style-name="P104">(六)校正維護方法</text:p>
          </table:table-cell>
          <table:covered-table-cell/>
          <table:table-cell table:style-name="表格10.C2" table:number-columns-spanned="10" office:value-type="string">
            <text:p text:style-name="P1"><text:span text:style-name="T111">□自行</text:span><text:span text:style-name="T13">，頻率</text:span><text:span text:style-name="T22"> <text:s text:c="16"/></text:span><text:span text:style-name="T111"><text:s/>□委託，頻率</text:span><text:span text:style-name="T22"> <text:s text:c="16"/></text:span></text:p>
          </table:table-cell>
          <table:covered-table-cell/>
          <table:covered-table-cell/>
          <table:covered-table-cell/>
          <table:covered-table-cell/>
          <table:covered-table-cell/>
          <table:covered-table-cell/>
          <table:covered-table-cell/>
          <table:covered-table-cell/>
          <table:covered-table-cell/>
        </table:table-row>
        <table:table-row table:style-name="表格10.11">
          <table:table-cell table:style-name="表格10.A11" table:number-columns-spanned="12" office:value-type="string">
            <text:p text:style-name="P1"><text:span text:style-name="T45">四、檢測當日放流水質及水量</text:span><text:span text:style-name="T152">(註4)</text:span><text:span text:style-name="T50">(</text:span><text:span text:style-name="T45"> 檢測日期：</text:span><text:span text:style-name="T118"> <text:s text:c="4"/></text:span><text:span text:style-name="T45">年 </text:span><text:span text:style-name="T118"><text:s text:c="5"/></text:span><text:span text:style-name="T45">月</text:span><text:span text:style-name="T118"> <text:s text:c="4"/></text:span><text:span text:style-name="T45">日</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7">
          <table:table-cell table:style-name="表格10.A8" table:number-columns-spanned="2" office:value-type="string">
            <text:p text:style-name="P212">水量(CMH)</text:p>
          </table:table-cell>
          <table:covered-table-cell/>
          <table:table-cell table:style-name="表格10.E4" table:number-columns-spanned="3" office:value-type="string">
            <text:p text:style-name="P105"/>
          </table:table-cell>
          <table:covered-table-cell/>
          <table:covered-table-cell/>
          <table:table-cell table:style-name="表格10.E4" table:number-columns-spanned="4" office:value-type="string">
            <text:p text:style-name="P128"><text:span text:style-name="T111">其他：</text:span><text:span text:style-name="T113"> <text:s text:c="15"/></text:span><text:span text:style-name="T111">( <text:s text:c="4"/>)</text:span></text:p>
          </table:table-cell>
          <table:covered-table-cell/>
          <table:covered-table-cell/>
          <table:covered-table-cell/>
          <table:table-cell table:style-name="表格10.K4" table:number-columns-spanned="3" office:value-type="string">
            <text:p text:style-name="P105"/>
          </table:table-cell>
          <table:covered-table-cell/>
          <table:covered-table-cell/>
        </table:table-row>
        <table:table-row table:style-name="表格10.7">
          <table:table-cell table:style-name="表格10.A8" table:number-columns-spanned="2" office:value-type="string">
            <text:p text:style-name="P212">氫離子濃度指數</text:p>
          </table:table-cell>
          <table:covered-table-cell/>
          <table:table-cell table:style-name="表格10.E4" table:number-columns-spanned="3" office:value-type="string">
            <text:p text:style-name="P105"/>
          </table:table-cell>
          <table:covered-table-cell/>
          <table:covered-table-cell/>
          <table:table-cell table:style-name="表格10.E4" table:number-columns-spanned="4" office:value-type="string">
            <text:p text:style-name="P128"><text:span text:style-name="T111">其他：</text:span><text:span text:style-name="T113"> <text:s text:c="15"/></text:span><text:span text:style-name="T111">( <text:s text:c="4"/>)</text:span></text:p>
          </table:table-cell>
          <table:covered-table-cell/>
          <table:covered-table-cell/>
          <table:covered-table-cell/>
          <table:table-cell table:style-name="表格10.K4" table:number-columns-spanned="3" office:value-type="string">
            <text:p text:style-name="P105"/>
          </table:table-cell>
          <table:covered-table-cell/>
          <table:covered-table-cell/>
        </table:table-row>
        <table:table-row table:style-name="表格10.7">
          <table:table-cell table:style-name="表格10.A8" table:number-columns-spanned="2" office:value-type="string">
            <text:p text:style-name="P212">水溫(℃)</text:p>
          </table:table-cell>
          <table:covered-table-cell/>
          <table:table-cell table:style-name="表格10.E4" table:number-columns-spanned="3" office:value-type="string">
            <text:p text:style-name="P105"/>
          </table:table-cell>
          <table:covered-table-cell/>
          <table:covered-table-cell/>
          <table:table-cell table:style-name="表格10.E4" table:number-columns-spanned="4" office:value-type="string">
            <text:p text:style-name="P128"><text:span text:style-name="T111">其他：</text:span><text:span text:style-name="T113"> <text:s text:c="15"/></text:span><text:span text:style-name="T111">( <text:s text:c="4"/>)</text:span></text:p>
          </table:table-cell>
          <table:covered-table-cell/>
          <table:covered-table-cell/>
          <table:covered-table-cell/>
          <table:table-cell table:style-name="表格10.K4" table:number-columns-spanned="3" office:value-type="string">
            <text:p text:style-name="P105"/>
          </table:table-cell>
          <table:covered-table-cell/>
          <table:covered-table-cell/>
        </table:table-row>
        <table:table-row table:style-name="表格10.7">
          <table:table-cell table:style-name="表格10.A8" table:number-columns-spanned="2" office:value-type="string">
            <text:p text:style-name="P212">化學需氧量(mg/L)</text:p>
          </table:table-cell>
          <table:covered-table-cell/>
          <table:table-cell table:style-name="表格10.E4" table:number-columns-spanned="3" office:value-type="string">
            <text:p text:style-name="P105"/>
          </table:table-cell>
          <table:covered-table-cell/>
          <table:covered-table-cell/>
          <table:table-cell table:style-name="表格10.E4" table:number-columns-spanned="4" office:value-type="string">
            <text:p text:style-name="P128"><text:span text:style-name="T111">其他：</text:span><text:span text:style-name="T113"> <text:s text:c="15"/></text:span><text:span text:style-name="T111">( <text:s text:c="4"/>)</text:span></text:p>
          </table:table-cell>
          <table:covered-table-cell/>
          <table:covered-table-cell/>
          <table:covered-table-cell/>
          <table:table-cell table:style-name="表格10.K4" table:number-columns-spanned="3" office:value-type="string">
            <text:p text:style-name="P105"/>
          </table:table-cell>
          <table:covered-table-cell/>
          <table:covered-table-cell/>
        </table:table-row>
        <table:table-row table:style-name="表格10.7">
          <table:table-cell table:style-name="表格10.A8" table:number-columns-spanned="2" office:value-type="string">
            <text:p text:style-name="P212">懸浮固體(mg/L)</text:p>
          </table:table-cell>
          <table:covered-table-cell/>
          <table:table-cell table:style-name="表格10.E4" table:number-columns-spanned="3" office:value-type="string">
            <text:p text:style-name="P105"/>
          </table:table-cell>
          <table:covered-table-cell/>
          <table:covered-table-cell/>
          <table:table-cell table:style-name="表格10.E4" table:number-columns-spanned="4" office:value-type="string">
            <text:p text:style-name="P128"><text:span text:style-name="T111">其他：</text:span><text:span text:style-name="T113"> <text:s text:c="15"/></text:span><text:span text:style-name="T111">( <text:s text:c="4"/>)</text:span></text:p>
          </table:table-cell>
          <table:covered-table-cell/>
          <table:covered-table-cell/>
          <table:covered-table-cell/>
          <table:table-cell table:style-name="表格10.K4" table:number-columns-spanned="3" office:value-type="string">
            <text:p text:style-name="P105"/>
          </table:table-cell>
          <table:covered-table-cell/>
          <table:covered-table-cell/>
        </table:table-row>
        <table:table-row table:style-name="表格10.17">
          <table:table-cell table:style-name="表格10.A8" table:number-rows-spanned="2" table:number-columns-spanned="2" office:value-type="string">
            <text:p text:style-name="P251">五、海域環境監測之採樣位置座標</text:p>
          </table:table-cell>
          <table:covered-table-cell/>
          <table:table-cell table:style-name="表格10.C5" office:value-type="string">
            <text:p text:style-name="P505">位置1</text:p>
          </table:table-cell>
          <table:table-cell table:style-name="表格10.C5" table:number-columns-spanned="3" office:value-type="string">
            <text:p text:style-name="P505">位置2</text:p>
          </table:table-cell>
          <table:covered-table-cell/>
          <table:covered-table-cell/>
          <table:table-cell table:style-name="表格10.C5" table:number-columns-spanned="2" office:value-type="string">
            <text:p text:style-name="P505">位置3</text:p>
          </table:table-cell>
          <table:covered-table-cell/>
          <table:table-cell table:style-name="表格10.C5" table:number-columns-spanned="3" office:value-type="string">
            <text:p text:style-name="P505">位置4</text:p>
          </table:table-cell>
          <table:covered-table-cell/>
          <table:covered-table-cell/>
          <table:table-cell table:style-name="表格10.C2" office:value-type="string">
            <text:p text:style-name="P505">位置5</text:p>
          </table:table-cell>
        </table:table-row>
        <table:table-row table:style-name="表格10.18">
          <table:covered-table-cell/>
          <table:covered-table-cell/>
          <table:table-cell table:style-name="表格10.C5" office:value-type="string">
            <text:p text:style-name="P77">東向TM2座標</text:p>
            <text:p text:style-name="P97">□ □ □ □ □ □ </text:p>
            <text:p text:style-name="P509">北向TM2座標</text:p>
            <text:p text:style-name="P510">□ □ □ □ □ □ □</text:p>
          </table:table-cell>
          <table:table-cell table:style-name="表格10.C5" table:number-columns-spanned="3" office:value-type="string">
            <text:p text:style-name="P77">東向TM2座標</text:p>
            <text:p text:style-name="P97">□ □ □ □ □ □ </text:p>
            <text:p text:style-name="P509">北向TM2座標</text:p>
            <text:p text:style-name="P510">□ □ □ □ □ □ □</text:p>
          </table:table-cell>
          <table:covered-table-cell/>
          <table:covered-table-cell/>
          <table:table-cell table:style-name="表格10.C5" table:number-columns-spanned="2" office:value-type="string">
            <text:p text:style-name="P77">東向TM2座標</text:p>
            <text:p text:style-name="P97">□ □ □ □ □ □ </text:p>
            <text:p text:style-name="P509">北向TM2座標</text:p>
            <text:p text:style-name="P510">□ □ □ □ □ □ □</text:p>
          </table:table-cell>
          <table:covered-table-cell/>
          <table:table-cell table:style-name="表格10.C5" table:number-columns-spanned="3" office:value-type="string">
            <text:p text:style-name="P77">東向TM2座標</text:p>
            <text:p text:style-name="P97">□ □ □ □ □ □ </text:p>
            <text:p text:style-name="P509">北向TM2座標</text:p>
            <text:p text:style-name="P510">□ □ □ □ □ □ □</text:p>
          </table:table-cell>
          <table:covered-table-cell/>
          <table:covered-table-cell/>
          <table:table-cell table:style-name="表格10.C2" office:value-type="string">
            <text:p text:style-name="P77">東向TM2座標</text:p>
            <text:p text:style-name="P97">□ □ □ □ □ □ </text:p>
            <text:p text:style-name="P509">北向TM2座標</text:p>
            <text:p text:style-name="P510">□ □ □ □ □ □ □</text:p>
          </table:table-cell>
        </table:table-row>
        <table:table-row table:style-name="表格10.18">
          <table:table-cell table:style-name="表格10.A11" table:number-columns-spanned="12" office:value-type="string">
            <text:p text:style-name="P136"><text:span text:style-name="T45">六、海域環境監測水質</text:span><text:span text:style-name="T152">(註5)</text:span><text:span text:style-name="T45">(檢測日期：</text:span><text:span text:style-name="T118"> <text:s text:c="3"/></text:span><text:span text:style-name="T45">年 </text:span><text:span text:style-name="T118"><text:s text:c="4"/></text:span><text:span text:style-name="T45">月</text:span><text:span text:style-name="T118"> <text:s text:c="3"/></text:span><text:span text:style-name="T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0">
          <table:table-cell table:style-name="表格10.A20" table:number-rows-spanned="15" office:value-type="string">
            <text:p text:style-name="P137"><text:span text:style-name="T123">(一)</text:span><text:soft-page-break/><text:span text:style-name="T111">海水</text:span></text:p>
          </table:table-cell>
          <table:table-cell table:style-name="表格10.E4" office:value-type="string">
            <text:p text:style-name="P57">氫離子濃度指數</text:p>
          </table:table-cell>
          <table:table-cell table:style-name="表格10.E4" office:value-type="string">
            <text:p text:style-name="P105"/>
          </table:table-cell>
          <table:table-cell table:style-name="表格10.E4" table:number-columns-spanned="3" office:value-type="string">
            <text:p text:style-name="P105"/>
          </table:table-cell>
          <table:covered-table-cell/>
          <table:covered-table-cell/>
          <table:table-cell table:style-name="表格10.E4" table:number-columns-spanned="2" office:value-type="string">
            <text:p text:style-name="P105"/>
          </table:table-cell>
          <table:covered-table-cell/>
          <table:table-cell table:style-name="表格10.E4" table:number-columns-spanned="3" office:value-type="string">
            <text:p text:style-name="P105"/>
          </table:table-cell>
          <table:covered-table-cell/>
          <table:covered-table-cell/>
          <table:table-cell table:style-name="表格10.K4" office:value-type="string">
            <text:p text:style-name="P105"/>
          </table:table-cell>
        </table:table-row>
        <table:table-row table:style-name="表格10.21">
          <table:covered-table-cell/>
          <table:table-cell table:style-name="表格10.E4" office:value-type="string">
            <text:p text:style-name="P57">水溫(℃)</text:p>
          </table:table-cell>
          <table:table-cell table:style-name="表格10.E4" office:value-type="string">
            <text:p text:style-name="P105"/>
          </table:table-cell>
          <table:table-cell table:style-name="表格10.E4" table:number-columns-spanned="3" office:value-type="string">
            <text:p text:style-name="P105"/>
          </table:table-cell>
          <table:covered-table-cell/>
          <table:covered-table-cell/>
          <table:table-cell table:style-name="表格10.E4" table:number-columns-spanned="2" office:value-type="string">
            <text:p text:style-name="P105"/>
          </table:table-cell>
          <table:covered-table-cell/>
          <table:table-cell table:style-name="表格10.E4" table:number-columns-spanned="3" office:value-type="string">
            <text:p text:style-name="P105"/>
          </table:table-cell>
          <table:covered-table-cell/>
          <table:covered-table-cell/>
          <table:table-cell table:style-name="表格10.K4" office:value-type="string">
            <text:p text:style-name="P105"/>
          </table:table-cell>
        </table:table-row>
        <table:table-row table:style-name="表格10.5">
          <table:covered-table-cell/>
          <table:table-cell table:style-name="表格10.E4" office:value-type="string">
            <text:p text:style-name="P57">化學需氧量(mg/L)</text:p>
          </table:table-cell>
          <table:table-cell table:style-name="表格10.E4" office:value-type="string">
            <text:p text:style-name="P105"/>
          </table:table-cell>
          <table:table-cell table:style-name="表格10.E4" table:number-columns-spanned="3" office:value-type="string">
            <text:p text:style-name="P105"/>
          </table:table-cell>
          <table:covered-table-cell/>
          <table:covered-table-cell/>
          <table:table-cell table:style-name="表格10.E4" table:number-columns-spanned="2" office:value-type="string">
            <text:p text:style-name="P105"/>
          </table:table-cell>
          <table:covered-table-cell/>
          <table:table-cell table:style-name="表格10.E4" table:number-columns-spanned="3" office:value-type="string">
            <text:p text:style-name="P105"/>
          </table:table-cell>
          <table:covered-table-cell/>
          <table:covered-table-cell/>
          <table:table-cell table:style-name="表格10.K4" office:value-type="string">
            <text:p text:style-name="P105"/>
          </table:table-cell>
        </table:table-row>
        <table:table-row table:style-name="表格10.23">
          <table:covered-table-cell/>
          <table:table-cell table:style-name="表格10.E4" office:value-type="string">
            <text:p text:style-name="P57">懸浮固體(mg/L)</text:p>
          </table:table-cell>
          <table:table-cell table:style-name="表格10.E4" office:value-type="string">
            <text:p text:style-name="P105"/>
          </table:table-cell>
          <table:table-cell table:style-name="表格10.E4" table:number-columns-spanned="3" office:value-type="string">
            <text:p text:style-name="P105"/>
          </table:table-cell>
          <table:covered-table-cell/>
          <table:covered-table-cell/>
          <table:table-cell table:style-name="表格10.E4" table:number-columns-spanned="2" office:value-type="string">
            <text:p text:style-name="P105"/>
          </table:table-cell>
          <table:covered-table-cell/>
          <table:table-cell table:style-name="表格10.E4" table:number-columns-spanned="3" office:value-type="string">
            <text:p text:style-name="P105"/>
          </table:table-cell>
          <table:covered-table-cell/>
          <table:covered-table-cell/>
          <table:table-cell table:style-name="表格10.K4" office:value-type="string">
            <text:p text:style-name="P105"/>
          </table:table-cell>
        </table:table-row>
        <table:table-row table:style-name="表格10.23">
          <table:covered-table-cell/>
          <table:table-cell table:style-name="表格10.E4" office:value-type="string">
            <text:p text:style-name="P65">溶氧(mg/L)</text:p>
          </table:table-cell>
          <table:table-cell table:style-name="表格10.E4" office:value-type="string">
            <text:p text:style-name="P105"/>
          </table:table-cell>
          <table:table-cell table:style-name="表格10.E4" table:number-columns-spanned="3" office:value-type="string">
            <text:p text:style-name="P110"/>
          </table:table-cell>
          <table:covered-table-cell/>
          <table:covered-table-cell/>
          <table:table-cell table:style-name="表格10.E4" table:number-columns-spanned="2" office:value-type="string">
            <text:p text:style-name="P110"/>
          </table:table-cell>
          <table:covered-table-cell/>
          <table:table-cell table:style-name="表格10.E4" table:number-columns-spanned="3" office:value-type="string">
            <text:p text:style-name="P110"/>
          </table:table-cell>
          <table:covered-table-cell/>
          <table:covered-table-cell/>
          <table:table-cell table:style-name="表格10.K4" office:value-type="string">
            <text:p text:style-name="P110"/>
          </table:table-cell>
        </table:table-row>
        <table:table-row table:style-name="表格10.23">
          <table:covered-table-cell/>
          <table:table-cell table:style-name="表格10.E4" office:value-type="string">
            <text:p text:style-name="P65">總油脂(mg/L)</text:p>
          </table:table-cell>
          <table:table-cell table:style-name="表格10.E4" office:value-type="string">
            <text:p text:style-name="P105"/>
          </table:table-cell>
          <table:table-cell table:style-name="表格10.E4" table:number-columns-spanned="3" office:value-type="string">
            <text:p text:style-name="P110"/>
          </table:table-cell>
          <table:covered-table-cell/>
          <table:covered-table-cell/>
          <table:table-cell table:style-name="表格10.E4" table:number-columns-spanned="2" office:value-type="string">
            <text:p text:style-name="P110"/>
          </table:table-cell>
          <table:covered-table-cell/>
          <table:table-cell table:style-name="表格10.E4" table:number-columns-spanned="3" office:value-type="string">
            <text:p text:style-name="P110"/>
          </table:table-cell>
          <table:covered-table-cell/>
          <table:covered-table-cell/>
          <table:table-cell table:style-name="表格10.K4" office:value-type="string">
            <text:p text:style-name="P110"/>
          </table:table-cell>
        </table:table-row>
        <table:table-row table:style-name="表格10.23">
          <table:covered-table-cell/>
          <table:table-cell table:style-name="表格10.E4" office:value-type="string">
            <text:p text:style-name="P65">沉降固體量(mg/L)</text:p>
          </table:table-cell>
          <table:table-cell table:style-name="表格10.E4" office:value-type="string">
            <text:p text:style-name="P105"/>
          </table:table-cell>
          <table:table-cell table:style-name="表格10.E4" table:number-columns-spanned="3" office:value-type="string">
            <text:p text:style-name="P110"/>
          </table:table-cell>
          <table:covered-table-cell/>
          <table:covered-table-cell/>
          <table:table-cell table:style-name="表格10.E4" table:number-columns-spanned="2" office:value-type="string">
            <text:p text:style-name="P110"/>
          </table:table-cell>
          <table:covered-table-cell/>
          <table:table-cell table:style-name="表格10.E4" table:number-columns-spanned="3" office:value-type="string">
            <text:p text:style-name="P110"/>
          </table:table-cell>
          <table:covered-table-cell/>
          <table:covered-table-cell/>
          <table:table-cell table:style-name="表格10.K4" office:value-type="string">
            <text:p text:style-name="P110"/>
          </table:table-cell>
        </table:table-row>
        <table:table-row table:style-name="表格10.23">
          <table:covered-table-cell/>
          <table:table-cell table:style-name="表格10.E4" office:value-type="string">
            <text:p text:style-name="P65">酚類(mg/L)</text:p>
          </table:table-cell>
          <table:table-cell table:style-name="表格10.E4" office:value-type="string">
            <text:p text:style-name="P105"/>
          </table:table-cell>
          <table:table-cell table:style-name="表格10.E4" table:number-columns-spanned="3" office:value-type="string">
            <text:p text:style-name="P110"/>
          </table:table-cell>
          <table:covered-table-cell/>
          <table:covered-table-cell/>
          <table:table-cell table:style-name="表格10.E4" table:number-columns-spanned="2" office:value-type="string">
            <text:p text:style-name="P110"/>
          </table:table-cell>
          <table:covered-table-cell/>
          <table:table-cell table:style-name="表格10.E4" table:number-columns-spanned="3" office:value-type="string">
            <text:p text:style-name="P110"/>
          </table:table-cell>
          <table:covered-table-cell/>
          <table:covered-table-cell/>
          <table:table-cell table:style-name="表格10.K4" office:value-type="string">
            <text:p text:style-name="P110"/>
          </table:table-cell>
        </table:table-row>
        <table:table-row table:style-name="表格10.23">
          <table:covered-table-cell/>
          <table:table-cell table:style-name="表格10.E4" office:value-type="string">
            <text:p text:style-name="P65">總有機碳(mg/L)</text:p>
          </table:table-cell>
          <table:table-cell table:style-name="表格10.E4" office:value-type="string">
            <text:p text:style-name="P105"/>
          </table:table-cell>
          <table:table-cell table:style-name="表格10.E4" table:number-columns-spanned="3" office:value-type="string">
            <text:p text:style-name="P110"/>
          </table:table-cell>
          <table:covered-table-cell/>
          <table:covered-table-cell/>
          <table:table-cell table:style-name="表格10.E4" table:number-columns-spanned="2" office:value-type="string">
            <text:p text:style-name="P110"/>
          </table:table-cell>
          <table:covered-table-cell/>
          <table:table-cell table:style-name="表格10.E4" table:number-columns-spanned="3" office:value-type="string">
            <text:p text:style-name="P110"/>
          </table:table-cell>
          <table:covered-table-cell/>
          <table:covered-table-cell/>
          <table:table-cell table:style-name="表格10.K4" office:value-type="string">
            <text:p text:style-name="P110"/>
          </table:table-cell>
        </table:table-row>
        <table:table-row table:style-name="表格10.23">
          <table:covered-table-cell/>
          <table:table-cell table:style-name="表格10.E4" office:value-type="string">
            <text:p text:style-name="P65">總磷(mg/L)</text:p>
          </table:table-cell>
          <table:table-cell table:style-name="表格10.E4" office:value-type="string">
            <text:p text:style-name="P105"/>
          </table:table-cell>
          <table:table-cell table:style-name="表格10.E4" table:number-columns-spanned="3" office:value-type="string">
            <text:p text:style-name="P110"/>
          </table:table-cell>
          <table:covered-table-cell/>
          <table:covered-table-cell/>
          <table:table-cell table:style-name="表格10.E4" table:number-columns-spanned="2" office:value-type="string">
            <text:p text:style-name="P110"/>
          </table:table-cell>
          <table:covered-table-cell/>
          <table:table-cell table:style-name="表格10.E4" table:number-columns-spanned="3" office:value-type="string">
            <text:p text:style-name="P110"/>
          </table:table-cell>
          <table:covered-table-cell/>
          <table:covered-table-cell/>
          <table:table-cell table:style-name="表格10.K4" office:value-type="string">
            <text:p text:style-name="P110"/>
          </table:table-cell>
        </table:table-row>
        <table:table-row table:style-name="表格10.23">
          <table:covered-table-cell/>
          <table:table-cell table:style-name="表格10.E4" office:value-type="string">
            <text:p text:style-name="P65">總氮(mg/L)</text:p>
          </table:table-cell>
          <table:table-cell table:style-name="表格10.E4" office:value-type="string">
            <text:p text:style-name="P105"/>
          </table:table-cell>
          <table:table-cell table:style-name="表格10.E4" table:number-columns-spanned="3" office:value-type="string">
            <text:p text:style-name="P110"/>
          </table:table-cell>
          <table:covered-table-cell/>
          <table:covered-table-cell/>
          <table:table-cell table:style-name="表格10.E4" table:number-columns-spanned="2" office:value-type="string">
            <text:p text:style-name="P110"/>
          </table:table-cell>
          <table:covered-table-cell/>
          <table:table-cell table:style-name="表格10.E4" table:number-columns-spanned="3" office:value-type="string">
            <text:p text:style-name="P110"/>
          </table:table-cell>
          <table:covered-table-cell/>
          <table:covered-table-cell/>
          <table:table-cell table:style-name="表格10.K4" office:value-type="string">
            <text:p text:style-name="P110"/>
          </table:table-cell>
        </table:table-row>
        <table:table-row table:style-name="表格10.23">
          <table:covered-table-cell/>
          <table:table-cell table:style-name="表格10.E4" office:value-type="string">
            <text:p text:style-name="P128"><text:span text:style-name="T111">其他：</text:span><text:span text:style-name="T113"> <text:s text:c="12"/></text:span><text:span text:style-name="T111">( <text:s text:c="4"/>)</text:span></text:p>
          </table:table-cell>
          <table:table-cell table:style-name="表格10.E4" office:value-type="string">
            <text:p text:style-name="P105"/>
          </table:table-cell>
          <table:table-cell table:style-name="表格10.E4" table:number-columns-spanned="3" office:value-type="string">
            <text:p text:style-name="P110"/>
          </table:table-cell>
          <table:covered-table-cell/>
          <table:covered-table-cell/>
          <table:table-cell table:style-name="表格10.E4" table:number-columns-spanned="2" office:value-type="string">
            <text:p text:style-name="P110"/>
          </table:table-cell>
          <table:covered-table-cell/>
          <table:table-cell table:style-name="表格10.E4" table:number-columns-spanned="3" office:value-type="string">
            <text:p text:style-name="P110"/>
          </table:table-cell>
          <table:covered-table-cell/>
          <table:covered-table-cell/>
          <table:table-cell table:style-name="表格10.K4" office:value-type="string">
            <text:p text:style-name="P110"/>
          </table:table-cell>
        </table:table-row>
        <table:table-row table:style-name="表格10.23">
          <table:covered-table-cell/>
          <table:table-cell table:style-name="表格10.E4" office:value-type="string">
            <text:p text:style-name="P128"><text:span text:style-name="T111">其他：</text:span><text:span text:style-name="T113"> <text:s text:c="12"/></text:span><text:span text:style-name="T111">( <text:s text:c="4"/>)</text:span></text:p>
          </table:table-cell>
          <table:table-cell table:style-name="表格10.E4" office:value-type="string">
            <text:p text:style-name="P105"/>
          </table:table-cell>
          <table:table-cell table:style-name="表格10.E4" table:number-columns-spanned="3" office:value-type="string">
            <text:p text:style-name="P105"/>
          </table:table-cell>
          <table:covered-table-cell/>
          <table:covered-table-cell/>
          <table:table-cell table:style-name="表格10.E4" table:number-columns-spanned="2" office:value-type="string">
            <text:p text:style-name="P105"/>
          </table:table-cell>
          <table:covered-table-cell/>
          <table:table-cell table:style-name="表格10.E4" table:number-columns-spanned="3" office:value-type="string">
            <text:p text:style-name="P105"/>
          </table:table-cell>
          <table:covered-table-cell/>
          <table:covered-table-cell/>
          <table:table-cell table:style-name="表格10.K4" office:value-type="string">
            <text:p text:style-name="P105"/>
          </table:table-cell>
        </table:table-row>
        <table:table-row table:style-name="表格10.23">
          <table:covered-table-cell/>
          <table:table-cell table:style-name="表格10.E4" office:value-type="string">
            <text:p text:style-name="P128"><text:span text:style-name="T111">其他：</text:span><text:span text:style-name="T113"> <text:s text:c="12"/></text:span><text:span text:style-name="T111">( <text:s text:c="4"/>)</text:span></text:p>
          </table:table-cell>
          <table:table-cell table:style-name="表格10.E4" office:value-type="string">
            <text:p text:style-name="P105"/>
          </table:table-cell>
          <table:table-cell table:style-name="表格10.E4" table:number-columns-spanned="3" office:value-type="string">
            <text:p text:style-name="P105"/>
          </table:table-cell>
          <table:covered-table-cell/>
          <table:covered-table-cell/>
          <table:table-cell table:style-name="表格10.E4" table:number-columns-spanned="2" office:value-type="string">
            <text:p text:style-name="P105"/>
          </table:table-cell>
          <table:covered-table-cell/>
          <table:table-cell table:style-name="表格10.E4" table:number-columns-spanned="3" office:value-type="string">
            <text:p text:style-name="P105"/>
          </table:table-cell>
          <table:covered-table-cell/>
          <table:covered-table-cell/>
          <table:table-cell table:style-name="表格10.K4" office:value-type="string">
            <text:p text:style-name="P105"/>
          </table:table-cell>
        </table:table-row>
        <table:table-row table:style-name="表格10.34">
          <table:covered-table-cell/>
          <table:table-cell table:style-name="表格10.E4" office:value-type="string">
            <text:p text:style-name="P128"><text:span text:style-name="T111">其他：</text:span><text:span text:style-name="T113"> <text:s text:c="12"/></text:span><text:span text:style-name="T111">( <text:s text:c="4"/>)</text:span></text:p>
          </table:table-cell>
          <table:table-cell table:style-name="表格10.E4" office:value-type="string">
            <text:p text:style-name="P105"/>
          </table:table-cell>
          <table:table-cell table:style-name="表格10.E4" table:number-columns-spanned="3" office:value-type="string">
            <text:p text:style-name="P105"/>
          </table:table-cell>
          <table:covered-table-cell/>
          <table:covered-table-cell/>
          <table:table-cell table:style-name="表格10.E4" table:number-columns-spanned="2" office:value-type="string">
            <text:p text:style-name="P105"/>
          </table:table-cell>
          <table:covered-table-cell/>
          <table:table-cell table:style-name="表格10.E4" table:number-columns-spanned="3" office:value-type="string">
            <text:p text:style-name="P105"/>
          </table:table-cell>
          <table:covered-table-cell/>
          <table:covered-table-cell/>
          <table:table-cell table:style-name="表格10.K4" office:value-type="string">
            <text:p text:style-name="P105"/>
          </table:table-cell>
        </table:table-row>
      </table:table>
      <text:p text:style-name="P52"/>
      <text:p text:style-name="P52"/>
      <table:table table:name="表格11" table:style-name="表格11">
        <table:table-column table:style-name="表格11.A"/>
        <table:table-column table:style-name="表格11.B"/>
        <table:table-column table:style-name="表格11.C"/>
        <table:table-column table:style-name="表格11.D" table:number-columns-repeated="4"/>
        <table:table-column table:style-name="表格11.H"/>
        <table:table-row table:style-name="表格11.1">
          <table:table-cell table:style-name="表格11.A1" table:number-columns-spanned="3" office:value-type="string">
            <text:p text:style-name="P111">六、海域環境監測水質(續)</text:p>
          </table:table-cell>
          <table:covered-table-cell/>
          <table:covered-table-cell/>
          <table:table-cell table:style-name="表格11.D1" office:value-type="string">
            <text:p text:style-name="P506">位置1</text:p>
          </table:table-cell>
          <table:table-cell table:style-name="表格11.D1" office:value-type="string">
            <text:p text:style-name="P506">位置2</text:p>
          </table:table-cell>
          <table:table-cell table:style-name="表格11.D1" office:value-type="string">
            <text:p text:style-name="P506">位置3</text:p>
          </table:table-cell>
          <table:table-cell table:style-name="表格11.D1" office:value-type="string">
            <text:p text:style-name="P506">位置4</text:p>
          </table:table-cell>
          <table:table-cell table:style-name="表格11.H1" office:value-type="string">
            <text:p text:style-name="P506">位置5</text:p>
          </table:table-cell>
        </table:table-row>
        <table:table-row table:style-name="表格11.2">
          <table:table-cell table:style-name="表格11.A1" table:number-rows-spanned="8" office:value-type="string">
            <text:p text:style-name="P137"><text:span text:style-name="T123">(一)</text:span><text:span text:style-name="T111">海水</text:span></text:p>
          </table:table-cell>
          <table:table-cell table:style-name="表格11.B2" table:number-rows-spanned="8" office:value-type="string">
            <text:p text:style-name="P57">重金屬</text:p>
          </table:table-cell>
          <table:table-cell table:style-name="表格11.B2" office:value-type="string">
            <text:p text:style-name="P105"/>
          </table:table-cell>
          <table:table-cell table:style-name="表格11.B2" office:value-type="string">
            <text:p text:style-name="P105"/>
          </table:table-cell>
          <table:table-cell table:style-name="表格11.B2" office:value-type="string">
            <text:p text:style-name="P105"/>
          </table:table-cell>
          <table:table-cell table:style-name="表格11.B2" office:value-type="string">
            <text:p text:style-name="P105"/>
          </table:table-cell>
          <table:table-cell table:style-name="表格11.B2" office:value-type="string">
            <text:p text:style-name="P105"/>
          </table:table-cell>
          <table:table-cell table:style-name="表格11.H2" office:value-type="string">
            <text:p text:style-name="P105"/>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105"/>
          </table:table-cell>
          <table:table-cell table:style-name="表格11.B2" office:value-type="string">
            <text:p text:style-name="P105"/>
          </table:table-cell>
          <table:table-cell table:style-name="表格11.B2" office:value-type="string">
            <text:p text:style-name="P105"/>
          </table:table-cell>
          <table:table-cell table:style-name="表格11.B2" office:value-type="string">
            <text:p text:style-name="P105"/>
          </table:table-cell>
          <table:table-cell table:style-name="表格11.H2" office:value-type="string">
            <text:p text:style-name="P105"/>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105"/>
          </table:table-cell>
          <table:table-cell table:style-name="表格11.B2" office:value-type="string">
            <text:p text:style-name="P105"/>
          </table:table-cell>
          <table:table-cell table:style-name="表格11.B2" office:value-type="string">
            <text:p text:style-name="P105"/>
          </table:table-cell>
          <table:table-cell table:style-name="表格11.B2" office:value-type="string">
            <text:p text:style-name="P105"/>
          </table:table-cell>
          <table:table-cell table:style-name="表格11.H2" office:value-type="string">
            <text:p text:style-name="P105"/>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105"/>
          </table:table-cell>
          <table:table-cell table:style-name="表格11.B2" office:value-type="string">
            <text:p text:style-name="P105"/>
          </table:table-cell>
          <table:table-cell table:style-name="表格11.B2" office:value-type="string">
            <text:p text:style-name="P105"/>
          </table:table-cell>
          <table:table-cell table:style-name="表格11.B2" office:value-type="string">
            <text:p text:style-name="P105"/>
          </table:table-cell>
          <table:table-cell table:style-name="表格11.H2" office:value-type="string">
            <text:p text:style-name="P105"/>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105"/>
          </table:table-cell>
          <table:table-cell table:style-name="表格11.B2" office:value-type="string">
            <text:p text:style-name="P105"/>
          </table:table-cell>
          <table:table-cell table:style-name="表格11.B2" office:value-type="string">
            <text:p text:style-name="P105"/>
          </table:table-cell>
          <table:table-cell table:style-name="表格11.B2" office:value-type="string">
            <text:p text:style-name="P105"/>
          </table:table-cell>
          <table:table-cell table:style-name="表格11.H2" office:value-type="string">
            <text:p text:style-name="P105"/>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105"/>
          </table:table-cell>
          <table:table-cell table:style-name="表格11.B2" office:value-type="string">
            <text:p text:style-name="P105"/>
          </table:table-cell>
          <table:table-cell table:style-name="表格11.B2" office:value-type="string">
            <text:p text:style-name="P105"/>
          </table:table-cell>
          <table:table-cell table:style-name="表格11.B2" office:value-type="string">
            <text:p text:style-name="P105"/>
          </table:table-cell>
          <table:table-cell table:style-name="表格11.H2" office:value-type="string">
            <text:p text:style-name="P105"/>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105"/>
          </table:table-cell>
          <table:table-cell table:style-name="表格11.B2" office:value-type="string">
            <text:p text:style-name="P105"/>
          </table:table-cell>
          <table:table-cell table:style-name="表格11.B2" office:value-type="string">
            <text:p text:style-name="P105"/>
          </table:table-cell>
          <table:table-cell table:style-name="表格11.B2" office:value-type="string">
            <text:p text:style-name="P105"/>
          </table:table-cell>
          <table:table-cell table:style-name="表格11.H2" office:value-type="string">
            <text:p text:style-name="P105"/>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105"/>
          </table:table-cell>
          <table:table-cell table:style-name="表格11.B2" office:value-type="string">
            <text:p text:style-name="P105"/>
          </table:table-cell>
          <table:table-cell table:style-name="表格11.B2" office:value-type="string">
            <text:p text:style-name="P105"/>
          </table:table-cell>
          <table:table-cell table:style-name="表格11.B2" office:value-type="string">
            <text:p text:style-name="P105"/>
          </table:table-cell>
          <table:table-cell table:style-name="表格11.H2" office:value-type="string">
            <text:p text:style-name="P105"/>
          </table:table-cell>
        </table:table-row>
        <table:table-row table:style-name="表格11.1">
          <table:table-cell table:style-name="表格11.A1" table:number-rows-spanned="9" office:value-type="string">
            <text:p text:style-name="P137"><text:span text:style-name="T123">(二)</text:span><text:span text:style-name="T111">沉積物</text:span></text:p>
          </table:table-cell>
          <table:table-cell table:style-name="表格11.B2" table:number-columns-spanned="2" office:value-type="string">
            <text:p text:style-name="P57">總有機碳(mg/L)</text:p>
          </table:table-cell>
          <table:covered-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table-cell table:style-name="表格11.B2" table:number-rows-spanned="8" office:value-type="string">
            <text:p text:style-name="P57">重金屬</text:p>
          </table: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table-cell table:style-name="表格11.A19" table:number-rows-spanned="20" office:value-type="string">
            <text:p text:style-name="P137"><text:span text:style-name="T123">(三)</text:span><text:soft-page-break/><text:span text:style-name="T111">貝類</text:span></text:p>
          </table:table-cell>
          <table:table-cell table:style-name="表格11.B2" table:number-rows-spanned="8" office:value-type="string">
            <text:p text:style-name="P65">累積性</text:p>
            <text:p text:style-name="P57">重金屬</text:p>
          </table: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table-cell table:style-name="表格11.B2" table:number-rows-spanned="4" office:value-type="string">
            <text:p text:style-name="P57">碳氫化合物</text:p>
          </table: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table-cell table:style-name="表格11.B31" table:number-rows-spanned="8" office:value-type="string">
            <text:p text:style-name="P57">農藥</text:p>
          </table: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row table:style-name="表格11.1">
          <table:covered-table-cell/>
          <table:covered-table-cell/>
          <table:table-cell table:style-name="表格11.B2" office:value-type="string">
            <text:p text:style-name="P105"/>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B2" office:value-type="string">
            <text:p text:style-name="P78"/>
          </table:table-cell>
          <table:table-cell table:style-name="表格11.H2" office:value-type="string">
            <text:p text:style-name="P78"/>
          </table:table-cell>
        </table:table-row>
      </table:table>
      <text:p text:style-name="P52"/>
      <text:p text:style-name="P52"/>
      <table:table table:name="表格12" table:style-name="表格12">
        <table:table-column table:style-name="表格12.A"/>
        <table:table-column table:style-name="表格12.B"/>
        <table:table-column table:style-name="表格12.C"/>
        <table:table-column table:style-name="表格12.D" table:number-columns-repeated="4"/>
        <table:table-column table:style-name="表格12.H"/>
        <table:table-row table:style-name="表格12.1">
          <table:table-cell table:style-name="表格12.A1" table:number-columns-spanned="3" office:value-type="string">
            <text:p text:style-name="P111">六、海域環境監測水質(續)</text:p>
          </table:table-cell>
          <table:covered-table-cell/>
          <table:covered-table-cell/>
          <table:table-cell table:style-name="表格12.D1" office:value-type="string">
            <text:p text:style-name="P506">位置1</text:p>
          </table:table-cell>
          <table:table-cell table:style-name="表格12.D1" office:value-type="string">
            <text:p text:style-name="P506">位置2</text:p>
          </table:table-cell>
          <table:table-cell table:style-name="表格12.D1" office:value-type="string">
            <text:p text:style-name="P506">位置3</text:p>
          </table:table-cell>
          <table:table-cell table:style-name="表格12.D1" office:value-type="string">
            <text:p text:style-name="P506">位置4</text:p>
          </table:table-cell>
          <table:table-cell table:style-name="表格12.H1" office:value-type="string">
            <text:p text:style-name="P506">位置5</text:p>
          </table:table-cell>
        </table:table-row>
        <table:table-row table:style-name="表格12.2">
          <table:table-cell table:style-name="表格12.A2" table:number-rows-spanned="24" office:value-type="string">
            <text:p text:style-name="P137"><text:span text:style-name="T123">(四)</text:span><text:span text:style-name="T111">海洋生物底棲生物</text:span></text:p>
          </table:table-cell>
          <table:table-cell table:style-name="表格12.B2" table:number-rows-spanned="8" office:value-type="string">
            <text:p text:style-name="P65">魚類</text:p>
          </table:table-cell>
          <table:table-cell table:style-name="表格12.B2" office:value-type="string">
            <text:p text:style-name="P87"/>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H2" office:value-type="string">
            <text:p text:style-name="P78"/>
          </table:table-cell>
        </table:table-row>
        <table:table-row table:style-name="表格12.2">
          <table:covered-table-cell/>
          <table:covered-table-cell/>
          <table:table-cell table:style-name="表格12.B2" office:value-type="string">
            <text:p text:style-name="P105"/>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H2" office:value-type="string">
            <text:p text:style-name="P78"/>
          </table:table-cell>
        </table:table-row>
        <table:table-row table:style-name="表格12.2">
          <table:covered-table-cell/>
          <table:covered-table-cell/>
          <table:table-cell table:style-name="表格12.B2" office:value-type="string">
            <text:p text:style-name="P105"/>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H2" office:value-type="string">
            <text:p text:style-name="P78"/>
          </table:table-cell>
        </table:table-row>
        <table:table-row table:style-name="表格12.2">
          <table:covered-table-cell/>
          <table:covered-table-cell/>
          <table:table-cell table:style-name="表格12.B2" office:value-type="string">
            <text:p text:style-name="P105"/>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H2" office:value-type="string">
            <text:p text:style-name="P78"/>
          </table:table-cell>
        </table:table-row>
        <table:table-row table:style-name="表格12.2">
          <table:covered-table-cell/>
          <table:covered-table-cell/>
          <table:table-cell table:style-name="表格12.B2" office:value-type="string">
            <text:p text:style-name="P105"/>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H2" office:value-type="string">
            <text:p text:style-name="P78"/>
          </table:table-cell>
        </table:table-row>
        <table:table-row table:style-name="表格12.2">
          <table:covered-table-cell/>
          <table:covered-table-cell/>
          <table:table-cell table:style-name="表格12.B2" office:value-type="string">
            <text:p text:style-name="P105"/>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H2" office:value-type="string">
            <text:p text:style-name="P78"/>
          </table:table-cell>
        </table:table-row>
        <table:table-row table:style-name="表格12.2">
          <table:covered-table-cell/>
          <table:covered-table-cell/>
          <table:table-cell table:style-name="表格12.B2" office:value-type="string">
            <text:p text:style-name="P105"/>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H2" office:value-type="string">
            <text:p text:style-name="P78"/>
          </table:table-cell>
        </table:table-row>
        <table:table-row table:style-name="表格12.2">
          <table:covered-table-cell/>
          <table:covered-table-cell/>
          <table:table-cell table:style-name="表格12.B2" office:value-type="string">
            <text:p text:style-name="P105"/>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H2" office:value-type="string">
            <text:p text:style-name="P78"/>
          </table:table-cell>
        </table:table-row>
        <table:table-row table:style-name="表格12.2">
          <table:covered-table-cell/>
          <table:table-cell table:style-name="表格12.B2" table:number-rows-spanned="8" office:value-type="string">
            <text:p text:style-name="P57">大型無脊椎動物</text:p>
          </table:table-cell>
          <table:table-cell table:style-name="表格12.B2" office:value-type="string">
            <text:p text:style-name="P105"/>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H2" office:value-type="string">
            <text:p text:style-name="P78"/>
          </table:table-cell>
        </table:table-row>
        <table:table-row table:style-name="表格12.2">
          <table:covered-table-cell/>
          <table:covered-table-cell/>
          <table:table-cell table:style-name="表格12.B2" office:value-type="string">
            <text:p text:style-name="P105"/>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H2" office:value-type="string">
            <text:p text:style-name="P78"/>
          </table:table-cell>
        </table:table-row>
        <table:table-row table:style-name="表格12.2">
          <table:covered-table-cell/>
          <table:covered-table-cell/>
          <table:table-cell table:style-name="表格12.B2" office:value-type="string">
            <text:p text:style-name="P105"/>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H2" office:value-type="string">
            <text:p text:style-name="P78"/>
          </table:table-cell>
        </table:table-row>
        <table:table-row table:style-name="表格12.2">
          <table:covered-table-cell/>
          <table:covered-table-cell/>
          <table:table-cell table:style-name="表格12.B2" office:value-type="string">
            <text:p text:style-name="P105"/>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H2" office:value-type="string">
            <text:p text:style-name="P78"/>
          </table:table-cell>
        </table:table-row>
        <table:table-row table:style-name="表格12.2">
          <table:covered-table-cell/>
          <table:covered-table-cell/>
          <table:table-cell table:style-name="表格12.B2" office:value-type="string">
            <text:p text:style-name="P105"/>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H2" office:value-type="string">
            <text:p text:style-name="P78"/>
          </table:table-cell>
        </table:table-row>
        <table:table-row table:style-name="表格12.2">
          <table:covered-table-cell/>
          <table:covered-table-cell/>
          <table:table-cell table:style-name="表格12.B2" office:value-type="string">
            <text:p text:style-name="P105"/>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H2" office:value-type="string">
            <text:p text:style-name="P78"/>
          </table:table-cell>
        </table:table-row>
        <table:table-row table:style-name="表格12.2">
          <table:covered-table-cell/>
          <table:covered-table-cell/>
          <table:table-cell table:style-name="表格12.B2" office:value-type="string">
            <text:p text:style-name="P105"/>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H2" office:value-type="string">
            <text:p text:style-name="P78"/>
          </table:table-cell>
        </table:table-row>
        <table:table-row table:style-name="表格12.2">
          <table:covered-table-cell/>
          <table:covered-table-cell/>
          <table:table-cell table:style-name="表格12.B2" office:value-type="string">
            <text:p text:style-name="P105"/>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H2" office:value-type="string">
            <text:p text:style-name="P78"/>
          </table:table-cell>
        </table:table-row>
        <table:table-row table:style-name="表格12.2">
          <table:covered-table-cell/>
          <table:table-cell table:style-name="表格12.B2" table:number-rows-spanned="8" office:value-type="string">
            <text:p text:style-name="P57">浮游生物</text:p>
          </table:table-cell>
          <table:table-cell table:style-name="表格12.B2" office:value-type="string">
            <text:p text:style-name="P105"/>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H2" office:value-type="string">
            <text:p text:style-name="P78"/>
          </table:table-cell>
        </table:table-row>
        <table:table-row table:style-name="表格12.2">
          <table:covered-table-cell/>
          <table:covered-table-cell/>
          <table:table-cell table:style-name="表格12.B2" office:value-type="string">
            <text:p text:style-name="P105"/>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H2" office:value-type="string">
            <text:p text:style-name="P78"/>
          </table:table-cell>
        </table:table-row>
        <table:table-row table:style-name="表格12.2">
          <table:covered-table-cell/>
          <table:covered-table-cell/>
          <table:table-cell table:style-name="表格12.B2" office:value-type="string">
            <text:p text:style-name="P105"/>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H2" office:value-type="string">
            <text:p text:style-name="P78"/>
          </table:table-cell>
        </table:table-row>
        <table:table-row table:style-name="表格12.2">
          <table:covered-table-cell/>
          <table:covered-table-cell/>
          <table:table-cell table:style-name="表格12.B2" office:value-type="string">
            <text:p text:style-name="P105"/>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H2" office:value-type="string">
            <text:p text:style-name="P78"/>
          </table:table-cell>
        </table:table-row>
        <table:table-row table:style-name="表格12.2">
          <table:covered-table-cell/>
          <table:covered-table-cell/>
          <table:table-cell table:style-name="表格12.B2" office:value-type="string">
            <text:p text:style-name="P105"/>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H2" office:value-type="string">
            <text:p text:style-name="P78"/>
          </table:table-cell>
        </table:table-row>
        <table:table-row table:style-name="表格12.2">
          <table:covered-table-cell/>
          <table:covered-table-cell/>
          <table:table-cell table:style-name="表格12.B2" office:value-type="string">
            <text:p text:style-name="P105"/>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H2" office:value-type="string">
            <text:p text:style-name="P78"/>
          </table:table-cell>
        </table:table-row>
        <table:table-row table:style-name="表格12.2">
          <table:covered-table-cell/>
          <table:covered-table-cell/>
          <table:table-cell table:style-name="表格12.B2" office:value-type="string">
            <text:p text:style-name="P105"/>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H2" office:value-type="string">
            <text:p text:style-name="P78"/>
          </table:table-cell>
        </table:table-row>
        <table:table-row table:style-name="表格12.2">
          <table:covered-table-cell/>
          <table:covered-table-cell/>
          <table:table-cell table:style-name="表格12.B2" office:value-type="string">
            <text:p text:style-name="P105"/>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H2" office:value-type="string">
            <text:p text:style-name="P78"/>
          </table:table-cell>
        </table:table-row>
        <table:table-row table:style-name="表格12.2">
          <table:table-cell table:style-name="表格12.A26" table:number-columns-spanned="8" office:value-type="string">
            <text:p text:style-name="P65">備註欄</text:p>
            <text:p text:style-name="P65"/>
            <text:p text:style-name="P109"/>
            <text:p text:style-name="P77"/>
          </table:table-cell>
          <table:covered-table-cell/>
          <table:covered-table-cell/>
          <table:covered-table-cell/>
          <table:covered-table-cell/>
          <table:covered-table-cell/>
          <table:covered-table-cell/>
          <table:covered-table-cell/>
        </table:table-row>
      </table:table>
      <text:p text:style-name="P538"><text:span text:style-name="T56">註</text:span><text:span text:style-name="T193">1</text:span><text:span text:style-name="T56">：本表限填一海放管。如有</text:span><text:span text:style-name="T193">2</text:span><text:span text:style-name="T56">（含）以上海放管，依本頁格式另頁填寫。</text:span></text:p>
      <text:p text:style-name="P136"><text:span text:style-name="T45">註</text:span><text:span text:style-name="T144">2</text:span><text:span text:style-name="T45">：如當月如無放流水量，該欄位請填寫〝</text:span><text:span text:style-name="T144">0</text:span><text:span text:style-name="T45">〞，並應於備註欄中填寫原因及處理方式。</text:span></text:p>
      <text:p text:style-name="P546"><text:span text:style-name="T56">註</text:span><text:span text:style-name="T193">3</text:span><text:span text:style-name="T56">：</text:span><text:span text:style-name="T53">填寫同一年度已校正維護之日期或預定校正維護之日期。</text:span></text:p>
      <text:p text:style-name="P148"><text:span text:style-name="T45">註</text:span><text:span text:style-name="T144">4</text:span><text:span text:style-name="T45">：依「水污染防治措施及檢測申報管理辦法」附表一之水質項目檢測申報。檢測水量係指檢測當時連續量測</text:span><text:span text:style-name="T144">1</text:span><text:span text:style-name="T45">小時之水量或依現場量測值換算為</text:span><text:span text:style-name="T144">1</text:span><text:span text:style-name="T45">小時之水量。</text:span></text:p>
      <text:p text:style-name="P148"><text:span text:style-name="T45">註</text:span><text:span text:style-name="T144">5</text:span><text:span text:style-name="T45">：依「水污染防治措施及檢測申報管理辦法」附表一之水質項目檢測申報。(二)沉積物、(三)貝類、(四)海洋生物底棲生物，依環境影響評估承諾事項申報。</text:span></text:p>
      <text:p text:style-name="P533"/>
      <text:p text:style-name="P536">廢(污)水回收使用申報表</text:p>
      <text:p text:style-name="P179"><text:span text:style-name="T163">壹、回收使用編號：R </text:span><text:span text:style-name="T164"><text:s text:c="6"/></text:span><text:span text:style-name="T163">(依核准登記編號填寫)</text:span>(註1)</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D"/>
        <table:table-column table:style-name="表格13.N"/>
        <table:table-column table:style-name="表格13.O"/>
        <table:table-column table:style-name="表格13.P"/>
        <table:table-column table:style-name="表格13.Q"/>
        <table:table-column table:style-name="表格13.R"/>
        <table:table-column table:style-name="表格13.S"/>
        <table:table-column table:style-name="表格13.T"/>
        <table:table-row table:style-name="表格13.1">
          <table:table-cell table:style-name="表格13.A1" table:number-columns-spanned="20" office:value-type="string">
            <text:p text:style-name="P57">一、回收用途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2" table:number-columns-spanned="20" office:value-type="string">
            <text:p text:style-name="P1"><text:span text:style-name="T120">□</text:span><text:span text:style-name="T120">自行回收使用 □予他人回收使用</text:span><text:span text:style-name="T166">(註2)</text:span><text:span text:style-name="T120">(名稱：</text:span><text:span text:style-name="T122"> <text:s text:c="25"/></text:span><text:span text:style-name="T120">管制編號：</text:span><text:span text:style-name="T122"> <text:s text:c="10"/></text:span><text:span text:style-name="T1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3" table:number-columns-spanned="4" office:value-type="string">
            <text:p text:style-name="P128"><text:span text:style-name="T45">(一)回收用途</text:span><text:span text:style-name="T152">(註3)</text:span></text:p>
          </table:table-cell>
          <table:covered-table-cell/>
          <table:covered-table-cell/>
          <table:covered-table-cell/>
          <table:table-cell table:style-name="表格13.E3" table:number-columns-spanned="16" office:value-type="string">
            <text:p text:style-name="P128"><text:span text:style-name="T111">代碼：</text:span><text:span text:style-name="T113">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3" table:number-columns-spanned="4" office:value-type="string">
            <text:p text:style-name="P57">(二)回收用水來源(單選) </text:p>
          </table:table-cell>
          <table:covered-table-cell/>
          <table:covered-table-cell/>
          <table:covered-table-cell/>
          <table:table-cell table:style-name="表格13.E4" table:number-columns-spanned="16" office:value-type="string">
            <text:p text:style-name="P1"><text:span text:style-name="T45">□貯留設施(編號：S</text:span><text:span text:style-name="T118"> <text:s text:c="5"/></text:span><text:span text:style-name="T45">) </text:span></text:p>
            <text:p text:style-name="P128"><text:span text:style-name="T45">□廢(污)水(前)處理設施單元(序號：T</text:span><text:span text:style-name="T118"> <text:s text:c="4"/></text:span><text:span text:style-name="T45">－</text:span><text:span text:style-name="T118"> <text:s text:c="4"/></text:span><text:span text:style-name="T4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3" table:number-columns-spanned="4" office:value-type="string">
            <text:p text:style-name="P57">(三)回收輸(運)送方式</text:p>
          </table:table-cell>
          <table:covered-table-cell/>
          <table:covered-table-cell/>
          <table:covered-table-cell/>
          <table:table-cell table:style-name="表格13.E3" table:number-columns-spanned="16" office:value-type="string">
            <text:p text:style-name="P128"><text:span text:style-name="T111">□管線 <text:s/>□溝渠 <text:s/>□桶裝 <text:s/>□槽車 <text:s/>□其他：</text:span><text:span text:style-name="T113">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3.A6" table:number-columns-spanned="20" office:value-type="string">
            <text:p text:style-name="P57">(四)回收使用水量、水量計測設施讀數及校正維護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table-cell table:style-name="表格13.A3" table:number-columns-spanned="4" office:value-type="string">
            <text:p text:style-name="P256">申報項目</text:p>
          </table:table-cell>
          <table:covered-table-cell/>
          <table:covered-table-cell/>
          <table:covered-table-cell/>
          <table:table-cell table:style-name="表格13.E7" table:number-columns-spanned="2" office:value-type="string">
            <text:p text:style-name="P129"><text:span text:style-name="T113"><text:s text:c="6"/></text:span><text:span text:style-name="T111">月</text:span></text:p>
          </table:table-cell>
          <table:covered-table-cell/>
          <table:table-cell table:style-name="表格13.E7" table:number-columns-spanned="3" office:value-type="string">
            <text:p text:style-name="P129"><text:span text:style-name="T113"><text:s text:c="6"/></text:span><text:span text:style-name="T111">月</text:span></text:p>
          </table:table-cell>
          <table:covered-table-cell/>
          <table:covered-table-cell/>
          <table:table-cell table:style-name="表格13.E7" table:number-columns-spanned="2" office:value-type="string">
            <text:p text:style-name="P129"><text:span text:style-name="T113"><text:s text:c="6"/></text:span><text:span text:style-name="T111">月</text:span></text:p>
          </table:table-cell>
          <table:covered-table-cell/>
          <table:table-cell table:style-name="表格13.E7" table:number-columns-spanned="3" office:value-type="string">
            <text:p text:style-name="P129"><text:span text:style-name="T111"><text:s/></text:span><text:span text:style-name="T113"><text:s text:c="5"/></text:span><text:span text:style-name="T111">月</text:span></text:p>
          </table:table-cell>
          <table:covered-table-cell/>
          <table:covered-table-cell/>
          <table:table-cell table:style-name="表格13.E7" table:number-columns-spanned="3" office:value-type="string">
            <text:p text:style-name="P129"><text:span text:style-name="T113"><text:s text:c="6"/></text:span><text:span text:style-name="T111">月</text:span></text:p>
          </table:table-cell>
          <table:covered-table-cell/>
          <table:covered-table-cell/>
          <table:table-cell table:style-name="表格13.E7" office:value-type="string">
            <text:p text:style-name="P129"><text:span text:style-name="T113"><text:s text:c="6"/></text:span><text:span text:style-name="T111">月</text:span></text:p>
          </table:table-cell>
          <table:table-cell table:style-name="表格13.S7" table:number-columns-spanned="2" office:value-type="string">
            <text:p text:style-name="P102">合計</text:p>
          </table:table-cell>
          <table:covered-table-cell/>
        </table:table-row>
        <table:table-row table:style-name="表格13.8">
          <table:table-cell table:style-name="表格13.A3" table:number-columns-spanned="4" office:value-type="string">
            <text:p text:style-name="P257">1.回收使用水量(立方公尺)</text:p>
          </table:table-cell>
          <table:covered-table-cell/>
          <table:covered-table-cell/>
          <table:covered-table-cell/>
          <table:table-cell table:style-name="表格13.E7" table:number-columns-spanned="2" office:value-type="string">
            <text:p text:style-name="P105"/>
          </table:table-cell>
          <table:covered-table-cell/>
          <table:table-cell table:style-name="表格13.E7" table:number-columns-spanned="3" office:value-type="string">
            <text:p text:style-name="P105"/>
          </table:table-cell>
          <table:covered-table-cell/>
          <table:covered-table-cell/>
          <table:table-cell table:style-name="表格13.E7" table:number-columns-spanned="2" office:value-type="string">
            <text:p text:style-name="P105"/>
          </table:table-cell>
          <table:covered-table-cell/>
          <table:table-cell table:style-name="表格13.E7" table:number-columns-spanned="3" office:value-type="string">
            <text:p text:style-name="P105"/>
          </table:table-cell>
          <table:covered-table-cell/>
          <table:covered-table-cell/>
          <table:table-cell table:style-name="表格13.E7" table:number-columns-spanned="3" office:value-type="string">
            <text:p text:style-name="P105"/>
          </table:table-cell>
          <table:covered-table-cell/>
          <table:covered-table-cell/>
          <table:table-cell table:style-name="表格13.E7" office:value-type="string">
            <text:p text:style-name="P105"/>
          </table:table-cell>
          <table:table-cell table:style-name="表格13.S7" table:number-columns-spanned="2" office:value-type="string">
            <text:p text:style-name="P103"/>
          </table:table-cell>
          <table:covered-table-cell/>
        </table:table-row>
        <table:table-row table:style-name="表格13.9">
          <table:table-cell table:style-name="表格13.A9" table:number-columns-spanned="4" office:value-type="string">
            <text:p text:style-name="P258">2.水量計測設施讀數(起)</text:p>
          </table:table-cell>
          <table:covered-table-cell/>
          <table:covered-table-cell/>
          <table:covered-table-cell/>
          <table:table-cell table:style-name="表格13.E9" table:number-columns-spanned="2" office:value-type="string">
            <text:p text:style-name="P568"/>
          </table:table-cell>
          <table:covered-table-cell/>
          <table:table-cell table:style-name="表格13.E9" table:number-columns-spanned="3" office:value-type="string">
            <text:p text:style-name="P115"/>
          </table:table-cell>
          <table:covered-table-cell/>
          <table:covered-table-cell/>
          <table:table-cell table:style-name="表格13.E9" table:number-columns-spanned="2" office:value-type="string">
            <text:p text:style-name="P103"/>
          </table:table-cell>
          <table:covered-table-cell/>
          <table:table-cell table:style-name="表格13.E9" table:number-columns-spanned="3" office:value-type="string">
            <text:p text:style-name="P103"/>
          </table:table-cell>
          <table:covered-table-cell/>
          <table:covered-table-cell/>
          <table:table-cell table:style-name="表格13.E9" table:number-columns-spanned="3" office:value-type="string">
            <text:p text:style-name="P103"/>
          </table:table-cell>
          <table:covered-table-cell/>
          <table:covered-table-cell/>
          <table:table-cell table:style-name="表格13.E9" office:value-type="string">
            <text:p text:style-name="P103"/>
          </table:table-cell>
          <table:table-cell table:style-name="表格13.S7" table:number-columns-spanned="2" office:value-type="string">
            <text:p text:style-name="P102">─</text:p>
          </table:table-cell>
          <table:covered-table-cell/>
        </table:table-row>
        <table:table-row table:style-name="表格13.10">
          <table:table-cell table:style-name="表格13.A3" table:number-columns-spanned="4" office:value-type="string">
            <text:p text:style-name="P258">3.水量計測設施讀數(迄)</text:p>
          </table:table-cell>
          <table:covered-table-cell/>
          <table:covered-table-cell/>
          <table:covered-table-cell/>
          <table:table-cell table:style-name="表格13.E9" table:number-columns-spanned="2" office:value-type="string">
            <text:p text:style-name="P568"/>
          </table:table-cell>
          <table:covered-table-cell/>
          <table:table-cell table:style-name="表格13.E9" table:number-columns-spanned="3" office:value-type="string">
            <text:p text:style-name="P115"/>
          </table:table-cell>
          <table:covered-table-cell/>
          <table:covered-table-cell/>
          <table:table-cell table:style-name="表格13.E9" table:number-columns-spanned="2" office:value-type="string">
            <text:p text:style-name="P103"/>
          </table:table-cell>
          <table:covered-table-cell/>
          <table:table-cell table:style-name="表格13.E9" table:number-columns-spanned="3" office:value-type="string">
            <text:p text:style-name="P103"/>
          </table:table-cell>
          <table:covered-table-cell/>
          <table:covered-table-cell/>
          <table:table-cell table:style-name="表格13.E9" table:number-columns-spanned="3" office:value-type="string">
            <text:p text:style-name="P103"/>
          </table:table-cell>
          <table:covered-table-cell/>
          <table:covered-table-cell/>
          <table:table-cell table:style-name="表格13.E9" office:value-type="string">
            <text:p text:style-name="P103"/>
          </table:table-cell>
          <table:table-cell table:style-name="表格13.S7" table:number-columns-spanned="2" office:value-type="string">
            <text:p text:style-name="P102">─</text:p>
          </table:table-cell>
          <table:covered-table-cell/>
        </table:table-row>
        <table:table-row table:style-name="表格13.8">
          <table:table-cell table:style-name="表格13.A3" table:number-columns-spanned="4" office:value-type="string">
            <text:p text:style-name="P258">4.讀數換算水量係數 </text:p>
          </table:table-cell>
          <table:covered-table-cell/>
          <table:covered-table-cell/>
          <table:covered-table-cell/>
          <table:table-cell table:style-name="表格13.E4" table:number-columns-spanned="16" office:value-type="string">
            <text:p text:style-name="P1"><text:span text:style-name="T111">1讀數＝ </text:span><text:span text:style-name="T113"><text:s text:c="14"/></text:span><text:span text:style-name="T111">立方公尺水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2">
          <table:table-cell table:style-name="表格13.A3" table:number-columns-spanned="4" office:value-type="string">
            <text:p text:style-name="P260"><text:span text:style-name="T45">5.校正維護日期</text:span><text:span text:style-name="T152">(註4)</text:span></text:p>
          </table:table-cell>
          <table:covered-table-cell/>
          <table:covered-table-cell/>
          <table:covered-table-cell/>
          <table:table-cell table:style-name="表格13.S7" table:number-columns-spanned="16" office:value-type="string">
            <text:p text:style-name="P130"><text:span text:style-name="T22"><text:s text:c="7"/></text:span><text:span text:style-name="T13">月 </text:span><text:span text:style-name="T22"><text:s text:c="6"/></text:span><text:span text:style-name="T13">日(填寫同一年度已校正維護之日期或預定校正維護之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3">
          <table:table-cell table:style-name="表格13.A9" table:number-columns-spanned="4" office:value-type="string">
            <text:p text:style-name="P259">6.校正維護方法</text:p>
          </table:table-cell>
          <table:covered-table-cell/>
          <table:covered-table-cell/>
          <table:covered-table-cell/>
          <table:table-cell table:style-name="表格13.S7" table:number-columns-spanned="16" office:value-type="string">
            <text:p text:style-name="P1"><text:span text:style-name="T111">□自行</text:span><text:span text:style-name="T13">，頻率</text:span><text:span text:style-name="T22"> <text:s text:c="16"/></text:span><text:span text:style-name="T111"><text:s text:c="2"/>□委託，頻率 </text:span><text:span text:style-name="T22"><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3">
          <table:table-cell table:style-name="表格13.A2" table:number-columns-spanned="20" office:value-type="string">
            <text:p text:style-name="P128"><text:span text:style-name="T45">(五)檢測當日回收使用前之水質及水量(檢測日期：</text:span><text:span text:style-name="T118"> <text:s text:c="3"/></text:span><text:span text:style-name="T45">年 </text:span><text:span text:style-name="T118"><text:s text:c="4"/></text:span><text:span text:style-name="T45">月 </text:span><text:span text:style-name="T118"><text:s text:c="4"/></text:span><text:span text:style-name="T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3">
          <table:table-cell table:style-name="表格13.A3" office:value-type="string">
            <text:p text:style-name="P210"><text:span text:style-name="T45">水量(CMH)</text:span><text:span text:style-name="T152">(註5)</text:span></text:p>
          </table:table-cell>
          <table:table-cell table:style-name="表格13.E7" office:value-type="string">
            <text:p text:style-name="P105"/>
          </table:table-cell>
          <table:table-cell table:style-name="表格13.E7" table:number-columns-spanned="5" office:value-type="string">
            <text:p text:style-name="P101">化學需氧量(mg/L)</text:p>
          </table:table-cell>
          <table:covered-table-cell/>
          <table:covered-table-cell/>
          <table:covered-table-cell/>
          <table:covered-table-cell/>
          <table:table-cell table:style-name="表格13.E7" office:value-type="string">
            <text:p text:style-name="P105"/>
          </table:table-cell>
          <table:table-cell table:style-name="表格13.E7" table:number-columns-spanned="4" office:value-type="string">
            <text:p text:style-name="P1"><text:span text:style-name="T111">其他：</text:span><text:span text:style-name="T113"> <text:s text:c="6"/></text:span><text:span text:style-name="T111">( <text:s text:c="4"/>)</text:span></text:p>
          </table:table-cell>
          <table:covered-table-cell/>
          <table:covered-table-cell/>
          <table:covered-table-cell/>
          <table:table-cell table:style-name="表格13.E7" table:number-columns-spanned="3" office:value-type="string">
            <text:p text:style-name="P106"/>
          </table:table-cell>
          <table:covered-table-cell/>
          <table:covered-table-cell/>
          <table:table-cell table:style-name="表格13.E7" table:number-columns-spanned="4" office:value-type="string">
            <text:p text:style-name="P1"><text:span text:style-name="T111">其他：</text:span><text:span text:style-name="T113"> <text:s text:c="6"/></text:span><text:span text:style-name="T111">( <text:s text:c="4"/>)</text:span></text:p>
          </table:table-cell>
          <table:covered-table-cell/>
          <table:covered-table-cell/>
          <table:covered-table-cell/>
          <table:table-cell table:style-name="表格13.E4" office:value-type="string">
            <text:p text:style-name="P105"/>
          </table:table-cell>
        </table:table-row>
        <table:table-row table:style-name="表格13.13">
          <table:table-cell table:style-name="表格13.A3" office:value-type="string">
            <text:p text:style-name="P261">氫離子濃度指數</text:p>
          </table:table-cell>
          <table:table-cell table:style-name="表格13.E7" office:value-type="string">
            <text:p text:style-name="P105"/>
          </table:table-cell>
          <table:table-cell table:style-name="表格13.E7" table:number-columns-spanned="5" office:value-type="string">
            <text:p text:style-name="P570">懸浮固體(mg/L)</text:p>
          </table:table-cell>
          <table:covered-table-cell/>
          <table:covered-table-cell/>
          <table:covered-table-cell/>
          <table:covered-table-cell/>
          <table:table-cell table:style-name="表格13.E7" office:value-type="string">
            <text:p text:style-name="P570"/>
          </table:table-cell>
          <table:table-cell table:style-name="表格13.E7" table:number-columns-spanned="4" office:value-type="string">
            <text:p text:style-name="P1"><text:span text:style-name="T111">其他：</text:span><text:span text:style-name="T113"> <text:s text:c="6"/></text:span><text:span text:style-name="T111">( <text:s text:c="4"/>)</text:span></text:p>
          </table:table-cell>
          <table:covered-table-cell/>
          <table:covered-table-cell/>
          <table:covered-table-cell/>
          <table:table-cell table:style-name="表格13.E7" table:number-columns-spanned="3" office:value-type="string">
            <text:p text:style-name="P106"/>
          </table:table-cell>
          <table:covered-table-cell/>
          <table:covered-table-cell/>
          <table:table-cell table:style-name="表格13.E7" table:number-columns-spanned="4" office:value-type="string">
            <text:p text:style-name="P1"><text:span text:style-name="T111">其他：</text:span><text:span text:style-name="T113"> <text:s text:c="6"/></text:span><text:span text:style-name="T111">( <text:s text:c="4"/>)</text:span></text:p>
          </table:table-cell>
          <table:covered-table-cell/>
          <table:covered-table-cell/>
          <table:covered-table-cell/>
          <table:table-cell table:style-name="表格13.E4" office:value-type="string">
            <text:p text:style-name="P105"/>
          </table:table-cell>
        </table:table-row>
        <table:table-row table:style-name="表格13.17">
          <table:table-cell table:style-name="表格13.A3" office:value-type="string">
            <text:p text:style-name="P212">水溫(℃)</text:p>
          </table:table-cell>
          <table:table-cell table:style-name="表格13.E7" office:value-type="string">
            <text:p text:style-name="P105"/>
          </table:table-cell>
          <table:table-cell table:style-name="表格13.E7" table:number-columns-spanned="5" office:value-type="string">
            <text:p text:style-name="P1"><text:span text:style-name="T111">其他：</text:span><text:span text:style-name="T113"> <text:s text:c="6"/></text:span><text:span text:style-name="T111">( <text:s text:c="4"/>)</text:span></text:p>
          </table:table-cell>
          <table:covered-table-cell/>
          <table:covered-table-cell/>
          <table:covered-table-cell/>
          <table:covered-table-cell/>
          <table:table-cell table:style-name="表格13.E7" office:value-type="string">
            <text:p text:style-name="P105"/>
          </table:table-cell>
          <table:table-cell table:style-name="表格13.E7" table:number-columns-spanned="4" office:value-type="string">
            <text:p text:style-name="P1"><text:span text:style-name="T111">其他：</text:span><text:span text:style-name="T113"> <text:s text:c="6"/></text:span><text:span text:style-name="T111">( <text:s text:c="4"/>)</text:span></text:p>
          </table:table-cell>
          <table:covered-table-cell/>
          <table:covered-table-cell/>
          <table:covered-table-cell/>
          <table:table-cell table:style-name="表格13.E7" table:number-columns-spanned="3" office:value-type="string">
            <text:p text:style-name="P106"/>
          </table:table-cell>
          <table:covered-table-cell/>
          <table:covered-table-cell/>
          <table:table-cell table:style-name="表格13.E7" table:number-columns-spanned="4" office:value-type="string">
            <text:p text:style-name="P1"><text:span text:style-name="T111">其他：</text:span><text:span text:style-name="T113"> <text:s text:c="6"/></text:span><text:span text:style-name="T111">( <text:s text:c="4"/>)</text:span></text:p>
          </table:table-cell>
          <table:covered-table-cell/>
          <table:covered-table-cell/>
          <table:covered-table-cell/>
          <table:table-cell table:style-name="表格13.E4" office:value-type="string">
            <text:p text:style-name="P105"/>
          </table:table-cell>
        </table:table-row>
        <table:table-row table:style-name="表格13.18">
          <table:table-cell table:style-name="表格13.A2" table:number-columns-spanned="20" office:value-type="string">
            <text:p text:style-name="P523"><text:span text:style-name="T73">二、採礦業、土石採取業、土石加工業、水泥業、土石方堆（棄）置場，僅採沉澱處理後回收使用者，應另申報內容</text:span><text:span text:style-name="T154">(註6) </text:span><text:span text:style-name="T51">：</text:span><text:span text:style-name="T73">□是 □否</text:span><text:span text:style-name="T45">(勾選否者免填寫下列(一)～(四)欄位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9">
          <table:table-cell table:style-name="表格13.A3" table:number-columns-spanned="3" office:value-type="string">
            <text:p text:style-name="P69">(一)沉砂池產生之污泥量(公斤)</text:p>
          </table:table-cell>
          <table:covered-table-cell/>
          <table:covered-table-cell/>
          <table:table-cell table:style-name="表格13.E9" table:number-columns-spanned="2" office:value-type="string">
            <text:p text:style-name="P105"/>
          </table:table-cell>
          <table:covered-table-cell/>
          <table:table-cell table:style-name="表格13.E9" table:number-columns-spanned="3" office:value-type="string">
            <text:p text:style-name="P105"/>
          </table:table-cell>
          <table:covered-table-cell/>
          <table:covered-table-cell/>
          <table:table-cell table:style-name="表格13.E9" table:number-columns-spanned="2" office:value-type="string">
            <text:p text:style-name="P105"/>
          </table:table-cell>
          <table:covered-table-cell/>
          <table:table-cell table:style-name="表格13.E9" table:number-columns-spanned="3" office:value-type="string">
            <text:p text:style-name="P105"/>
          </table:table-cell>
          <table:covered-table-cell/>
          <table:covered-table-cell/>
          <table:table-cell table:style-name="表格13.E9" table:number-columns-spanned="3" office:value-type="string">
            <text:p text:style-name="P105"/>
          </table:table-cell>
          <table:covered-table-cell/>
          <table:covered-table-cell/>
          <table:table-cell table:style-name="表格13.E9" table:number-columns-spanned="2" office:value-type="string">
            <text:p text:style-name="P105"/>
          </table:table-cell>
          <table:covered-table-cell/>
          <table:table-cell table:style-name="表格13.S7" table:number-columns-spanned="2" office:value-type="string">
            <text:p text:style-name="P508"/>
          </table:table-cell>
          <table:covered-table-cell/>
        </table:table-row>
        <table:table-row table:style-name="表格13.20">
          <table:table-cell table:style-name="表格13.A3" table:number-columns-spanned="3" office:value-type="string">
            <text:p text:style-name="P56">(二)沉砂池去除率(%)</text:p>
          </table:table-cell>
          <table:covered-table-cell/>
          <table:covered-table-cell/>
          <table:table-cell table:style-name="表格13.E9" table:number-columns-spanned="2" office:value-type="string">
            <text:p text:style-name="P105"/>
          </table:table-cell>
          <table:covered-table-cell/>
          <table:table-cell table:style-name="表格13.E9" table:number-columns-spanned="3" office:value-type="string">
            <text:p text:style-name="P105"/>
          </table:table-cell>
          <table:covered-table-cell/>
          <table:covered-table-cell/>
          <table:table-cell table:style-name="表格13.E9" table:number-columns-spanned="2" office:value-type="string">
            <text:p text:style-name="P105"/>
          </table:table-cell>
          <table:covered-table-cell/>
          <table:table-cell table:style-name="表格13.E9" table:number-columns-spanned="3" office:value-type="string">
            <text:p text:style-name="P105"/>
          </table:table-cell>
          <table:covered-table-cell/>
          <table:covered-table-cell/>
          <table:table-cell table:style-name="表格13.E9" table:number-columns-spanned="3" office:value-type="string">
            <text:p text:style-name="P105"/>
          </table:table-cell>
          <table:covered-table-cell/>
          <table:covered-table-cell/>
          <table:table-cell table:style-name="表格13.E9" table:number-columns-spanned="2" office:value-type="string">
            <text:p text:style-name="P105"/>
          </table:table-cell>
          <table:covered-table-cell/>
          <table:table-cell table:style-name="表格13.S7" table:number-columns-spanned="2" office:value-type="string">
            <text:p text:style-name="P507">─</text:p>
          </table:table-cell>
          <table:covered-table-cell/>
        </table:table-row>
        <table:table-row table:style-name="表格13.21">
          <table:table-cell table:style-name="表格13.A3" table:number-columns-spanned="3" office:value-type="string">
            <text:p text:style-name="P250">(三)沉砂池或污泥濃縮池污泥之清除頻率(次/月)</text:p>
          </table:table-cell>
          <table:covered-table-cell/>
          <table:covered-table-cell/>
          <table:table-cell table:style-name="表格13.E9" table:number-columns-spanned="2" office:value-type="string">
            <text:p text:style-name="P105"/>
          </table:table-cell>
          <table:covered-table-cell/>
          <table:table-cell table:style-name="表格13.E9" table:number-columns-spanned="3" office:value-type="string">
            <text:p text:style-name="P105"/>
          </table:table-cell>
          <table:covered-table-cell/>
          <table:covered-table-cell/>
          <table:table-cell table:style-name="表格13.E9" table:number-columns-spanned="2" office:value-type="string">
            <text:p text:style-name="P105"/>
          </table:table-cell>
          <table:covered-table-cell/>
          <table:table-cell table:style-name="表格13.E9" table:number-columns-spanned="3" office:value-type="string">
            <text:p text:style-name="P105"/>
          </table:table-cell>
          <table:covered-table-cell/>
          <table:covered-table-cell/>
          <table:table-cell table:style-name="表格13.E9" table:number-columns-spanned="3" office:value-type="string">
            <text:p text:style-name="P105"/>
          </table:table-cell>
          <table:covered-table-cell/>
          <table:covered-table-cell/>
          <table:table-cell table:style-name="表格13.E9" table:number-columns-spanned="2" office:value-type="string">
            <text:p text:style-name="P105"/>
          </table:table-cell>
          <table:covered-table-cell/>
          <table:table-cell table:style-name="表格13.S7" table:number-columns-spanned="2" office:value-type="string">
            <text:p text:style-name="P508"/>
          </table:table-cell>
          <table:covered-table-cell/>
        </table:table-row>
        <table:table-row table:style-name="表格13.22">
          <table:table-cell table:style-name="表格13.A22" table:number-columns-spanned="3" office:value-type="string">
            <text:p text:style-name="P250">(四)沉砂池或污泥濃縮池污泥之清除方式</text:p>
          </table:table-cell>
          <table:covered-table-cell/>
          <table:covered-table-cell/>
          <table:table-cell table:style-name="表格13.D22" table:number-columns-spanned="2" office:value-type="string">
            <text:p text:style-name="P262">□人力清除</text:p>
            <text:p text:style-name="P262">□自動機器設備清除</text:p>
          </table:table-cell>
          <table:covered-table-cell/>
          <table:table-cell table:style-name="表格13.D22" table:number-columns-spanned="3" office:value-type="string">
            <text:p text:style-name="P99">□人力清除</text:p>
            <text:p text:style-name="P262">□自動機器設備清除</text:p>
          </table:table-cell>
          <table:covered-table-cell/>
          <table:covered-table-cell/>
          <table:table-cell table:style-name="表格13.D22" table:number-columns-spanned="2" office:value-type="string">
            <text:p text:style-name="P99">□人力清除</text:p>
            <text:p text:style-name="P262">□自動機器設備清除</text:p>
          </table:table-cell>
          <table:covered-table-cell/>
          <table:table-cell table:style-name="表格13.D22" table:number-columns-spanned="3" office:value-type="string">
            <text:p text:style-name="P99">□人力清除</text:p>
            <text:p text:style-name="P262">□自動機器設備清除</text:p>
          </table:table-cell>
          <table:covered-table-cell/>
          <table:covered-table-cell/>
          <table:table-cell table:style-name="表格13.D22" table:number-columns-spanned="3" office:value-type="string">
            <text:p text:style-name="P99">□人力清除</text:p>
            <text:p text:style-name="P262">□自動機器設備清除</text:p>
          </table:table-cell>
          <table:covered-table-cell/>
          <table:covered-table-cell/>
          <table:table-cell table:style-name="表格13.D22" table:number-columns-spanned="2" office:value-type="string">
            <text:p text:style-name="P99">□人力清除</text:p>
            <text:p text:style-name="P262">□自動機器設備清除</text:p>
          </table:table-cell>
          <table:covered-table-cell/>
          <table:table-cell table:style-name="表格13.S22" table:number-columns-spanned="2" office:value-type="string">
            <text:p text:style-name="P507">─</text:p>
          </table:table-cell>
          <table:covered-table-cell/>
        </table:table-row>
      </table:table>
      <text:p text:style-name="P263"><text:span text:style-name="T143">註</text:span><text:span text:style-name="T144">1</text:span><text:span text:style-name="T143">：本表限填一回收用途。如有</text:span><text:span text:style-name="T144">2</text:span><text:span text:style-name="T143">種</text:span><text:span text:style-name="T45">(含)以</text:span><text:span text:style-name="T143">上回收用途，依本頁格式另頁填寫。</text:span></text:p>
      <text:p text:style-name="P264"><text:span text:style-name="T143">註</text:span><text:span text:style-name="T144">2</text:span><text:span text:style-name="T143">：予他人回收使用者，應填寫其名稱，他人屬事業或污水下水道系統者，應另填寫其管制編號。</text:span></text:p>
      <text:p text:style-name="P264"><text:soft-page-break/><text:span text:style-name="T143">註</text:span><text:span text:style-name="T144">3</text:span><text:span text:style-name="T143">：回收用途代碼：</text:span><text:span text:style-name="T144">01</text:span><text:span text:style-name="T143">製程使用、</text:span><text:span text:style-name="T144">02</text:span><text:span text:style-name="T143">製程冷卻使用、</text:span><text:span text:style-name="T144">03</text:span><text:span text:style-name="T143">回收至</text:span><text:span text:style-name="T45">廢(污)水(前)處</text:span><text:span text:style-name="T143">理設施、</text:span><text:span text:style-name="T144">04</text:span><text:span text:style-name="T143">回收至空氣污染防制設備、</text:span><text:span text:style-name="T144">05</text:span><text:span text:style-name="T143">澆灌花木、</text:span><text:span text:style-name="T144">06</text:span><text:span text:style-name="T143">抑制揚塵、</text:span><text:span text:style-name="T144">07</text:span><text:span text:style-name="T143">建築物再利用水、</text:span><text:span text:style-name="T144">08</text:span><text:span text:style-name="T143">消防、景觀池、</text:span><text:span text:style-name="T144">09</text:span><text:span text:style-name="T143">其他用途。（選</text:span><text:span text:style-name="T144">05</text:span><text:span text:style-name="T143">、</text:span><text:span text:style-name="T144">06</text:span><text:span text:style-name="T143">、</text:span><text:span text:style-name="T144">07</text:span><text:span text:style-name="T143">、</text:span><text:span text:style-name="T144">08</text:span><text:span text:style-name="T143">、</text:span><text:span text:style-name="T144">09</text:span><text:span text:style-name="T143">，應符合放流水標準）</text:span></text:p>
      <text:p text:style-name="P263"><text:span text:style-name="T143">註</text:span><text:span text:style-name="T144">4</text:span><text:span text:style-name="T143">：填寫同一年度已校正維護之日期或預定校正維護之日期。</text:span></text:p>
      <text:p text:style-name="P263"><text:span text:style-name="T143">註</text:span><text:span text:style-name="T144">5</text:span><text:span text:style-name="T143">：係指檢測當時連續量測</text:span><text:span text:style-name="T144">1</text:span><text:span text:style-name="T143">小時之水量或依現場量測值換算為</text:span><text:span text:style-name="T144">1</text:span><text:span text:style-name="T143">小時之水量。</text:span></text:p>
      <text:p text:style-name="P264"><text:span text:style-name="T143">註</text:span><text:span text:style-name="T144">6</text:span><text:span text:style-name="T143">：採礦業、土石採取業、土石加工業、水泥業、土石方堆（棄）置場，僅採沉澱處理後回收使用者，應另填寫事項。</text:span></text:p>
      <text:p text:style-name="P534"/>
      <text:p text:style-name="P548">廢(污)水排放地面水體申報表</text:p>
      <text:p text:style-name="P528"><text:span text:style-name="T160">放流口編號：D </text:span><text:span text:style-name="T161"><text:s text:c="7"/></text:span><text:span text:style-name="T160">(依核准登記編號填寫)</text:span>(註1)</text:p>
      <table:table table:name="表格14" table:style-name="表格14">
        <table:table-column table:style-name="表格14.A"/>
        <table:table-column table:style-name="表格14.B" table:number-columns-repeated="3"/>
        <table:table-column table:style-name="表格14.E" table:number-columns-repeated="2"/>
        <table:table-column table:style-name="表格14.B" table:number-columns-repeated="2"/>
        <table:table-column table:style-name="表格14.I"/>
        <table:table-row table:style-name="表格14.1">
          <table:table-cell table:style-name="表格14.A1" table:number-columns-spanned="9" office:value-type="string">
            <text:p text:style-name="P265">一、放流水量、水量計測設施讀數校正維護情形</text:p>
          </table:table-cell>
          <table:covered-table-cell/>
          <table:covered-table-cell/>
          <table:covered-table-cell/>
          <table:covered-table-cell/>
          <table:covered-table-cell/>
          <table:covered-table-cell/>
          <table:covered-table-cell/>
          <table:covered-table-cell/>
        </table:table-row>
        <table:table-row table:style-name="表格14.2">
          <table:table-cell table:style-name="表格14.A2" office:value-type="string">
            <text:p text:style-name="P248">申報項目</text:p>
          </table:table-cell>
          <table:table-cell table:style-name="表格14.B2" office:value-type="string">
            <text:p text:style-name="P1"><text:span text:style-name="T113"><text:s text:c="6"/></text:span><text:span text:style-name="T111">月</text:span></text:p>
          </table:table-cell>
          <table:table-cell table:style-name="表格14.C2" office:value-type="string">
            <text:p text:style-name="P128"><text:span text:style-name="T113"><text:s text:c="6"/></text:span><text:span text:style-name="T111">月</text:span></text:p>
          </table:table-cell>
          <table:table-cell table:style-name="表格14.C2" office:value-type="string">
            <text:p text:style-name="P128"><text:span text:style-name="T113"><text:s text:c="6"/></text:span><text:span text:style-name="T111">月</text:span></text:p>
          </table:table-cell>
          <table:table-cell table:style-name="表格14.C2" table:number-columns-spanned="2" office:value-type="string">
            <text:p text:style-name="P128"><text:span text:style-name="T113"><text:s text:c="6"/></text:span><text:span text:style-name="T111">月</text:span></text:p>
          </table:table-cell>
          <table:covered-table-cell/>
          <table:table-cell table:style-name="表格14.C2" office:value-type="string">
            <text:p text:style-name="P128"><text:span text:style-name="T113"><text:s text:c="6"/></text:span><text:span text:style-name="T111">月</text:span></text:p>
          </table:table-cell>
          <table:table-cell table:style-name="表格14.C2" office:value-type="string">
            <text:p text:style-name="P128"><text:span text:style-name="T113"><text:s text:c="6"/></text:span><text:span text:style-name="T111">月</text:span></text:p>
          </table:table-cell>
          <table:table-cell table:style-name="表格14.I2" office:value-type="string">
            <text:p text:style-name="P102">合計</text:p>
          </table:table-cell>
        </table:table-row>
        <table:table-row table:style-name="表格14.3">
          <table:table-cell table:style-name="表格14.A2" office:value-type="string">
            <text:p text:style-name="P128"><text:span text:style-name="T45">(一)放流水量(立方公尺)</text:span><text:span text:style-name="T152">(註2)</text:span></text:p>
          </table:table-cell>
          <table:table-cell table:style-name="表格14.B3" office:value-type="string">
            <text:p text:style-name="P105"/>
          </table:table-cell>
          <table:table-cell table:style-name="表格14.B3" office:value-type="string">
            <text:p text:style-name="P105"/>
          </table:table-cell>
          <table:table-cell table:style-name="表格14.B3" office:value-type="string">
            <text:p text:style-name="P105"/>
          </table:table-cell>
          <table:table-cell table:style-name="表格14.B3" table:number-columns-spanned="2" office:value-type="string">
            <text:p text:style-name="P105"/>
          </table:table-cell>
          <table:covered-table-cell/>
          <table:table-cell table:style-name="表格14.B3" office:value-type="string">
            <text:p text:style-name="P105"/>
          </table:table-cell>
          <table:table-cell table:style-name="表格14.B3" office:value-type="string">
            <text:p text:style-name="P105"/>
          </table:table-cell>
          <table:table-cell table:style-name="表格14.I3" office:value-type="string">
            <text:p text:style-name="P103"/>
          </table:table-cell>
        </table:table-row>
        <table:table-row table:style-name="表格14.4">
          <table:table-cell table:style-name="表格14.A2" office:value-type="string">
            <text:p text:style-name="P57">(二)水量計測設施讀數(起)</text:p>
          </table:table-cell>
          <table:table-cell table:style-name="表格14.B3" office:value-type="string">
            <text:p text:style-name="P105"/>
          </table:table-cell>
          <table:table-cell table:style-name="表格14.B3" office:value-type="string">
            <text:p text:style-name="P105"/>
          </table:table-cell>
          <table:table-cell table:style-name="表格14.B3" office:value-type="string">
            <text:p text:style-name="P105"/>
          </table:table-cell>
          <table:table-cell table:style-name="表格14.B3" table:number-columns-spanned="2" office:value-type="string">
            <text:p text:style-name="P105"/>
          </table:table-cell>
          <table:covered-table-cell/>
          <table:table-cell table:style-name="表格14.B3" office:value-type="string">
            <text:p text:style-name="P105"/>
          </table:table-cell>
          <table:table-cell table:style-name="表格14.B3" office:value-type="string">
            <text:p text:style-name="P105"/>
          </table:table-cell>
          <table:table-cell table:style-name="表格14.I3" office:value-type="string">
            <text:p text:style-name="P102">─</text:p>
          </table:table-cell>
        </table:table-row>
        <table:table-row table:style-name="表格14.5">
          <table:table-cell table:style-name="表格14.A2" office:value-type="string">
            <text:p text:style-name="P57">(三)水量計測設施讀數(迄)</text:p>
          </table:table-cell>
          <table:table-cell table:style-name="表格14.B5" office:value-type="string">
            <text:p text:style-name="P105"/>
          </table:table-cell>
          <table:table-cell table:style-name="表格14.B5" office:value-type="string">
            <text:p text:style-name="P105"/>
          </table:table-cell>
          <table:table-cell table:style-name="表格14.B5" office:value-type="string">
            <text:p text:style-name="P105"/>
          </table:table-cell>
          <table:table-cell table:style-name="表格14.B5" table:number-columns-spanned="2" office:value-type="string">
            <text:p text:style-name="P105"/>
          </table:table-cell>
          <table:covered-table-cell/>
          <table:table-cell table:style-name="表格14.B5" office:value-type="string">
            <text:p text:style-name="P105"/>
          </table:table-cell>
          <table:table-cell table:style-name="表格14.B5" office:value-type="string">
            <text:p text:style-name="P105"/>
          </table:table-cell>
          <table:table-cell table:style-name="表格14.I5" office:value-type="string">
            <text:p text:style-name="P102">─</text:p>
          </table:table-cell>
        </table:table-row>
        <table:table-row table:style-name="表格14.6">
          <table:table-cell table:style-name="表格14.A6" office:value-type="string">
            <text:p text:style-name="P57">(四)讀數換算水量係數 </text:p>
          </table:table-cell>
          <table:table-cell table:style-name="表格14.B6" table:number-columns-spanned="8" office:value-type="string">
            <text:p text:style-name="P1"><text:span text:style-name="T111">1讀數＝</text:span><text:span text:style-name="T113"> <text:s text:c="14"/></text:span><text:span text:style-name="T111">立方公尺水量</text:span></text:p>
          </table:table-cell>
          <table:covered-table-cell/>
          <table:covered-table-cell/>
          <table:covered-table-cell/>
          <table:covered-table-cell/>
          <table:covered-table-cell/>
          <table:covered-table-cell/>
          <table:covered-table-cell/>
        </table:table-row>
        <table:table-row table:style-name="表格14.5">
          <table:table-cell table:style-name="表格14.A2" office:value-type="string">
            <text:p text:style-name="P128"><text:span text:style-name="T45">(五)校正維護日期</text:span><text:span text:style-name="T152">(註3)</text:span></text:p>
          </table:table-cell>
          <table:table-cell table:style-name="表格14.I3" table:number-columns-spanned="8" office:value-type="string">
            <text:p text:style-name="P130"><text:span text:style-name="T22"><text:s text:c="7"/></text:span><text:span text:style-name="T13">月 </text:span><text:span text:style-name="T22"><text:s text:c="6"/></text:span><text:span text:style-name="T13">日(填寫同一年度已校正維護之日期或預定校正維護之日期)</text:span></text:p>
          </table:table-cell>
          <table:covered-table-cell/>
          <table:covered-table-cell/>
          <table:covered-table-cell/>
          <table:covered-table-cell/>
          <table:covered-table-cell/>
          <table:covered-table-cell/>
          <table:covered-table-cell/>
        </table:table-row>
        <table:table-row table:style-name="表格14.5">
          <table:table-cell table:style-name="表格14.A2" office:value-type="string">
            <text:p text:style-name="P57">(六)校正維護方法</text:p>
          </table:table-cell>
          <table:table-cell table:style-name="表格14.I3" table:number-columns-spanned="8" office:value-type="string">
            <text:p text:style-name="P1"><text:span text:style-name="T111">□自行</text:span><text:span text:style-name="T13">，頻率</text:span><text:span text:style-name="T22"> <text:s text:c="16"/></text:span><text:span text:style-name="T111"><text:s text:c="2"/>□委託，頻率</text:span><text:span text:style-name="T22"> <text:s text:c="16"/></text:span></text:p>
          </table:table-cell>
          <table:covered-table-cell/>
          <table:covered-table-cell/>
          <table:covered-table-cell/>
          <table:covered-table-cell/>
          <table:covered-table-cell/>
          <table:covered-table-cell/>
          <table:covered-table-cell/>
        </table:table-row>
        <table:table-row table:style-name="表格14.9">
          <table:table-cell table:style-name="表格14.A6" table:number-rows-spanned="2" office:value-type="string">
            <text:p text:style-name="P267">二、檢測當日放流水質及水量</text:p>
            <text:p text:style-name="P270">(註4)</text:p>
          </table:table-cell>
          <table:table-cell table:style-name="表格14.B3" table:number-columns-spanned="4" office:value-type="string">
            <text:p text:style-name="P129"><text:span text:style-name="T45">檢測日期：</text:span><text:span text:style-name="T118"> <text:s text:c="3"/></text:span><text:span text:style-name="T45">年 </text:span><text:span text:style-name="T118"><text:s text:c="3"/></text:span><text:span text:style-name="T45">月</text:span><text:span text:style-name="T118"> <text:s text:c="2"/></text:span><text:span text:style-name="T45">日</text:span></text:p>
          </table:table-cell>
          <table:covered-table-cell/>
          <table:covered-table-cell/>
          <table:covered-table-cell/>
          <table:table-cell table:style-name="表格14.I3" table:number-columns-spanned="4" office:value-type="string">
            <text:p text:style-name="P129"><text:span text:style-name="T45">檢測日期：</text:span><text:span text:style-name="T118"> <text:s text:c="3"/></text:span><text:span text:style-name="T45">年 </text:span><text:span text:style-name="T118"><text:s text:c="3"/></text:span><text:span text:style-name="T45">月</text:span><text:span text:style-name="T118"> <text:s text:c="2"/></text:span><text:span text:style-name="T45">日</text:span></text:p>
          </table:table-cell>
          <table:covered-table-cell/>
          <table:covered-table-cell/>
          <table:covered-table-cell/>
        </table:table-row>
        <table:table-row table:style-name="表格14.10">
          <table:covered-table-cell/>
          <table:table-cell table:style-name="表格14.B3" table:number-columns-spanned="4" office:value-type="string">
            <text:p text:style-name="P59">檢測值1</text:p>
          </table:table-cell>
          <table:covered-table-cell/>
          <table:covered-table-cell/>
          <table:covered-table-cell/>
          <table:table-cell table:style-name="表格14.I3" table:number-columns-spanned="4" office:value-type="string">
            <text:p text:style-name="P59">檢測值2</text:p>
          </table:table-cell>
          <table:covered-table-cell/>
          <table:covered-table-cell/>
          <table:covered-table-cell/>
        </table:table-row>
        <table:table-row table:style-name="表格14.5">
          <table:table-cell table:style-name="表格14.A6" office:value-type="string">
            <text:p text:style-name="P272">水量(CMH)</text:p>
          </table:table-cell>
          <table:table-cell table:style-name="表格14.C2" table:number-columns-spanned="4" office:value-type="string">
            <text:p text:style-name="P114"/>
          </table:table-cell>
          <table:covered-table-cell/>
          <table:covered-table-cell/>
          <table:covered-table-cell/>
          <table:table-cell table:style-name="表格14.I2" table:number-columns-spanned="4" office:value-type="string">
            <text:p text:style-name="P114"/>
          </table:table-cell>
          <table:covered-table-cell/>
          <table:covered-table-cell/>
          <table:covered-table-cell/>
        </table:table-row>
        <table:table-row table:style-name="表格14.5">
          <table:table-cell table:style-name="表格14.A6" office:value-type="string">
            <text:p text:style-name="P272">氫離子濃度指數</text:p>
          </table:table-cell>
          <table:table-cell table:style-name="表格14.C2" table:number-columns-spanned="4" office:value-type="string">
            <text:p text:style-name="P114"/>
          </table:table-cell>
          <table:covered-table-cell/>
          <table:covered-table-cell/>
          <table:covered-table-cell/>
          <table:table-cell table:style-name="表格14.I2" table:number-columns-spanned="4" office:value-type="string">
            <text:p text:style-name="P114"/>
          </table:table-cell>
          <table:covered-table-cell/>
          <table:covered-table-cell/>
          <table:covered-table-cell/>
        </table:table-row>
        <table:table-row table:style-name="表格14.5">
          <table:table-cell table:style-name="表格14.A6" office:value-type="string">
            <text:p text:style-name="P272">水溫(℃)</text:p>
          </table:table-cell>
          <table:table-cell table:style-name="表格14.C2" table:number-columns-spanned="4" office:value-type="string">
            <text:p text:style-name="P114"/>
          </table:table-cell>
          <table:covered-table-cell/>
          <table:covered-table-cell/>
          <table:covered-table-cell/>
          <table:table-cell table:style-name="表格14.I2" table:number-columns-spanned="4" office:value-type="string">
            <text:p text:style-name="P114"/>
          </table:table-cell>
          <table:covered-table-cell/>
          <table:covered-table-cell/>
          <table:covered-table-cell/>
        </table:table-row>
        <table:table-row table:style-name="表格14.5">
          <table:table-cell table:style-name="表格14.A6" office:value-type="string">
            <text:p text:style-name="P272">化學需氧量(mg/L)</text:p>
          </table:table-cell>
          <table:table-cell table:style-name="表格14.C2" table:number-columns-spanned="4" office:value-type="string">
            <text:p text:style-name="P114"/>
          </table:table-cell>
          <table:covered-table-cell/>
          <table:covered-table-cell/>
          <table:covered-table-cell/>
          <table:table-cell table:style-name="表格14.I2" table:number-columns-spanned="4" office:value-type="string">
            <text:p text:style-name="P114"/>
          </table:table-cell>
          <table:covered-table-cell/>
          <table:covered-table-cell/>
          <table:covered-table-cell/>
        </table:table-row>
        <table:table-row table:style-name="表格14.5">
          <table:table-cell table:style-name="表格14.A6" office:value-type="string">
            <text:p text:style-name="P272">懸浮固體(mg/L)</text:p>
          </table:table-cell>
          <table:table-cell table:style-name="表格14.C2" table:number-columns-spanned="4" office:value-type="string">
            <text:p text:style-name="P114"/>
          </table:table-cell>
          <table:covered-table-cell/>
          <table:covered-table-cell/>
          <table:covered-table-cell/>
          <table:table-cell table:style-name="表格14.I2" table:number-columns-spanned="4" office:value-type="string">
            <text:p text:style-name="P114"/>
          </table:table-cell>
          <table:covered-table-cell/>
          <table:covered-table-cell/>
          <table:covered-table-cell/>
        </table:table-row>
        <table:table-row table:style-name="表格14.5">
          <table:table-cell table:style-name="表格14.A6" office:value-type="string">
            <text:p text:style-name="P271"><text:span text:style-name="T45">其他：</text:span><text:span text:style-name="T118"> <text:s text:c="9"/></text:span><text:span text:style-name="T45">( <text:s text:c="4"/>)</text:span></text:p>
          </table:table-cell>
          <table:table-cell table:style-name="表格14.C2" table:number-columns-spanned="4" office:value-type="string">
            <text:p text:style-name="P114"/>
          </table:table-cell>
          <table:covered-table-cell/>
          <table:covered-table-cell/>
          <table:covered-table-cell/>
          <table:table-cell table:style-name="表格14.I2" table:number-columns-spanned="4" office:value-type="string">
            <text:p text:style-name="P114"/>
          </table:table-cell>
          <table:covered-table-cell/>
          <table:covered-table-cell/>
          <table:covered-table-cell/>
        </table:table-row>
        <table:table-row table:style-name="表格14.5">
          <table:table-cell table:style-name="表格14.A6" office:value-type="string">
            <text:p text:style-name="P271"><text:span text:style-name="T45">其他：</text:span><text:span text:style-name="T118"> <text:s text:c="9"/></text:span><text:span text:style-name="T45">( <text:s text:c="4"/>)</text:span></text:p>
          </table:table-cell>
          <table:table-cell table:style-name="表格14.C2" table:number-columns-spanned="4" office:value-type="string">
            <text:p text:style-name="P114"/>
          </table:table-cell>
          <table:covered-table-cell/>
          <table:covered-table-cell/>
          <table:covered-table-cell/>
          <table:table-cell table:style-name="表格14.I2" table:number-columns-spanned="4" office:value-type="string">
            <text:p text:style-name="P114"/>
          </table:table-cell>
          <table:covered-table-cell/>
          <table:covered-table-cell/>
          <table:covered-table-cell/>
        </table:table-row>
        <table:table-row table:style-name="表格14.5">
          <table:table-cell table:style-name="表格14.A6" office:value-type="string">
            <text:p text:style-name="P271"><text:span text:style-name="T45">其他：</text:span><text:span text:style-name="T118"> <text:s text:c="9"/></text:span><text:span text:style-name="T45">( <text:s text:c="4"/>)</text:span></text:p>
          </table:table-cell>
          <table:table-cell table:style-name="表格14.C2" table:number-columns-spanned="4" office:value-type="string">
            <text:p text:style-name="P114"/>
          </table:table-cell>
          <table:covered-table-cell/>
          <table:covered-table-cell/>
          <table:covered-table-cell/>
          <table:table-cell table:style-name="表格14.I2" table:number-columns-spanned="4" office:value-type="string">
            <text:p text:style-name="P114"/>
          </table:table-cell>
          <table:covered-table-cell/>
          <table:covered-table-cell/>
          <table:covered-table-cell/>
        </table:table-row>
        <table:table-row table:style-name="表格14.5">
          <table:table-cell table:style-name="表格14.A6" office:value-type="string">
            <text:p text:style-name="P271"><text:span text:style-name="T45">其他：</text:span><text:span text:style-name="T118"> <text:s text:c="9"/></text:span><text:span text:style-name="T45">( <text:s text:c="4"/>)</text:span></text:p>
          </table:table-cell>
          <table:table-cell table:style-name="表格14.C2" table:number-columns-spanned="4" office:value-type="string">
            <text:p text:style-name="P114"/>
          </table:table-cell>
          <table:covered-table-cell/>
          <table:covered-table-cell/>
          <table:covered-table-cell/>
          <table:table-cell table:style-name="表格14.I2" table:number-columns-spanned="4" office:value-type="string">
            <text:p text:style-name="P114"/>
          </table:table-cell>
          <table:covered-table-cell/>
          <table:covered-table-cell/>
          <table:covered-table-cell/>
        </table:table-row>
        <table:table-row table:style-name="表格14.5">
          <table:table-cell table:style-name="表格14.A6" office:value-type="string">
            <text:p text:style-name="P271"><text:span text:style-name="T45">其他：</text:span><text:span text:style-name="T118"> <text:s text:c="9"/></text:span><text:span text:style-name="T45">( <text:s text:c="4"/>)</text:span></text:p>
          </table:table-cell>
          <table:table-cell table:style-name="表格14.C2" table:number-columns-spanned="4" office:value-type="string">
            <text:p text:style-name="P114"/>
          </table:table-cell>
          <table:covered-table-cell/>
          <table:covered-table-cell/>
          <table:covered-table-cell/>
          <table:table-cell table:style-name="表格14.I2" table:number-columns-spanned="4" office:value-type="string">
            <text:p text:style-name="P114"/>
          </table:table-cell>
          <table:covered-table-cell/>
          <table:covered-table-cell/>
          <table:covered-table-cell/>
        </table:table-row>
        <table:table-row table:style-name="表格14.5">
          <table:table-cell table:style-name="表格14.A21" table:number-columns-spanned="9" office:value-type="string">
            <text:p text:style-name="P128"><text:span text:style-name="T111">三、緊急應變措施</text:span><text:span text:style-name="T152">(註5)</text:span></text:p>
          </table:table-cell>
          <table:covered-table-cell/>
          <table:covered-table-cell/>
          <table:covered-table-cell/>
          <table:covered-table-cell/>
          <table:covered-table-cell/>
          <table:covered-table-cell/>
          <table:covered-table-cell/>
          <table:covered-table-cell/>
        </table:table-row>
        <table:table-row table:style-name="表格14.5">
          <table:table-cell table:style-name="表格14.A22" office:value-type="string">
            <text:p text:style-name="P104">(一)緊急應變放流口</text:p>
          </table:table-cell>
          <table:table-cell table:style-name="表格14.B22" table:number-columns-spanned="8" office:value-type="string">
            <text:p text:style-name="P136"><text:span text:style-name="T81">□有設置</text:span><text:span text:style-name="T75">，排放口數：</text:span><text:span text:style-name="T76"> <text:s text:c="9"/></text:span></text:p>
            <text:p text:style-name="P273"><text:span text:style-name="T81">□</text:span><text:span text:style-name="T75"> 有排放，</text:span><text:span text:style-name="T81">排放總次數：</text:span><text:span text:style-name="T82"> <text:s text:c="15"/></text:span></text:p>
            <text:p text:style-name="P274"><text:span text:style-name="T81">排放日期：</text:span><text:span text:style-name="T82"> <text:s text:c="4"/></text:span><text:span text:style-name="T81">月</text:span><text:span text:style-name="T82"> <text:s text:c="4"/></text:span><text:span text:style-name="T81">日、排放時間：</text:span><text:span text:style-name="T82"> <text:s text:c="4"/></text:span><text:span text:style-name="T81">點</text:span><text:span text:style-name="T82"> <text:s text:c="4"/></text:span><text:span text:style-name="T81">分 ～ <text:s/></text:span><text:span text:style-name="T82"><text:s text:c="5"/></text:span><text:span text:style-name="T81">點</text:span><text:span text:style-name="T82"> <text:s text:c="4"/></text:span><text:span text:style-name="T81">分、排放水量：</text:span><text:span text:style-name="T82"> <text:s text:c="9"/></text:span><text:span text:style-name="T81">CMD</text:span></text:p>
            <text:p text:style-name="P275"><text:span text:style-name="T81"><text:s text:c="6"/>排放前水量計測設施讀數：</text:span><text:span text:style-name="T82"> <text:s text:c="9"/></text:span><text:span text:style-name="T81">、排放後水量計測設施讀數：</text:span><text:span text:style-name="T82"> <text:s text:c="9"/></text:span></text:p>
            <text:p text:style-name="P273"><text:span text:style-name="T81">□</text:span><text:span text:style-name="T75"> 無排放</text:span></text:p>
            <text:p text:style-name="P100">□未設置</text:p>
          </table:table-cell>
          <table:covered-table-cell/>
          <table:covered-table-cell/>
          <table:covered-table-cell/>
          <table:covered-table-cell/>
          <table:covered-table-cell/>
          <table:covered-table-cell/>
          <table:covered-table-cell/>
        </table:table-row>
        <table:table-row table:style-name="表格14.5">
          <table:table-cell table:style-name="表格14.A23" table:number-columns-spanned="9" office:value-type="string">
            <text:p text:style-name="P57">備註欄</text:p>
            <text:p text:style-name="P104"/>
          </table:table-cell>
          <table:covered-table-cell/>
          <table:covered-table-cell/>
          <table:covered-table-cell/>
          <table:covered-table-cell/>
          <table:covered-table-cell/>
          <table:covered-table-cell/>
          <table:covered-table-cell/>
          <table:covered-table-cell/>
        </table:table-row>
      </table:table>
      <text:p text:style-name="P551"><text:span text:style-name="T195">註</text:span><text:span text:style-name="T193">1</text:span><text:span text:style-name="T195">：本表限填一放流口。如有</text:span><text:span text:style-name="T193">2</text:span><text:span text:style-name="T195">個</text:span><text:span text:style-name="T56">(含)</text:span><text:span text:style-name="T195">以上放流口，依本頁格式另頁填寫。</text:span></text:p>
      <text:p text:style-name="P136"><text:span text:style-name="T143">註</text:span><text:span text:style-name="T144">2</text:span><text:span text:style-name="T143">：如當月如無放流水量，該欄位請填寫〝</text:span><text:span text:style-name="T144">0</text:span><text:span text:style-name="T143">〞，並應於備註欄中填寫原因及處理方式。</text:span></text:p>
      <text:p text:style-name="P546"><text:span text:style-name="T195">註</text:span><text:span text:style-name="T193">3</text:span><text:span text:style-name="T195">：</text:span><text:span text:style-name="T188">填寫同一年度已校正維護之日期或預定校正維護之日期。</text:span></text:p>
      <text:p text:style-name="P546"><text:span text:style-name="T195">註</text:span><text:span text:style-name="T193">4</text:span><text:span text:style-name="T195">：依「水污染防治措施及檢測申報管理辦法」附表一之水質項目檢測申報。檢測水量係指檢測當時連續量測</text:span><text:span text:style-name="T193">1</text:span><text:span text:style-name="T195">小時之水量或依現場量測值換算為</text:span><text:span text:style-name="T193">1</text:span><text:span text:style-name="T195">小時之水量。</text:span></text:p>
      <text:p text:style-name="P546"><text:span text:style-name="T195">註</text:span><text:span text:style-name="T193">5</text:span><text:span text:style-name="T195">：如排放次數超過</text:span><text:span text:style-name="T193">1</text:span><text:span text:style-name="T195">次以上，請依序新增相關資料。緊急排放次數以制水閥鉛封拆除及一次</text:span><text:soft-page-break/><text:span text:style-name="T195">完整事件期間為認定依據。</text:span></text:p>
      <text:p text:style-name="P177">土壤處理申報表</text:p>
      <text:p text:style-name="P528"><text:span text:style-name="T160">土壤處理土地編號：L </text:span><text:span text:style-name="T161"><text:s text:c="5"/></text:span><text:span text:style-name="T160">(依核准登記編號填寫)</text:span>(註1)</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column table:style-name="表格15.N"/>
        <table:table-column table:style-name="表格15.O"/>
        <table:table-column table:style-name="表格15.P"/>
        <table:table-column table:style-name="表格15.Q"/>
        <table:table-column table:style-name="表格15.R"/>
        <table:table-column table:style-name="表格15.S"/>
        <table:table-column table:style-name="表格15.T"/>
        <table:table-column table:style-name="表格15.U"/>
        <table:table-column table:style-name="表格15.V"/>
        <table:table-row table:style-name="表格15.1">
          <table:table-cell table:style-name="表格15.A1" table:number-columns-spanned="3" office:value-type="string">
            <text:p text:style-name="P511">申報項目</text:p>
          </table:table-cell>
          <table:covered-table-cell/>
          <table:covered-table-cell/>
          <table:table-cell table:style-name="表格15.D1" table:number-columns-spanned="2" office:value-type="string">
            <text:p text:style-name="P128"><text:span text:style-name="T113"><text:s text:c="6"/></text:span><text:span text:style-name="T111">月</text:span></text:p>
          </table:table-cell>
          <table:covered-table-cell/>
          <table:table-cell table:style-name="表格15.D1" table:number-columns-spanned="3" office:value-type="string">
            <text:p text:style-name="P128"><text:span text:style-name="T113"><text:s text:c="6"/></text:span><text:span text:style-name="T111">月</text:span></text:p>
          </table:table-cell>
          <table:covered-table-cell/>
          <table:covered-table-cell/>
          <table:table-cell table:style-name="表格15.D1" table:number-columns-spanned="3" office:value-type="string">
            <text:p text:style-name="P128"><text:span text:style-name="T113"><text:s text:c="6"/></text:span><text:span text:style-name="T111">月</text:span></text:p>
          </table:table-cell>
          <table:covered-table-cell/>
          <table:covered-table-cell/>
          <table:table-cell table:style-name="表格15.D1" table:number-columns-spanned="2" office:value-type="string">
            <text:p text:style-name="P128"><text:span text:style-name="T113"><text:s text:c="6"/></text:span><text:span text:style-name="T111">月</text:span></text:p>
          </table:table-cell>
          <table:covered-table-cell/>
          <table:table-cell table:style-name="表格15.D1" table:number-columns-spanned="4" office:value-type="string">
            <text:p text:style-name="P128"><text:span text:style-name="T113"><text:s text:c="6"/></text:span><text:span text:style-name="T111">月</text:span></text:p>
          </table:table-cell>
          <table:covered-table-cell/>
          <table:covered-table-cell/>
          <table:covered-table-cell/>
          <table:table-cell table:style-name="表格15.D1" table:number-columns-spanned="2" office:value-type="string">
            <text:p text:style-name="P128"><text:span text:style-name="T113"><text:s text:c="6"/></text:span><text:span text:style-name="T111">月</text:span></text:p>
          </table:table-cell>
          <table:covered-table-cell/>
          <table:table-cell table:style-name="表格15.T1" table:number-columns-spanned="3" office:value-type="string">
            <text:p text:style-name="P102">合計</text:p>
          </table:table-cell>
          <table:covered-table-cell/>
          <table:covered-table-cell/>
        </table:table-row>
        <table:table-row table:style-name="表格15.2">
          <table:table-cell table:style-name="表格15.A2" table:number-columns-spanned="3" office:value-type="string">
            <text:p text:style-name="P56">一、作物種類</text:p>
          </table:table-cell>
          <table:covered-table-cell/>
          <table:covered-table-cell/>
          <table:table-cell table:style-name="表格15.D2" table:number-columns-spanned="2" office:value-type="string">
            <text:p text:style-name="P1"><text:span text:style-name="T124">□</text:span><text:span text:style-name="T124">水稻作物</text:span></text:p>
            <text:p text:style-name="P1"><text:span text:style-name="T124">□</text:span><text:span text:style-name="T124">非水稻作物</text:span></text:p>
            <text:p text:style-name="P1"><text:span text:style-name="T124">種類 </text:span><text:span text:style-name="T126"><text:s text:c="11"/></text:span></text:p>
          </table:table-cell>
          <table:covered-table-cell/>
          <table:table-cell table:style-name="表格15.D2" table:number-columns-spanned="3" office:value-type="string">
            <text:p text:style-name="P1"><text:span text:style-name="T124">□</text:span><text:span text:style-name="T124">水稻作物</text:span></text:p>
            <text:p text:style-name="P1"><text:span text:style-name="T124">□</text:span><text:span text:style-name="T124">非水稻作物</text:span></text:p>
            <text:p text:style-name="P128"><text:span text:style-name="T124">種類 </text:span><text:span text:style-name="T126"><text:s text:c="11"/></text:span></text:p>
          </table:table-cell>
          <table:covered-table-cell/>
          <table:covered-table-cell/>
          <table:table-cell table:style-name="表格15.D2" table:number-columns-spanned="3" office:value-type="string">
            <text:p text:style-name="P1"><text:span text:style-name="T124">□</text:span><text:span text:style-name="T124">水稻作物</text:span></text:p>
            <text:p text:style-name="P1"><text:span text:style-name="T124">□</text:span><text:span text:style-name="T124">非水稻作物</text:span></text:p>
            <text:p text:style-name="P128"><text:span text:style-name="T124">種類 </text:span><text:span text:style-name="T126"><text:s text:c="11"/></text:span></text:p>
          </table:table-cell>
          <table:covered-table-cell/>
          <table:covered-table-cell/>
          <table:table-cell table:style-name="表格15.D2" table:number-columns-spanned="2" office:value-type="string">
            <text:p text:style-name="P1"><text:span text:style-name="T124">□</text:span><text:span text:style-name="T124">水稻作物</text:span></text:p>
            <text:p text:style-name="P1"><text:span text:style-name="T124">□</text:span><text:span text:style-name="T124">非水稻作物</text:span></text:p>
            <text:p text:style-name="P128"><text:span text:style-name="T124">種類 </text:span><text:span text:style-name="T126"><text:s text:c="11"/></text:span></text:p>
          </table:table-cell>
          <table:covered-table-cell/>
          <table:table-cell table:style-name="表格15.D2" table:number-columns-spanned="4" office:value-type="string">
            <text:p text:style-name="P1"><text:span text:style-name="T124">□</text:span><text:span text:style-name="T124">水稻作物</text:span></text:p>
            <text:p text:style-name="P1"><text:span text:style-name="T124">□</text:span><text:span text:style-name="T124">非水稻作物</text:span></text:p>
            <text:p text:style-name="P128"><text:span text:style-name="T124">種類 </text:span><text:span text:style-name="T126"><text:s text:c="11"/></text:span></text:p>
          </table:table-cell>
          <table:covered-table-cell/>
          <table:covered-table-cell/>
          <table:covered-table-cell/>
          <table:table-cell table:style-name="表格15.D2" table:number-columns-spanned="2" office:value-type="string">
            <text:p text:style-name="P1"><text:span text:style-name="T124">□</text:span><text:span text:style-name="T124">水稻作物</text:span></text:p>
            <text:p text:style-name="P1"><text:span text:style-name="T124">□</text:span><text:span text:style-name="T124">非水稻作物</text:span></text:p>
            <text:p text:style-name="P128"><text:span text:style-name="T124">種類 </text:span><text:span text:style-name="T126"><text:s text:c="11"/></text:span></text:p>
          </table:table-cell>
          <table:covered-table-cell/>
          <table:table-cell table:style-name="表格15.T2" table:number-columns-spanned="3" office:value-type="string">
            <text:p text:style-name="P6">─</text:p>
          </table:table-cell>
          <table:covered-table-cell/>
          <table:covered-table-cell/>
        </table:table-row>
        <table:table-row table:style-name="表格15.3">
          <table:table-cell table:style-name="表格15.A2" table:number-columns-spanned="3" office:value-type="string">
            <text:p text:style-name="P276">二、土壤處理面積(公頃)</text:p>
          </table:table-cell>
          <table:covered-table-cell/>
          <table:covered-table-cell/>
          <table:table-cell table:style-name="表格15.D2" table:number-columns-spanned="2" office:value-type="string">
            <text:p text:style-name="P105"/>
          </table:table-cell>
          <table:covered-table-cell/>
          <table:table-cell table:style-name="表格15.D2" table:number-columns-spanned="3" office:value-type="string">
            <text:p text:style-name="P105"/>
          </table:table-cell>
          <table:covered-table-cell/>
          <table:covered-table-cell/>
          <table:table-cell table:style-name="表格15.D2" table:number-columns-spanned="3" office:value-type="string">
            <text:p text:style-name="P105"/>
          </table:table-cell>
          <table:covered-table-cell/>
          <table:covered-table-cell/>
          <table:table-cell table:style-name="表格15.D2" table:number-columns-spanned="2" office:value-type="string">
            <text:p text:style-name="P105"/>
          </table:table-cell>
          <table:covered-table-cell/>
          <table:table-cell table:style-name="表格15.D2" table:number-columns-spanned="4" office:value-type="string">
            <text:p text:style-name="P105"/>
          </table:table-cell>
          <table:covered-table-cell/>
          <table:covered-table-cell/>
          <table:covered-table-cell/>
          <table:table-cell table:style-name="表格15.D2" table:number-columns-spanned="2" office:value-type="string">
            <text:p text:style-name="P105"/>
          </table:table-cell>
          <table:covered-table-cell/>
          <table:table-cell table:style-name="表格15.T2" table:number-columns-spanned="3" office:value-type="string">
            <text:p text:style-name="P102">─</text:p>
          </table:table-cell>
          <table:covered-table-cell/>
          <table:covered-table-cell/>
        </table:table-row>
        <table:table-row table:style-name="表格15.4">
          <table:table-cell table:style-name="表格15.A2" table:number-columns-spanned="3" office:value-type="string">
            <text:p text:style-name="P277">三、排放土壤水量(立方公尺)</text:p>
          </table:table-cell>
          <table:covered-table-cell/>
          <table:covered-table-cell/>
          <table:table-cell table:style-name="表格15.D2" table:number-columns-spanned="2" office:value-type="string">
            <text:p text:style-name="P105"/>
          </table:table-cell>
          <table:covered-table-cell/>
          <table:table-cell table:style-name="表格15.D2" table:number-columns-spanned="3" office:value-type="string">
            <text:p text:style-name="P105"/>
          </table:table-cell>
          <table:covered-table-cell/>
          <table:covered-table-cell/>
          <table:table-cell table:style-name="表格15.D2" table:number-columns-spanned="3" office:value-type="string">
            <text:p text:style-name="P105"/>
          </table:table-cell>
          <table:covered-table-cell/>
          <table:covered-table-cell/>
          <table:table-cell table:style-name="表格15.D2" table:number-columns-spanned="2" office:value-type="string">
            <text:p text:style-name="P105"/>
          </table:table-cell>
          <table:covered-table-cell/>
          <table:table-cell table:style-name="表格15.D2" table:number-columns-spanned="4" office:value-type="string">
            <text:p text:style-name="P105"/>
          </table:table-cell>
          <table:covered-table-cell/>
          <table:covered-table-cell/>
          <table:covered-table-cell/>
          <table:table-cell table:style-name="表格15.D2" table:number-columns-spanned="2" office:value-type="string">
            <text:p text:style-name="P105"/>
          </table:table-cell>
          <table:covered-table-cell/>
          <table:table-cell table:style-name="表格15.T2" table:number-columns-spanned="3" office:value-type="string">
            <text:p text:style-name="P105"/>
          </table:table-cell>
          <table:covered-table-cell/>
          <table:covered-table-cell/>
        </table:table-row>
        <table:table-row table:style-name="表格15.5">
          <table:table-cell table:style-name="表格15.A2" table:number-columns-spanned="3" office:value-type="string">
            <text:p text:style-name="P1"><text:span text:style-name="T45">四、每公頃飼養數目</text:span><text:span text:style-name="T152">(註2)</text:span></text:p>
          </table:table-cell>
          <table:covered-table-cell/>
          <table:covered-table-cell/>
          <table:table-cell table:style-name="表格15.D2" table:number-columns-spanned="2" office:value-type="string">
            <text:p text:style-name="P128"><text:span text:style-name="T82"><text:s text:c="9"/></text:span><text:span text:style-name="T81"><text:s/>( <text:s text:c="3"/>)</text:span></text:p>
            <text:p text:style-name="P128"><text:span text:style-name="T82"><text:s text:c="9"/></text:span><text:span text:style-name="T81"><text:s/>( <text:s text:c="3"/>)</text:span></text:p>
          </table:table-cell>
          <table:covered-table-cell/>
          <table:table-cell table:style-name="表格15.D2" table:number-columns-spanned="3" office:value-type="string">
            <text:p text:style-name="P128"><text:span text:style-name="T82"><text:s text:c="9"/></text:span><text:span text:style-name="T81"><text:s/>( <text:s text:c="3"/>)</text:span></text:p>
            <text:p text:style-name="P128"><text:span text:style-name="T82"><text:s text:c="9"/></text:span><text:span text:style-name="T81"><text:s/>( <text:s text:c="3"/>)</text:span></text:p>
          </table:table-cell>
          <table:covered-table-cell/>
          <table:covered-table-cell/>
          <table:table-cell table:style-name="表格15.D2" table:number-columns-spanned="3" office:value-type="string">
            <text:p text:style-name="P128"><text:span text:style-name="T82"><text:s text:c="9"/></text:span><text:span text:style-name="T81"><text:s/>( <text:s text:c="3"/>)</text:span></text:p>
            <text:p text:style-name="P128"><text:span text:style-name="T82"><text:s text:c="9"/></text:span><text:span text:style-name="T81"><text:s/>( <text:s text:c="3"/>)</text:span></text:p>
          </table:table-cell>
          <table:covered-table-cell/>
          <table:covered-table-cell/>
          <table:table-cell table:style-name="表格15.D2" table:number-columns-spanned="2" office:value-type="string">
            <text:p text:style-name="P128"><text:span text:style-name="T82"><text:s text:c="9"/></text:span><text:span text:style-name="T81"><text:s/>( <text:s text:c="3"/>)</text:span></text:p>
            <text:p text:style-name="P128"><text:span text:style-name="T82"><text:s text:c="9"/></text:span><text:span text:style-name="T81"><text:s/>( <text:s text:c="3"/>)</text:span></text:p>
          </table:table-cell>
          <table:covered-table-cell/>
          <table:table-cell table:style-name="表格15.D2" table:number-columns-spanned="4" office:value-type="string">
            <text:p text:style-name="P128"><text:span text:style-name="T82"><text:s text:c="9"/></text:span><text:span text:style-name="T81"><text:s/>( <text:s text:c="3"/>)</text:span></text:p>
            <text:p text:style-name="P128"><text:span text:style-name="T82"><text:s text:c="9"/></text:span><text:span text:style-name="T81"><text:s/>( <text:s text:c="3"/>)</text:span></text:p>
          </table:table-cell>
          <table:covered-table-cell/>
          <table:covered-table-cell/>
          <table:covered-table-cell/>
          <table:table-cell table:style-name="表格15.D2" table:number-columns-spanned="2" office:value-type="string">
            <text:p text:style-name="P128"><text:span text:style-name="T82"><text:s text:c="9"/></text:span><text:span text:style-name="T81"><text:s/>( <text:s text:c="3"/>)</text:span></text:p>
            <text:p text:style-name="P128"><text:span text:style-name="T82"><text:s text:c="9"/></text:span><text:span text:style-name="T81"><text:s/>( <text:s text:c="3"/>)</text:span></text:p>
          </table:table-cell>
          <table:covered-table-cell/>
          <table:table-cell table:style-name="表格15.T2" table:number-columns-spanned="3" office:value-type="string">
            <text:p text:style-name="P102">─</text:p>
          </table:table-cell>
          <table:covered-table-cell/>
          <table:covered-table-cell/>
        </table:table-row>
        <table:table-row table:style-name="表格15.6">
          <table:table-cell table:style-name="表格15.A2" table:number-columns-spanned="3" office:value-type="string">
            <text:p text:style-name="P278">五、排放方式及頻率</text:p>
          </table:table-cell>
          <table:covered-table-cell/>
          <table:covered-table-cell/>
          <table:table-cell table:style-name="表格15.T2" table:number-columns-spanned="19" office:value-type="string">
            <text:p text:style-name="P128"><text:span text:style-name="T45">□管線□溝渠□其他：</text:span><text:span text:style-name="T118"> <text:s text:c="12"/></text:span></text:p>
            <text:p text:style-name="P1"><text:span text:style-name="T85">排放期間：</text:span><text:span text:style-name="T87"> <text:s text:c="3"/></text:span><text:span text:style-name="T85">月-</text:span><text:span text:style-name="T87"> <text:s text:c="3"/></text:span><text:span text:style-name="T85">月，</text:span><text:span text:style-name="T87"> <text:s text:c="3"/></text:span><text:span text:style-name="T85">月-</text:span><text:span text:style-name="T87"> <text:s text:c="3"/></text:span><text:span text:style-name="T85">月，平均排放頻率：</text:span><text:span text:style-name="T87"> <text:s text:c="3"/></text:span><text:span text:style-name="T85">天</text:span><text:span text:style-name="T85">/</text:span><text:span text:style-name="T85">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6">
          <table:table-cell table:style-name="表格15.A2" table:number-columns-spanned="7" office:value-type="string">
            <text:p text:style-name="P142"><text:span text:style-name="T45">六、排放土壤水質</text:span><text:span text:style-name="T152">(註3)</text:span></text:p>
            <text:p text:style-name="P142"><text:span text:style-name="T45">檢測值1(檢測日期：</text:span><text:span text:style-name="T118"> <text:s text:c="3"/></text:span><text:span text:style-name="T45">年</text:span><text:span text:style-name="T118"> <text:s text:c="3"/></text:span><text:span text:style-name="T45">月</text:span><text:span text:style-name="T118"> <text:s text:c="3"/></text:span><text:span text:style-name="T45">日)</text:span></text:p>
          </table:table-cell>
          <table:covered-table-cell/>
          <table:covered-table-cell/>
          <table:covered-table-cell/>
          <table:covered-table-cell/>
          <table:covered-table-cell/>
          <table:covered-table-cell/>
          <table:table-cell table:style-name="表格15.H7" table:number-columns-spanned="15" office:value-type="string">
            <text:p text:style-name="P142"><text:span text:style-name="T45">檢測值2(檢測日期：</text:span><text:span text:style-name="T118"> <text:s text:c="3"/></text:span><text:span text:style-name="T45">年</text:span><text:span text:style-name="T118"> <text:s text:c="3"/></text:span><text:span text:style-name="T45">月</text:span><text:span text:style-name="T118"> <text:s text:c="3"/></text:span><text:span text:style-name="T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8">
          <table:table-cell table:style-name="表格15.A8" office:value-type="string">
            <text:p text:style-name="P279">水量(CMH)</text:p>
          </table:table-cell>
          <table:table-cell table:style-name="表格15.B8" office:value-type="string">
            <text:p text:style-name="P106"/>
          </table:table-cell>
          <table:table-cell table:style-name="表格15.B8" table:number-columns-spanned="3" office:value-type="string">
            <text:p text:style-name="P101">總氮(mg/L)</text:p>
          </table:table-cell>
          <table:covered-table-cell/>
          <table:covered-table-cell/>
          <table:table-cell table:style-name="表格15.B8" table:number-columns-spanned="2" office:value-type="string">
            <text:p text:style-name="P106"/>
          </table:table-cell>
          <table:covered-table-cell/>
          <table:table-cell table:style-name="表格15.B8" table:number-columns-spanned="5" office:value-type="string">
            <text:p text:style-name="P279">水量(CMH)</text:p>
          </table:table-cell>
          <table:covered-table-cell/>
          <table:covered-table-cell/>
          <table:covered-table-cell/>
          <table:covered-table-cell/>
          <table:table-cell table:style-name="表格15.B8" table:number-columns-spanned="3" office:value-type="string">
            <text:p text:style-name="P106"/>
          </table:table-cell>
          <table:covered-table-cell/>
          <table:covered-table-cell/>
          <table:table-cell table:style-name="表格15.B8" table:number-columns-spanned="5" office:value-type="string">
            <text:p text:style-name="P1"><text:span text:style-name="T111">總氮(mg/L)</text:span></text:p>
          </table:table-cell>
          <table:covered-table-cell/>
          <table:covered-table-cell/>
          <table:covered-table-cell/>
          <table:covered-table-cell/>
          <table:table-cell table:style-name="表格15.U8" table:number-columns-spanned="2" office:value-type="string">
            <text:p text:style-name="P106"/>
          </table:table-cell>
          <table:covered-table-cell/>
        </table:table-row>
        <table:table-row table:style-name="表格15.9">
          <table:table-cell table:style-name="表格15.A8" office:value-type="string">
            <text:p text:style-name="P279">氫離子濃度指數</text:p>
          </table:table-cell>
          <table:table-cell table:style-name="表格15.B8" office:value-type="string">
            <text:p text:style-name="P106"/>
          </table:table-cell>
          <table:table-cell table:style-name="表格15.B8" table:number-columns-spanned="3" office:value-type="string">
            <text:p text:style-name="P1"><text:span text:style-name="T111">鈉吸著比(meq</text:span><text:span text:style-name="T167">1/2</text:span><text:span text:style-name="T111">L</text:span><text:span text:style-name="T167">-1/2</text:span><text:span text:style-name="T111">)</text:span></text:p>
          </table:table-cell>
          <table:covered-table-cell/>
          <table:covered-table-cell/>
          <table:table-cell table:style-name="表格15.B8" table:number-columns-spanned="2" office:value-type="string">
            <text:p text:style-name="P106"/>
          </table:table-cell>
          <table:covered-table-cell/>
          <table:table-cell table:style-name="表格15.B8" table:number-columns-spanned="5" office:value-type="string">
            <text:p text:style-name="P279">氫離子濃度指數</text:p>
          </table:table-cell>
          <table:covered-table-cell/>
          <table:covered-table-cell/>
          <table:covered-table-cell/>
          <table:covered-table-cell/>
          <table:table-cell table:style-name="表格15.B8" table:number-columns-spanned="3" office:value-type="string">
            <text:p text:style-name="P106"/>
          </table:table-cell>
          <table:covered-table-cell/>
          <table:covered-table-cell/>
          <table:table-cell table:style-name="表格15.B8" table:number-columns-spanned="5" office:value-type="string">
            <text:p text:style-name="P1"><text:span text:style-name="T111">鈉吸著比(meq</text:span><text:span text:style-name="T167">1/2</text:span><text:span text:style-name="T111">L</text:span><text:span text:style-name="T167">-1/2</text:span><text:span text:style-name="T111">)</text:span></text:p>
          </table:table-cell>
          <table:covered-table-cell/>
          <table:covered-table-cell/>
          <table:covered-table-cell/>
          <table:covered-table-cell/>
          <table:table-cell table:style-name="表格15.U8" table:number-columns-spanned="2" office:value-type="string">
            <text:p text:style-name="P106"/>
          </table:table-cell>
          <table:covered-table-cell/>
        </table:table-row>
        <table:table-row table:style-name="表格15.10">
          <table:table-cell table:style-name="表格15.A8" office:value-type="string">
            <text:p text:style-name="P279">水溫(℃)</text:p>
          </table:table-cell>
          <table:table-cell table:style-name="表格15.B8" office:value-type="string">
            <text:p text:style-name="P106"/>
          </table:table-cell>
          <table:table-cell table:style-name="表格15.B8" table:number-columns-spanned="3" office:value-type="string">
            <text:p text:style-name="P1"><text:span text:style-name="T111">其他：</text:span><text:span text:style-name="T113"> <text:s text:c="7"/></text:span><text:span text:style-name="T111">( <text:s text:c="4"/>)</text:span></text:p>
          </table:table-cell>
          <table:covered-table-cell/>
          <table:covered-table-cell/>
          <table:table-cell table:style-name="表格15.B8" table:number-columns-spanned="2" office:value-type="string">
            <text:p text:style-name="P106"/>
          </table:table-cell>
          <table:covered-table-cell/>
          <table:table-cell table:style-name="表格15.B8" table:number-columns-spanned="5" office:value-type="string">
            <text:p text:style-name="P279">水溫(℃)</text:p>
          </table:table-cell>
          <table:covered-table-cell/>
          <table:covered-table-cell/>
          <table:covered-table-cell/>
          <table:covered-table-cell/>
          <table:table-cell table:style-name="表格15.B8" table:number-columns-spanned="3" office:value-type="string">
            <text:p text:style-name="P106"/>
          </table:table-cell>
          <table:covered-table-cell/>
          <table:covered-table-cell/>
          <table:table-cell table:style-name="表格15.B8" table:number-columns-spanned="5" office:value-type="string">
            <text:p text:style-name="P1"><text:span text:style-name="T111">其他：</text:span><text:span text:style-name="T113"> <text:s text:c="7"/></text:span><text:span text:style-name="T111">( <text:s text:c="4"/>)</text:span></text:p>
          </table:table-cell>
          <table:covered-table-cell/>
          <table:covered-table-cell/>
          <table:covered-table-cell/>
          <table:covered-table-cell/>
          <table:table-cell table:style-name="表格15.U8" table:number-columns-spanned="2" office:value-type="string">
            <text:p text:style-name="P106"/>
          </table:table-cell>
          <table:covered-table-cell/>
        </table:table-row>
        <table:table-row table:style-name="表格15.11">
          <table:table-cell table:style-name="表格15.A8" office:value-type="string">
            <text:p text:style-name="P576">生化需氧量(mg/L)</text:p>
          </table:table-cell>
          <table:table-cell table:style-name="表格15.B8" office:value-type="string">
            <text:p text:style-name="P576"/>
          </table:table-cell>
          <table:table-cell table:style-name="表格15.B8" table:number-columns-spanned="3" office:value-type="string">
            <text:p text:style-name="P577"><text:span text:style-name="T42">其他：</text:span><text:span text:style-name="T43"> <text:s text:c="7"/></text:span><text:span text:style-name="T42">( <text:s text:c="4"/>)</text:span></text:p>
          </table:table-cell>
          <table:covered-table-cell/>
          <table:covered-table-cell/>
          <table:table-cell table:style-name="表格15.B8" table:number-columns-spanned="2" office:value-type="string">
            <text:p text:style-name="P576"/>
          </table:table-cell>
          <table:covered-table-cell/>
          <table:table-cell table:style-name="表格15.B8" table:number-columns-spanned="5" office:value-type="string">
            <text:p text:style-name="P576">生化需氧量(mg/L)</text:p>
          </table:table-cell>
          <table:covered-table-cell/>
          <table:covered-table-cell/>
          <table:covered-table-cell/>
          <table:covered-table-cell/>
          <table:table-cell table:style-name="表格15.B8" table:number-columns-spanned="3" office:value-type="string">
            <text:p text:style-name="P576"/>
          </table:table-cell>
          <table:covered-table-cell/>
          <table:covered-table-cell/>
          <table:table-cell table:style-name="表格15.B8" table:number-columns-spanned="5" office:value-type="string">
            <text:p text:style-name="P577"><text:span text:style-name="T42">其他：</text:span><text:span text:style-name="T43"> <text:s text:c="7"/></text:span><text:span text:style-name="T42">( <text:s text:c="4"/>)</text:span></text:p>
          </table:table-cell>
          <table:covered-table-cell/>
          <table:covered-table-cell/>
          <table:covered-table-cell/>
          <table:covered-table-cell/>
          <table:table-cell table:style-name="表格15.U8" table:number-columns-spanned="2" office:value-type="string">
            <text:p text:style-name="P576"/>
          </table:table-cell>
          <table:covered-table-cell/>
        </table:table-row>
        <table:table-row table:style-name="表格15.12">
          <table:table-cell table:style-name="表格15.A8" office:value-type="string">
            <text:p text:style-name="P576">懸浮固體(mg/L)</text:p>
          </table:table-cell>
          <table:table-cell table:style-name="表格15.B8" office:value-type="string">
            <text:p text:style-name="P576"/>
          </table:table-cell>
          <table:table-cell table:style-name="表格15.B8" table:number-columns-spanned="3" office:value-type="string">
            <text:p text:style-name="P577"><text:span text:style-name="T42">其他：</text:span><text:span text:style-name="T43"> <text:s text:c="7"/></text:span><text:span text:style-name="T42">( <text:s text:c="4"/>)</text:span></text:p>
          </table:table-cell>
          <table:covered-table-cell/>
          <table:covered-table-cell/>
          <table:table-cell table:style-name="表格15.B8" table:number-columns-spanned="2" office:value-type="string">
            <text:p text:style-name="P576"/>
          </table:table-cell>
          <table:covered-table-cell/>
          <table:table-cell table:style-name="表格15.B8" table:number-columns-spanned="5" office:value-type="string">
            <text:p text:style-name="P576">懸浮固體(mg/L)</text:p>
          </table:table-cell>
          <table:covered-table-cell/>
          <table:covered-table-cell/>
          <table:covered-table-cell/>
          <table:covered-table-cell/>
          <table:table-cell table:style-name="表格15.B8" table:number-columns-spanned="3" office:value-type="string">
            <text:p text:style-name="P576"/>
          </table:table-cell>
          <table:covered-table-cell/>
          <table:covered-table-cell/>
          <table:table-cell table:style-name="表格15.B8" table:number-columns-spanned="5" office:value-type="string">
            <text:p text:style-name="P577"><text:span text:style-name="T42">其他：</text:span><text:span text:style-name="T43"> <text:s text:c="7"/></text:span><text:span text:style-name="T42">( <text:s text:c="4"/>)</text:span></text:p>
          </table:table-cell>
          <table:covered-table-cell/>
          <table:covered-table-cell/>
          <table:covered-table-cell/>
          <table:covered-table-cell/>
          <table:table-cell table:style-name="表格15.U8" table:number-columns-spanned="2" office:value-type="string">
            <text:p text:style-name="P576"/>
          </table:table-cell>
          <table:covered-table-cell/>
        </table:table-row>
        <table:table-row table:style-name="表格15.13">
          <table:table-cell table:style-name="表格15.A2" table:number-columns-spanned="3" office:value-type="string">
            <text:p text:style-name="P280">七、固液分離設施操作頻率(天/月)</text:p>
          </table:table-cell>
          <table:covered-table-cell/>
          <table:covered-table-cell/>
          <table:table-cell table:style-name="表格15.D2" table:number-columns-spanned="2" office:value-type="string">
            <text:p text:style-name="P105"/>
          </table:table-cell>
          <table:covered-table-cell/>
          <table:table-cell table:style-name="表格15.D2" table:number-columns-spanned="3" office:value-type="string">
            <text:p text:style-name="P105"/>
          </table:table-cell>
          <table:covered-table-cell/>
          <table:covered-table-cell/>
          <table:table-cell table:style-name="表格15.D2" table:number-columns-spanned="3" office:value-type="string">
            <text:p text:style-name="P105"/>
          </table:table-cell>
          <table:covered-table-cell/>
          <table:covered-table-cell/>
          <table:table-cell table:style-name="表格15.D2" table:number-columns-spanned="2" office:value-type="string">
            <text:p text:style-name="P105"/>
          </table:table-cell>
          <table:covered-table-cell/>
          <table:table-cell table:style-name="表格15.D2" table:number-columns-spanned="4" office:value-type="string">
            <text:p text:style-name="P105"/>
          </table:table-cell>
          <table:covered-table-cell/>
          <table:covered-table-cell/>
          <table:covered-table-cell/>
          <table:table-cell table:style-name="表格15.D2" table:number-columns-spanned="2" office:value-type="string">
            <text:p text:style-name="P105"/>
          </table:table-cell>
          <table:covered-table-cell/>
          <table:table-cell table:style-name="表格15.T2" table:number-columns-spanned="3" office:value-type="string">
            <text:p text:style-name="P105"/>
          </table:table-cell>
          <table:covered-table-cell/>
          <table:covered-table-cell/>
        </table:table-row>
        <table:table-row table:style-name="表格15.14">
          <table:table-cell table:style-name="表格15.A2" table:number-columns-spanned="3" office:value-type="string">
            <text:p text:style-name="P56">(一)操作時間(小時/次)</text:p>
          </table:table-cell>
          <table:covered-table-cell/>
          <table:covered-table-cell/>
          <table:table-cell table:style-name="表格15.D2" table:number-columns-spanned="2" office:value-type="string">
            <text:p text:style-name="P106"/>
          </table:table-cell>
          <table:covered-table-cell/>
          <table:table-cell table:style-name="表格15.D2" table:number-columns-spanned="3" office:value-type="string">
            <text:p text:style-name="P106"/>
          </table:table-cell>
          <table:covered-table-cell/>
          <table:covered-table-cell/>
          <table:table-cell table:style-name="表格15.D2" table:number-columns-spanned="3" office:value-type="string">
            <text:p text:style-name="P106"/>
          </table:table-cell>
          <table:covered-table-cell/>
          <table:covered-table-cell/>
          <table:table-cell table:style-name="表格15.D2" table:number-columns-spanned="2" office:value-type="string">
            <text:p text:style-name="P106"/>
          </table:table-cell>
          <table:covered-table-cell/>
          <table:table-cell table:style-name="表格15.D2" table:number-columns-spanned="4" office:value-type="string">
            <text:p text:style-name="P106"/>
          </table:table-cell>
          <table:covered-table-cell/>
          <table:covered-table-cell/>
          <table:covered-table-cell/>
          <table:table-cell table:style-name="表格15.D2" table:number-columns-spanned="2" office:value-type="string">
            <text:p text:style-name="P106"/>
          </table:table-cell>
          <table:covered-table-cell/>
          <table:table-cell table:style-name="表格15.T2" table:number-columns-spanned="3" office:value-type="string">
            <text:p text:style-name="P102">─</text:p>
          </table:table-cell>
          <table:covered-table-cell/>
          <table:covered-table-cell/>
        </table:table-row>
        <table:table-row table:style-name="表格15.15">
          <table:table-cell table:style-name="表格15.A2" table:number-columns-spanned="3" office:value-type="string">
            <text:p text:style-name="P56">(二)操作方式</text:p>
          </table:table-cell>
          <table:covered-table-cell/>
          <table:covered-table-cell/>
          <table:table-cell table:style-name="表格15.B8" table:number-columns-spanned="2" office:value-type="string">
            <text:p text:style-name="P117">□手動□自動</text:p>
          </table:table-cell>
          <table:covered-table-cell/>
          <table:table-cell table:style-name="表格15.B8" table:number-columns-spanned="3" office:value-type="string">
            <text:p text:style-name="P117">□手動□自動</text:p>
          </table:table-cell>
          <table:covered-table-cell/>
          <table:covered-table-cell/>
          <table:table-cell table:style-name="表格15.B8" table:number-columns-spanned="3" office:value-type="string">
            <text:p text:style-name="P117">□手動□自動</text:p>
          </table:table-cell>
          <table:covered-table-cell/>
          <table:covered-table-cell/>
          <table:table-cell table:style-name="表格15.B8" table:number-columns-spanned="2" office:value-type="string">
            <text:p text:style-name="P117">□手動□自動</text:p>
          </table:table-cell>
          <table:covered-table-cell/>
          <table:table-cell table:style-name="表格15.B8" table:number-columns-spanned="4" office:value-type="string">
            <text:p text:style-name="P117">□手動□自動</text:p>
          </table:table-cell>
          <table:covered-table-cell/>
          <table:covered-table-cell/>
          <table:covered-table-cell/>
          <table:table-cell table:style-name="表格15.B8" table:number-columns-spanned="2" office:value-type="string">
            <text:p text:style-name="P117">□手動□自動</text:p>
          </table:table-cell>
          <table:covered-table-cell/>
          <table:table-cell table:style-name="表格15.T2" table:number-columns-spanned="3" office:value-type="string">
            <text:p text:style-name="P102">─</text:p>
          </table:table-cell>
          <table:covered-table-cell/>
          <table:covered-table-cell/>
        </table:table-row>
        <table:table-row table:style-name="表格15.16">
          <table:table-cell table:style-name="表格15.A2" table:number-columns-spanned="3" office:value-type="string">
            <text:p text:style-name="P281"><text:span text:style-name="T45">八、土壤監測值</text:span><text:span text:style-name="T152">(註3)</text:span></text:p>
          </table:table-cell>
          <table:covered-table-cell/>
          <table:covered-table-cell/>
          <table:table-cell table:style-name="表格15.D2" table:number-columns-spanned="3" office:value-type="string">
            <text:p text:style-name="P102">土壤樣品1</text:p>
          </table:table-cell>
          <table:covered-table-cell/>
          <table:covered-table-cell/>
          <table:table-cell table:style-name="表格15.D2" table:number-columns-spanned="4" office:value-type="string">
            <text:p text:style-name="P102">土壤樣品2</text:p>
          </table:table-cell>
          <table:covered-table-cell/>
          <table:covered-table-cell/>
          <table:covered-table-cell/>
          <table:table-cell table:style-name="表格15.D2" table:number-columns-spanned="4" office:value-type="string">
            <text:p text:style-name="P102">土壤樣品3</text:p>
          </table:table-cell>
          <table:covered-table-cell/>
          <table:covered-table-cell/>
          <table:covered-table-cell/>
          <table:table-cell table:style-name="表格15.D2" table:number-columns-spanned="4" office:value-type="string">
            <text:p text:style-name="P102">土壤樣品4</text:p>
          </table:table-cell>
          <table:covered-table-cell/>
          <table:covered-table-cell/>
          <table:covered-table-cell/>
          <table:table-cell table:style-name="表格15.T2" table:number-columns-spanned="4" office:value-type="string">
            <text:p text:style-name="P102">土壤樣品5</text:p>
          </table:table-cell>
          <table:covered-table-cell/>
          <table:covered-table-cell/>
          <table:covered-table-cell/>
        </table:table-row>
        <table:table-row table:style-name="表格15.16">
          <table:table-cell table:style-name="表格15.A2" table:number-columns-spanned="3" office:value-type="string">
            <text:p text:style-name="P285"><text:span text:style-name="T45">採樣位置</text:span><text:span text:style-name="T152">(註4)</text:span></text:p>
          </table:table-cell>
          <table:covered-table-cell/>
          <table:covered-table-cell/>
          <table:table-cell table:style-name="表格15.D2" table:number-columns-spanned="3" office:value-type="string">
            <text:p text:style-name="P1"><text:span text:style-name="T111">代碼：</text:span><text:span text:style-name="T113"> <text:s text:c="5"/></text:span></text:p>
          </table:table-cell>
          <table:covered-table-cell/>
          <table:covered-table-cell/>
          <table:table-cell table:style-name="表格15.D2" table:number-columns-spanned="4" office:value-type="string">
            <text:p text:style-name="P1"><text:span text:style-name="T111">代碼：</text:span><text:span text:style-name="T113"> <text:s text:c="5"/></text:span></text:p>
          </table:table-cell>
          <table:covered-table-cell/>
          <table:covered-table-cell/>
          <table:covered-table-cell/>
          <table:table-cell table:style-name="表格15.D2" table:number-columns-spanned="4" office:value-type="string">
            <text:p text:style-name="P1"><text:span text:style-name="T111">代碼：</text:span><text:span text:style-name="T113"> <text:s text:c="5"/></text:span></text:p>
          </table:table-cell>
          <table:covered-table-cell/>
          <table:covered-table-cell/>
          <table:covered-table-cell/>
          <table:table-cell table:style-name="表格15.D2" table:number-columns-spanned="4" office:value-type="string">
            <text:p text:style-name="P1"><text:span text:style-name="T111">代碼：</text:span><text:span text:style-name="T113"> <text:s text:c="5"/></text:span></text:p>
          </table:table-cell>
          <table:covered-table-cell/>
          <table:covered-table-cell/>
          <table:covered-table-cell/>
          <table:table-cell table:style-name="表格15.T2" table:number-columns-spanned="4" office:value-type="string">
            <text:p text:style-name="P1"><text:span text:style-name="T111">代碼：</text:span><text:span text:style-name="T113"> <text:s text:c="5"/></text:span></text:p>
          </table:table-cell>
          <table:covered-table-cell/>
          <table:covered-table-cell/>
          <table:covered-table-cell/>
        </table:table-row>
        <table:table-row table:style-name="表格15.16">
          <table:table-cell table:style-name="表格15.A2" table:number-columns-spanned="3" office:value-type="string">
            <text:p text:style-name="P283">氫離子濃度指數</text:p>
          </table:table-cell>
          <table:covered-table-cell/>
          <table:covered-table-cell/>
          <table:table-cell table:style-name="表格15.D2" table:number-columns-spanned="3" office:value-type="string">
            <text:p text:style-name="P105"/>
          </table:table-cell>
          <table:covered-table-cell/>
          <table:covered-table-cell/>
          <table:table-cell table:style-name="表格15.D2" table:number-columns-spanned="4" office:value-type="string">
            <text:p text:style-name="P105"/>
          </table:table-cell>
          <table:covered-table-cell/>
          <table:covered-table-cell/>
          <table:covered-table-cell/>
          <table:table-cell table:style-name="表格15.D2" table:number-columns-spanned="4" office:value-type="string">
            <text:p text:style-name="P105"/>
          </table:table-cell>
          <table:covered-table-cell/>
          <table:covered-table-cell/>
          <table:covered-table-cell/>
          <table:table-cell table:style-name="表格15.D2" table:number-columns-spanned="4" office:value-type="string">
            <text:p text:style-name="P105"/>
          </table:table-cell>
          <table:covered-table-cell/>
          <table:covered-table-cell/>
          <table:covered-table-cell/>
          <table:table-cell table:style-name="表格15.T2" table:number-columns-spanned="4" office:value-type="string">
            <text:p text:style-name="P105"/>
          </table:table-cell>
          <table:covered-table-cell/>
          <table:covered-table-cell/>
          <table:covered-table-cell/>
        </table:table-row>
        <table:table-row table:style-name="表格15.19">
          <table:table-cell table:style-name="表格15.A2" table:number-rows-spanned="2" table:number-columns-spanned="3" office:value-type="string">
            <text:p text:style-name="P286">銅(mg/L)監測值及佔土壤污染監測基準限值百分比</text:p>
          </table:table-cell>
          <table:covered-table-cell/>
          <table:covered-table-cell/>
          <table:table-cell table:style-name="表格15.D2" office:value-type="string">
            <text:p text:style-name="P104">監測值</text:p>
          </table:table-cell>
          <table:table-cell table:style-name="表格15.D2" table:number-columns-spanned="2" office:value-type="string">
            <text:p text:style-name="P104">百分比</text:p>
          </table:table-cell>
          <table:covered-table-cell/>
          <table:table-cell table:style-name="表格15.D2" table:number-columns-spanned="3" office:value-type="string">
            <text:p text:style-name="P104">監測值</text:p>
          </table:table-cell>
          <table:covered-table-cell/>
          <table:covered-table-cell/>
          <table:table-cell table:style-name="表格15.D2" office:value-type="string">
            <text:p text:style-name="P104">百分比</text:p>
          </table:table-cell>
          <table:table-cell table:style-name="表格15.D2" table:number-columns-spanned="2" office:value-type="string">
            <text:p text:style-name="P104">監測值</text:p>
          </table:table-cell>
          <table:covered-table-cell/>
          <table:table-cell table:style-name="表格15.D2" table:number-columns-spanned="2" office:value-type="string">
            <text:p text:style-name="P104">百分比</text:p>
          </table:table-cell>
          <table:covered-table-cell/>
          <table:table-cell table:style-name="表格15.D2" table:number-columns-spanned="2" office:value-type="string">
            <text:p text:style-name="P104">監測值</text:p>
          </table:table-cell>
          <table:covered-table-cell/>
          <table:table-cell table:style-name="表格15.D2" table:number-columns-spanned="2" office:value-type="string">
            <text:p text:style-name="P104">百分比</text:p>
          </table:table-cell>
          <table:covered-table-cell/>
          <table:table-cell table:style-name="表格15.D2" table:number-columns-spanned="3" office:value-type="string">
            <text:p text:style-name="P104">監測值</text:p>
          </table:table-cell>
          <table:covered-table-cell/>
          <table:covered-table-cell/>
          <table:table-cell table:style-name="表格15.T2" office:value-type="string">
            <text:p text:style-name="P104">百分比</text:p>
          </table:table-cell>
        </table:table-row>
        <table:table-row table:style-name="表格15.20">
          <table:covered-table-cell/>
          <table:covered-table-cell/>
          <table:covered-table-cell/>
          <table:table-cell table:style-name="表格15.D2" office:value-type="string">
            <text:p text:style-name="P105"/>
          </table:table-cell>
          <table:table-cell table:style-name="表格15.D2" table:number-columns-spanned="2" office:value-type="string">
            <text:p text:style-name="P107">%</text:p>
          </table:table-cell>
          <table:covered-table-cell/>
          <table:table-cell table:style-name="表格15.D2" table:number-columns-spanned="3" office:value-type="string">
            <text:p text:style-name="P108"/>
          </table:table-cell>
          <table:covered-table-cell/>
          <table:covered-table-cell/>
          <table:table-cell table:style-name="表格15.D2" office:value-type="string">
            <text:p text:style-name="P107">%</text:p>
          </table:table-cell>
          <table:table-cell table:style-name="表格15.D2" table:number-columns-spanned="2" office:value-type="string">
            <text:p text:style-name="P108"/>
          </table:table-cell>
          <table:covered-table-cell/>
          <table:table-cell table:style-name="表格15.D2" table:number-columns-spanned="2" office:value-type="string">
            <text:p text:style-name="P107">%</text:p>
          </table:table-cell>
          <table:covered-table-cell/>
          <table:table-cell table:style-name="表格15.D2" table:number-columns-spanned="2" office:value-type="string">
            <text:p text:style-name="P108"/>
          </table:table-cell>
          <table:covered-table-cell/>
          <table:table-cell table:style-name="表格15.D2" table:number-columns-spanned="2" office:value-type="string">
            <text:p text:style-name="P107">%</text:p>
          </table:table-cell>
          <table:covered-table-cell/>
          <table:table-cell table:style-name="表格15.D2" table:number-columns-spanned="3" office:value-type="string">
            <text:p text:style-name="P108"/>
          </table:table-cell>
          <table:covered-table-cell/>
          <table:covered-table-cell/>
          <table:table-cell table:style-name="表格15.T2" office:value-type="string">
            <text:p text:style-name="P107">%</text:p>
          </table:table-cell>
        </table:table-row>
        <table:table-row table:style-name="表格15.21">
          <table:table-cell table:style-name="表格15.A2" table:number-rows-spanned="2" table:number-columns-spanned="3" office:value-type="string">
            <text:p text:style-name="P286">鋅(mg/L)監測值及佔土壤污染監測基準限值百分比</text:p>
          </table:table-cell>
          <table:covered-table-cell/>
          <table:covered-table-cell/>
          <table:table-cell table:style-name="表格15.D2" office:value-type="string">
            <text:p text:style-name="P101">監測值</text:p>
          </table:table-cell>
          <table:table-cell table:style-name="表格15.D2" table:number-columns-spanned="2" office:value-type="string">
            <text:p text:style-name="P101">百分比</text:p>
          </table:table-cell>
          <table:covered-table-cell/>
          <table:table-cell table:style-name="表格15.D2" table:number-columns-spanned="3" office:value-type="string">
            <text:p text:style-name="P101">監測值</text:p>
          </table:table-cell>
          <table:covered-table-cell/>
          <table:covered-table-cell/>
          <table:table-cell table:style-name="表格15.D2" office:value-type="string">
            <text:p text:style-name="P101">百分比</text:p>
          </table:table-cell>
          <table:table-cell table:style-name="表格15.D2" table:number-columns-spanned="2" office:value-type="string">
            <text:p text:style-name="P101">監測值</text:p>
          </table:table-cell>
          <table:covered-table-cell/>
          <table:table-cell table:style-name="表格15.D2" table:number-columns-spanned="2" office:value-type="string">
            <text:p text:style-name="P101">百分比</text:p>
          </table:table-cell>
          <table:covered-table-cell/>
          <table:table-cell table:style-name="表格15.D2" table:number-columns-spanned="2" office:value-type="string">
            <text:p text:style-name="P101">監測值</text:p>
          </table:table-cell>
          <table:covered-table-cell/>
          <table:table-cell table:style-name="表格15.D2" table:number-columns-spanned="2" office:value-type="string">
            <text:p text:style-name="P101">百分比</text:p>
          </table:table-cell>
          <table:covered-table-cell/>
          <table:table-cell table:style-name="表格15.D2" table:number-columns-spanned="3" office:value-type="string">
            <text:p text:style-name="P101">監測值</text:p>
          </table:table-cell>
          <table:covered-table-cell/>
          <table:covered-table-cell/>
          <table:table-cell table:style-name="表格15.T2" office:value-type="string">
            <text:p text:style-name="P101">百分比</text:p>
          </table:table-cell>
        </table:table-row>
        <table:table-row table:style-name="表格15.22">
          <table:covered-table-cell/>
          <table:covered-table-cell/>
          <table:covered-table-cell/>
          <table:table-cell table:style-name="表格15.D2" office:value-type="string">
            <text:p text:style-name="P105"/>
          </table:table-cell>
          <table:table-cell table:style-name="表格15.D2" table:number-columns-spanned="2" office:value-type="string">
            <text:p text:style-name="P107">%</text:p>
          </table:table-cell>
          <table:covered-table-cell/>
          <table:table-cell table:style-name="表格15.D2" table:number-columns-spanned="3" office:value-type="string">
            <text:p text:style-name="P108"/>
          </table:table-cell>
          <table:covered-table-cell/>
          <table:covered-table-cell/>
          <table:table-cell table:style-name="表格15.D2" office:value-type="string">
            <text:p text:style-name="P107">%</text:p>
          </table:table-cell>
          <table:table-cell table:style-name="表格15.D2" table:number-columns-spanned="2" office:value-type="string">
            <text:p text:style-name="P108"/>
          </table:table-cell>
          <table:covered-table-cell/>
          <table:table-cell table:style-name="表格15.D2" table:number-columns-spanned="2" office:value-type="string">
            <text:p text:style-name="P107">%</text:p>
          </table:table-cell>
          <table:covered-table-cell/>
          <table:table-cell table:style-name="表格15.D2" table:number-columns-spanned="2" office:value-type="string">
            <text:p text:style-name="P108"/>
          </table:table-cell>
          <table:covered-table-cell/>
          <table:table-cell table:style-name="表格15.D2" table:number-columns-spanned="2" office:value-type="string">
            <text:p text:style-name="P107">%</text:p>
          </table:table-cell>
          <table:covered-table-cell/>
          <table:table-cell table:style-name="表格15.D2" table:number-columns-spanned="3" office:value-type="string">
            <text:p text:style-name="P108"/>
          </table:table-cell>
          <table:covered-table-cell/>
          <table:covered-table-cell/>
          <table:table-cell table:style-name="表格15.T2" office:value-type="string">
            <text:p text:style-name="P107">%</text:p>
          </table:table-cell>
        </table:table-row>
        <table:table-row table:style-name="表格15.16">
          <table:table-cell table:style-name="表格15.A2" table:number-columns-spanned="3" office:value-type="string">
            <text:p text:style-name="P287"><text:span text:style-name="T111">土壤飽和萃取液導電度</text:span><text:span text:style-name="T81">(mmho/cm25℃)</text:span></text:p>
          </table:table-cell>
          <table:covered-table-cell/>
          <table:covered-table-cell/>
          <table:table-cell table:style-name="表格15.D2" table:number-columns-spanned="3" office:value-type="string">
            <text:p text:style-name="P87"/>
          </table:table-cell>
          <table:covered-table-cell/>
          <table:covered-table-cell/>
          <table:table-cell table:style-name="表格15.D2" table:number-columns-spanned="4" office:value-type="string">
            <text:p text:style-name="P105"/>
          </table:table-cell>
          <table:covered-table-cell/>
          <table:covered-table-cell/>
          <table:covered-table-cell/>
          <table:table-cell table:style-name="表格15.D2" table:number-columns-spanned="4" office:value-type="string">
            <text:p text:style-name="P105"/>
          </table:table-cell>
          <table:covered-table-cell/>
          <table:covered-table-cell/>
          <table:covered-table-cell/>
          <table:table-cell table:style-name="表格15.D2" table:number-columns-spanned="4" office:value-type="string">
            <text:p text:style-name="P105"/>
          </table:table-cell>
          <table:covered-table-cell/>
          <table:covered-table-cell/>
          <table:covered-table-cell/>
          <table:table-cell table:style-name="表格15.T2" table:number-columns-spanned="4" office:value-type="string">
            <text:p text:style-name="P105"/>
          </table:table-cell>
          <table:covered-table-cell/>
          <table:covered-table-cell/>
          <table:covered-table-cell/>
        </table:table-row>
        <table:table-row table:style-name="表格15.16">
          <table:table-cell table:style-name="表格15.A2" table:number-columns-spanned="3" office:value-type="string">
            <text:p text:style-name="P289"><text:span text:style-name="T111">其他：</text:span><text:span text:style-name="T113"> <text:s text:c="19"/></text:span><text:span text:style-name="T111">( <text:s text:c="4"/>)</text:span></text:p>
          </table:table-cell>
          <table:covered-table-cell/>
          <table:covered-table-cell/>
          <table:table-cell table:style-name="表格15.D2" table:number-columns-spanned="3" office:value-type="string">
            <text:p text:style-name="P105"/>
          </table:table-cell>
          <table:covered-table-cell/>
          <table:covered-table-cell/>
          <table:table-cell table:style-name="表格15.D2" table:number-columns-spanned="4" office:value-type="string">
            <text:p text:style-name="P105"/>
          </table:table-cell>
          <table:covered-table-cell/>
          <table:covered-table-cell/>
          <table:covered-table-cell/>
          <table:table-cell table:style-name="表格15.D2" table:number-columns-spanned="4" office:value-type="string">
            <text:p text:style-name="P105"/>
          </table:table-cell>
          <table:covered-table-cell/>
          <table:covered-table-cell/>
          <table:covered-table-cell/>
          <table:table-cell table:style-name="表格15.D2" table:number-columns-spanned="4" office:value-type="string">
            <text:p text:style-name="P105"/>
          </table:table-cell>
          <table:covered-table-cell/>
          <table:covered-table-cell/>
          <table:covered-table-cell/>
          <table:table-cell table:style-name="表格15.T2" table:number-columns-spanned="4" office:value-type="string">
            <text:p text:style-name="P105"/>
          </table:table-cell>
          <table:covered-table-cell/>
          <table:covered-table-cell/>
          <table:covered-table-cell/>
        </table:table-row>
        <table:table-row table:style-name="表格15.16">
          <table:table-cell table:style-name="表格15.A2" table:number-columns-spanned="3" office:value-type="string">
            <text:p text:style-name="P281"><text:span text:style-name="T45">九、地下水監測水質</text:span><text:span text:style-name="T152">(註3)</text:span></text:p>
          </table:table-cell>
          <table:covered-table-cell/>
          <table:covered-table-cell/>
          <table:table-cell table:style-name="表格15.D2" table:number-columns-spanned="3" office:value-type="string">
            <text:p text:style-name="P102">監測井1</text:p>
          </table:table-cell>
          <table:covered-table-cell/>
          <table:covered-table-cell/>
          <table:table-cell table:style-name="表格15.D2" table:number-columns-spanned="4" office:value-type="string">
            <text:p text:style-name="P102">監測井2</text:p>
          </table:table-cell>
          <table:covered-table-cell/>
          <table:covered-table-cell/>
          <table:covered-table-cell/>
          <table:table-cell table:style-name="表格15.D2" table:number-columns-spanned="4" office:value-type="string">
            <text:p text:style-name="P102">監測井3</text:p>
          </table:table-cell>
          <table:covered-table-cell/>
          <table:covered-table-cell/>
          <table:covered-table-cell/>
          <table:table-cell table:style-name="表格15.D2" table:number-columns-spanned="4" office:value-type="string">
            <text:p text:style-name="P102">監測井4</text:p>
          </table:table-cell>
          <table:covered-table-cell/>
          <table:covered-table-cell/>
          <table:covered-table-cell/>
          <table:table-cell table:style-name="表格15.T2" table:number-columns-spanned="4" office:value-type="string">
            <text:p text:style-name="P102">監測井5</text:p>
          </table:table-cell>
          <table:covered-table-cell/>
          <table:covered-table-cell/>
          <table:covered-table-cell/>
        </table:table-row>
        <table:table-row table:style-name="表格15.16">
          <table:table-cell table:style-name="表格15.A2" table:number-columns-spanned="3" office:value-type="string">
            <text:p text:style-name="P285"><text:span text:style-name="T45">監測位置</text:span><text:span text:style-name="T152">(註4)</text:span></text:p>
          </table:table-cell>
          <table:covered-table-cell/>
          <table:covered-table-cell/>
          <table:table-cell table:style-name="表格15.D2" table:number-columns-spanned="3" office:value-type="string">
            <text:p text:style-name="P1"><text:span text:style-name="T111">代碼：</text:span><text:span text:style-name="T113"> <text:s text:c="5"/></text:span></text:p>
          </table:table-cell>
          <table:covered-table-cell/>
          <table:covered-table-cell/>
          <table:table-cell table:style-name="表格15.D2" table:number-columns-spanned="4" office:value-type="string">
            <text:p text:style-name="P1"><text:span text:style-name="T111">代碼：</text:span><text:span text:style-name="T113"> <text:s text:c="5"/></text:span></text:p>
          </table:table-cell>
          <table:covered-table-cell/>
          <table:covered-table-cell/>
          <table:covered-table-cell/>
          <table:table-cell table:style-name="表格15.D2" table:number-columns-spanned="4" office:value-type="string">
            <text:p text:style-name="P1"><text:span text:style-name="T111">代碼：</text:span><text:span text:style-name="T113"> <text:s text:c="5"/></text:span></text:p>
          </table:table-cell>
          <table:covered-table-cell/>
          <table:covered-table-cell/>
          <table:covered-table-cell/>
          <table:table-cell table:style-name="表格15.D2" table:number-columns-spanned="4" office:value-type="string">
            <text:p text:style-name="P1"><text:span text:style-name="T111">代碼：</text:span><text:span text:style-name="T113"> <text:s text:c="5"/></text:span></text:p>
          </table:table-cell>
          <table:covered-table-cell/>
          <table:covered-table-cell/>
          <table:covered-table-cell/>
          <table:table-cell table:style-name="表格15.T2" table:number-columns-spanned="4" office:value-type="string">
            <text:p text:style-name="P1"><text:span text:style-name="T111">代碼：</text:span><text:span text:style-name="T113"> <text:s text:c="5"/></text:span></text:p>
          </table:table-cell>
          <table:covered-table-cell/>
          <table:covered-table-cell/>
          <table:covered-table-cell/>
        </table:table-row>
        <table:table-row table:style-name="表格15.27">
          <table:table-cell table:style-name="表格15.A2" table:number-columns-spanned="3" office:value-type="string">
            <text:p text:style-name="P283">氫離子濃度指數</text:p>
          </table:table-cell>
          <table:covered-table-cell/>
          <table:covered-table-cell/>
          <table:table-cell table:style-name="表格15.D2" table:number-columns-spanned="3" office:value-type="string">
            <text:p text:style-name="P105"/>
          </table:table-cell>
          <table:covered-table-cell/>
          <table:covered-table-cell/>
          <table:table-cell table:style-name="表格15.D2" table:number-columns-spanned="4" office:value-type="string">
            <text:p text:style-name="P105"/>
          </table:table-cell>
          <table:covered-table-cell/>
          <table:covered-table-cell/>
          <table:covered-table-cell/>
          <table:table-cell table:style-name="表格15.D2" table:number-columns-spanned="4" office:value-type="string">
            <text:p text:style-name="P105"/>
          </table:table-cell>
          <table:covered-table-cell/>
          <table:covered-table-cell/>
          <table:covered-table-cell/>
          <table:table-cell table:style-name="表格15.D2" table:number-columns-spanned="4" office:value-type="string">
            <text:p text:style-name="P105"/>
          </table:table-cell>
          <table:covered-table-cell/>
          <table:covered-table-cell/>
          <table:covered-table-cell/>
          <table:table-cell table:style-name="表格15.T2" table:number-columns-spanned="4" office:value-type="string">
            <text:p text:style-name="P105"/>
          </table:table-cell>
          <table:covered-table-cell/>
          <table:covered-table-cell/>
          <table:covered-table-cell/>
        </table:table-row>
        <table:table-row table:style-name="表格15.27">
          <table:table-cell table:style-name="表格15.A2" table:number-columns-spanned="3" office:value-type="string">
            <text:p text:style-name="P283">氨氮(mg/L)</text:p>
          </table:table-cell>
          <table:covered-table-cell/>
          <table:covered-table-cell/>
          <table:table-cell table:style-name="表格15.D2" table:number-columns-spanned="3" office:value-type="string">
            <text:p text:style-name="P105"/>
          </table:table-cell>
          <table:covered-table-cell/>
          <table:covered-table-cell/>
          <table:table-cell table:style-name="表格15.D2" table:number-columns-spanned="4" office:value-type="string">
            <text:p text:style-name="P105"/>
          </table:table-cell>
          <table:covered-table-cell/>
          <table:covered-table-cell/>
          <table:covered-table-cell/>
          <table:table-cell table:style-name="表格15.D2" table:number-columns-spanned="4" office:value-type="string">
            <text:p text:style-name="P105"/>
          </table:table-cell>
          <table:covered-table-cell/>
          <table:covered-table-cell/>
          <table:covered-table-cell/>
          <table:table-cell table:style-name="表格15.D2" table:number-columns-spanned="4" office:value-type="string">
            <text:p text:style-name="P105"/>
          </table:table-cell>
          <table:covered-table-cell/>
          <table:covered-table-cell/>
          <table:covered-table-cell/>
          <table:table-cell table:style-name="表格15.T2" table:number-columns-spanned="4" office:value-type="string">
            <text:p text:style-name="P105"/>
          </table:table-cell>
          <table:covered-table-cell/>
          <table:covered-table-cell/>
          <table:covered-table-cell/>
        </table:table-row>
        <table:table-row table:style-name="表格15.27">
          <table:table-cell table:style-name="表格15.A2" table:number-columns-spanned="3" office:value-type="string">
            <text:p text:style-name="P282">硝酸鹽氮(mg/L)</text:p>
          </table:table-cell>
          <table:covered-table-cell/>
          <table:covered-table-cell/>
          <table:table-cell table:style-name="表格15.D2" table:number-columns-spanned="3" office:value-type="string">
            <text:p text:style-name="P105"/>
          </table:table-cell>
          <table:covered-table-cell/>
          <table:covered-table-cell/>
          <table:table-cell table:style-name="表格15.D2" table:number-columns-spanned="4" office:value-type="string">
            <text:p text:style-name="P105"/>
          </table:table-cell>
          <table:covered-table-cell/>
          <table:covered-table-cell/>
          <table:covered-table-cell/>
          <table:table-cell table:style-name="表格15.D2" table:number-columns-spanned="4" office:value-type="string">
            <text:p text:style-name="P105"/>
          </table:table-cell>
          <table:covered-table-cell/>
          <table:covered-table-cell/>
          <table:covered-table-cell/>
          <table:table-cell table:style-name="表格15.D2" table:number-columns-spanned="4" office:value-type="string">
            <text:p text:style-name="P105"/>
          </table:table-cell>
          <table:covered-table-cell/>
          <table:covered-table-cell/>
          <table:covered-table-cell/>
          <table:table-cell table:style-name="表格15.T2" table:number-columns-spanned="4" office:value-type="string">
            <text:p text:style-name="P105"/>
          </table:table-cell>
          <table:covered-table-cell/>
          <table:covered-table-cell/>
          <table:covered-table-cell/>
        </table:table-row>
        <table:table-row table:style-name="表格15.27">
          <table:table-cell table:style-name="表格15.A2" table:number-columns-spanned="3" office:value-type="string">
            <text:p text:style-name="P283">總磷(mg/L)</text:p>
          </table:table-cell>
          <table:covered-table-cell/>
          <table:covered-table-cell/>
          <table:table-cell table:style-name="表格15.D2" table:number-columns-spanned="3" office:value-type="string">
            <text:p text:style-name="P105"/>
          </table:table-cell>
          <table:covered-table-cell/>
          <table:covered-table-cell/>
          <table:table-cell table:style-name="表格15.D2" table:number-columns-spanned="4" office:value-type="string">
            <text:p text:style-name="P105"/>
          </table:table-cell>
          <table:covered-table-cell/>
          <table:covered-table-cell/>
          <table:covered-table-cell/>
          <table:table-cell table:style-name="表格15.D2" table:number-columns-spanned="4" office:value-type="string">
            <text:p text:style-name="P105"/>
          </table:table-cell>
          <table:covered-table-cell/>
          <table:covered-table-cell/>
          <table:covered-table-cell/>
          <table:table-cell table:style-name="表格15.D2" table:number-columns-spanned="4" office:value-type="string">
            <text:p text:style-name="P105"/>
          </table:table-cell>
          <table:covered-table-cell/>
          <table:covered-table-cell/>
          <table:covered-table-cell/>
          <table:table-cell table:style-name="表格15.T2" table:number-columns-spanned="4" office:value-type="string">
            <text:p text:style-name="P105"/>
          </table:table-cell>
          <table:covered-table-cell/>
          <table:covered-table-cell/>
          <table:covered-table-cell/>
        </table:table-row>
        <table:table-row table:style-name="表格15.27">
          <table:table-cell table:style-name="表格15.A2" table:number-columns-spanned="3" office:value-type="string">
            <text:p text:style-name="P282">導電度(mmho/cm25℃)</text:p>
          </table:table-cell>
          <table:covered-table-cell/>
          <table:covered-table-cell/>
          <table:table-cell table:style-name="表格15.D2" table:number-columns-spanned="3" office:value-type="string">
            <text:p text:style-name="P105"/>
          </table:table-cell>
          <table:covered-table-cell/>
          <table:covered-table-cell/>
          <table:table-cell table:style-name="表格15.D2" table:number-columns-spanned="4" office:value-type="string">
            <text:p text:style-name="P105"/>
          </table:table-cell>
          <table:covered-table-cell/>
          <table:covered-table-cell/>
          <table:covered-table-cell/>
          <table:table-cell table:style-name="表格15.D2" table:number-columns-spanned="4" office:value-type="string">
            <text:p text:style-name="P105"/>
          </table:table-cell>
          <table:covered-table-cell/>
          <table:covered-table-cell/>
          <table:covered-table-cell/>
          <table:table-cell table:style-name="表格15.D2" table:number-columns-spanned="4" office:value-type="string">
            <text:p text:style-name="P105"/>
          </table:table-cell>
          <table:covered-table-cell/>
          <table:covered-table-cell/>
          <table:covered-table-cell/>
          <table:table-cell table:style-name="表格15.T2" table:number-columns-spanned="4" office:value-type="string">
            <text:p text:style-name="P105"/>
          </table:table-cell>
          <table:covered-table-cell/>
          <table:covered-table-cell/>
          <table:covered-table-cell/>
        </table:table-row>
        <table:table-row table:style-name="表格15.27">
          <table:table-cell table:style-name="表格15.A8" table:number-columns-spanned="3" office:value-type="string">
            <text:p text:style-name="P284"><text:span text:style-name="T45">其他</text:span><text:span text:style-name="T111">：</text:span><text:span text:style-name="T113"> <text:s text:c="19"/></text:span><text:span text:style-name="T111">( <text:s text:c="4"/>)</text:span></text:p>
          </table:table-cell>
          <table:covered-table-cell/>
          <table:covered-table-cell/>
          <table:table-cell table:style-name="表格15.B8" table:number-columns-spanned="3" office:value-type="string">
            <text:p text:style-name="P105"/>
          </table:table-cell>
          <table:covered-table-cell/>
          <table:covered-table-cell/>
          <table:table-cell table:style-name="表格15.B8" table:number-columns-spanned="4" office:value-type="string">
            <text:p text:style-name="P105"/>
          </table:table-cell>
          <table:covered-table-cell/>
          <table:covered-table-cell/>
          <table:covered-table-cell/>
          <table:table-cell table:style-name="表格15.B8" table:number-columns-spanned="4" office:value-type="string">
            <text:p text:style-name="P105"/>
          </table:table-cell>
          <table:covered-table-cell/>
          <table:covered-table-cell/>
          <table:covered-table-cell/>
          <table:table-cell table:style-name="表格15.B8" table:number-columns-spanned="4" office:value-type="string">
            <text:p text:style-name="P105"/>
          </table:table-cell>
          <table:covered-table-cell/>
          <table:covered-table-cell/>
          <table:covered-table-cell/>
          <table:table-cell table:style-name="表格15.U8" table:number-columns-spanned="4" office:value-type="string">
            <text:p text:style-name="P105"/>
          </table:table-cell>
          <table:covered-table-cell/>
          <table:covered-table-cell/>
          <table:covered-table-cell/>
        </table:table-row>
        <table:table-row table:style-name="表格15.27">
          <table:table-cell table:style-name="表格15.A2" table:number-columns-spanned="3" office:value-type="string">
            <text:p text:style-name="P290"><text:span text:style-name="T45">十、設置攔水渠者，由攔水渠收集至處理設施之廢(污)水量(立方公尺) </text:span><text:span text:style-name="T152">(註5)</text:span></text:p>
          </table:table-cell>
          <table:covered-table-cell/>
          <table:covered-table-cell/>
          <table:table-cell table:style-name="表格15.D2" table:number-columns-spanned="2" office:value-type="string">
            <text:p text:style-name="P5"/>
          </table:table-cell>
          <table:covered-table-cell/>
          <table:table-cell table:style-name="表格15.D2" table:number-columns-spanned="3" office:value-type="string">
            <text:p text:style-name="P5"/>
          </table:table-cell>
          <table:covered-table-cell/>
          <table:covered-table-cell/>
          <table:table-cell table:style-name="表格15.D2" table:number-columns-spanned="3" office:value-type="string">
            <text:p text:style-name="P5"/>
          </table:table-cell>
          <table:covered-table-cell/>
          <table:covered-table-cell/>
          <table:table-cell table:style-name="表格15.D2" table:number-columns-spanned="2" office:value-type="string">
            <text:p text:style-name="P5"/>
          </table:table-cell>
          <table:covered-table-cell/>
          <table:table-cell table:style-name="表格15.D2" table:number-columns-spanned="4" office:value-type="string">
            <text:p text:style-name="P5"/>
          </table:table-cell>
          <table:covered-table-cell/>
          <table:covered-table-cell/>
          <table:covered-table-cell/>
          <table:table-cell table:style-name="表格15.D2" table:number-columns-spanned="2" office:value-type="string">
            <text:p text:style-name="P5"/>
          </table:table-cell>
          <table:covered-table-cell/>
          <table:table-cell table:style-name="表格15.T2" table:number-columns-spanned="3" office:value-type="string">
            <text:p text:style-name="P5"/>
          </table:table-cell>
          <table:covered-table-cell/>
          <table:covered-table-cell/>
        </table:table-row>
        <table:table-row table:style-name="表格15.34">
          <table:table-cell table:style-name="表格15.A2" table:number-rows-spanned="3" table:number-columns-spanned="3" office:value-type="string">
            <text:p text:style-name="P291"><text:span text:style-name="T45">十一、暫停土壤處理之原因及採行之替代措施</text:span><text:span text:style-name="T152">(註6)</text:span></text:p>
          </table:table-cell>
          <table:covered-table-cell/>
          <table:covered-table-cell/>
          <table:table-cell table:style-name="表格15.T2" table:number-columns-spanned="19" office:value-type="string">
            <text:p text:style-name="P128"><text:span text:style-name="T129">暫停土壤處理之期間：</text:span><text:span text:style-name="T130"> <text:s text:c="4"/></text:span><text:span text:style-name="T129">月</text:span><text:span text:style-name="T130"> <text:s text:c="4"/></text:span><text:span text:style-name="T129">日～</text:span><text:span text:style-name="T130"> <text:s text:c="4"/></text:span><text:span text:style-name="T129">月</text:span><text:span text:style-name="T130"> <text:s text:c="4"/></text:span><text:span text:style-name="T129">日；</text:span><text:span text:style-name="T130"> <text:s text:c="4"/></text:span><text:span text:style-name="T129">月</text:span><text:span text:style-name="T130"> <text:s text:c="4"/></text:span><text:span text:style-name="T129">日～</text:span><text:span text:style-name="T130"> <text:s text:c="4"/></text:span><text:span text:style-name="T129">月</text:span><text:span text:style-name="T130"> <text:s text:c="4"/></text:span><text:span text:style-name="T129">日</text:span></text:p>
            <text:p text:style-name="P128"><text:span text:style-name="T111">暫停原因代碼：</text:span><text:span text:style-name="T113"> <text:s text:c="7"/></text:span><text:span text:style-name="T111"><text:s/>採行之替代措施代碼：</text:span><text:span text:style-name="T113"> <text:s text:c="7"/></text:span><text:span text:style-name="T11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5">
          <table:covered-table-cell/>
          <table:covered-table-cell/>
          <table:covered-table-cell/>
          <table:table-cell table:style-name="表格15.T2" table:number-columns-spanned="19" office:value-type="string">
            <text:p text:style-name="P128"><text:span text:style-name="T129">暫停土壤處理之期間：</text:span><text:span text:style-name="T130"> <text:s text:c="4"/></text:span><text:span text:style-name="T129">月</text:span><text:span text:style-name="T130"> <text:s text:c="4"/></text:span><text:span text:style-name="T129">日～</text:span><text:span text:style-name="T130"> <text:s text:c="4"/></text:span><text:span text:style-name="T129">月</text:span><text:span text:style-name="T130"> <text:s text:c="4"/></text:span><text:span text:style-name="T129">日；</text:span><text:span text:style-name="T130"> <text:s text:c="4"/></text:span><text:span text:style-name="T129">月</text:span><text:span text:style-name="T130"> <text:s text:c="4"/></text:span><text:span text:style-name="T129">日～</text:span><text:span text:style-name="T130"> <text:s text:c="4"/></text:span><text:span text:style-name="T129">月</text:span><text:span text:style-name="T130"> <text:s text:c="4"/></text:span><text:span text:style-name="T129">日</text:span></text:p>
            <text:p text:style-name="P128"><text:span text:style-name="T111">暫停原因代碼：</text:span><text:span text:style-name="T113"> <text:s text:c="7"/></text:span><text:span text:style-name="T111"><text:s/>採行之替代措施代碼：</text:span><text:span text:style-name="T113"> <text:s text:c="7"/></text:span><text:span text:style-name="T11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5">
          <table:covered-table-cell/>
          <table:covered-table-cell/>
          <table:covered-table-cell/>
          <table:table-cell table:style-name="表格15.D36" table:number-columns-spanned="19" office:value-type="string">
            <text:p text:style-name="P128"><text:span text:style-name="T129">暫停土壤處理之期間：</text:span><text:span text:style-name="T130"> <text:s text:c="4"/></text:span><text:span text:style-name="T129">月</text:span><text:span text:style-name="T130"> <text:s text:c="4"/></text:span><text:span text:style-name="T129">日～</text:span><text:span text:style-name="T130"> <text:s text:c="4"/></text:span><text:span text:style-name="T129">月</text:span><text:span text:style-name="T130"> <text:s text:c="4"/></text:span><text:span text:style-name="T129">日；</text:span><text:span text:style-name="T130"> <text:s text:c="4"/></text:span><text:span text:style-name="T129">月</text:span><text:span text:style-name="T130"> <text:s text:c="4"/></text:span><text:span text:style-name="T129">日～</text:span><text:span text:style-name="T130"> <text:s text:c="4"/></text:span><text:span text:style-name="T129">月</text:span><text:span text:style-name="T130"> <text:s text:c="4"/></text:span><text:span text:style-name="T129">日</text:span></text:p>
            <text:p text:style-name="P128"><text:span text:style-name="T111">暫停原因代碼：</text:span><text:span text:style-name="T113"> <text:s text:c="7"/></text:span><text:span text:style-name="T111"><text:s/>採行之替代措施代碼：</text:span><text:span text:style-name="T113"> <text:s text:c="7"/></text:span><text:span text:style-name="T11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6"><text:span text:style-name="T188">註</text:span><text:span text:style-name="T185">1</text:span><text:span text:style-name="T188">：本表限填一土壤處理土地區段。如有</text:span><text:span text:style-name="T185">2</text:span><text:span text:style-name="T188">個</text:span><text:span text:style-name="T53">(含)以</text:span><text:span text:style-name="T188">上壤處理土地區段，依本頁格式另頁填寫。</text:span></text:p>
      <text:p text:style-name="P546"><text:span text:style-name="T188">註</text:span><text:span text:style-name="T185">2</text:span><text:span text:style-name="T188">：請依飼養數目填寫土壤處理區段每公頃之飼養頭數，</text:span><text:span text:style-name="T53">（）</text:span><text:span text:style-name="T188">內請填寫飼養畜禽之種類，如豬、牛等。</text:span></text:p>
      <text:p text:style-name="P546"><text:span text:style-name="T188">註</text:span><text:span text:style-name="T185">3</text:span><text:span text:style-name="T188">：依「水污染防治措施及檢測申報管理辦法」附表一之水質項目檢測申報。</text:span></text:p>
      <text:p text:style-name="P546"><text:span text:style-name="T188">註</text:span><text:span text:style-name="T185">4</text:span><text:span text:style-name="T188">：採樣、監測位置代碼：</text:span><text:span text:style-name="T197">01</text:span><text:span text:style-name="T58">(地下水流上游處)</text:span><text:span text:style-name="T188">、</text:span><text:span text:style-name="T197">02</text:span><text:span text:style-name="T58">(地下水流中游處)</text:span><text:span text:style-name="T188">、</text:span><text:span text:style-name="T197">03</text:span><text:span text:style-name="T58">(地下水流下游處)</text:span><text:span text:style-name="T188">、</text:span><text:span text:style-name="T197">04</text:span><text:span text:style-name="T58">(地下水流四</text:span><text:span text:style-name="T58">周</text:span><text:span text:style-name="T58">)</text:span><text:span text:style-name="T188">。</text:span></text:p>
      <text:p text:style-name="P546"><text:span text:style-name="T188">註</text:span><text:span text:style-name="T185">5</text:span><text:span text:style-name="T188">：無設置攔水渠者免填寫。</text:span></text:p>
      <text:p text:style-name="P546"><text:span text:style-name="T188">註</text:span><text:span text:style-name="T185">6</text:span><text:span text:style-name="T188">：填寫申報期間內暫停土壤處理之起迄時間、原因及採行之替代措施，如不同期間暫停土壤處理但暫停原因相同，可填寫於同一欄位。申報期間內無暫停土壤處理者免填寫。</text:span></text:p>
      <text:p text:style-name="P557"><text:span text:style-name="T53">(</text:span><text:span text:style-name="T185">1</text:span><text:span text:style-name="T53">)</text:span><text:span text:style-name="T188">暫停原因代碼如下：</text:span></text:p>
      <text:p text:style-name="P592"><text:span text:style-name="T218">01</text:span><text:span text:style-name="T220">：</text:span><text:span text:style-name="T218">自中央氣象局發布大雨、豪雨特報日起，至解除日後3日之期間</text:span></text:p>
      <text:p text:style-name="P592"><text:span text:style-name="T218">02</text:span><text:span text:style-name="T220">：</text:span><text:span text:style-name="T218">每公頃土地每年排放廢（污）水中所含總氮量達400公斤</text:span></text:p>
      <text:p text:style-name="P592"><text:span text:style-name="T218">03</text:span><text:span text:style-name="T220">：</text:span><text:span text:style-name="T218">土壤飽和萃取液導電度於攝氏25度，達每公分4毫姆歐</text:span></text:p>
      <text:p text:style-name="P593"><text:span text:style-name="T218">04</text:span><text:span text:style-name="T220">：</text:span><text:span text:style-name="T218">土壤監測結果達土壤污染監測基準之限值，或銅、鋅之監測值達土壤監測基準限值70％</text:span></text:p>
      <text:p text:style-name="P592"><text:span text:style-name="T218">05</text:span><text:span text:style-name="T220">：</text:span><text:span text:style-name="T218">地下水監測結果達地下水污染監測基準之限值</text:span></text:p>
      <text:p text:style-name="P557"><text:soft-page-break/><text:span text:style-name="T45">(</text:span><text:span text:style-name="T144">2</text:span><text:span text:style-name="T45">)</text:span><text:span text:style-name="T188">替代措施代碼如下：</text:span></text:p>
      <text:p text:style-name="P594"><text:span text:style-name="T218">01</text:span><text:span text:style-name="T220">：</text:span><text:span text:style-name="T218">貯留後以管線、溝渠委託處理</text:span><text:span text:style-name="T219"> </text:span></text:p>
      <text:p text:style-name="P594"><text:span text:style-name="T218">02</text:span><text:span text:style-name="T220">：</text:span><text:span text:style-name="T218">排放地面水體</text:span></text:p>
      <text:p text:style-name="P594"><text:span text:style-name="T218">03</text:span><text:span text:style-name="T220">：</text:span><text:span text:style-name="T218">以桶裝、槽車或其他非管線、溝渠方式，清除至作業環境外</text:span></text:p>
      <text:p text:style-name="P558"/>
      <text:p text:style-name="P530"/>
      <text:p text:style-name="P560"/>
      <text:p text:style-name="P549"><text:span text:style-name="T68">逕流廢水/承受水體水質檢測資料申報表</text:span></text:p>
      <text:p text:style-name="P542">逕流廢水/承受水體水質檢測結果</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266"><text:span text:style-name="T45">一、逕流廢水放流口資料及水質檢測情形</text:span></text:p>
          </table:table-cell>
          <table:covered-table-cell/>
          <table:covered-table-cell/>
          <table:covered-table-cell/>
          <table:covered-table-cell/>
        </table:table-row>
        <table:table-row table:style-name="表格16.2">
          <table:table-cell table:style-name="表格16.A2" office:value-type="string">
            <text:p text:style-name="P267">(一)放流口編號</text:p>
          </table:table-cell>
          <table:table-cell table:style-name="表格16.B2" table:number-columns-spanned="4" office:value-type="string">
            <text:p text:style-name="P129"><text:span text:style-name="T45">RD</text:span><text:span text:style-name="T118"> <text:s text:c="3"/></text:span></text:p>
          </table:table-cell>
          <table:covered-table-cell/>
          <table:covered-table-cell/>
          <table:covered-table-cell/>
        </table:table-row>
        <table:table-row table:style-name="表格16.2">
          <table:table-cell table:style-name="表格16.A2" table:number-rows-spanned="2" office:value-type="string">
            <text:p text:style-name="P55">(二)檢測當日水質及水量</text:p>
          </table:table-cell>
          <table:table-cell table:style-name="表格16.B2" table:number-columns-spanned="4" office:value-type="string">
            <text:p text:style-name="P129"><text:span text:style-name="T45">檢測日期：</text:span><text:span text:style-name="T118"> <text:s text:c="3"/></text:span><text:span text:style-name="T45">年 </text:span><text:span text:style-name="T118"><text:s text:c="3"/></text:span><text:span text:style-name="T45">月</text:span><text:span text:style-name="T118"> <text:s text:c="2"/></text:span><text:span text:style-name="T45">日</text:span></text:p>
          </table:table-cell>
          <table:covered-table-cell/>
          <table:covered-table-cell/>
          <table:covered-table-cell/>
        </table:table-row>
        <table:table-row table:style-name="表格16.4">
          <table:covered-table-cell/>
          <table:table-cell table:style-name="表格16.B2" table:number-columns-spanned="4" office:value-type="string">
            <text:p text:style-name="P59">檢測值</text:p>
          </table:table-cell>
          <table:covered-table-cell/>
          <table:covered-table-cell/>
          <table:covered-table-cell/>
        </table:table-row>
        <table:table-row table:style-name="表格16.4">
          <table:table-cell table:style-name="表格16.A2" office:value-type="string">
            <text:p text:style-name="P293"><text:span text:style-name="T45">水量(CMH)</text:span><text:span text:style-name="T155">(註1)</text:span></text:p>
          </table:table-cell>
          <table:table-cell table:style-name="表格16.B2" table:number-columns-spanned="4" office:value-type="string">
            <text:p text:style-name="P60"/>
          </table:table-cell>
          <table:covered-table-cell/>
          <table:covered-table-cell/>
          <table:covered-table-cell/>
        </table:table-row>
        <table:table-row table:style-name="表格16.6">
          <table:table-cell table:style-name="表格16.A2" office:value-type="string">
            <text:p text:style-name="P292">氫離子濃度指數</text:p>
          </table:table-cell>
          <table:table-cell table:style-name="表格16.B6" table:number-columns-spanned="4" office:value-type="string">
            <text:p text:style-name="P105"/>
          </table:table-cell>
          <table:covered-table-cell/>
          <table:covered-table-cell/>
          <table:covered-table-cell/>
        </table:table-row>
        <table:table-row table:style-name="表格16.6">
          <table:table-cell table:style-name="表格16.A2" office:value-type="string">
            <text:p text:style-name="P292">水溫(℃)</text:p>
          </table:table-cell>
          <table:table-cell table:style-name="表格16.B6" table:number-columns-spanned="4" office:value-type="string">
            <text:p text:style-name="P105"/>
          </table:table-cell>
          <table:covered-table-cell/>
          <table:covered-table-cell/>
          <table:covered-table-cell/>
        </table:table-row>
        <table:table-row table:style-name="表格16.6">
          <table:table-cell table:style-name="表格16.A2" office:value-type="string">
            <text:p text:style-name="P293"><text:span text:style-name="T45">其他：</text:span><text:span text:style-name="T118"> <text:s text:c="9"/></text:span><text:span text:style-name="T45">( <text:s text:c="4"/>)</text:span></text:p>
          </table:table-cell>
          <table:table-cell table:style-name="表格16.B6" table:number-columns-spanned="4" office:value-type="string">
            <text:p text:style-name="P105"/>
          </table:table-cell>
          <table:covered-table-cell/>
          <table:covered-table-cell/>
          <table:covered-table-cell/>
        </table:table-row>
        <table:table-row table:style-name="表格16.6">
          <table:table-cell table:style-name="表格16.A2" office:value-type="string">
            <text:p text:style-name="P293"><text:span text:style-name="T45">其他：</text:span><text:span text:style-name="T118"> <text:s text:c="9"/></text:span><text:span text:style-name="T45">( <text:s text:c="4"/>)</text:span></text:p>
          </table:table-cell>
          <table:table-cell table:style-name="表格16.B6" table:number-columns-spanned="4" office:value-type="string">
            <text:p text:style-name="P105"/>
          </table:table-cell>
          <table:covered-table-cell/>
          <table:covered-table-cell/>
          <table:covered-table-cell/>
        </table:table-row>
        <table:table-row table:style-name="表格16.6">
          <table:table-cell table:style-name="表格16.A2" office:value-type="string">
            <text:p text:style-name="P293"><text:span text:style-name="T45">其他：</text:span><text:span text:style-name="T118"> <text:s text:c="9"/></text:span><text:span text:style-name="T45">( <text:s text:c="4"/>)</text:span></text:p>
          </table:table-cell>
          <table:table-cell table:style-name="表格16.B6" table:number-columns-spanned="4" office:value-type="string">
            <text:p text:style-name="P105"/>
          </table:table-cell>
          <table:covered-table-cell/>
          <table:covered-table-cell/>
          <table:covered-table-cell/>
        </table:table-row>
        <table:table-row table:style-name="表格16.6">
          <table:table-cell table:style-name="表格16.A2" office:value-type="string">
            <text:p text:style-name="P293"><text:span text:style-name="T45">其他：</text:span><text:span text:style-name="T118"> <text:s text:c="9"/></text:span><text:span text:style-name="T45">( <text:s text:c="4"/>)</text:span></text:p>
          </table:table-cell>
          <table:table-cell table:style-name="表格16.B6" table:number-columns-spanned="4" office:value-type="string">
            <text:p text:style-name="P105"/>
          </table:table-cell>
          <table:covered-table-cell/>
          <table:covered-table-cell/>
          <table:covered-table-cell/>
        </table:table-row>
        <table:table-row table:style-name="表格16.6">
          <table:table-cell table:style-name="表格16.A2" office:value-type="string">
            <text:p text:style-name="P293"><text:span text:style-name="T45">其他：</text:span><text:span text:style-name="T118"> <text:s text:c="9"/></text:span><text:span text:style-name="T45">( <text:s text:c="4"/>)</text:span></text:p>
          </table:table-cell>
          <table:table-cell table:style-name="表格16.B6" table:number-columns-spanned="4" office:value-type="string">
            <text:p text:style-name="P105"/>
          </table:table-cell>
          <table:covered-table-cell/>
          <table:covered-table-cell/>
          <table:covered-table-cell/>
        </table:table-row>
        <table:table-row table:style-name="表格16.6">
          <table:table-cell table:style-name="表格16.A13" table:number-columns-spanned="5" office:value-type="string">
            <text:p text:style-name="P128"><text:span text:style-name="T45">二、承受水體資料及水質檢測情形</text:span></text:p>
          </table:table-cell>
          <table:covered-table-cell/>
          <table:covered-table-cell/>
          <table:covered-table-cell/>
          <table:covered-table-cell/>
        </table:table-row>
        <table:table-row table:style-name="表格16.6">
          <table:table-cell table:style-name="表格16.A2" office:value-type="string">
            <text:p text:style-name="P267">(一)最終排入承受水體</text:p>
          </table:table-cell>
          <table:table-cell table:style-name="表格16.B14" office:value-type="string">
            <text:p text:style-name="P56">名稱</text:p>
          </table:table-cell>
          <table:table-cell table:style-name="表格16.B14" office:value-type="string">
            <text:p text:style-name="P62"/>
          </table:table-cell>
          <table:table-cell table:style-name="表格16.B14" office:value-type="string">
            <text:p text:style-name="P61">代碼</text:p>
          </table:table-cell>
          <table:table-cell table:style-name="表格16.B2" office:value-type="string">
            <text:p text:style-name="P63"/>
          </table:table-cell>
        </table:table-row>
        <table:table-row table:style-name="表格16.6">
          <table:table-cell table:style-name="表格16.A2" office:value-type="string">
            <text:p text:style-name="P269"><text:span text:style-name="T45">(二)</text:span><text:span text:style-name="T11"> </text:span><text:span text:style-name="T45">採樣位置座標(TWD97)</text:span></text:p>
          </table:table-cell>
          <table:table-cell table:style-name="表格16.B2" table:number-columns-spanned="4" office:value-type="string">
            <text:p text:style-name="P294"><text:span text:style-name="T13">東向TM2座標</text:span><text:span text:style-name="T172">：</text:span><text:span text:style-name="T13">□ □ □ □ □ □ ,北向TM2座標</text:span><text:span text:style-name="T172">：</text:span><text:span text:style-name="T111">□ □ □ □ □ □ □</text:span></text:p>
          </table:table-cell>
          <table:covered-table-cell/>
          <table:covered-table-cell/>
          <table:covered-table-cell/>
        </table:table-row>
        <table:table-row table:style-name="表格16.6">
          <table:table-cell table:style-name="表格16.A2" table:number-rows-spanned="2" office:value-type="string">
            <text:p text:style-name="P269"><text:span text:style-name="T45">(三)檢測當日水質及水量</text:span></text:p>
          </table:table-cell>
          <table:table-cell table:style-name="表格16.B2" table:number-columns-spanned="4" office:value-type="string">
            <text:p text:style-name="P129"><text:span text:style-name="T45">檢測日期：</text:span><text:span text:style-name="T118"> <text:s text:c="3"/></text:span><text:span text:style-name="T45">年 </text:span><text:span text:style-name="T118"><text:s text:c="3"/></text:span><text:span text:style-name="T45">月 </text:span><text:span text:style-name="T118"><text:s text:c="3"/></text:span><text:span text:style-name="T45">日</text:span></text:p>
          </table:table-cell>
          <table:covered-table-cell/>
          <table:covered-table-cell/>
          <table:covered-table-cell/>
        </table:table-row>
        <table:table-row table:style-name="表格16.6">
          <table:covered-table-cell/>
          <table:table-cell table:style-name="表格16.B2" table:number-columns-spanned="4" office:value-type="string">
            <text:p text:style-name="P59">檢測值</text:p>
          </table:table-cell>
          <table:covered-table-cell/>
          <table:covered-table-cell/>
          <table:covered-table-cell/>
        </table:table-row>
        <table:table-row table:style-name="表格16.6">
          <table:table-cell table:style-name="表格16.A2" office:value-type="string">
            <text:p text:style-name="P293"><text:span text:style-name="T45">水量(CMH)</text:span><text:span text:style-name="T155">(註1)</text:span></text:p>
          </table:table-cell>
          <table:table-cell table:style-name="表格16.B2" table:number-columns-spanned="4" office:value-type="string">
            <text:p text:style-name="P60"/>
          </table:table-cell>
          <table:covered-table-cell/>
          <table:covered-table-cell/>
          <table:covered-table-cell/>
        </table:table-row>
        <table:table-row table:style-name="表格16.6">
          <table:table-cell table:style-name="表格16.A2" office:value-type="string">
            <text:p text:style-name="P292">氫離子濃度指數</text:p>
          </table:table-cell>
          <table:table-cell table:style-name="表格16.B6" table:number-columns-spanned="4" office:value-type="string">
            <text:p text:style-name="P105"/>
          </table:table-cell>
          <table:covered-table-cell/>
          <table:covered-table-cell/>
          <table:covered-table-cell/>
        </table:table-row>
        <table:table-row table:style-name="表格16.6">
          <table:table-cell table:style-name="表格16.A2" office:value-type="string">
            <text:p text:style-name="P292">水溫(℃)</text:p>
          </table:table-cell>
          <table:table-cell table:style-name="表格16.B6" table:number-columns-spanned="4" office:value-type="string">
            <text:p text:style-name="P105"/>
          </table:table-cell>
          <table:covered-table-cell/>
          <table:covered-table-cell/>
          <table:covered-table-cell/>
        </table:table-row>
        <table:table-row table:style-name="表格16.6">
          <table:table-cell table:style-name="表格16.A2" office:value-type="string">
            <text:p text:style-name="P293"><text:span text:style-name="T45">其他：</text:span><text:span text:style-name="T118"> <text:s text:c="9"/></text:span><text:span text:style-name="T45">( <text:s text:c="4"/>)</text:span></text:p>
          </table:table-cell>
          <table:table-cell table:style-name="表格16.B6" table:number-columns-spanned="4" office:value-type="string">
            <text:p text:style-name="P105"/>
          </table:table-cell>
          <table:covered-table-cell/>
          <table:covered-table-cell/>
          <table:covered-table-cell/>
        </table:table-row>
        <table:table-row table:style-name="表格16.6">
          <table:table-cell table:style-name="表格16.A2" office:value-type="string">
            <text:p text:style-name="P293"><text:span text:style-name="T45">其他：</text:span><text:span text:style-name="T118"> <text:s text:c="9"/></text:span><text:span text:style-name="T45">( <text:s text:c="4"/>)</text:span></text:p>
          </table:table-cell>
          <table:table-cell table:style-name="表格16.B6" table:number-columns-spanned="4" office:value-type="string">
            <text:p text:style-name="P105"/>
          </table:table-cell>
          <table:covered-table-cell/>
          <table:covered-table-cell/>
          <table:covered-table-cell/>
        </table:table-row>
        <table:table-row table:style-name="表格16.6">
          <table:table-cell table:style-name="表格16.A2" office:value-type="string">
            <text:p text:style-name="P293"><text:span text:style-name="T45">其他：</text:span><text:span text:style-name="T118"> <text:s text:c="9"/></text:span><text:span text:style-name="T45">( <text:s text:c="4"/>)</text:span></text:p>
          </table:table-cell>
          <table:table-cell table:style-name="表格16.B6" table:number-columns-spanned="4" office:value-type="string">
            <text:p text:style-name="P105"/>
          </table:table-cell>
          <table:covered-table-cell/>
          <table:covered-table-cell/>
          <table:covered-table-cell/>
        </table:table-row>
        <table:table-row table:style-name="表格16.6">
          <table:table-cell table:style-name="表格16.A2" office:value-type="string">
            <text:p text:style-name="P293"><text:span text:style-name="T45">其他：</text:span><text:span text:style-name="T118"> <text:s text:c="9"/></text:span><text:span text:style-name="T45">( <text:s text:c="4"/>)</text:span></text:p>
          </table:table-cell>
          <table:table-cell table:style-name="表格16.B6" table:number-columns-spanned="4" office:value-type="string">
            <text:p text:style-name="P105"/>
          </table:table-cell>
          <table:covered-table-cell/>
          <table:covered-table-cell/>
          <table:covered-table-cell/>
        </table:table-row>
      </table:table>
      <text:p text:style-name="P562"><text:span text:style-name="T188">註</text:span><text:span text:style-name="T185">1</text:span><text:span text:style-name="T188">：檢測水量係指檢測當時連續量測</text:span><text:span text:style-name="T185">1</text:span><text:span text:style-name="T188">小時之水量或依現場量測值換算為</text:span><text:span text:style-name="T185">1</text:span><text:span text:style-name="T188">小時之水量。</text:span></text:p>
      <text:p text:style-name="P551"><text:span text:style-name="T188">註</text:span><text:span text:style-name="T185">2</text:span><text:span text:style-name="T188">：表格如不敷使用，請依本表格式另紙填寫檢附。</text:span></text:p>
      <text:p text:style-name="P561"><text:span text:style-name="T61">廢(污)水(前)處理設施操作申報表</text:span><text:span text:style-name="T29">【公共污水下水道系統專用】</text:span></text:p>
      <text:p text:style-name="P528"><text:span text:style-name="T159">壹、各套處理設施操作情形 (編號：T </text:span><text:span text:style-name="T162"><text:s text:c="6"/></text:span><text:span text:style-name="T159">) (依核准登記編號填寫)</text:span>(註1)</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column table:style-name="表格17.M"/>
        <table:table-row table:style-name="表格17.1">
          <table:table-cell table:style-name="表格17.A1" table:number-columns-spanned="2" office:value-type="string">
            <text:p text:style-name="P524"><text:span text:style-name="T13">一、廢(污)水(前)處理設施之處理水來源及水量(立方公尺)</text:span><text:span text:style-name="T152">(註2)</text:span></text:p>
          </table:table-cell>
          <table:covered-table-cell/>
          <table:table-cell table:style-name="表格17.C1" office:value-type="string">
            <text:p text:style-name="P139"><text:span text:style-name="T22"><text:s text:c="6"/></text:span><text:span text:style-name="T13">月</text:span></text:p>
          </table:table-cell>
          <table:table-cell table:style-name="表格17.C1" table:number-columns-spanned="2" office:value-type="string">
            <text:p text:style-name="P139"><text:span text:style-name="T22"><text:s text:c="6"/></text:span><text:span text:style-name="T13">月</text:span></text:p>
          </table:table-cell>
          <table:covered-table-cell/>
          <table:table-cell table:style-name="表格17.C1" table:number-columns-spanned="2" office:value-type="string">
            <text:p text:style-name="P139"><text:span text:style-name="T22"><text:s text:c="6"/></text:span><text:span text:style-name="T13">月</text:span></text:p>
          </table:table-cell>
          <table:covered-table-cell/>
          <table:table-cell table:style-name="表格17.C1" table:number-columns-spanned="2" office:value-type="string">
            <text:p text:style-name="P139"><text:span text:style-name="T22"><text:s text:c="6"/></text:span><text:span text:style-name="T13">月</text:span></text:p>
          </table:table-cell>
          <table:covered-table-cell/>
          <table:table-cell table:style-name="表格17.C1" office:value-type="string">
            <text:p text:style-name="P139"><text:span text:style-name="T22"><text:s text:c="6"/></text:span><text:span text:style-name="T13">月</text:span></text:p>
          </table:table-cell>
          <table:table-cell table:style-name="表格17.C1" table:number-columns-spanned="2" office:value-type="string">
            <text:p text:style-name="P139"><text:span text:style-name="T22"><text:s text:c="6"/></text:span><text:span text:style-name="T13">月</text:span></text:p>
          </table:table-cell>
          <table:covered-table-cell/>
          <table:table-cell table:style-name="表格17.M1" office:value-type="string">
            <text:p text:style-name="P15">合計</text:p>
          </table:table-cell>
        </table:table-row>
        <table:table-row table:style-name="表格17.2">
          <table:table-cell table:style-name="表格17.A2" office:value-type="string">
            <text:p text:style-name="P71">(一)</text:p>
          </table:table-cell>
          <table:table-cell table:style-name="表格17.B2" table:number-rows-spanned="2" office:value-type="string">
            <text:p text:style-name="P71">1.納入廢(污)水(前)處理設施處理之納管水量</text:p>
          </table:table-cell>
          <table:table-cell table:style-name="表格17.C2" table:number-rows-spanned="2" office:value-type="string">
            <text:p text:style-name="P79"/>
          </table:table-cell>
          <table:table-cell table:style-name="表格17.C2" table:number-rows-spanned="2" table:number-columns-spanned="2" office:value-type="string">
            <text:p text:style-name="P13"/>
          </table:table-cell>
          <table:covered-table-cell/>
          <table:table-cell table:style-name="表格17.C2" table:number-rows-spanned="2" table:number-columns-spanned="2" office:value-type="string">
            <text:p text:style-name="P13"/>
          </table:table-cell>
          <table:covered-table-cell/>
          <table:table-cell table:style-name="表格17.C2" table:number-rows-spanned="2" table:number-columns-spanned="2" office:value-type="string">
            <text:p text:style-name="P13"/>
          </table:table-cell>
          <table:covered-table-cell/>
          <table:table-cell table:style-name="表格17.C2" table:number-rows-spanned="2" office:value-type="string">
            <text:p text:style-name="P13"/>
          </table:table-cell>
          <table:table-cell table:style-name="表格17.C2" table:number-rows-spanned="2" table:number-columns-spanned="2" office:value-type="string">
            <text:p text:style-name="P13"/>
          </table:table-cell>
          <table:covered-table-cell/>
          <table:table-cell table:style-name="表格17.M2" table:number-rows-spanned="2" office:value-type="string">
            <text:p text:style-name="P13"/>
          </table:table-cell>
        </table:table-row>
        <table:table-row table:style-name="表格17.3">
          <table:table-cell table:style-name="表格17.A3" table:number-rows-spanned="5" office:value-type="string">
            <text:p text:style-name="P168">水量</text:p>
            <text:p text:style-name="P168">自行產生之廢(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4">
          <table:covered-table-cell/>
          <table:table-cell table:style-name="表格17.C2" office:value-type="string">
            <text:p text:style-name="P296"><text:span text:style-name="T92">2.應收集處理之逕流廢水量</text:span><text:span text:style-name="T152">(註3)</text:span></text:p>
          </table:table-cell>
          <table:table-cell table:style-name="表格17.C2" office:value-type="string">
            <text:p text:style-name="P82"/>
          </table:table-cell>
          <table:table-cell table:style-name="表格17.C2" table:number-columns-spanned="2" office:value-type="string">
            <text:p text:style-name="P5"/>
          </table:table-cell>
          <table:covered-table-cell/>
          <table:table-cell table:style-name="表格17.C2" table:number-columns-spanned="2" office:value-type="string">
            <text:p text:style-name="P5"/>
          </table:table-cell>
          <table:covered-table-cell/>
          <table:table-cell table:style-name="表格17.C2" table:number-columns-spanned="2" office:value-type="string">
            <text:p text:style-name="P5"/>
          </table:table-cell>
          <table:covered-table-cell/>
          <table:table-cell table:style-name="表格17.C2" office:value-type="string">
            <text:p text:style-name="P5"/>
          </table:table-cell>
          <table:table-cell table:style-name="表格17.C2" table:number-columns-spanned="2" office:value-type="string">
            <text:p text:style-name="P5"/>
          </table:table-cell>
          <table:covered-table-cell/>
          <table:table-cell table:style-name="表格17.M2" office:value-type="string">
            <text:p text:style-name="P5"/>
          </table:table-cell>
        </table:table-row>
        <table:table-row table:style-name="表格17.5">
          <table:covered-table-cell/>
          <table:table-cell table:style-name="表格17.B2" office:value-type="string">
            <text:p text:style-name="P295">3.回收至廢(污)水(前)處理設施之使用量</text:p>
          </table:table-cell>
          <table:table-cell table:style-name="表格17.B2" office:value-type="string">
            <text:p text:style-name="P83"/>
          </table:table-cell>
          <table:table-cell table:style-name="表格17.B2" table:number-columns-spanned="2" office:value-type="string">
            <text:p text:style-name="P7"/>
          </table:table-cell>
          <table:covered-table-cell/>
          <table:table-cell table:style-name="表格17.B2" table:number-columns-spanned="2" office:value-type="string">
            <text:p text:style-name="P7"/>
          </table:table-cell>
          <table:covered-table-cell/>
          <table:table-cell table:style-name="表格17.B2" table:number-columns-spanned="2" office:value-type="string">
            <text:p text:style-name="P7"/>
          </table:table-cell>
          <table:covered-table-cell/>
          <table:table-cell table:style-name="表格17.B2" office:value-type="string">
            <text:p text:style-name="P7"/>
          </table:table-cell>
          <table:table-cell table:style-name="表格17.B2" table:number-columns-spanned="2" office:value-type="string">
            <text:p text:style-name="P7"/>
          </table:table-cell>
          <table:covered-table-cell/>
          <table:table-cell table:style-name="表格17.M3" office:value-type="string">
            <text:p text:style-name="P7"/>
          </table:table-cell>
        </table:table-row>
        <table:table-row table:style-name="表格17.6">
          <table:covered-table-cell/>
          <table:table-cell table:style-name="表格17.C2" office:value-type="string">
            <text:p text:style-name="P74">4.稀釋之用水量</text:p>
          </table:table-cell>
          <table:table-cell table:style-name="表格17.C2" office:value-type="string">
            <text:p text:style-name="P80"/>
          </table:table-cell>
          <table:table-cell table:style-name="表格17.C2" table:number-columns-spanned="2" office:value-type="string">
            <text:p text:style-name="P14"/>
          </table:table-cell>
          <table:covered-table-cell/>
          <table:table-cell table:style-name="表格17.C2" table:number-columns-spanned="2" office:value-type="string">
            <text:p text:style-name="P14"/>
          </table:table-cell>
          <table:covered-table-cell/>
          <table:table-cell table:style-name="表格17.C2" table:number-columns-spanned="2" office:value-type="string">
            <text:p text:style-name="P14"/>
          </table:table-cell>
          <table:covered-table-cell/>
          <table:table-cell table:style-name="表格17.C2" office:value-type="string">
            <text:p text:style-name="P14"/>
          </table:table-cell>
          <table:table-cell table:style-name="表格17.C2" table:number-columns-spanned="2" office:value-type="string">
            <text:p text:style-name="P14"/>
          </table:table-cell>
          <table:covered-table-cell/>
          <table:table-cell table:style-name="表格17.M2" office:value-type="string">
            <text:p text:style-name="P14"/>
          </table:table-cell>
        </table:table-row>
        <table:table-row table:style-name="表格17.7">
          <table:covered-table-cell/>
          <table:table-cell table:style-name="表格17.C2" office:value-type="string">
            <text:p text:style-name="P74">5.截流水量</text:p>
          </table:table-cell>
          <table:table-cell table:style-name="表格17.C2" office:value-type="string">
            <text:p text:style-name="P80"/>
          </table:table-cell>
          <table:table-cell table:style-name="表格17.C2" table:number-columns-spanned="2" office:value-type="string">
            <text:p text:style-name="P14"/>
          </table:table-cell>
          <table:covered-table-cell/>
          <table:table-cell table:style-name="表格17.C2" table:number-columns-spanned="2" office:value-type="string">
            <text:p text:style-name="P14"/>
          </table:table-cell>
          <table:covered-table-cell/>
          <table:table-cell table:style-name="表格17.C2" table:number-columns-spanned="2" office:value-type="string">
            <text:p text:style-name="P14"/>
          </table:table-cell>
          <table:covered-table-cell/>
          <table:table-cell table:style-name="表格17.C2" office:value-type="string">
            <text:p text:style-name="P14"/>
          </table:table-cell>
          <table:table-cell table:style-name="表格17.C2" table:number-columns-spanned="2" office:value-type="string">
            <text:p text:style-name="P14"/>
          </table:table-cell>
          <table:covered-table-cell/>
          <table:table-cell table:style-name="表格17.M2" office:value-type="string">
            <text:p text:style-name="P14"/>
          </table:table-cell>
        </table:table-row>
        <table:table-row table:style-name="表格17.8">
          <table:table-cell table:style-name="表格17.A8" table:number-columns-spanned="2" office:value-type="string">
            <text:p text:style-name="P3">(二)餘裕量＝(二A)+(二B)</text:p>
          </table:table-cell>
          <table:covered-table-cell/>
          <table:table-cell table:style-name="表格17.B2" office:value-type="string">
            <text:p text:style-name="P13"/>
          </table:table-cell>
          <table:table-cell table:style-name="表格17.B2" table:number-columns-spanned="2" office:value-type="string">
            <text:p text:style-name="P13"/>
          </table:table-cell>
          <table:covered-table-cell/>
          <table:table-cell table:style-name="表格17.B2" table:number-columns-spanned="2" office:value-type="string">
            <text:p text:style-name="P13"/>
          </table:table-cell>
          <table:covered-table-cell/>
          <table:table-cell table:style-name="表格17.B2" table:number-columns-spanned="2" office:value-type="string">
            <text:p text:style-name="P13"/>
          </table:table-cell>
          <table:covered-table-cell/>
          <table:table-cell table:style-name="表格17.B2" office:value-type="string">
            <text:p text:style-name="P13"/>
          </table:table-cell>
          <table:table-cell table:style-name="表格17.B2" table:number-columns-spanned="2" office:value-type="string">
            <text:p text:style-name="P13"/>
          </table:table-cell>
          <table:covered-table-cell/>
          <table:table-cell table:style-name="表格17.M3" office:value-type="string">
            <text:p text:style-name="P13"/>
          </table:table-cell>
        </table:table-row>
        <table:table-row table:style-name="表格17.9">
          <table:table-cell table:style-name="表格17.A8" table:number-columns-spanned="2" office:value-type="string">
            <text:p text:style-name="P188">(二A)受託處理之總廢(污)水量</text:p>
          </table:table-cell>
          <table:covered-table-cell/>
          <table:table-cell table:style-name="表格17.B2" office:value-type="string">
            <text:p text:style-name="P13"/>
          </table:table-cell>
          <table:table-cell table:style-name="表格17.B2" table:number-columns-spanned="2" office:value-type="string">
            <text:p text:style-name="P13"/>
          </table:table-cell>
          <table:covered-table-cell/>
          <table:table-cell table:style-name="表格17.B2" table:number-columns-spanned="2" office:value-type="string">
            <text:p text:style-name="P13"/>
          </table:table-cell>
          <table:covered-table-cell/>
          <table:table-cell table:style-name="表格17.B2" table:number-columns-spanned="2" office:value-type="string">
            <text:p text:style-name="P13"/>
          </table:table-cell>
          <table:covered-table-cell/>
          <table:table-cell table:style-name="表格17.B2" office:value-type="string">
            <text:p text:style-name="P13"/>
          </table:table-cell>
          <table:table-cell table:style-name="表格17.B2" table:number-columns-spanned="2" office:value-type="string">
            <text:p text:style-name="P13"/>
          </table:table-cell>
          <table:covered-table-cell/>
          <table:table-cell table:style-name="表格17.M3" office:value-type="string">
            <text:p text:style-name="P13"/>
          </table:table-cell>
        </table:table-row>
        <table:table-row table:style-name="表格17.10">
          <table:table-cell table:style-name="表格17.A8" table:number-columns-spanned="2" office:value-type="string">
            <text:p text:style-name="P189"><text:span text:style-name="T13">(二B)</text:span><text:span text:style-name="T12">賸餘之餘裕量</text:span></text:p>
          </table:table-cell>
          <table:covered-table-cell/>
          <table:table-cell table:style-name="表格17.B2" office:value-type="string">
            <text:p text:style-name="P13"/>
          </table:table-cell>
          <table:table-cell table:style-name="表格17.B2" table:number-columns-spanned="2" office:value-type="string">
            <text:p text:style-name="P13"/>
          </table:table-cell>
          <table:covered-table-cell/>
          <table:table-cell table:style-name="表格17.B2" table:number-columns-spanned="2" office:value-type="string">
            <text:p text:style-name="P13"/>
          </table:table-cell>
          <table:covered-table-cell/>
          <table:table-cell table:style-name="表格17.B2" table:number-columns-spanned="2" office:value-type="string">
            <text:p text:style-name="P13"/>
          </table:table-cell>
          <table:covered-table-cell/>
          <table:table-cell table:style-name="表格17.B2" office:value-type="string">
            <text:p text:style-name="P13"/>
          </table:table-cell>
          <table:table-cell table:style-name="表格17.B2" table:number-columns-spanned="2" office:value-type="string">
            <text:p text:style-name="P13"/>
          </table:table-cell>
          <table:covered-table-cell/>
          <table:table-cell table:style-name="表格17.M3" office:value-type="string">
            <text:p text:style-name="P13"/>
          </table:table-cell>
        </table:table-row>
        <table:table-row table:style-name="表格17.5">
          <table:table-cell table:style-name="表格17.A8" table:number-columns-spanned="2" office:value-type="string">
            <text:p text:style-name="P1"><text:span text:style-name="T13">(三)</text:span><text:span text:style-name="T45">合計(=(一)+(二))</text:span></text:p>
          </table:table-cell>
          <table:covered-table-cell/>
          <table:table-cell table:style-name="表格17.B2" office:value-type="string">
            <text:p text:style-name="P13"/>
          </table:table-cell>
          <table:table-cell table:style-name="表格17.B2" table:number-columns-spanned="2" office:value-type="string">
            <text:p text:style-name="P13"/>
          </table:table-cell>
          <table:covered-table-cell/>
          <table:table-cell table:style-name="表格17.B2" table:number-columns-spanned="2" office:value-type="string">
            <text:p text:style-name="P13"/>
          </table:table-cell>
          <table:covered-table-cell/>
          <table:table-cell table:style-name="表格17.B2" table:number-columns-spanned="2" office:value-type="string">
            <text:p text:style-name="P13"/>
          </table:table-cell>
          <table:covered-table-cell/>
          <table:table-cell table:style-name="表格17.B2" office:value-type="string">
            <text:p text:style-name="P13"/>
          </table:table-cell>
          <table:table-cell table:style-name="表格17.B2" table:number-columns-spanned="2" office:value-type="string">
            <text:p text:style-name="P13"/>
          </table:table-cell>
          <table:covered-table-cell/>
          <table:table-cell table:style-name="表格17.M3" office:value-type="string">
            <text:p text:style-name="P13"/>
          </table:table-cell>
        </table:table-row>
        <table:table-row table:style-name="表格17.5">
          <table:table-cell table:style-name="表格17.A12" table:number-columns-spanned="13" office:value-type="string">
            <text:p text:style-name="P165">二、進流水水量計測設施讀數及校正維護情形 (□未回收使用、稀釋、受託處理或經主管機關指定者，免填寫)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2" office:value-type="string">
            <text:p text:style-name="P56">(一)水量計測設施讀數(起)</text:p>
          </table:table-cell>
          <table:covered-table-cell/>
          <table:table-cell table:style-name="表格17.B2" office:value-type="string">
            <text:p text:style-name="P190"/>
          </table:table-cell>
          <table:table-cell table:style-name="表格17.B2" table:number-columns-spanned="2" office:value-type="string">
            <text:p text:style-name="P190"/>
          </table:table-cell>
          <table:covered-table-cell/>
          <table:table-cell table:style-name="表格17.B2" table:number-columns-spanned="2" office:value-type="string">
            <text:p text:style-name="P190"/>
          </table:table-cell>
          <table:covered-table-cell/>
          <table:table-cell table:style-name="表格17.B2" table:number-columns-spanned="2" office:value-type="string">
            <text:p text:style-name="P190"/>
          </table:table-cell>
          <table:covered-table-cell/>
          <table:table-cell table:style-name="表格17.B2" office:value-type="string">
            <text:p text:style-name="P190"/>
          </table:table-cell>
          <table:table-cell table:style-name="表格17.B2" table:number-columns-spanned="2" office:value-type="string">
            <text:p text:style-name="P190"/>
          </table:table-cell>
          <table:covered-table-cell/>
          <table:table-cell table:style-name="表格17.M2" office:value-type="string">
            <text:p text:style-name="P6">─</text:p>
          </table:table-cell>
        </table:table-row>
        <table:table-row table:style-name="表格17.5">
          <table:table-cell table:style-name="表格17.A8" table:number-columns-spanned="2" office:value-type="string">
            <text:p text:style-name="P56">(二)水量計測設施讀數(迄)</text:p>
          </table:table-cell>
          <table:covered-table-cell/>
          <table:table-cell table:style-name="表格17.B2" office:value-type="string">
            <text:p text:style-name="P190"/>
          </table:table-cell>
          <table:table-cell table:style-name="表格17.B2" table:number-columns-spanned="2" office:value-type="string">
            <text:p text:style-name="P190"/>
          </table:table-cell>
          <table:covered-table-cell/>
          <table:table-cell table:style-name="表格17.B2" table:number-columns-spanned="2" office:value-type="string">
            <text:p text:style-name="P190"/>
          </table:table-cell>
          <table:covered-table-cell/>
          <table:table-cell table:style-name="表格17.B2" table:number-columns-spanned="2" office:value-type="string">
            <text:p text:style-name="P190"/>
          </table:table-cell>
          <table:covered-table-cell/>
          <table:table-cell table:style-name="表格17.B2" office:value-type="string">
            <text:p text:style-name="P190"/>
          </table:table-cell>
          <table:table-cell table:style-name="表格17.B2" table:number-columns-spanned="2" office:value-type="string">
            <text:p text:style-name="P190"/>
          </table:table-cell>
          <table:covered-table-cell/>
          <table:table-cell table:style-name="表格17.M2" office:value-type="string">
            <text:p text:style-name="P6">─</text:p>
          </table:table-cell>
        </table:table-row>
        <table:table-row table:style-name="表格17.5">
          <table:table-cell table:style-name="表格17.A8" table:number-columns-spanned="2" office:value-type="string">
            <text:p text:style-name="P57">(三)讀數換算水量係數 </text:p>
          </table:table-cell>
          <table:covered-table-cell/>
          <table:table-cell table:style-name="表格17.M3" table:number-columns-spanned="11" office:value-type="string">
            <text:p text:style-name="P1"><text:span text:style-name="T13">1讀數＝ </text:span><text:span text:style-name="T22"><text:s text:c="14"/></text:span><text:span text:style-name="T13">立方公尺水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2" office:value-type="string">
            <text:p text:style-name="P1"><text:span text:style-name="T45">(四)校正維護日期</text:span><text:span text:style-name="T152">(註4)</text:span></text:p>
          </table:table-cell>
          <table:covered-table-cell/>
          <table:table-cell table:style-name="表格17.M3" table:number-columns-spanned="11" office:value-type="string">
            <text:p text:style-name="P130"><text:span text:style-name="T22"><text:s text:c="7"/></text:span><text:span text:style-name="T13">月 </text:span><text:span text:style-name="T22"><text:s text:c="6"/></text:span><text:span text:style-name="T13">日(填寫同一年度已校正維護之日期或預定校正維護之日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2" office:value-type="string">
            <text:p text:style-name="P56">(五)校正維護方法</text:p>
          </table:table-cell>
          <table:covered-table-cell/>
          <table:table-cell table:style-name="表格17.M3" table:number-columns-spanned="11" office:value-type="string">
            <text:p text:style-name="P128"><text:span text:style-name="T13">□自行，頻率</text:span><text:span text:style-name="T22"> <text:s text:c="16"/></text:span><text:span text:style-name="T13"><text:s text:c="2"/>□委託，頻率</text:span><text:span text:style-name="T22"> <text:s text:c="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8">
          <table:table-cell table:style-name="表格17.A18" table:number-columns-spanned="13" office:value-type="string">
            <text:p text:style-name="P493">三、廢(污)水(前)處理設施操作方式及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7">
          <table:table-cell table:style-name="表格17.A19" table:number-columns-spanned="2" office:value-type="string">
            <text:p text:style-name="P194">(一)操作頻率</text:p>
          </table:table-cell>
          <table:covered-table-cell/>
          <table:table-cell table:style-name="表格17.C19" table:number-columns-spanned="11" office:value-type="string">
            <text:p text:style-name="P92">□連續式操作</text:p>
            <text:p text:style-name="P1"><text:span text:style-name="T103">□非連續式操作：(需填以下資料)</text:span></text:p>
            <text:p text:style-name="P1"><text:span text:style-name="T103"><text:s text:c="3"/>□固定操作：每</text:span><text:span text:style-name="T104"> <text:s text:c="3"/></text:span><text:span text:style-name="T103">日操作</text:span><text:span text:style-name="T104"> <text:s text:c="3"/></text:span><text:span text:style-name="T103">次；最常操作時段</text:span><text:span text:style-name="T104"> <text:s text:c="3"/></text:span><text:span text:style-name="T103">：</text:span><text:span text:style-name="T104"> <text:s text:c="3"/></text:span><text:span text:style-name="T103">～</text:span><text:span text:style-name="T104"> <text:s text:c="2"/></text:span><text:span text:style-name="T103">：</text:span><text:span text:style-name="T104"> <text:s text:c="3"/></text:span></text:p>
            <text:p text:style-name="P1"><text:span text:style-name="T103"><text:s text:c="3"/>□無固定操作頻率，</text:span><text:span text:style-name="T109">操作條件說明：</text:span><text:span text:style-name="T106"> <text:s text:c="48"/></text:span></text:p>
            <text:p text:style-name="P1"><text:span text:style-name="T109"><text:s text:c="6"/></text:span><text:span text:style-name="T106"><text:s text:c="64"/></text:span><text:span text:style-name="T104"><text:s text:c="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20" table:number-columns-spanned="2" office:value-type="string">
            <text:p text:style-name="P197"><text:span text:style-name="T111">(二)主要處理單元名稱</text:span><text:span text:style-name="T152">(註5)</text:span></text:p>
          </table:table-cell>
          <table:covered-table-cell/>
          <table:table-cell table:style-name="表格17.C2" table:number-columns-spanned="2" office:value-type="string">
            <text:p text:style-name="P6">主要操作</text:p>
            <text:p text:style-name="P6">參數名稱</text:p>
          </table:table-cell>
          <table:covered-table-cell/>
          <table:table-cell table:style-name="表格17.C2" table:number-columns-spanned="2" office:value-type="string">
            <text:p text:style-name="P6">單位</text:p>
          </table:table-cell>
          <table:covered-table-cell/>
          <table:table-cell table:style-name="表格17.C2" table:number-columns-spanned="3" office:value-type="string">
            <text:p text:style-name="P6">最大值</text:p>
          </table:table-cell>
          <table:covered-table-cell/>
          <table:covered-table-cell/>
          <table:table-cell table:style-name="表格17.C2" table:number-columns-spanned="2" office:value-type="string">
            <text:p text:style-name="P6">最小值</text:p>
          </table:table-cell>
          <table:covered-table-cell/>
          <table:table-cell table:style-name="表格17.M2" table:number-columns-spanned="2" office:value-type="string">
            <text:p text:style-name="P6">平均值</text:p>
          </table:table-cell>
          <table:covered-table-cell/>
        </table:table-row>
        <table:table-row table:style-name="表格17.5">
          <table:table-cell table:style-name="表格17.A8" table:number-columns-spanned="2" office:value-type="string">
            <text:p text:style-name="P204"><text:span text:style-name="T13">1.</text:span><text:span text:style-name="T22"> <text:s text:c="15"/></text:span></text:p>
          </table:table-cell>
          <table:covered-table-cell/>
          <table:table-cell table:style-name="表格17.B2" table:number-columns-spanned="2" office:value-type="string">
            <text:p text:style-name="P22"/>
          </table:table-cell>
          <table:covered-table-cell/>
          <table:table-cell table:style-name="表格17.B2" table:number-columns-spanned="2" office:value-type="string">
            <text:p text:style-name="P18"/>
          </table:table-cell>
          <table:covered-table-cell/>
          <table:table-cell table:style-name="表格17.B2" table:number-columns-spanned="3" office:value-type="string">
            <text:p text:style-name="P18"/>
          </table:table-cell>
          <table:covered-table-cell/>
          <table:covered-table-cell/>
          <table:table-cell table:style-name="表格17.B2" table:number-columns-spanned="2" office:value-type="string">
            <text:p text:style-name="P18"/>
          </table:table-cell>
          <table:covered-table-cell/>
          <table:table-cell table:style-name="表格17.M3" table:number-columns-spanned="2" office:value-type="string">
            <text:p text:style-name="P18"/>
          </table:table-cell>
          <table:covered-table-cell/>
        </table:table-row>
        <table:table-row table:style-name="表格17.5">
          <table:table-cell table:style-name="表格17.A22" table:number-columns-spanned="2" office:value-type="string">
            <text:p text:style-name="P204"><text:span text:style-name="T13">2.</text:span><text:span text:style-name="T22"> <text:s text:c="15"/></text:span></text:p>
          </table:table-cell>
          <table:covered-table-cell/>
          <table:table-cell table:style-name="表格17.B2" table:number-columns-spanned="2" office:value-type="string">
            <text:p text:style-name="P22"/>
          </table:table-cell>
          <table:covered-table-cell/>
          <table:table-cell table:style-name="表格17.B2" table:number-columns-spanned="2" office:value-type="string">
            <text:p text:style-name="P20"/>
          </table:table-cell>
          <table:covered-table-cell/>
          <table:table-cell table:style-name="表格17.B2" table:number-columns-spanned="3" office:value-type="string">
            <text:p text:style-name="P20"/>
          </table:table-cell>
          <table:covered-table-cell/>
          <table:covered-table-cell/>
          <table:table-cell table:style-name="表格17.B2" table:number-columns-spanned="2" office:value-type="string">
            <text:p text:style-name="P20"/>
          </table:table-cell>
          <table:covered-table-cell/>
          <table:table-cell table:style-name="表格17.M3" table:number-columns-spanned="2" office:value-type="string">
            <text:p text:style-name="P20"/>
          </table:table-cell>
          <table:covered-table-cell/>
        </table:table-row>
        <table:table-row table:style-name="表格17.23">
          <table:table-cell table:style-name="表格17.A8" table:number-columns-spanned="2" office:value-type="string">
            <text:p text:style-name="P204"><text:span text:style-name="T13">3.</text:span><text:span text:style-name="T22"> <text:s text:c="15"/></text:span><text:span text:style-name="T13"><text:s text:c="18"/></text:span></text:p>
          </table:table-cell>
          <table:covered-table-cell/>
          <table:table-cell table:style-name="表格17.B2" table:number-columns-spanned="2" office:value-type="string">
            <text:p text:style-name="P500"/>
          </table:table-cell>
          <table:covered-table-cell/>
          <table:table-cell table:style-name="表格17.B2" table:number-columns-spanned="2" office:value-type="string">
            <text:p text:style-name="P48"/>
          </table:table-cell>
          <table:covered-table-cell/>
          <table:table-cell table:style-name="表格17.B2" table:number-columns-spanned="3" office:value-type="string">
            <text:p text:style-name="P20"/>
          </table:table-cell>
          <table:covered-table-cell/>
          <table:covered-table-cell/>
          <table:table-cell table:style-name="表格17.B2" table:number-columns-spanned="2" office:value-type="string">
            <text:p text:style-name="P20"/>
          </table:table-cell>
          <table:covered-table-cell/>
          <table:table-cell table:style-name="表格17.M3" table:number-columns-spanned="2" office:value-type="string">
            <text:p text:style-name="P20"/>
          </table:table-cell>
          <table:covered-table-cell/>
        </table:table-row>
        <table:table-row table:style-name="表格17.5">
          <table:table-cell table:style-name="表格17.A8" table:number-columns-spanned="2" office:value-type="string">
            <text:p text:style-name="P204"><text:span text:style-name="T13">4.</text:span><text:span text:style-name="T22"> <text:s text:c="15"/></text:span><text:span text:style-name="T13"><text:s text:c="16"/></text:span></text:p>
          </table:table-cell>
          <table:covered-table-cell/>
          <table:table-cell table:style-name="表格17.B2" table:number-columns-spanned="2" office:value-type="string">
            <text:p text:style-name="P500"/>
          </table:table-cell>
          <table:covered-table-cell/>
          <table:table-cell table:style-name="表格17.B2" table:number-columns-spanned="2" office:value-type="string">
            <text:p text:style-name="P48"/>
          </table:table-cell>
          <table:covered-table-cell/>
          <table:table-cell table:style-name="表格17.B2" table:number-columns-spanned="3" office:value-type="string">
            <text:p text:style-name="P20"/>
          </table:table-cell>
          <table:covered-table-cell/>
          <table:covered-table-cell/>
          <table:table-cell table:style-name="表格17.B2" table:number-columns-spanned="2" office:value-type="string">
            <text:p text:style-name="P20"/>
          </table:table-cell>
          <table:covered-table-cell/>
          <table:table-cell table:style-name="表格17.M3" table:number-columns-spanned="2" office:value-type="string">
            <text:p text:style-name="P20"/>
          </table:table-cell>
          <table:covered-table-cell/>
        </table:table-row>
        <table:table-row table:style-name="表格17.5">
          <table:table-cell table:style-name="表格17.A8" table:number-columns-spanned="2" office:value-type="string">
            <text:p text:style-name="P204"><text:span text:style-name="T13">5.</text:span><text:span text:style-name="T22"> <text:s text:c="15"/></text:span><text:span text:style-name="T13"><text:s text:c="18"/></text:span></text:p>
          </table:table-cell>
          <table:covered-table-cell/>
          <table:table-cell table:style-name="表格17.B2" table:number-columns-spanned="2" office:value-type="string">
            <text:p text:style-name="P500"/>
          </table:table-cell>
          <table:covered-table-cell/>
          <table:table-cell table:style-name="表格17.B2" table:number-columns-spanned="2" office:value-type="string">
            <text:p text:style-name="P48"/>
          </table:table-cell>
          <table:covered-table-cell/>
          <table:table-cell table:style-name="表格17.B2" table:number-columns-spanned="3" office:value-type="string">
            <text:p text:style-name="P20"/>
          </table:table-cell>
          <table:covered-table-cell/>
          <table:covered-table-cell/>
          <table:table-cell table:style-name="表格17.B2" table:number-columns-spanned="2" office:value-type="string">
            <text:p text:style-name="P20"/>
          </table:table-cell>
          <table:covered-table-cell/>
          <table:table-cell table:style-name="表格17.M3" table:number-columns-spanned="2" office:value-type="string">
            <text:p text:style-name="P20"/>
          </table:table-cell>
          <table:covered-table-cell/>
        </table:table-row>
        <text:soft-page-break/>
        <table:table-row table:style-name="表格17.5">
          <table:table-cell table:style-name="表格17.A8" table:number-columns-spanned="2" office:value-type="string">
            <text:p text:style-name="P204"><text:span text:style-name="T13">6.</text:span><text:span text:style-name="T22"> <text:s text:c="15"/></text:span></text:p>
          </table:table-cell>
          <table:covered-table-cell/>
          <table:table-cell table:style-name="表格17.B2" table:number-columns-spanned="2" office:value-type="string">
            <text:p text:style-name="P500"/>
          </table:table-cell>
          <table:covered-table-cell/>
          <table:table-cell table:style-name="表格17.B2" table:number-columns-spanned="2" office:value-type="string">
            <text:p text:style-name="P48"/>
          </table:table-cell>
          <table:covered-table-cell/>
          <table:table-cell table:style-name="表格17.B2" table:number-columns-spanned="3" office:value-type="string">
            <text:p text:style-name="P20"/>
          </table:table-cell>
          <table:covered-table-cell/>
          <table:covered-table-cell/>
          <table:table-cell table:style-name="表格17.B2" table:number-columns-spanned="2" office:value-type="string">
            <text:p text:style-name="P20"/>
          </table:table-cell>
          <table:covered-table-cell/>
          <table:table-cell table:style-name="表格17.M3" table:number-columns-spanned="2" office:value-type="string">
            <text:p text:style-name="P20"/>
          </table:table-cell>
          <table:covered-table-cell/>
        </table:table-row>
        <table:table-row table:style-name="表格17.5">
          <table:table-cell table:style-name="表格17.A8" table:number-columns-spanned="2" office:value-type="string">
            <text:p text:style-name="P204"><text:span text:style-name="T13">7.</text:span><text:span text:style-name="T22"> <text:s text:c="15"/></text:span></text:p>
          </table:table-cell>
          <table:covered-table-cell/>
          <table:table-cell table:style-name="表格17.B2" table:number-columns-spanned="2" office:value-type="string">
            <text:p text:style-name="P500"/>
          </table:table-cell>
          <table:covered-table-cell/>
          <table:table-cell table:style-name="表格17.B2" table:number-columns-spanned="2" office:value-type="string">
            <text:p text:style-name="P48"/>
          </table:table-cell>
          <table:covered-table-cell/>
          <table:table-cell table:style-name="表格17.B2" table:number-columns-spanned="3" office:value-type="string">
            <text:p text:style-name="P20"/>
          </table:table-cell>
          <table:covered-table-cell/>
          <table:covered-table-cell/>
          <table:table-cell table:style-name="表格17.B2" table:number-columns-spanned="2" office:value-type="string">
            <text:p text:style-name="P20"/>
          </table:table-cell>
          <table:covered-table-cell/>
          <table:table-cell table:style-name="表格17.M3" table:number-columns-spanned="2" office:value-type="string">
            <text:p text:style-name="P20"/>
          </table:table-cell>
          <table:covered-table-cell/>
        </table:table-row>
        <table:table-row table:style-name="表格17.5">
          <table:table-cell table:style-name="表格17.A8" table:number-columns-spanned="2" office:value-type="string">
            <text:p text:style-name="P204"><text:span text:style-name="T13">8.</text:span><text:span text:style-name="T22"> <text:s text:c="15"/></text:span></text:p>
          </table:table-cell>
          <table:covered-table-cell/>
          <table:table-cell table:style-name="表格17.B2" table:number-columns-spanned="2" office:value-type="string">
            <text:p text:style-name="P500"/>
          </table:table-cell>
          <table:covered-table-cell/>
          <table:table-cell table:style-name="表格17.B2" table:number-columns-spanned="2" office:value-type="string">
            <text:p text:style-name="P48"/>
          </table:table-cell>
          <table:covered-table-cell/>
          <table:table-cell table:style-name="表格17.B2" table:number-columns-spanned="3" office:value-type="string">
            <text:p text:style-name="P20"/>
          </table:table-cell>
          <table:covered-table-cell/>
          <table:covered-table-cell/>
          <table:table-cell table:style-name="表格17.B2" table:number-columns-spanned="2" office:value-type="string">
            <text:p text:style-name="P20"/>
          </table:table-cell>
          <table:covered-table-cell/>
          <table:table-cell table:style-name="表格17.M3" table:number-columns-spanned="2" office:value-type="string">
            <text:p text:style-name="P20"/>
          </table:table-cell>
          <table:covered-table-cell/>
        </table:table-row>
        <table:table-row table:style-name="表格17.5">
          <table:table-cell table:style-name="表格17.A8" table:number-columns-spanned="2" office:value-type="string">
            <text:p text:style-name="P163"><text:span text:style-name="T13">(三)檢測當日處理前後之水質及水量</text:span><text:span text:style-name="T152">(註6)</text:span></text:p>
          </table:table-cell>
          <table:covered-table-cell/>
          <table:table-cell table:style-name="表格17.C2" table:number-columns-spanned="6" office:value-type="string">
            <text:p text:style-name="P6">原廢(污)水水質</text:p>
            <text:p text:style-name="P129"><text:span text:style-name="T13">(檢測日期：</text:span><text:span text:style-name="T22"> <text:s text:c="3"/></text:span><text:span text:style-name="T13">年</text:span><text:span text:style-name="T22"> <text:s text:c="3"/></text:span><text:span text:style-name="T13">月</text:span><text:span text:style-name="T22"> <text:s text:c="3"/></text:span><text:span text:style-name="T13">日)</text:span></text:p>
          </table:table-cell>
          <table:covered-table-cell/>
          <table:covered-table-cell/>
          <table:covered-table-cell/>
          <table:covered-table-cell/>
          <table:covered-table-cell/>
          <table:table-cell table:style-name="表格17.M2" table:number-columns-spanned="5" office:value-type="string">
            <text:p text:style-name="P6">處理後水質</text:p>
            <text:p text:style-name="P129"><text:span text:style-name="T13">(檢測日期：</text:span><text:span text:style-name="T22"> <text:s text:c="3"/></text:span><text:span text:style-name="T13">年</text:span><text:span text:style-name="T22"> <text:s text:c="3"/></text:span><text:span text:style-name="T13">月</text:span><text:span text:style-name="T22"> <text:s text:c="3"/></text:span><text:span text:style-name="T13">日)</text:span></text:p>
          </table:table-cell>
          <table:covered-table-cell/>
          <table:covered-table-cell/>
          <table:covered-table-cell/>
          <table:covered-table-cell/>
        </table:table-row>
        <table:table-row table:style-name="表格17.5">
          <table:table-cell table:style-name="表格17.A8" table:number-columns-spanned="2" office:value-type="string">
            <text:p text:style-name="P214">水量(CMH)</text:p>
          </table:table-cell>
          <table:covered-table-cell/>
          <table:table-cell table:style-name="表格17.C2" table:number-columns-spanned="6" office:value-type="string">
            <text:p text:style-name="P125"/>
          </table:table-cell>
          <table:covered-table-cell/>
          <table:covered-table-cell/>
          <table:covered-table-cell/>
          <table:covered-table-cell/>
          <table:covered-table-cell/>
          <table:table-cell table:style-name="表格17.M2" table:number-columns-spanned="5" office:value-type="string">
            <text:p text:style-name="P125"/>
          </table:table-cell>
          <table:covered-table-cell/>
          <table:covered-table-cell/>
          <table:covered-table-cell/>
          <table:covered-table-cell/>
        </table:table-row>
        <table:table-row table:style-name="表格17.5">
          <table:table-cell table:style-name="表格17.A8" table:number-columns-spanned="2" office:value-type="string">
            <text:p text:style-name="P214">氫離子濃度指數</text:p>
          </table:table-cell>
          <table:covered-table-cell/>
          <table:table-cell table:style-name="表格17.B2" table:number-columns-spanned="6" office:value-type="string">
            <text:p text:style-name="P5"/>
          </table:table-cell>
          <table:covered-table-cell/>
          <table:covered-table-cell/>
          <table:covered-table-cell/>
          <table:covered-table-cell/>
          <table:covered-table-cell/>
          <table:table-cell table:style-name="表格17.M3" table:number-columns-spanned="5" office:value-type="string">
            <text:p text:style-name="P5"/>
          </table:table-cell>
          <table:covered-table-cell/>
          <table:covered-table-cell/>
          <table:covered-table-cell/>
          <table:covered-table-cell/>
        </table:table-row>
        <table:table-row table:style-name="表格17.5">
          <table:table-cell table:style-name="表格17.A8" table:number-columns-spanned="2" office:value-type="string">
            <text:p text:style-name="P214">水溫(℃)</text:p>
          </table:table-cell>
          <table:covered-table-cell/>
          <table:table-cell table:style-name="表格17.B2" table:number-columns-spanned="6" office:value-type="string">
            <text:p text:style-name="P5"/>
          </table:table-cell>
          <table:covered-table-cell/>
          <table:covered-table-cell/>
          <table:covered-table-cell/>
          <table:covered-table-cell/>
          <table:covered-table-cell/>
          <table:table-cell table:style-name="表格17.M3" table:number-columns-spanned="5" office:value-type="string">
            <text:p text:style-name="P5"/>
          </table:table-cell>
          <table:covered-table-cell/>
          <table:covered-table-cell/>
          <table:covered-table-cell/>
          <table:covered-table-cell/>
        </table:table-row>
        <table:table-row table:style-name="表格17.5">
          <table:table-cell table:style-name="表格17.A8" table:number-columns-spanned="2" office:value-type="string">
            <text:p text:style-name="P578">化學需氧量(mg/L)</text:p>
          </table:table-cell>
          <table:covered-table-cell/>
          <table:table-cell table:style-name="表格17.B2" table:number-columns-spanned="6" office:value-type="string">
            <text:p text:style-name="P116"/>
          </table:table-cell>
          <table:covered-table-cell/>
          <table:covered-table-cell/>
          <table:covered-table-cell/>
          <table:covered-table-cell/>
          <table:covered-table-cell/>
          <table:table-cell table:style-name="表格17.M3" table:number-columns-spanned="5" office:value-type="string">
            <text:p text:style-name="P5"/>
          </table:table-cell>
          <table:covered-table-cell/>
          <table:covered-table-cell/>
          <table:covered-table-cell/>
          <table:covered-table-cell/>
        </table:table-row>
        <table:table-row table:style-name="表格17.5">
          <table:table-cell table:style-name="表格17.A8" table:number-columns-spanned="2" office:value-type="string">
            <text:p text:style-name="P578">懸浮固體(mg/L)</text:p>
          </table:table-cell>
          <table:covered-table-cell/>
          <table:table-cell table:style-name="表格17.B2" table:number-columns-spanned="6" office:value-type="string">
            <text:p text:style-name="P116"/>
          </table:table-cell>
          <table:covered-table-cell/>
          <table:covered-table-cell/>
          <table:covered-table-cell/>
          <table:covered-table-cell/>
          <table:covered-table-cell/>
          <table:table-cell table:style-name="表格17.M3" table:number-columns-spanned="5" office:value-type="string">
            <text:p text:style-name="P5"/>
          </table:table-cell>
          <table:covered-table-cell/>
          <table:covered-table-cell/>
          <table:covered-table-cell/>
          <table:covered-table-cell/>
        </table:table-row>
        <table:table-row table:style-name="表格17.5">
          <table:table-cell table:style-name="表格17.A8" table:number-columns-spanned="2" office:value-type="string">
            <text:p text:style-name="P579"><text:span text:style-name="T34">其他：</text:span><text:span text:style-name="T37"> <text:s text:c="15"/></text:span><text:span text:style-name="T34">( <text:s text:c="4"/>)</text:span></text:p>
          </table:table-cell>
          <table:covered-table-cell/>
          <table:table-cell table:style-name="表格17.B2" table:number-columns-spanned="6" office:value-type="string">
            <text:p text:style-name="P116"/>
          </table:table-cell>
          <table:covered-table-cell/>
          <table:covered-table-cell/>
          <table:covered-table-cell/>
          <table:covered-table-cell/>
          <table:covered-table-cell/>
          <table:table-cell table:style-name="表格17.M3" table:number-columns-spanned="5" office:value-type="string">
            <text:p text:style-name="P5"/>
          </table:table-cell>
          <table:covered-table-cell/>
          <table:covered-table-cell/>
          <table:covered-table-cell/>
          <table:covered-table-cell/>
        </table:table-row>
        <table:table-row table:style-name="表格17.5">
          <table:table-cell table:style-name="表格17.A12" table:number-columns-spanned="13" office:value-type="string">
            <text:p text:style-name="P4">四、廢(污)水(前)處理設施相關成本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2" office:value-type="string">
            <text:p text:style-name="P196"><text:span text:style-name="T13">(一)總操作維護費用(=1.+2.+3.+4.)</text:span></text:p>
          </table:table-cell>
          <table:covered-table-cell/>
          <table:table-cell table:style-name="表格17.B2" office:value-type="string">
            <text:p text:style-name="P497"/>
          </table:table-cell>
          <table:table-cell table:style-name="表格17.B2" table:number-columns-spanned="2" office:value-type="string">
            <text:p text:style-name="P497"/>
          </table:table-cell>
          <table:covered-table-cell/>
          <table:table-cell table:style-name="表格17.B2" table:number-columns-spanned="2" office:value-type="string">
            <text:p text:style-name="P499"/>
          </table:table-cell>
          <table:covered-table-cell/>
          <table:table-cell table:style-name="表格17.B2" table:number-columns-spanned="2" office:value-type="string">
            <text:p text:style-name="P494"/>
          </table:table-cell>
          <table:covered-table-cell/>
          <table:table-cell table:style-name="表格17.B2" office:value-type="string">
            <text:p text:style-name="P494"/>
          </table:table-cell>
          <table:table-cell table:style-name="表格17.B2" table:number-columns-spanned="2" office:value-type="string">
            <text:p text:style-name="P494"/>
          </table:table-cell>
          <table:covered-table-cell/>
          <table:table-cell table:style-name="表格17.M3" office:value-type="string">
            <text:p text:style-name="P494"/>
          </table:table-cell>
        </table:table-row>
        <table:table-row table:style-name="表格17.5">
          <table:table-cell table:style-name="表格17.A8" table:number-columns-spanned="2" office:value-type="string">
            <text:p text:style-name="P199">1.人事費</text:p>
          </table:table-cell>
          <table:covered-table-cell/>
          <table:table-cell table:style-name="表格17.B2" office:value-type="string">
            <text:p text:style-name="P497"/>
          </table:table-cell>
          <table:table-cell table:style-name="表格17.B2" table:number-columns-spanned="2" office:value-type="string">
            <text:p text:style-name="P497"/>
          </table:table-cell>
          <table:covered-table-cell/>
          <table:table-cell table:style-name="表格17.B2" table:number-columns-spanned="2" office:value-type="string">
            <text:p text:style-name="P499"/>
          </table:table-cell>
          <table:covered-table-cell/>
          <table:table-cell table:style-name="表格17.B2" table:number-columns-spanned="2" office:value-type="string">
            <text:p text:style-name="P494"/>
          </table:table-cell>
          <table:covered-table-cell/>
          <table:table-cell table:style-name="表格17.B2" office:value-type="string">
            <text:p text:style-name="P494"/>
          </table:table-cell>
          <table:table-cell table:style-name="表格17.B2" table:number-columns-spanned="2" office:value-type="string">
            <text:p text:style-name="P494"/>
          </table:table-cell>
          <table:covered-table-cell/>
          <table:table-cell table:style-name="表格17.M3" office:value-type="string">
            <text:p text:style-name="P494"/>
          </table:table-cell>
        </table:table-row>
        <table:table-row table:style-name="表格17.5">
          <table:table-cell table:style-name="表格17.A8" table:number-columns-spanned="2" office:value-type="string">
            <text:p text:style-name="P199">2.藥品費</text:p>
          </table:table-cell>
          <table:covered-table-cell/>
          <table:table-cell table:style-name="表格17.B2" office:value-type="string">
            <text:p text:style-name="P497"/>
          </table:table-cell>
          <table:table-cell table:style-name="表格17.B2" table:number-columns-spanned="2" office:value-type="string">
            <text:p text:style-name="P497"/>
          </table:table-cell>
          <table:covered-table-cell/>
          <table:table-cell table:style-name="表格17.B2" table:number-columns-spanned="2" office:value-type="string">
            <text:p text:style-name="P499"/>
          </table:table-cell>
          <table:covered-table-cell/>
          <table:table-cell table:style-name="表格17.B2" table:number-columns-spanned="2" office:value-type="string">
            <text:p text:style-name="P494"/>
          </table:table-cell>
          <table:covered-table-cell/>
          <table:table-cell table:style-name="表格17.B2" office:value-type="string">
            <text:p text:style-name="P494"/>
          </table:table-cell>
          <table:table-cell table:style-name="表格17.B2" table:number-columns-spanned="2" office:value-type="string">
            <text:p text:style-name="P494"/>
          </table:table-cell>
          <table:covered-table-cell/>
          <table:table-cell table:style-name="表格17.M3" office:value-type="string">
            <text:p text:style-name="P494"/>
          </table:table-cell>
        </table:table-row>
        <table:table-row table:style-name="表格17.5">
          <table:table-cell table:style-name="表格17.A8" table:number-columns-spanned="2" office:value-type="string">
            <text:p text:style-name="P199">3.電費</text:p>
          </table:table-cell>
          <table:covered-table-cell/>
          <table:table-cell table:style-name="表格17.B2" office:value-type="string">
            <text:p text:style-name="P497"/>
          </table:table-cell>
          <table:table-cell table:style-name="表格17.B2" table:number-columns-spanned="2" office:value-type="string">
            <text:p text:style-name="P497"/>
          </table:table-cell>
          <table:covered-table-cell/>
          <table:table-cell table:style-name="表格17.B2" table:number-columns-spanned="2" office:value-type="string">
            <text:p text:style-name="P499"/>
          </table:table-cell>
          <table:covered-table-cell/>
          <table:table-cell table:style-name="表格17.B2" table:number-columns-spanned="2" office:value-type="string">
            <text:p text:style-name="P494"/>
          </table:table-cell>
          <table:covered-table-cell/>
          <table:table-cell table:style-name="表格17.B2" office:value-type="string">
            <text:p text:style-name="P494"/>
          </table:table-cell>
          <table:table-cell table:style-name="表格17.B2" table:number-columns-spanned="2" office:value-type="string">
            <text:p text:style-name="P494"/>
          </table:table-cell>
          <table:covered-table-cell/>
          <table:table-cell table:style-name="表格17.M3" office:value-type="string">
            <text:p text:style-name="P494"/>
          </table:table-cell>
        </table:table-row>
        <table:table-row table:style-name="表格17.5">
          <table:table-cell table:style-name="表格17.A8" table:number-columns-spanned="2" office:value-type="string">
            <text:p text:style-name="P202"><text:span text:style-name="T13">4.其他：</text:span><text:span text:style-name="T22"> <text:s text:c="7"/></text:span></text:p>
          </table:table-cell>
          <table:covered-table-cell/>
          <table:table-cell table:style-name="表格17.B2" office:value-type="string">
            <text:p text:style-name="P497"/>
          </table:table-cell>
          <table:table-cell table:style-name="表格17.B2" table:number-columns-spanned="2" office:value-type="string">
            <text:p text:style-name="P497"/>
          </table:table-cell>
          <table:covered-table-cell/>
          <table:table-cell table:style-name="表格17.B2" table:number-columns-spanned="2" office:value-type="string">
            <text:p text:style-name="P499"/>
          </table:table-cell>
          <table:covered-table-cell/>
          <table:table-cell table:style-name="表格17.B2" table:number-columns-spanned="2" office:value-type="string">
            <text:p text:style-name="P494"/>
          </table:table-cell>
          <table:covered-table-cell/>
          <table:table-cell table:style-name="表格17.B2" office:value-type="string">
            <text:p text:style-name="P494"/>
          </table:table-cell>
          <table:table-cell table:style-name="表格17.B2" table:number-columns-spanned="2" office:value-type="string">
            <text:p text:style-name="P494"/>
          </table:table-cell>
          <table:covered-table-cell/>
          <table:table-cell table:style-name="表格17.M3" office:value-type="string">
            <text:p text:style-name="P494"/>
          </table:table-cell>
        </table:table-row>
        <table:table-row table:style-name="表格17.5">
          <table:table-cell table:style-name="表格17.A8" table:number-columns-spanned="2" office:value-type="string">
            <text:p text:style-name="P165">(二)廢(污)水(前)處理設施獨立專用電表用電量(度)</text:p>
          </table:table-cell>
          <table:covered-table-cell/>
          <table:table-cell table:style-name="表格17.B2" office:value-type="string">
            <text:p text:style-name="P497"/>
          </table:table-cell>
          <table:table-cell table:style-name="表格17.B2" table:number-columns-spanned="2" office:value-type="string">
            <text:p text:style-name="P497"/>
          </table:table-cell>
          <table:covered-table-cell/>
          <table:table-cell table:style-name="表格17.B2" table:number-columns-spanned="2" office:value-type="string">
            <text:p text:style-name="P499"/>
          </table:table-cell>
          <table:covered-table-cell/>
          <table:table-cell table:style-name="表格17.B2" table:number-columns-spanned="2" office:value-type="string">
            <text:p text:style-name="P494"/>
          </table:table-cell>
          <table:covered-table-cell/>
          <table:table-cell table:style-name="表格17.B2" office:value-type="string">
            <text:p text:style-name="P494"/>
          </table:table-cell>
          <table:table-cell table:style-name="表格17.B2" table:number-columns-spanned="2" office:value-type="string">
            <text:p text:style-name="P494"/>
          </table:table-cell>
          <table:covered-table-cell/>
          <table:table-cell table:style-name="表格17.M3" office:value-type="string">
            <text:p text:style-name="P494"/>
          </table:table-cell>
        </table:table-row>
        <table:table-row table:style-name="表格17.5">
          <table:table-cell table:style-name="表格17.A12" table:number-columns-spanned="13" office:value-type="string">
            <text:p text:style-name="P194">(三)使用藥劑及使用量(欄位如不敷使用，請自行增列欄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20" table:number-columns-spanned="2" office:value-type="string">
            <text:p text:style-name="P207"><text:span text:style-name="T13">藥品：</text:span><text:span text:style-name="T22"> <text:s text:c="25"/></text:span></text:p>
            <text:p text:style-name="P209"><text:span text:style-name="T13">單位：</text:span><text:span text:style-name="T22"> <text:s text:c="11"/></text:span><text:span text:style-name="T13">(1.公斤2.公升)</text:span></text:p>
          </table:table-cell>
          <table:covered-table-cell/>
          <table:table-cell table:style-name="表格17.B2" office:value-type="string">
            <text:p text:style-name="P497"/>
          </table:table-cell>
          <table:table-cell table:style-name="表格17.B2" table:number-columns-spanned="2" office:value-type="string">
            <text:p text:style-name="P497"/>
          </table:table-cell>
          <table:covered-table-cell/>
          <table:table-cell table:style-name="表格17.B2" table:number-columns-spanned="2" office:value-type="string">
            <text:p text:style-name="P499"/>
          </table:table-cell>
          <table:covered-table-cell/>
          <table:table-cell table:style-name="表格17.B2" table:number-columns-spanned="2" office:value-type="string">
            <text:p text:style-name="P494"/>
          </table:table-cell>
          <table:covered-table-cell/>
          <table:table-cell table:style-name="表格17.B2" office:value-type="string">
            <text:p text:style-name="P494"/>
          </table:table-cell>
          <table:table-cell table:style-name="表格17.B2" table:number-columns-spanned="2" office:value-type="string">
            <text:p text:style-name="P494"/>
          </table:table-cell>
          <table:covered-table-cell/>
          <table:table-cell table:style-name="表格17.M3" office:value-type="string">
            <text:p text:style-name="P494"/>
          </table:table-cell>
        </table:table-row>
        <table:table-row table:style-name="表格17.5">
          <table:table-cell table:style-name="表格17.A20" table:number-columns-spanned="2" office:value-type="string">
            <text:p text:style-name="P207"><text:span text:style-name="T13">藥品：</text:span><text:span text:style-name="T22"> <text:s text:c="25"/></text:span></text:p>
            <text:p text:style-name="P209"><text:span text:style-name="T13">單位：</text:span><text:span text:style-name="T22"> <text:s text:c="11"/></text:span><text:span text:style-name="T13">(1.公斤2.公升)</text:span></text:p>
          </table:table-cell>
          <table:covered-table-cell/>
          <table:table-cell table:style-name="表格17.B2" office:value-type="string">
            <text:p text:style-name="P497"/>
          </table:table-cell>
          <table:table-cell table:style-name="表格17.B2" table:number-columns-spanned="2" office:value-type="string">
            <text:p text:style-name="P497"/>
          </table:table-cell>
          <table:covered-table-cell/>
          <table:table-cell table:style-name="表格17.B2" table:number-columns-spanned="2" office:value-type="string">
            <text:p text:style-name="P499"/>
          </table:table-cell>
          <table:covered-table-cell/>
          <table:table-cell table:style-name="表格17.B2" table:number-columns-spanned="2" office:value-type="string">
            <text:p text:style-name="P494"/>
          </table:table-cell>
          <table:covered-table-cell/>
          <table:table-cell table:style-name="表格17.B2" office:value-type="string">
            <text:p text:style-name="P494"/>
          </table:table-cell>
          <table:table-cell table:style-name="表格17.B2" table:number-columns-spanned="2" office:value-type="string">
            <text:p text:style-name="P494"/>
          </table:table-cell>
          <table:covered-table-cell/>
          <table:table-cell table:style-name="表格17.M3" office:value-type="string">
            <text:p text:style-name="P494"/>
          </table:table-cell>
        </table:table-row>
        <table:table-row table:style-name="表格17.5">
          <table:table-cell table:style-name="表格17.A20" table:number-columns-spanned="2" office:value-type="string">
            <text:p text:style-name="P207"><text:span text:style-name="T13">藥品：</text:span><text:span text:style-name="T22"> <text:s text:c="25"/></text:span></text:p>
            <text:p text:style-name="P209"><text:span text:style-name="T13">單位：</text:span><text:span text:style-name="T22"> <text:s text:c="11"/></text:span><text:span text:style-name="T13">(1.公斤2.公升)</text:span></text:p>
          </table:table-cell>
          <table:covered-table-cell/>
          <table:table-cell table:style-name="表格17.B2" office:value-type="string">
            <text:p text:style-name="P497"/>
          </table:table-cell>
          <table:table-cell table:style-name="表格17.B2" table:number-columns-spanned="2" office:value-type="string">
            <text:p text:style-name="P497"/>
          </table:table-cell>
          <table:covered-table-cell/>
          <table:table-cell table:style-name="表格17.B2" table:number-columns-spanned="2" office:value-type="string">
            <text:p text:style-name="P499"/>
          </table:table-cell>
          <table:covered-table-cell/>
          <table:table-cell table:style-name="表格17.B2" table:number-columns-spanned="2" office:value-type="string">
            <text:p text:style-name="P494"/>
          </table:table-cell>
          <table:covered-table-cell/>
          <table:table-cell table:style-name="表格17.B2" office:value-type="string">
            <text:p text:style-name="P494"/>
          </table:table-cell>
          <table:table-cell table:style-name="表格17.B2" table:number-columns-spanned="2" office:value-type="string">
            <text:p text:style-name="P494"/>
          </table:table-cell>
          <table:covered-table-cell/>
          <table:table-cell table:style-name="表格17.M3" office:value-type="string">
            <text:p text:style-name="P494"/>
          </table:table-cell>
        </table:table-row>
        <table:table-row table:style-name="表格17.5">
          <table:table-cell table:style-name="表格17.A12" table:number-columns-spanned="13" office:value-type="string">
            <text:p text:style-name="P194">五、污泥產生量、含水率及操作頻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2" office:value-type="string">
            <text:p text:style-name="P3">(一)經脫水機之污泥量(公斤)</text:p>
          </table:table-cell>
          <table:covered-table-cell/>
          <table:table-cell table:style-name="表格17.C48" office:value-type="string">
            <text:p text:style-name="P5"/>
          </table:table-cell>
          <table:table-cell table:style-name="表格17.D48" table:number-columns-spanned="2" office:value-type="string">
            <text:p text:style-name="P5"/>
          </table:table-cell>
          <table:covered-table-cell/>
          <table:table-cell table:style-name="表格17.D48" table:number-columns-spanned="2" office:value-type="string">
            <text:p text:style-name="P5"/>
          </table:table-cell>
          <table:covered-table-cell/>
          <table:table-cell table:style-name="表格17.D48" table:number-columns-spanned="2" office:value-type="string">
            <text:p text:style-name="P5"/>
          </table:table-cell>
          <table:covered-table-cell/>
          <table:table-cell table:style-name="表格17.D48" office:value-type="string">
            <text:p text:style-name="P5"/>
          </table:table-cell>
          <table:table-cell table:style-name="表格17.D48" table:number-columns-spanned="2" office:value-type="string">
            <text:p text:style-name="P5"/>
          </table:table-cell>
          <table:covered-table-cell/>
          <table:table-cell table:style-name="表格17.M3" office:value-type="string">
            <text:p text:style-name="P124"/>
          </table:table-cell>
        </table:table-row>
        <table:table-row table:style-name="表格17.5">
          <table:table-cell table:style-name="表格17.A8" table:number-columns-spanned="2" office:value-type="string">
            <text:p text:style-name="P214">剛脫完水之污泥含水率(%)</text:p>
          </table:table-cell>
          <table:covered-table-cell/>
          <table:table-cell table:style-name="表格17.C49" office:value-type="string">
            <text:p text:style-name="P513"/>
          </table:table-cell>
          <table:table-cell table:style-name="表格17.D49" table:number-columns-spanned="2" office:value-type="string">
            <text:p text:style-name="P513"/>
          </table:table-cell>
          <table:covered-table-cell/>
          <table:table-cell table:style-name="表格17.D49" table:number-columns-spanned="2" office:value-type="string">
            <text:p text:style-name="P514"/>
          </table:table-cell>
          <table:covered-table-cell/>
          <table:table-cell table:style-name="表格17.D49" table:number-columns-spanned="2" office:value-type="string">
            <text:p text:style-name="P512"/>
          </table:table-cell>
          <table:covered-table-cell/>
          <table:table-cell table:style-name="表格17.D49" office:value-type="string">
            <text:p text:style-name="P512"/>
          </table:table-cell>
          <table:table-cell table:style-name="表格17.D49" table:number-columns-spanned="2" office:value-type="string">
            <text:p text:style-name="P512"/>
          </table:table-cell>
          <table:covered-table-cell/>
          <table:table-cell table:style-name="表格17.M2" office:value-type="string">
            <text:p text:style-name="P491">─</text:p>
          </table:table-cell>
        </table:table-row>
        <table:table-row table:style-name="表格17.5">
          <table:table-cell table:style-name="表格17.A8" table:number-columns-spanned="2" office:value-type="string">
            <text:p text:style-name="P214">脫水機操作天數(天)</text:p>
          </table:table-cell>
          <table:covered-table-cell/>
          <table:table-cell table:style-name="表格17.C49" office:value-type="string">
            <text:p text:style-name="P513"/>
          </table:table-cell>
          <table:table-cell table:style-name="表格17.D49" table:number-columns-spanned="2" office:value-type="string">
            <text:p text:style-name="P513"/>
          </table:table-cell>
          <table:covered-table-cell/>
          <table:table-cell table:style-name="表格17.D49" table:number-columns-spanned="2" office:value-type="string">
            <text:p text:style-name="P514"/>
          </table:table-cell>
          <table:covered-table-cell/>
          <table:table-cell table:style-name="表格17.D49" table:number-columns-spanned="2" office:value-type="string">
            <text:p text:style-name="P512"/>
          </table:table-cell>
          <table:covered-table-cell/>
          <table:table-cell table:style-name="表格17.D49" office:value-type="string">
            <text:p text:style-name="P512"/>
          </table:table-cell>
          <table:table-cell table:style-name="表格17.D49" table:number-columns-spanned="2" office:value-type="string">
            <text:p text:style-name="P512"/>
          </table:table-cell>
          <table:covered-table-cell/>
          <table:table-cell table:style-name="表格17.M2" office:value-type="string">
            <text:p text:style-name="P512"/>
          </table:table-cell>
        </table:table-row>
        <table:table-row table:style-name="表格17.5">
          <table:table-cell table:style-name="表格17.A8" table:number-columns-spanned="2" office:value-type="string">
            <text:p text:style-name="P3">(二)經曬乾床(桶)之污泥量(公斤) <text:s text:c="7"/></text:p>
          </table:table-cell>
          <table:covered-table-cell/>
          <table:table-cell table:style-name="表格17.C49" office:value-type="string">
            <text:p text:style-name="P513"/>
          </table:table-cell>
          <table:table-cell table:style-name="表格17.D49" table:number-columns-spanned="2" office:value-type="string">
            <text:p text:style-name="P513"/>
          </table:table-cell>
          <table:covered-table-cell/>
          <table:table-cell table:style-name="表格17.D49" table:number-columns-spanned="2" office:value-type="string">
            <text:p text:style-name="P514"/>
          </table:table-cell>
          <table:covered-table-cell/>
          <table:table-cell table:style-name="表格17.D49" table:number-columns-spanned="2" office:value-type="string">
            <text:p text:style-name="P512"/>
          </table:table-cell>
          <table:covered-table-cell/>
          <table:table-cell table:style-name="表格17.D49" office:value-type="string">
            <text:p text:style-name="P512"/>
          </table:table-cell>
          <table:table-cell table:style-name="表格17.D49" table:number-columns-spanned="2" office:value-type="string">
            <text:p text:style-name="P512"/>
          </table:table-cell>
          <table:covered-table-cell/>
          <table:table-cell table:style-name="表格17.M2" office:value-type="string">
            <text:p text:style-name="P512"/>
          </table:table-cell>
        </table:table-row>
        <table:table-row table:style-name="表格17.5">
          <table:table-cell table:style-name="表格17.A8" table:number-columns-spanned="2" office:value-type="string">
            <text:p text:style-name="P214">剛進曬乾床之污泥含水率(%)</text:p>
          </table:table-cell>
          <table:covered-table-cell/>
          <table:table-cell table:style-name="表格17.C49" office:value-type="string">
            <text:p text:style-name="P513"/>
          </table:table-cell>
          <table:table-cell table:style-name="表格17.D49" table:number-columns-spanned="2" office:value-type="string">
            <text:p text:style-name="P513"/>
          </table:table-cell>
          <table:covered-table-cell/>
          <table:table-cell table:style-name="表格17.D49" table:number-columns-spanned="2" office:value-type="string">
            <text:p text:style-name="P514"/>
          </table:table-cell>
          <table:covered-table-cell/>
          <table:table-cell table:style-name="表格17.D49" table:number-columns-spanned="2" office:value-type="string">
            <text:p text:style-name="P512"/>
          </table:table-cell>
          <table:covered-table-cell/>
          <table:table-cell table:style-name="表格17.D49" office:value-type="string">
            <text:p text:style-name="P512"/>
          </table:table-cell>
          <table:table-cell table:style-name="表格17.D49" table:number-columns-spanned="2" office:value-type="string">
            <text:p text:style-name="P512"/>
          </table:table-cell>
          <table:covered-table-cell/>
          <table:table-cell table:style-name="表格17.M2" office:value-type="string">
            <text:p text:style-name="P6">─</text:p>
          </table:table-cell>
        </table:table-row>
        <table:table-row table:style-name="表格17.5">
          <table:table-cell table:style-name="表格17.A8" table:number-columns-spanned="2" office:value-type="string">
            <text:p text:style-name="P214">曬乾床清除天數(天)</text:p>
          </table:table-cell>
          <table:covered-table-cell/>
          <table:table-cell table:style-name="表格17.C49" office:value-type="string">
            <text:p text:style-name="P513"/>
          </table:table-cell>
          <table:table-cell table:style-name="表格17.D49" table:number-columns-spanned="2" office:value-type="string">
            <text:p text:style-name="P513"/>
          </table:table-cell>
          <table:covered-table-cell/>
          <table:table-cell table:style-name="表格17.D49" table:number-columns-spanned="2" office:value-type="string">
            <text:p text:style-name="P514"/>
          </table:table-cell>
          <table:covered-table-cell/>
          <table:table-cell table:style-name="表格17.D49" table:number-columns-spanned="2" office:value-type="string">
            <text:p text:style-name="P512"/>
          </table:table-cell>
          <table:covered-table-cell/>
          <table:table-cell table:style-name="表格17.D49" office:value-type="string">
            <text:p text:style-name="P512"/>
          </table:table-cell>
          <table:table-cell table:style-name="表格17.D49" table:number-columns-spanned="2" office:value-type="string">
            <text:p text:style-name="P512"/>
          </table:table-cell>
          <table:covered-table-cell/>
          <table:table-cell table:style-name="表格17.M2" office:value-type="string">
            <text:p text:style-name="P125"/>
          </table:table-cell>
        </table:table-row>
        <text:soft-page-break/>
        <table:table-row table:style-name="表格17.5">
          <table:table-cell table:style-name="表格17.A20" table:number-columns-spanned="2" office:value-type="string">
            <text:p text:style-name="P1"><text:span text:style-name="T13">(三)其他：</text:span><text:span text:style-name="T22"> <text:s text:c="22"/></text:span></text:p>
            <text:p text:style-name="P214">污泥量(公斤) <text:s text:c="2"/></text:p>
          </table:table-cell>
          <table:covered-table-cell/>
          <table:table-cell table:style-name="表格17.C49" office:value-type="string">
            <text:p text:style-name="P513"/>
          </table:table-cell>
          <table:table-cell table:style-name="表格17.D49" table:number-columns-spanned="2" office:value-type="string">
            <text:p text:style-name="P513"/>
          </table:table-cell>
          <table:covered-table-cell/>
          <table:table-cell table:style-name="表格17.D49" table:number-columns-spanned="2" office:value-type="string">
            <text:p text:style-name="P514"/>
          </table:table-cell>
          <table:covered-table-cell/>
          <table:table-cell table:style-name="表格17.D49" table:number-columns-spanned="2" office:value-type="string">
            <text:p text:style-name="P512"/>
          </table:table-cell>
          <table:covered-table-cell/>
          <table:table-cell table:style-name="表格17.D49" office:value-type="string">
            <text:p text:style-name="P512"/>
          </table:table-cell>
          <table:table-cell table:style-name="表格17.D49" table:number-columns-spanned="2" office:value-type="string">
            <text:p text:style-name="P512"/>
          </table:table-cell>
          <table:covered-table-cell/>
          <table:table-cell table:style-name="表格17.M2" office:value-type="string">
            <text:p text:style-name="P512"/>
          </table:table-cell>
        </table:table-row>
        <table:table-row table:style-name="表格17.5">
          <table:table-cell table:style-name="表格17.A20" table:number-columns-spanned="2" office:value-type="string">
            <text:p text:style-name="P214">尚未脫水前之污泥含水率(%)</text:p>
          </table:table-cell>
          <table:covered-table-cell/>
          <table:table-cell table:style-name="表格17.C49" office:value-type="string">
            <text:p text:style-name="P513"/>
          </table:table-cell>
          <table:table-cell table:style-name="表格17.D49" table:number-columns-spanned="2" office:value-type="string">
            <text:p text:style-name="P513"/>
          </table:table-cell>
          <table:covered-table-cell/>
          <table:table-cell table:style-name="表格17.D49" table:number-columns-spanned="2" office:value-type="string">
            <text:p text:style-name="P514"/>
          </table:table-cell>
          <table:covered-table-cell/>
          <table:table-cell table:style-name="表格17.D49" table:number-columns-spanned="2" office:value-type="string">
            <text:p text:style-name="P512"/>
          </table:table-cell>
          <table:covered-table-cell/>
          <table:table-cell table:style-name="表格17.D49" office:value-type="string">
            <text:p text:style-name="P512"/>
          </table:table-cell>
          <table:table-cell table:style-name="表格17.D49" table:number-columns-spanned="2" office:value-type="string">
            <text:p text:style-name="P512"/>
          </table:table-cell>
          <table:covered-table-cell/>
          <table:table-cell table:style-name="表格17.M2" office:value-type="string">
            <text:p text:style-name="P491">─</text:p>
          </table:table-cell>
        </table:table-row>
        <table:table-row table:style-name="表格17.5">
          <table:table-cell table:style-name="表格17.A8" table:number-columns-spanned="2" office:value-type="string">
            <text:p text:style-name="P214">清除天數（天）</text:p>
          </table:table-cell>
          <table:covered-table-cell/>
          <table:table-cell table:style-name="表格17.C56" office:value-type="string">
            <text:p text:style-name="P513"/>
          </table:table-cell>
          <table:table-cell table:style-name="表格17.D56" table:number-columns-spanned="2" office:value-type="string">
            <text:p text:style-name="P513"/>
          </table:table-cell>
          <table:covered-table-cell/>
          <table:table-cell table:style-name="表格17.D56" table:number-columns-spanned="2" office:value-type="string">
            <text:p text:style-name="P514"/>
          </table:table-cell>
          <table:covered-table-cell/>
          <table:table-cell table:style-name="表格17.D56" table:number-columns-spanned="2" office:value-type="string">
            <text:p text:style-name="P512"/>
          </table:table-cell>
          <table:covered-table-cell/>
          <table:table-cell table:style-name="表格17.D56" office:value-type="string">
            <text:p text:style-name="P512"/>
          </table:table-cell>
          <table:table-cell table:style-name="表格17.D56" table:number-columns-spanned="2" office:value-type="string">
            <text:p text:style-name="P512"/>
          </table:table-cell>
          <table:covered-table-cell/>
          <table:table-cell table:style-name="表格17.M2" office:value-type="string">
            <text:p text:style-name="P512"/>
          </table:table-cell>
        </table:table-row>
        <table:table-row table:style-name="表格17.5">
          <table:table-cell table:style-name="表格17.A8" table:number-columns-spanned="2" office:value-type="string">
            <text:p text:style-name="P165">六、廢(污)水經廢(污)水處理設施處理後之處理方式</text:p>
          </table:table-cell>
          <table:covered-table-cell/>
          <table:table-cell table:style-name="表格17.M3" table:number-columns-spanned="11" office:value-type="string">
            <text:p text:style-name="P4">□委託處理 <text:s/>□回收使用 <text:s/>□桶裝、槽車運送</text:p>
            <text:p text:style-name="P4">□排放地面水體 <text:s/>□以海放管排放海洋 □排放土壤</text:p>
            <text:p text:style-name="P128"><text:span text:style-name="T13">□貯留 □納入污水下水道系統 <text:s/>□其他：</text:span><text:span text:style-name="T22"> <text:s text:c="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58" table:number-columns-spanned="13" office:value-type="string">
            <text:p text:style-name="P57">備註欄</text:p>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8"><text:span text:style-name="T45">註</text:span><text:span text:style-name="T144">1</text:span><text:span text:style-name="T45">：本表限填一套廢(污)水處理設施。如有</text:span><text:span text:style-name="T144">2</text:span><text:span text:style-name="T45">套（含）以上廢(污)水處理設施，依本頁格式另頁填寫。本表所稱之【一套廢(污)水處理設施】係指為使廢(污)水於進出廢(污)水處理設施後，能符合管制限值所設計之廢(污)水處理流程。</text:span></text:p>
      <text:p text:style-name="P218"><text:span text:style-name="T45">註</text:span><text:span text:style-name="T144">2</text:span><text:span text:style-name="T45">：當月份無廢(污)水處理設施處理量者，請於適當之欄位填寫〝</text:span><text:span text:style-name="T144">0</text:span><text:span text:style-name="T45">〞，並請於備註欄填寫原因及處理方式。</text:span></text:p>
      <text:p text:style-name="P587"><text:span text:style-name="T190">註</text:span><text:span text:style-name="T180">3</text:span><text:span text:style-name="T190">：僅限符合「水污染防治措施及檢測申報管理辦法」第八條之規定，應收集處理其逕流廢水者填寫。</text:span></text:p>
      <text:p text:style-name="P587"><text:span text:style-name="T190">註</text:span><text:span text:style-name="T180">4</text:span><text:span text:style-name="T190">：填寫同一年度已校正維護之日期或預定校正維護之日期。</text:span></text:p>
      <text:p text:style-name="P587"><text:span text:style-name="T190">註</text:span><text:span text:style-name="T180">5</text:span><text:span text:style-name="T190">：依水污染防治許可證(文件)上登記之主要處理單元及操作參數名稱填寫。</text:span></text:p>
      <text:p text:style-name="P586"><text:span text:style-name="T190">註</text:span><text:span text:style-name="T180">6</text:span><text:span text:style-name="T190">：依「水污染防治措施及檢測申報管理辦法」附表一之水質項目檢測申報。原廢(污)水水質應於調勻設施採樣。檢測水量係指檢測當時連續量測</text:span><text:span text:style-name="T178">1</text:span><text:span text:style-name="T190">小時之水量或依現場量測值換算為</text:span><text:span text:style-name="T178">1</text:span><text:span text:style-name="T190">小時之水量。</text:span></text:p>
      <text:p text:style-name="P588"/>
      <text:p text:style-name="P559"><text:span text:style-name="T61">廢(污)水(前)處理設施操作申報表</text:span><text:span text:style-name="T29">【工業區專用污水下水道系統專用】</text:span></text:p>
      <text:p text:style-name="P528"><text:span text:style-name="T159">壹、各套處理設施操作情形 (編號：T </text:span><text:span text:style-name="T162"><text:s text:c="6"/></text:span><text:span text:style-name="T159">) (依核准登記編號填寫)</text:span>(註1)</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column table:style-name="表格18.N"/>
        <table:table-column table:style-name="表格18.O"/>
        <table:table-column table:style-name="表格18.P"/>
        <table:table-column table:style-name="表格18.Q"/>
        <table:table-column table:style-name="表格18.R"/>
        <table:table-column table:style-name="表格18.S"/>
        <table:table-column table:style-name="表格18.T"/>
        <table:table-column table:style-name="表格18.U"/>
        <table:table-column table:style-name="表格18.V"/>
        <table:table-column table:style-name="表格18.W"/>
        <table:table-row table:style-name="表格18.1">
          <table:table-cell table:style-name="表格18.A1" table:number-columns-spanned="3" office:value-type="string">
            <text:p text:style-name="P524"><text:span text:style-name="T13">一、廢(污)水(前)處理設施之處理水來源及水量(立方公尺)</text:span><text:span text:style-name="T152">(註2)</text:span></text:p>
          </table:table-cell>
          <table:covered-table-cell/>
          <table:covered-table-cell/>
          <table:table-cell table:style-name="表格18.D1" table:number-columns-spanned="4" office:value-type="string">
            <text:p text:style-name="P139"><text:span text:style-name="T22"><text:s text:c="6"/></text:span><text:span text:style-name="T13">月</text:span></text:p>
          </table:table-cell>
          <table:covered-table-cell/>
          <table:covered-table-cell/>
          <table:covered-table-cell/>
          <table:table-cell table:style-name="表格18.D1" table:number-columns-spanned="3" office:value-type="string">
            <text:p text:style-name="P139"><text:span text:style-name="T22"><text:s text:c="6"/></text:span><text:span text:style-name="T13">月</text:span></text:p>
          </table:table-cell>
          <table:covered-table-cell/>
          <table:covered-table-cell/>
          <table:table-cell table:style-name="表格18.D1" table:number-columns-spanned="2" office:value-type="string">
            <text:p text:style-name="P139"><text:span text:style-name="T22"><text:s text:c="6"/></text:span><text:span text:style-name="T13">月</text:span></text:p>
          </table:table-cell>
          <table:covered-table-cell/>
          <table:table-cell table:style-name="表格18.D1" table:number-columns-spanned="4" office:value-type="string">
            <text:p text:style-name="P139"><text:span text:style-name="T22"><text:s text:c="6"/></text:span><text:span text:style-name="T13">月</text:span></text:p>
          </table:table-cell>
          <table:covered-table-cell/>
          <table:covered-table-cell/>
          <table:covered-table-cell/>
          <table:table-cell table:style-name="表格18.D1" table:number-columns-spanned="3" office:value-type="string">
            <text:p text:style-name="P139"><text:span text:style-name="T22"><text:s text:c="6"/></text:span><text:span text:style-name="T13">月</text:span></text:p>
          </table:table-cell>
          <table:covered-table-cell/>
          <table:covered-table-cell/>
          <table:table-cell table:style-name="表格18.D1" table:number-columns-spanned="3" office:value-type="string">
            <text:p text:style-name="P139"><text:span text:style-name="T22"><text:s text:c="6"/></text:span><text:span text:style-name="T13">月</text:span></text:p>
          </table:table-cell>
          <table:covered-table-cell/>
          <table:covered-table-cell/>
          <table:table-cell table:style-name="表格18.W1" office:value-type="string">
            <text:p text:style-name="P15">合計</text:p>
          </table:table-cell>
        </table:table-row>
        <table:table-row table:style-name="表格18.2">
          <table:table-cell table:style-name="表格18.A2" office:value-type="string">
            <text:p text:style-name="P71">(一)</text:p>
          </table:table-cell>
          <table:table-cell table:style-name="表格18.B2" table:number-rows-spanned="2" table:number-columns-spanned="2" office:value-type="string">
            <text:p text:style-name="P71">1.納入廢(污)水(前)處理設施處理之納管水量</text:p>
          </table:table-cell>
          <table:covered-table-cell/>
          <table:table-cell table:style-name="表格18.D2" table:number-rows-spanned="2" table:number-columns-spanned="4" office:value-type="string">
            <text:p text:style-name="P79"/>
          </table:table-cell>
          <table:covered-table-cell/>
          <table:covered-table-cell/>
          <table:covered-table-cell/>
          <table:table-cell table:style-name="表格18.D2" table:number-rows-spanned="2" table:number-columns-spanned="3" office:value-type="string">
            <text:p text:style-name="P13"/>
          </table:table-cell>
          <table:covered-table-cell/>
          <table:covered-table-cell/>
          <table:table-cell table:style-name="表格18.D2" table:number-rows-spanned="2" table:number-columns-spanned="2" office:value-type="string">
            <text:p text:style-name="P13"/>
          </table:table-cell>
          <table:covered-table-cell/>
          <table:table-cell table:style-name="表格18.D2" table:number-rows-spanned="2" table:number-columns-spanned="4" office:value-type="string">
            <text:p text:style-name="P13"/>
          </table:table-cell>
          <table:covered-table-cell/>
          <table:covered-table-cell/>
          <table:covered-table-cell/>
          <table:table-cell table:style-name="表格18.D2" table:number-rows-spanned="2" table:number-columns-spanned="3" office:value-type="string">
            <text:p text:style-name="P13"/>
          </table:table-cell>
          <table:covered-table-cell/>
          <table:covered-table-cell/>
          <table:table-cell table:style-name="表格18.D2" table:number-rows-spanned="2" table:number-columns-spanned="3" office:value-type="string">
            <text:p text:style-name="P13"/>
          </table:table-cell>
          <table:covered-table-cell/>
          <table:covered-table-cell/>
          <table:table-cell table:style-name="表格18.W2" table:number-rows-spanned="2" office:value-type="string">
            <text:p text:style-name="P13"/>
          </table:table-cell>
        </table:table-row>
        <table:table-row table:style-name="表格18.3">
          <table:table-cell table:style-name="表格18.A3" table:number-rows-spanned="5" office:value-type="string">
            <text:p text:style-name="P168">水量</text:p>
            <text:p text:style-name="P168">自行產生之廢(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4">
          <table:covered-table-cell/>
          <table:table-cell table:style-name="表格18.D2" table:number-columns-spanned="2" office:value-type="string">
            <text:p text:style-name="P296"><text:span text:style-name="T92">2.應收集處理之逕流廢水量</text:span><text:span text:style-name="T152">(註3)</text:span></text:p>
          </table:table-cell>
          <table:covered-table-cell/>
          <table:table-cell table:style-name="表格18.D2" table:number-columns-spanned="4" office:value-type="string">
            <text:p text:style-name="P82"/>
          </table:table-cell>
          <table:covered-table-cell/>
          <table:covered-table-cell/>
          <table:covered-table-cell/>
          <table:table-cell table:style-name="表格18.D2" table:number-columns-spanned="3" office:value-type="string">
            <text:p text:style-name="P5"/>
          </table:table-cell>
          <table:covered-table-cell/>
          <table:covered-table-cell/>
          <table:table-cell table:style-name="表格18.D2" table:number-columns-spanned="2" office:value-type="string">
            <text:p text:style-name="P5"/>
          </table:table-cell>
          <table:covered-table-cell/>
          <table:table-cell table:style-name="表格18.D2" table:number-columns-spanned="4" office:value-type="string">
            <text:p text:style-name="P5"/>
          </table:table-cell>
          <table:covered-table-cell/>
          <table:covered-table-cell/>
          <table:covered-table-cell/>
          <table:table-cell table:style-name="表格18.D2" table:number-columns-spanned="3" office:value-type="string">
            <text:p text:style-name="P5"/>
          </table:table-cell>
          <table:covered-table-cell/>
          <table:covered-table-cell/>
          <table:table-cell table:style-name="表格18.D2" table:number-columns-spanned="3" office:value-type="string">
            <text:p text:style-name="P5"/>
          </table:table-cell>
          <table:covered-table-cell/>
          <table:covered-table-cell/>
          <table:table-cell table:style-name="表格18.W2" office:value-type="string">
            <text:p text:style-name="P5"/>
          </table:table-cell>
        </table:table-row>
        <table:table-row table:style-name="表格18.5">
          <table:covered-table-cell/>
          <table:table-cell table:style-name="表格18.B2" table:number-columns-spanned="2" office:value-type="string">
            <text:p text:style-name="P295">3.回收至廢(污)水(前)處理設施之使用量</text:p>
          </table:table-cell>
          <table:covered-table-cell/>
          <table:table-cell table:style-name="表格18.B2" table:number-columns-spanned="4" office:value-type="string">
            <text:p text:style-name="P83"/>
          </table:table-cell>
          <table:covered-table-cell/>
          <table:covered-table-cell/>
          <table:covered-table-cell/>
          <table:table-cell table:style-name="表格18.B2" table:number-columns-spanned="3" office:value-type="string">
            <text:p text:style-name="P7"/>
          </table:table-cell>
          <table:covered-table-cell/>
          <table:covered-table-cell/>
          <table:table-cell table:style-name="表格18.B2" table:number-columns-spanned="2" office:value-type="string">
            <text:p text:style-name="P7"/>
          </table:table-cell>
          <table:covered-table-cell/>
          <table:table-cell table:style-name="表格18.B2" table:number-columns-spanned="4" office:value-type="string">
            <text:p text:style-name="P7"/>
          </table:table-cell>
          <table:covered-table-cell/>
          <table:covered-table-cell/>
          <table:covered-table-cell/>
          <table:table-cell table:style-name="表格18.B2" table:number-columns-spanned="3" office:value-type="string">
            <text:p text:style-name="P7"/>
          </table:table-cell>
          <table:covered-table-cell/>
          <table:covered-table-cell/>
          <table:table-cell table:style-name="表格18.B2" table:number-columns-spanned="3" office:value-type="string">
            <text:p text:style-name="P7"/>
          </table:table-cell>
          <table:covered-table-cell/>
          <table:covered-table-cell/>
          <table:table-cell table:style-name="表格18.W3" office:value-type="string">
            <text:p text:style-name="P7"/>
          </table:table-cell>
        </table:table-row>
        <table:table-row table:style-name="表格18.6">
          <table:covered-table-cell/>
          <table:table-cell table:style-name="表格18.D2" table:number-columns-spanned="2" office:value-type="string">
            <text:p text:style-name="P74">4.稀釋之用水量</text:p>
          </table:table-cell>
          <table:covered-table-cell/>
          <table:table-cell table:style-name="表格18.D2" table:number-columns-spanned="4" office:value-type="string">
            <text:p text:style-name="P80"/>
          </table:table-cell>
          <table:covered-table-cell/>
          <table:covered-table-cell/>
          <table:covered-table-cell/>
          <table:table-cell table:style-name="表格18.D2" table:number-columns-spanned="3" office:value-type="string">
            <text:p text:style-name="P14"/>
          </table:table-cell>
          <table:covered-table-cell/>
          <table:covered-table-cell/>
          <table:table-cell table:style-name="表格18.D2" table:number-columns-spanned="2" office:value-type="string">
            <text:p text:style-name="P14"/>
          </table:table-cell>
          <table:covered-table-cell/>
          <table:table-cell table:style-name="表格18.D2" table:number-columns-spanned="4" office:value-type="string">
            <text:p text:style-name="P14"/>
          </table:table-cell>
          <table:covered-table-cell/>
          <table:covered-table-cell/>
          <table:covered-table-cell/>
          <table:table-cell table:style-name="表格18.D2" table:number-columns-spanned="3" office:value-type="string">
            <text:p text:style-name="P14"/>
          </table:table-cell>
          <table:covered-table-cell/>
          <table:covered-table-cell/>
          <table:table-cell table:style-name="表格18.D2" table:number-columns-spanned="3" office:value-type="string">
            <text:p text:style-name="P14"/>
          </table:table-cell>
          <table:covered-table-cell/>
          <table:covered-table-cell/>
          <table:table-cell table:style-name="表格18.W2" office:value-type="string">
            <text:p text:style-name="P14"/>
          </table:table-cell>
        </table:table-row>
        <table:table-row table:style-name="表格18.7">
          <table:covered-table-cell/>
          <table:table-cell table:style-name="表格18.D2" table:number-columns-spanned="2" office:value-type="string">
            <text:p text:style-name="P74">5.截流水量</text:p>
          </table:table-cell>
          <table:covered-table-cell/>
          <table:table-cell table:style-name="表格18.D2" table:number-columns-spanned="4" office:value-type="string">
            <text:p text:style-name="P80"/>
          </table:table-cell>
          <table:covered-table-cell/>
          <table:covered-table-cell/>
          <table:covered-table-cell/>
          <table:table-cell table:style-name="表格18.D2" table:number-columns-spanned="3" office:value-type="string">
            <text:p text:style-name="P14"/>
          </table:table-cell>
          <table:covered-table-cell/>
          <table:covered-table-cell/>
          <table:table-cell table:style-name="表格18.D2" table:number-columns-spanned="2" office:value-type="string">
            <text:p text:style-name="P14"/>
          </table:table-cell>
          <table:covered-table-cell/>
          <table:table-cell table:style-name="表格18.D2" table:number-columns-spanned="4" office:value-type="string">
            <text:p text:style-name="P14"/>
          </table:table-cell>
          <table:covered-table-cell/>
          <table:covered-table-cell/>
          <table:covered-table-cell/>
          <table:table-cell table:style-name="表格18.D2" table:number-columns-spanned="3" office:value-type="string">
            <text:p text:style-name="P14"/>
          </table:table-cell>
          <table:covered-table-cell/>
          <table:covered-table-cell/>
          <table:table-cell table:style-name="表格18.D2" table:number-columns-spanned="3" office:value-type="string">
            <text:p text:style-name="P14"/>
          </table:table-cell>
          <table:covered-table-cell/>
          <table:covered-table-cell/>
          <table:table-cell table:style-name="表格18.W2" office:value-type="string">
            <text:p text:style-name="P14"/>
          </table:table-cell>
        </table:table-row>
        <table:table-row table:style-name="表格18.5">
          <table:table-cell table:style-name="表格18.A8" table:number-columns-spanned="3" office:value-type="string">
            <text:p text:style-name="P3">(二)餘裕量＝(二A)+(二B)</text:p>
          </table:table-cell>
          <table:covered-table-cell/>
          <table:covered-table-cell/>
          <table:table-cell table:style-name="表格18.B2" table:number-columns-spanned="4" office:value-type="string">
            <text:p text:style-name="P13"/>
          </table:table-cell>
          <table:covered-table-cell/>
          <table:covered-table-cell/>
          <table:covered-table-cell/>
          <table:table-cell table:style-name="表格18.B2" table:number-columns-spanned="3" office:value-type="string">
            <text:p text:style-name="P13"/>
          </table:table-cell>
          <table:covered-table-cell/>
          <table:covered-table-cell/>
          <table:table-cell table:style-name="表格18.B2" table:number-columns-spanned="2" office:value-type="string">
            <text:p text:style-name="P13"/>
          </table:table-cell>
          <table:covered-table-cell/>
          <table:table-cell table:style-name="表格18.B2" table:number-columns-spanned="4" office:value-type="string">
            <text:p text:style-name="P13"/>
          </table:table-cell>
          <table:covered-table-cell/>
          <table:covered-table-cell/>
          <table:covered-table-cell/>
          <table:table-cell table:style-name="表格18.B2" table:number-columns-spanned="3" office:value-type="string">
            <text:p text:style-name="P13"/>
          </table:table-cell>
          <table:covered-table-cell/>
          <table:covered-table-cell/>
          <table:table-cell table:style-name="表格18.B2" table:number-columns-spanned="3" office:value-type="string">
            <text:p text:style-name="P13"/>
          </table:table-cell>
          <table:covered-table-cell/>
          <table:covered-table-cell/>
          <table:table-cell table:style-name="表格18.W3" office:value-type="string">
            <text:p text:style-name="P13"/>
          </table:table-cell>
        </table:table-row>
        <table:table-row table:style-name="表格18.5">
          <table:table-cell table:style-name="表格18.A8" table:number-columns-spanned="3" office:value-type="string">
            <text:p text:style-name="P188">(二A)受託處理之總廢(污)水量</text:p>
          </table:table-cell>
          <table:covered-table-cell/>
          <table:covered-table-cell/>
          <table:table-cell table:style-name="表格18.B2" table:number-columns-spanned="4" office:value-type="string">
            <text:p text:style-name="P13"/>
          </table:table-cell>
          <table:covered-table-cell/>
          <table:covered-table-cell/>
          <table:covered-table-cell/>
          <table:table-cell table:style-name="表格18.B2" table:number-columns-spanned="3" office:value-type="string">
            <text:p text:style-name="P13"/>
          </table:table-cell>
          <table:covered-table-cell/>
          <table:covered-table-cell/>
          <table:table-cell table:style-name="表格18.B2" table:number-columns-spanned="2" office:value-type="string">
            <text:p text:style-name="P13"/>
          </table:table-cell>
          <table:covered-table-cell/>
          <table:table-cell table:style-name="表格18.B2" table:number-columns-spanned="4" office:value-type="string">
            <text:p text:style-name="P13"/>
          </table:table-cell>
          <table:covered-table-cell/>
          <table:covered-table-cell/>
          <table:covered-table-cell/>
          <table:table-cell table:style-name="表格18.B2" table:number-columns-spanned="3" office:value-type="string">
            <text:p text:style-name="P13"/>
          </table:table-cell>
          <table:covered-table-cell/>
          <table:covered-table-cell/>
          <table:table-cell table:style-name="表格18.B2" table:number-columns-spanned="3" office:value-type="string">
            <text:p text:style-name="P13"/>
          </table:table-cell>
          <table:covered-table-cell/>
          <table:covered-table-cell/>
          <table:table-cell table:style-name="表格18.W3" office:value-type="string">
            <text:p text:style-name="P13"/>
          </table:table-cell>
        </table:table-row>
        <table:table-row table:style-name="表格18.5">
          <table:table-cell table:style-name="表格18.A8" table:number-columns-spanned="3" office:value-type="string">
            <text:p text:style-name="P189"><text:span text:style-name="T13">(二B)</text:span><text:span text:style-name="T12">賸餘之餘裕量</text:span></text:p>
          </table:table-cell>
          <table:covered-table-cell/>
          <table:covered-table-cell/>
          <table:table-cell table:style-name="表格18.B2" table:number-columns-spanned="4" office:value-type="string">
            <text:p text:style-name="P13"/>
          </table:table-cell>
          <table:covered-table-cell/>
          <table:covered-table-cell/>
          <table:covered-table-cell/>
          <table:table-cell table:style-name="表格18.B2" table:number-columns-spanned="3" office:value-type="string">
            <text:p text:style-name="P13"/>
          </table:table-cell>
          <table:covered-table-cell/>
          <table:covered-table-cell/>
          <table:table-cell table:style-name="表格18.B2" table:number-columns-spanned="2" office:value-type="string">
            <text:p text:style-name="P13"/>
          </table:table-cell>
          <table:covered-table-cell/>
          <table:table-cell table:style-name="表格18.B2" table:number-columns-spanned="4" office:value-type="string">
            <text:p text:style-name="P13"/>
          </table:table-cell>
          <table:covered-table-cell/>
          <table:covered-table-cell/>
          <table:covered-table-cell/>
          <table:table-cell table:style-name="表格18.B2" table:number-columns-spanned="3" office:value-type="string">
            <text:p text:style-name="P13"/>
          </table:table-cell>
          <table:covered-table-cell/>
          <table:covered-table-cell/>
          <table:table-cell table:style-name="表格18.B2" table:number-columns-spanned="3" office:value-type="string">
            <text:p text:style-name="P13"/>
          </table:table-cell>
          <table:covered-table-cell/>
          <table:covered-table-cell/>
          <table:table-cell table:style-name="表格18.W3" office:value-type="string">
            <text:p text:style-name="P13"/>
          </table:table-cell>
        </table:table-row>
        <table:table-row table:style-name="表格18.5">
          <table:table-cell table:style-name="表格18.A8" table:number-columns-spanned="3" office:value-type="string">
            <text:p text:style-name="P1"><text:span text:style-name="T13">(三)</text:span><text:span text:style-name="T45">合計(=(一)+(二))</text:span></text:p>
          </table:table-cell>
          <table:covered-table-cell/>
          <table:covered-table-cell/>
          <table:table-cell table:style-name="表格18.B2" table:number-columns-spanned="4" office:value-type="string">
            <text:p text:style-name="P13"/>
          </table:table-cell>
          <table:covered-table-cell/>
          <table:covered-table-cell/>
          <table:covered-table-cell/>
          <table:table-cell table:style-name="表格18.B2" table:number-columns-spanned="3" office:value-type="string">
            <text:p text:style-name="P13"/>
          </table:table-cell>
          <table:covered-table-cell/>
          <table:covered-table-cell/>
          <table:table-cell table:style-name="表格18.B2" table:number-columns-spanned="2" office:value-type="string">
            <text:p text:style-name="P13"/>
          </table:table-cell>
          <table:covered-table-cell/>
          <table:table-cell table:style-name="表格18.B2" table:number-columns-spanned="4" office:value-type="string">
            <text:p text:style-name="P13"/>
          </table:table-cell>
          <table:covered-table-cell/>
          <table:covered-table-cell/>
          <table:covered-table-cell/>
          <table:table-cell table:style-name="表格18.B2" table:number-columns-spanned="3" office:value-type="string">
            <text:p text:style-name="P13"/>
          </table:table-cell>
          <table:covered-table-cell/>
          <table:covered-table-cell/>
          <table:table-cell table:style-name="表格18.B2" table:number-columns-spanned="3" office:value-type="string">
            <text:p text:style-name="P13"/>
          </table:table-cell>
          <table:covered-table-cell/>
          <table:covered-table-cell/>
          <table:table-cell table:style-name="表格18.W3" office:value-type="string">
            <text:p text:style-name="P13"/>
          </table:table-cell>
        </table:table-row>
        <table:table-row table:style-name="表格18.5">
          <table:table-cell table:style-name="表格18.A12" table:number-columns-spanned="23" office:value-type="string">
            <text:p text:style-name="P165">二、進流水水量計測設施讀數及校正維護情形 (□未回收使用、稀釋、受託處理或經主管機關指定者，免填寫)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
          <table:table-cell table:style-name="表格18.A8" table:number-columns-spanned="3" office:value-type="string">
            <text:list xml:id="list1228109879630774814" text:style-name="WW8Num3">
              <text:list-item>
                <text:p text:style-name="P131"><text:span text:style-name="T91">水量計測設施讀數(起)</text:span><text:span text:style-name="T152"> (註4)</text:span></text:p>
              </text:list-item>
            </text:list>
          </table:table-cell>
          <table:covered-table-cell/>
          <table:covered-table-cell/>
          <table:table-cell table:style-name="表格18.B2" table:number-columns-spanned="4" office:value-type="string">
            <text:p text:style-name="P192"/>
          </table:table-cell>
          <table:covered-table-cell/>
          <table:covered-table-cell/>
          <table:covered-table-cell/>
          <table:table-cell table:style-name="表格18.B2" table:number-columns-spanned="3" office:value-type="string">
            <text:p text:style-name="P190"/>
          </table:table-cell>
          <table:covered-table-cell/>
          <table:covered-table-cell/>
          <table:table-cell table:style-name="表格18.B2" table:number-columns-spanned="2" office:value-type="string">
            <text:p text:style-name="P190"/>
          </table:table-cell>
          <table:covered-table-cell/>
          <table:table-cell table:style-name="表格18.B2" table:number-columns-spanned="4" office:value-type="string">
            <text:p text:style-name="P190"/>
          </table:table-cell>
          <table:covered-table-cell/>
          <table:covered-table-cell/>
          <table:covered-table-cell/>
          <table:table-cell table:style-name="表格18.B2" table:number-columns-spanned="3" office:value-type="string">
            <text:p text:style-name="P190"/>
          </table:table-cell>
          <table:covered-table-cell/>
          <table:covered-table-cell/>
          <table:table-cell table:style-name="表格18.B2" table:number-columns-spanned="3" office:value-type="string">
            <text:p text:style-name="P190"/>
          </table:table-cell>
          <table:covered-table-cell/>
          <table:covered-table-cell/>
          <table:table-cell table:style-name="表格18.W2" office:value-type="string">
            <text:p text:style-name="P6">─</text:p>
          </table:table-cell>
        </table:table-row>
        <table:table-row table:style-name="表格18.5">
          <table:table-cell table:style-name="表格18.A8" table:number-columns-spanned="3" office:value-type="string">
            <text:p text:style-name="P300"><text:span text:style-name="T91">水量計測設施讀數(迄)</text:span><text:span text:style-name="T152"> (註4)</text:span></text:p>
          </table:table-cell>
          <table:covered-table-cell/>
          <table:covered-table-cell/>
          <table:table-cell table:style-name="表格18.B2" table:number-columns-spanned="4" office:value-type="string">
            <text:p text:style-name="P192"/>
          </table:table-cell>
          <table:covered-table-cell/>
          <table:covered-table-cell/>
          <table:covered-table-cell/>
          <table:table-cell table:style-name="表格18.B2" table:number-columns-spanned="3" office:value-type="string">
            <text:p text:style-name="P190"/>
          </table:table-cell>
          <table:covered-table-cell/>
          <table:covered-table-cell/>
          <table:table-cell table:style-name="表格18.B2" table:number-columns-spanned="2" office:value-type="string">
            <text:p text:style-name="P190"/>
          </table:table-cell>
          <table:covered-table-cell/>
          <table:table-cell table:style-name="表格18.B2" table:number-columns-spanned="4" office:value-type="string">
            <text:p text:style-name="P190"/>
          </table:table-cell>
          <table:covered-table-cell/>
          <table:covered-table-cell/>
          <table:covered-table-cell/>
          <table:table-cell table:style-name="表格18.B2" table:number-columns-spanned="3" office:value-type="string">
            <text:p text:style-name="P190"/>
          </table:table-cell>
          <table:covered-table-cell/>
          <table:covered-table-cell/>
          <table:table-cell table:style-name="表格18.B2" table:number-columns-spanned="3" office:value-type="string">
            <text:p text:style-name="P190"/>
          </table:table-cell>
          <table:covered-table-cell/>
          <table:covered-table-cell/>
          <table:table-cell table:style-name="表格18.W2" office:value-type="string">
            <text:p text:style-name="P6">─</text:p>
          </table:table-cell>
        </table:table-row>
        <table:table-row table:style-name="表格18.5">
          <table:table-cell table:style-name="表格18.A8" table:number-columns-spanned="3" office:value-type="string">
            <text:p text:style-name="P298">讀數換算水量係數 </text:p>
          </table:table-cell>
          <table:covered-table-cell/>
          <table:covered-table-cell/>
          <table:table-cell table:style-name="表格18.W3" table:number-columns-spanned="20" office:value-type="string">
            <text:p text:style-name="P1"><text:span text:style-name="T13">1讀數＝ </text:span><text:span text:style-name="T22"><text:s text:c="14"/></text:span><text:span text:style-name="T13">立方公尺水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
          <table:table-cell table:style-name="表格18.A8" table:number-columns-spanned="3" office:value-type="string">
            <text:p text:style-name="P300"><text:span text:style-name="T45">校正維護日期</text:span><text:span text:style-name="T152">(註5)</text:span></text:p>
          </table:table-cell>
          <table:covered-table-cell/>
          <table:covered-table-cell/>
          <table:table-cell table:style-name="表格18.W3" table:number-columns-spanned="20" office:value-type="string">
            <text:p text:style-name="P130"><text:span text:style-name="T22"><text:s text:c="7"/></text:span><text:span text:style-name="T13">月 </text:span><text:span text:style-name="T22"><text:s text:c="6"/></text:span><text:span text:style-name="T13">日(填寫同一年度已校正維護之日期或預定校正維護之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
          <table:table-cell table:style-name="表格18.A8" table:number-columns-spanned="3" office:value-type="string">
            <text:p text:style-name="P297">校正維護方法</text:p>
          </table:table-cell>
          <table:covered-table-cell/>
          <table:covered-table-cell/>
          <table:table-cell table:style-name="表格18.W3" table:number-columns-spanned="20" office:value-type="string">
            <text:p text:style-name="P128"><text:span text:style-name="T13">□自行，頻率</text:span><text:span text:style-name="T22"> <text:s text:c="16"/></text:span><text:span text:style-name="T13"><text:s text:c="2"/>□委託，頻率</text:span><text:span text:style-name="T22">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
          <table:table-cell table:style-name="表格18.A8" table:number-columns-spanned="3" office:value-type="string">
            <text:list xml:id="list93322397455300" text:continue-numbering="true" text:style-name="WW8Num3">
              <text:list-item>
                <text:p text:style-name="P131"><text:span text:style-name="T91">水量計測設施讀數(起)</text:span><text:span text:style-name="T152"> </text:span></text:p>
              </text:list-item>
            </text:list>
          </table:table-cell>
          <table:covered-table-cell/>
          <table:covered-table-cell/>
          <table:table-cell table:style-name="表格18.B2" table:number-columns-spanned="4" office:value-type="string">
            <text:p text:style-name="P82"/>
          </table:table-cell>
          <table:covered-table-cell/>
          <table:covered-table-cell/>
          <table:covered-table-cell/>
          <table:table-cell table:style-name="表格18.B2" table:number-columns-spanned="3" office:value-type="string">
            <text:p text:style-name="P5"/>
          </table:table-cell>
          <table:covered-table-cell/>
          <table:covered-table-cell/>
          <table:table-cell table:style-name="表格18.B2" table:number-columns-spanned="2" office:value-type="string">
            <text:p text:style-name="P5"/>
          </table:table-cell>
          <table:covered-table-cell/>
          <table:table-cell table:style-name="表格18.B2" table:number-columns-spanned="4" office:value-type="string">
            <text:p text:style-name="P5"/>
          </table:table-cell>
          <table:covered-table-cell/>
          <table:covered-table-cell/>
          <table:covered-table-cell/>
          <table:table-cell table:style-name="表格18.B2" table:number-columns-spanned="3" office:value-type="string">
            <text:p text:style-name="P5"/>
          </table:table-cell>
          <table:covered-table-cell/>
          <table:covered-table-cell/>
          <table:table-cell table:style-name="表格18.B2" table:number-columns-spanned="3" office:value-type="string">
            <text:p text:style-name="P5"/>
          </table:table-cell>
          <table:covered-table-cell/>
          <table:covered-table-cell/>
          <table:table-cell table:style-name="表格18.W3" office:value-type="string">
            <text:p text:style-name="P5"/>
          </table:table-cell>
        </table:table-row>
        <table:table-row table:style-name="表格18.5">
          <table:table-cell table:style-name="表格18.A8" table:number-columns-spanned="3" office:value-type="string">
            <text:p text:style-name="P300"><text:span text:style-name="T91">水量計測設施讀數(迄)</text:span><text:span text:style-name="T152"> </text:span></text:p>
          </table:table-cell>
          <table:covered-table-cell/>
          <table:covered-table-cell/>
          <table:table-cell table:style-name="表格18.B2" table:number-columns-spanned="4" office:value-type="string">
            <text:p text:style-name="P82"/>
          </table:table-cell>
          <table:covered-table-cell/>
          <table:covered-table-cell/>
          <table:covered-table-cell/>
          <table:table-cell table:style-name="表格18.B2" table:number-columns-spanned="3" office:value-type="string">
            <text:p text:style-name="P5"/>
          </table:table-cell>
          <table:covered-table-cell/>
          <table:covered-table-cell/>
          <table:table-cell table:style-name="表格18.B2" table:number-columns-spanned="2" office:value-type="string">
            <text:p text:style-name="P5"/>
          </table:table-cell>
          <table:covered-table-cell/>
          <table:table-cell table:style-name="表格18.B2" table:number-columns-spanned="4" office:value-type="string">
            <text:p text:style-name="P5"/>
          </table:table-cell>
          <table:covered-table-cell/>
          <table:covered-table-cell/>
          <table:covered-table-cell/>
          <table:table-cell table:style-name="表格18.B2" table:number-columns-spanned="3" office:value-type="string">
            <text:p text:style-name="P5"/>
          </table:table-cell>
          <table:covered-table-cell/>
          <table:covered-table-cell/>
          <table:table-cell table:style-name="表格18.B2" table:number-columns-spanned="3" office:value-type="string">
            <text:p text:style-name="P5"/>
          </table:table-cell>
          <table:covered-table-cell/>
          <table:covered-table-cell/>
          <table:table-cell table:style-name="表格18.W3" office:value-type="string">
            <text:p text:style-name="P5"/>
          </table:table-cell>
        </table:table-row>
        <table:table-row table:style-name="表格18.5">
          <table:table-cell table:style-name="表格18.A8" table:number-columns-spanned="3" office:value-type="string">
            <text:p text:style-name="P298">讀數換算水量係數 </text:p>
          </table:table-cell>
          <table:covered-table-cell/>
          <table:covered-table-cell/>
          <table:table-cell table:style-name="表格18.W3" table:number-columns-spanned="20" office:value-type="string">
            <text:p text:style-name="P1"><text:span text:style-name="T13">1讀數＝ </text:span><text:span text:style-name="T22"><text:s text:c="14"/></text:span><text:span text:style-name="T13">立方公尺水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
          <table:table-cell table:style-name="表格18.A8" table:number-columns-spanned="3" office:value-type="string">
            <text:p text:style-name="P300"><text:span text:style-name="T45">校正維護日期</text:span><text:span text:style-name="T152">(註5)</text:span></text:p>
          </table:table-cell>
          <table:covered-table-cell/>
          <table:covered-table-cell/>
          <table:table-cell table:style-name="表格18.W3" table:number-columns-spanned="20" office:value-type="string">
            <text:p text:style-name="P130"><text:span text:style-name="T22"><text:s text:c="7"/></text:span><text:span text:style-name="T13">月 </text:span><text:span text:style-name="T22"><text:s text:c="6"/></text:span><text:span text:style-name="T13">日(填寫同一年度已校正維護之日期或預定校正維護之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
          <table:table-cell table:style-name="表格18.A8" table:number-columns-spanned="3" office:value-type="string">
            <text:p text:style-name="P297">校正維護方法</text:p>
          </table:table-cell>
          <table:covered-table-cell/>
          <table:covered-table-cell/>
          <table:table-cell table:style-name="表格18.W3" table:number-columns-spanned="20" office:value-type="string">
            <text:p text:style-name="P128"><text:span text:style-name="T13">□自行，頻率</text:span><text:span text:style-name="T22"> <text:s text:c="16"/></text:span><text:span text:style-name="T13"><text:s text:c="2"/>□委託，頻率</text:span><text:span text:style-name="T22">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
          <table:table-cell table:style-name="表格18.A8" table:number-columns-spanned="3" office:value-type="string">
            <text:list xml:id="list93321243163465" text:continue-numbering="true" text:style-name="WW8Num3">
              <text:list-item>
                <text:p text:style-name="P131"><text:span text:style-name="T91">水量計測設施讀數(起)</text:span><text:span text:style-name="T152"> </text:span></text:p>
              </text:list-item>
            </text:list>
          </table:table-cell>
          <table:covered-table-cell/>
          <table:covered-table-cell/>
          <table:table-cell table:style-name="表格18.B2" table:number-columns-spanned="4" office:value-type="string">
            <text:p text:style-name="P82"/>
          </table:table-cell>
          <table:covered-table-cell/>
          <table:covered-table-cell/>
          <table:covered-table-cell/>
          <table:table-cell table:style-name="表格18.B2" table:number-columns-spanned="3" office:value-type="string">
            <text:p text:style-name="P5"/>
          </table:table-cell>
          <table:covered-table-cell/>
          <table:covered-table-cell/>
          <table:table-cell table:style-name="表格18.B2" table:number-columns-spanned="2" office:value-type="string">
            <text:p text:style-name="P5"/>
          </table:table-cell>
          <table:covered-table-cell/>
          <table:table-cell table:style-name="表格18.B2" table:number-columns-spanned="4" office:value-type="string">
            <text:p text:style-name="P5"/>
          </table:table-cell>
          <table:covered-table-cell/>
          <table:covered-table-cell/>
          <table:covered-table-cell/>
          <table:table-cell table:style-name="表格18.B2" table:number-columns-spanned="3" office:value-type="string">
            <text:p text:style-name="P5"/>
          </table:table-cell>
          <table:covered-table-cell/>
          <table:covered-table-cell/>
          <table:table-cell table:style-name="表格18.B2" table:number-columns-spanned="3" office:value-type="string">
            <text:p text:style-name="P5"/>
          </table:table-cell>
          <table:covered-table-cell/>
          <table:covered-table-cell/>
          <table:table-cell table:style-name="表格18.W3" office:value-type="string">
            <text:p text:style-name="P5"/>
          </table:table-cell>
        </table:table-row>
        <table:table-row table:style-name="表格18.5">
          <table:table-cell table:style-name="表格18.A8" table:number-columns-spanned="3" office:value-type="string">
            <text:p text:style-name="P300"><text:span text:style-name="T91">水量計測設施讀數(迄)</text:span><text:span text:style-name="T152"> </text:span></text:p>
          </table:table-cell>
          <table:covered-table-cell/>
          <table:covered-table-cell/>
          <table:table-cell table:style-name="表格18.B2" table:number-columns-spanned="4" office:value-type="string">
            <text:p text:style-name="P82"/>
          </table:table-cell>
          <table:covered-table-cell/>
          <table:covered-table-cell/>
          <table:covered-table-cell/>
          <table:table-cell table:style-name="表格18.B2" table:number-columns-spanned="3" office:value-type="string">
            <text:p text:style-name="P5"/>
          </table:table-cell>
          <table:covered-table-cell/>
          <table:covered-table-cell/>
          <table:table-cell table:style-name="表格18.B2" table:number-columns-spanned="2" office:value-type="string">
            <text:p text:style-name="P5"/>
          </table:table-cell>
          <table:covered-table-cell/>
          <table:table-cell table:style-name="表格18.B2" table:number-columns-spanned="4" office:value-type="string">
            <text:p text:style-name="P5"/>
          </table:table-cell>
          <table:covered-table-cell/>
          <table:covered-table-cell/>
          <table:covered-table-cell/>
          <table:table-cell table:style-name="表格18.B2" table:number-columns-spanned="3" office:value-type="string">
            <text:p text:style-name="P5"/>
          </table:table-cell>
          <table:covered-table-cell/>
          <table:covered-table-cell/>
          <table:table-cell table:style-name="表格18.B2" table:number-columns-spanned="3" office:value-type="string">
            <text:p text:style-name="P5"/>
          </table:table-cell>
          <table:covered-table-cell/>
          <table:covered-table-cell/>
          <table:table-cell table:style-name="表格18.W3" office:value-type="string">
            <text:p text:style-name="P5"/>
          </table:table-cell>
        </table:table-row>
        <table:table-row table:style-name="表格18.5">
          <table:table-cell table:style-name="表格18.A8" table:number-columns-spanned="3" office:value-type="string">
            <text:p text:style-name="P298">讀數換算水量係數 </text:p>
          </table:table-cell>
          <table:covered-table-cell/>
          <table:covered-table-cell/>
          <table:table-cell table:style-name="表格18.W3" table:number-columns-spanned="20" office:value-type="string">
            <text:p text:style-name="P1"><text:span text:style-name="T13">1讀數＝ </text:span><text:span text:style-name="T22"><text:s text:c="14"/></text:span><text:span text:style-name="T13">立方公尺水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
          <table:table-cell table:style-name="表格18.A8" table:number-columns-spanned="3" office:value-type="string">
            <text:p text:style-name="P300"><text:span text:style-name="T45">校正維護日期</text:span><text:span text:style-name="T152">(註5)</text:span></text:p>
          </table:table-cell>
          <table:covered-table-cell/>
          <table:covered-table-cell/>
          <table:table-cell table:style-name="表格18.W3" table:number-columns-spanned="20" office:value-type="string">
            <text:p text:style-name="P130"><text:span text:style-name="T22"><text:s text:c="7"/></text:span><text:span text:style-name="T13">月 </text:span><text:span text:style-name="T22"><text:s text:c="6"/></text:span><text:span text:style-name="T13">日(填寫同一年度已校正維護之日期或預定校正維護之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8.5">
          <table:table-cell table:style-name="表格18.A8" table:number-columns-spanned="3" office:value-type="string">
            <text:p text:style-name="P297">校正維護方法</text:p>
          </table:table-cell>
          <table:covered-table-cell/>
          <table:covered-table-cell/>
          <table:table-cell table:style-name="表格18.W3" table:number-columns-spanned="20" office:value-type="string">
            <text:p text:style-name="P128"><text:span text:style-name="T13">□自行，頻率</text:span><text:span text:style-name="T22"> <text:s text:c="16"/></text:span><text:span text:style-name="T13"><text:s text:c="2"/>□委託，頻率</text:span><text:span text:style-name="T22">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8">
          <table:table-cell table:style-name="表格18.A8" table:number-columns-spanned="3" office:value-type="string">
            <text:p text:style-name="P56">(四)故障及修復讀數記錄情形</text:p>
          </table:table-cell>
          <table:covered-table-cell/>
          <table:covered-table-cell/>
          <table:table-cell table:style-name="表格18.W3" table:number-columns-spanned="20" office:value-type="string">
            <text:p text:style-name="P128"><text:span text:style-name="T45">原計測設施故障拆除日期：</text:span><text:span text:style-name="T118"> <text:s text:c="3"/></text:span><text:span text:style-name="T45">月</text:span><text:span text:style-name="T118"> <text:s text:c="3"/></text:span><text:span text:style-name="T45">日；讀數：</text:span><text:span text:style-name="T118"> <text:s text:c="7"/></text:span></text:p>
            <text:p text:style-name="P128"><text:span text:style-name="T45">原計測設施修復安裝日期：</text:span><text:span text:style-name="T118"> <text:s text:c="3"/></text:span><text:span text:style-name="T45">月</text:span><text:span text:style-name="T118"> <text:s text:c="3"/></text:span><text:span text:style-name="T45">日；讀數：</text:span><text:span text:style-name="T118"> <text:s text:c="7"/></text:span></text:p>
            <text:p text:style-name="P128"><text:span text:style-name="T45">備用計測設施安裝日期：</text:span><text:span text:style-name="T118"> <text:s text:c="3"/></text:span><text:span text:style-name="T45">月</text:span><text:span text:style-name="T118"> <text:s text:c="3"/></text:span><text:span text:style-name="T45">日；讀數：</text:span><text:span text:style-name="T118"> <text:s text:c="7"/></text:span></text:p>
            <text:p text:style-name="P128"><text:span text:style-name="T45">備用計測設施拆除日期：</text:span><text:span text:style-name="T118"> <text:s text:c="3"/></text:span><text:span text:style-name="T45">月</text:span><text:span text:style-name="T118"> <text:s text:c="3"/></text:span><text:span text:style-name="T45">日；讀數：</text:span><text:span text:style-name="T118">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9">
          <table:table-cell table:style-name="表格18.A29" table:number-columns-spanned="23" office:value-type="string">
            <text:p text:style-name="P3">三、廢(污)水(前)處理設施操作方式及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9">
          <table:table-cell table:style-name="表格18.A30" table:number-columns-spanned="2" office:value-type="string">
            <text:p text:style-name="P194">(一)操作頻率</text:p>
          </table:table-cell>
          <table:covered-table-cell/>
          <table:table-cell table:style-name="表格18.C30" table:number-columns-spanned="21" office:value-type="string">
            <text:p text:style-name="P92">□連續式操作</text:p>
            <text:p text:style-name="P1"><text:span text:style-name="T103">□非連續式操作：(需填以下資料)</text:span></text:p>
            <text:p text:style-name="P1"><text:span text:style-name="T103"><text:s text:c="3"/>□固定操作：每</text:span><text:span text:style-name="T104"> <text:s text:c="3"/></text:span><text:span text:style-name="T103">日操作</text:span><text:span text:style-name="T104"> <text:s text:c="3"/></text:span><text:span text:style-name="T103">次；最常操作時段</text:span><text:span text:style-name="T104"> <text:s text:c="3"/></text:span><text:span text:style-name="T103">：</text:span><text:span text:style-name="T104"> <text:s text:c="3"/></text:span><text:span text:style-name="T103">～</text:span><text:span text:style-name="T104"> <text:s text:c="2"/></text:span><text:span text:style-name="T103">：</text:span><text:span text:style-name="T104"> <text:s text:c="3"/></text:span></text:p>
            <text:p text:style-name="P1"><text:span text:style-name="T103"><text:s text:c="3"/>□無固定操作頻率，操作條件說明：</text:span><text:span text:style-name="T106"> <text:s text:c="52"/></text:span></text:p>
            <text:p text:style-name="P1"><text:span text:style-name="T109"><text:s text:c="6"/></text:span><text:span text:style-name="T106"><text:s text:c="64"/></text:span><text:span text:style-name="T104"><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
          <table:table-cell table:style-name="表格18.A31" table:number-columns-spanned="2" office:value-type="string">
            <text:p text:style-name="P198"><text:span text:style-name="T111">(二)主要處理單元名稱</text:span><text:span text:style-name="T152">(註6)</text:span></text:p>
          </table:table-cell>
          <table:covered-table-cell/>
          <table:table-cell table:style-name="表格18.D2" table:number-columns-spanned="4" office:value-type="string">
            <text:p text:style-name="P6">主要操作</text:p>
            <text:p text:style-name="P6">參數名稱</text:p>
          </table:table-cell>
          <table:covered-table-cell/>
          <table:covered-table-cell/>
          <table:covered-table-cell/>
          <table:table-cell table:style-name="表格18.D2" table:number-columns-spanned="3" office:value-type="string">
            <text:p text:style-name="P15">操作異常天數</text:p>
            <text:p text:style-name="P121">(註7)</text:p>
          </table:table-cell>
          <table:covered-table-cell/>
          <table:covered-table-cell/>
          <table:table-cell table:style-name="表格18.D2" table:number-columns-spanned="4" office:value-type="string">
            <text:p text:style-name="P6">單位</text:p>
          </table:table-cell>
          <table:covered-table-cell/>
          <table:covered-table-cell/>
          <table:covered-table-cell/>
          <table:table-cell table:style-name="表格18.D2" table:number-columns-spanned="4" office:value-type="string">
            <text:p text:style-name="P6">最大值</text:p>
          </table:table-cell>
          <table:covered-table-cell/>
          <table:covered-table-cell/>
          <table:covered-table-cell/>
          <table:table-cell table:style-name="表格18.R31" table:number-columns-spanned="3" office:value-type="string">
            <text:p text:style-name="P6">最小值</text:p>
          </table:table-cell>
          <table:covered-table-cell/>
          <table:covered-table-cell/>
          <table:table-cell table:style-name="表格18.W2" table:number-columns-spanned="3" office:value-type="string">
            <text:p text:style-name="P6">平均值</text:p>
          </table:table-cell>
          <table:covered-table-cell/>
          <table:covered-table-cell/>
        </table:table-row>
        <table:table-row table:style-name="表格18.5">
          <table:table-cell table:style-name="表格18.A8" table:number-columns-spanned="2" office:value-type="string">
            <text:p text:style-name="P201"/>
            <text:p text:style-name="P204"><text:span text:style-name="T13">1.</text:span><text:span text:style-name="T22"> <text:s text:c="15"/></text:span></text:p>
          </table:table-cell>
          <table:covered-table-cell/>
          <table:table-cell table:style-name="表格18.B2" table:number-columns-spanned="4" office:value-type="string">
            <text:p text:style-name="P38"/>
          </table:table-cell>
          <table:covered-table-cell/>
          <table:covered-table-cell/>
          <table:covered-table-cell/>
          <table:table-cell table:style-name="表格18.B2" table:number-columns-spanned="3" office:value-type="string">
            <text:p text:style-name="P38"/>
          </table:table-cell>
          <table:covered-table-cell/>
          <table:covered-table-cell/>
          <table:table-cell table:style-name="表格18.B2" table:number-columns-spanned="4" office:value-type="string">
            <text:p text:style-name="P18"/>
          </table:table-cell>
          <table:covered-table-cell/>
          <table:covered-table-cell/>
          <table:covered-table-cell/>
          <table:table-cell table:style-name="表格18.B2" table:number-columns-spanned="4" office:value-type="string">
            <text:p text:style-name="P18"/>
          </table:table-cell>
          <table:covered-table-cell/>
          <table:covered-table-cell/>
          <table:covered-table-cell/>
          <table:table-cell table:style-name="表格18.R32" table:number-columns-spanned="3" office:value-type="string">
            <text:p text:style-name="P18"/>
          </table:table-cell>
          <table:covered-table-cell/>
          <table:covered-table-cell/>
          <table:table-cell table:style-name="表格18.W3" table:number-columns-spanned="3" office:value-type="string">
            <text:p text:style-name="P18"/>
          </table:table-cell>
          <table:covered-table-cell/>
          <table:covered-table-cell/>
        </table:table-row>
        <table:table-row table:style-name="表格18.5">
          <table:table-cell table:style-name="表格18.A33" table:number-columns-spanned="2" office:value-type="string">
            <text:p text:style-name="P200"/>
            <text:p text:style-name="P204"><text:span text:style-name="T13">2.</text:span><text:span text:style-name="T22"> <text:s text:c="15"/></text:span></text:p>
          </table:table-cell>
          <table:covered-table-cell/>
          <table:table-cell table:style-name="表格18.B2" table:number-columns-spanned="4" office:value-type="string">
            <text:p text:style-name="P38"/>
          </table:table-cell>
          <table:covered-table-cell/>
          <table:covered-table-cell/>
          <table:covered-table-cell/>
          <table:table-cell table:style-name="表格18.B2" table:number-columns-spanned="3" office:value-type="string">
            <text:p text:style-name="P38"/>
          </table:table-cell>
          <table:covered-table-cell/>
          <table:covered-table-cell/>
          <table:table-cell table:style-name="表格18.B2" table:number-columns-spanned="4" office:value-type="string">
            <text:p text:style-name="P20"/>
          </table:table-cell>
          <table:covered-table-cell/>
          <table:covered-table-cell/>
          <table:covered-table-cell/>
          <table:table-cell table:style-name="表格18.B2" table:number-columns-spanned="4" office:value-type="string">
            <text:p text:style-name="P20"/>
          </table:table-cell>
          <table:covered-table-cell/>
          <table:covered-table-cell/>
          <table:covered-table-cell/>
          <table:table-cell table:style-name="表格18.R32" table:number-columns-spanned="3" office:value-type="string">
            <text:p text:style-name="P20"/>
          </table:table-cell>
          <table:covered-table-cell/>
          <table:covered-table-cell/>
          <table:table-cell table:style-name="表格18.W3" table:number-columns-spanned="3" office:value-type="string">
            <text:p text:style-name="P20"/>
          </table:table-cell>
          <table:covered-table-cell/>
          <table:covered-table-cell/>
        </table:table-row>
        <table:table-row table:style-name="表格18.34">
          <table:table-cell table:style-name="表格18.A8" table:number-columns-spanned="2" office:value-type="string">
            <text:p text:style-name="P200"/>
            <text:p text:style-name="P204"><text:span text:style-name="T13">3.</text:span><text:span text:style-name="T22"> <text:s text:c="15"/></text:span><text:span text:style-name="T13"><text:s text:c="18"/></text:span></text:p>
          </table:table-cell>
          <table:covered-table-cell/>
          <table:table-cell table:style-name="表格18.B2" table:number-columns-spanned="4" office:value-type="string">
            <text:p text:style-name="P525"/>
          </table:table-cell>
          <table:covered-table-cell/>
          <table:covered-table-cell/>
          <table:covered-table-cell/>
          <table:table-cell table:style-name="表格18.B2" table:number-columns-spanned="3" office:value-type="string">
            <text:p text:style-name="P502"/>
          </table:table-cell>
          <table:covered-table-cell/>
          <table:covered-table-cell/>
          <table:table-cell table:style-name="表格18.B2" table:number-columns-spanned="4" office:value-type="string">
            <text:p text:style-name="P20"/>
          </table:table-cell>
          <table:covered-table-cell/>
          <table:covered-table-cell/>
          <table:covered-table-cell/>
          <table:table-cell table:style-name="表格18.B2" table:number-columns-spanned="4" office:value-type="string">
            <text:p text:style-name="P20"/>
          </table:table-cell>
          <table:covered-table-cell/>
          <table:covered-table-cell/>
          <table:covered-table-cell/>
          <table:table-cell table:style-name="表格18.R32" table:number-columns-spanned="3" office:value-type="string">
            <text:p text:style-name="P20"/>
          </table:table-cell>
          <table:covered-table-cell/>
          <table:covered-table-cell/>
          <table:table-cell table:style-name="表格18.W3" table:number-columns-spanned="3" office:value-type="string">
            <text:p text:style-name="P20"/>
          </table:table-cell>
          <table:covered-table-cell/>
          <table:covered-table-cell/>
        </table:table-row>
        <table:table-row table:style-name="表格18.5">
          <table:table-cell table:style-name="表格18.A8" table:number-columns-spanned="2" office:value-type="string">
            <text:p text:style-name="P200"/>
            <text:p text:style-name="P204"><text:span text:style-name="T13">4.</text:span><text:span text:style-name="T22"> <text:s text:c="15"/></text:span><text:span text:style-name="T13"><text:s text:c="16"/></text:span></text:p>
          </table:table-cell>
          <table:covered-table-cell/>
          <table:table-cell table:style-name="表格18.B2" table:number-columns-spanned="4" office:value-type="string">
            <text:p text:style-name="P525"/>
          </table:table-cell>
          <table:covered-table-cell/>
          <table:covered-table-cell/>
          <table:covered-table-cell/>
          <table:table-cell table:style-name="表格18.B2" table:number-columns-spanned="3" office:value-type="string">
            <text:p text:style-name="P502"/>
          </table:table-cell>
          <table:covered-table-cell/>
          <table:covered-table-cell/>
          <table:table-cell table:style-name="表格18.B2" table:number-columns-spanned="4" office:value-type="string">
            <text:p text:style-name="P20"/>
          </table:table-cell>
          <table:covered-table-cell/>
          <table:covered-table-cell/>
          <table:covered-table-cell/>
          <table:table-cell table:style-name="表格18.B2" table:number-columns-spanned="4" office:value-type="string">
            <text:p text:style-name="P20"/>
          </table:table-cell>
          <table:covered-table-cell/>
          <table:covered-table-cell/>
          <table:covered-table-cell/>
          <table:table-cell table:style-name="表格18.R32" table:number-columns-spanned="3" office:value-type="string">
            <text:p text:style-name="P20"/>
          </table:table-cell>
          <table:covered-table-cell/>
          <table:covered-table-cell/>
          <table:table-cell table:style-name="表格18.W3" table:number-columns-spanned="3" office:value-type="string">
            <text:p text:style-name="P20"/>
          </table:table-cell>
          <table:covered-table-cell/>
          <table:covered-table-cell/>
        </table:table-row>
        <table:table-row table:style-name="表格18.5">
          <table:table-cell table:style-name="表格18.A8" table:number-columns-spanned="2" office:value-type="string">
            <text:p text:style-name="P200"/>
            <text:p text:style-name="P204"><text:span text:style-name="T13">5.</text:span><text:span text:style-name="T22"> <text:s text:c="15"/></text:span><text:span text:style-name="T13"><text:s text:c="18"/></text:span></text:p>
          </table:table-cell>
          <table:covered-table-cell/>
          <table:table-cell table:style-name="表格18.B2" table:number-columns-spanned="4" office:value-type="string">
            <text:p text:style-name="P525"/>
          </table:table-cell>
          <table:covered-table-cell/>
          <table:covered-table-cell/>
          <table:covered-table-cell/>
          <table:table-cell table:style-name="表格18.B2" table:number-columns-spanned="3" office:value-type="string">
            <text:p text:style-name="P502"/>
          </table:table-cell>
          <table:covered-table-cell/>
          <table:covered-table-cell/>
          <table:table-cell table:style-name="表格18.B2" table:number-columns-spanned="4" office:value-type="string">
            <text:p text:style-name="P20"/>
          </table:table-cell>
          <table:covered-table-cell/>
          <table:covered-table-cell/>
          <table:covered-table-cell/>
          <table:table-cell table:style-name="表格18.B2" table:number-columns-spanned="4" office:value-type="string">
            <text:p text:style-name="P20"/>
          </table:table-cell>
          <table:covered-table-cell/>
          <table:covered-table-cell/>
          <table:covered-table-cell/>
          <table:table-cell table:style-name="表格18.R32" table:number-columns-spanned="3" office:value-type="string">
            <text:p text:style-name="P20"/>
          </table:table-cell>
          <table:covered-table-cell/>
          <table:covered-table-cell/>
          <table:table-cell table:style-name="表格18.W3" table:number-columns-spanned="3" office:value-type="string">
            <text:p text:style-name="P20"/>
          </table:table-cell>
          <table:covered-table-cell/>
          <table:covered-table-cell/>
        </table:table-row>
        <table:table-row table:style-name="表格18.5">
          <table:table-cell table:style-name="表格18.A8" table:number-columns-spanned="2" office:value-type="string">
            <text:p text:style-name="P200"/>
            <text:p text:style-name="P204"><text:span text:style-name="T13">6.</text:span><text:span text:style-name="T22"> <text:s text:c="15"/></text:span></text:p>
          </table:table-cell>
          <table:covered-table-cell/>
          <table:table-cell table:style-name="表格18.B2" table:number-columns-spanned="4" office:value-type="string">
            <text:p text:style-name="P525"/>
          </table:table-cell>
          <table:covered-table-cell/>
          <table:covered-table-cell/>
          <table:covered-table-cell/>
          <table:table-cell table:style-name="表格18.B2" table:number-columns-spanned="3" office:value-type="string">
            <text:p text:style-name="P502"/>
          </table:table-cell>
          <table:covered-table-cell/>
          <table:covered-table-cell/>
          <table:table-cell table:style-name="表格18.B2" table:number-columns-spanned="4" office:value-type="string">
            <text:p text:style-name="P20"/>
          </table:table-cell>
          <table:covered-table-cell/>
          <table:covered-table-cell/>
          <table:covered-table-cell/>
          <table:table-cell table:style-name="表格18.B2" table:number-columns-spanned="4" office:value-type="string">
            <text:p text:style-name="P20"/>
          </table:table-cell>
          <table:covered-table-cell/>
          <table:covered-table-cell/>
          <table:covered-table-cell/>
          <table:table-cell table:style-name="表格18.R32" table:number-columns-spanned="3" office:value-type="string">
            <text:p text:style-name="P20"/>
          </table:table-cell>
          <table:covered-table-cell/>
          <table:covered-table-cell/>
          <table:table-cell table:style-name="表格18.W3" table:number-columns-spanned="3" office:value-type="string">
            <text:p text:style-name="P20"/>
          </table:table-cell>
          <table:covered-table-cell/>
          <table:covered-table-cell/>
        </table:table-row>
        <table:table-row table:style-name="表格18.5">
          <table:table-cell table:style-name="表格18.A8" table:number-columns-spanned="2" office:value-type="string">
            <text:p text:style-name="P200"/>
            <text:p text:style-name="P204"><text:span text:style-name="T13">7.</text:span><text:span text:style-name="T22"> <text:s text:c="15"/></text:span></text:p>
          </table:table-cell>
          <table:covered-table-cell/>
          <table:table-cell table:style-name="表格18.B2" table:number-columns-spanned="4" office:value-type="string">
            <text:p text:style-name="P525"/>
          </table:table-cell>
          <table:covered-table-cell/>
          <table:covered-table-cell/>
          <table:covered-table-cell/>
          <table:table-cell table:style-name="表格18.B2" table:number-columns-spanned="3" office:value-type="string">
            <text:p text:style-name="P502"/>
          </table:table-cell>
          <table:covered-table-cell/>
          <table:covered-table-cell/>
          <table:table-cell table:style-name="表格18.B2" table:number-columns-spanned="4" office:value-type="string">
            <text:p text:style-name="P20"/>
          </table:table-cell>
          <table:covered-table-cell/>
          <table:covered-table-cell/>
          <table:covered-table-cell/>
          <table:table-cell table:style-name="表格18.B2" table:number-columns-spanned="4" office:value-type="string">
            <text:p text:style-name="P20"/>
          </table:table-cell>
          <table:covered-table-cell/>
          <table:covered-table-cell/>
          <table:covered-table-cell/>
          <table:table-cell table:style-name="表格18.R32" table:number-columns-spanned="3" office:value-type="string">
            <text:p text:style-name="P20"/>
          </table:table-cell>
          <table:covered-table-cell/>
          <table:covered-table-cell/>
          <table:table-cell table:style-name="表格18.W3" table:number-columns-spanned="3" office:value-type="string">
            <text:p text:style-name="P20"/>
          </table:table-cell>
          <table:covered-table-cell/>
          <table:covered-table-cell/>
        </table:table-row>
        <table:table-row table:style-name="表格18.5">
          <table:table-cell table:style-name="表格18.A8" table:number-columns-spanned="2" office:value-type="string">
            <text:p text:style-name="P200"/>
            <text:p text:style-name="P204"><text:span text:style-name="T13">8.</text:span><text:span text:style-name="T22"> <text:s text:c="15"/></text:span></text:p>
          </table:table-cell>
          <table:covered-table-cell/>
          <table:table-cell table:style-name="表格18.B2" table:number-columns-spanned="4" office:value-type="string">
            <text:p text:style-name="P525"/>
          </table:table-cell>
          <table:covered-table-cell/>
          <table:covered-table-cell/>
          <table:covered-table-cell/>
          <table:table-cell table:style-name="表格18.B2" table:number-columns-spanned="3" office:value-type="string">
            <text:p text:style-name="P502"/>
          </table:table-cell>
          <table:covered-table-cell/>
          <table:covered-table-cell/>
          <table:table-cell table:style-name="表格18.B2" table:number-columns-spanned="4" office:value-type="string">
            <text:p text:style-name="P20"/>
          </table:table-cell>
          <table:covered-table-cell/>
          <table:covered-table-cell/>
          <table:covered-table-cell/>
          <table:table-cell table:style-name="表格18.B2" table:number-columns-spanned="4" office:value-type="string">
            <text:p text:style-name="P20"/>
          </table:table-cell>
          <table:covered-table-cell/>
          <table:covered-table-cell/>
          <table:covered-table-cell/>
          <table:table-cell table:style-name="表格18.R32" table:number-columns-spanned="3" office:value-type="string">
            <text:p text:style-name="P20"/>
          </table:table-cell>
          <table:covered-table-cell/>
          <table:covered-table-cell/>
          <table:table-cell table:style-name="表格18.W3" table:number-columns-spanned="3" office:value-type="string">
            <text:p text:style-name="P20"/>
          </table:table-cell>
          <table:covered-table-cell/>
          <table:covered-table-cell/>
        </table:table-row>
        <table:table-row table:style-name="表格18.5">
          <table:table-cell table:style-name="表格18.A12" table:number-columns-spanned="23" office:value-type="string">
            <text:p text:style-name="P19">(三)故障或未使用設備單元名稱及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
          <table:table-cell table:style-name="表格18.A31" table:number-rows-spanned="2" table:number-columns-spanned="2" office:value-type="string">
            <text:p text:style-name="P301">1.故障單元名稱</text:p>
          </table:table-cell>
          <table:covered-table-cell/>
          <table:table-cell table:style-name="表格18.D2" table:number-rows-spanned="2" table:number-columns-spanned="3" office:value-type="string">
            <text:p text:style-name="P89">數量</text:p>
          </table:table-cell>
          <table:covered-table-cell/>
          <table:covered-table-cell/>
          <table:table-cell table:style-name="表格18.W3" table:number-columns-spanned="18" office:value-type="string">
            <text:p text:style-name="P21">故障月份及天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
          <table:covered-table-cell/>
          <table:covered-table-cell/>
          <table:covered-table-cell/>
          <table:covered-table-cell/>
          <table:covered-table-cell/>
          <table:table-cell table:style-name="表格18.B2" table:number-columns-spanned="3" office:value-type="string">
            <text:p text:style-name="P142"><text:span text:style-name="T22"><text:s text:c="7"/></text:span><text:span text:style-name="T13">月</text:span></text:p>
          </table:table-cell>
          <table:covered-table-cell/>
          <table:covered-table-cell/>
          <table:table-cell table:style-name="表格18.B2" table:number-columns-spanned="3" office:value-type="string">
            <text:p text:style-name="P142"><text:span text:style-name="T22"><text:s text:c="7"/></text:span><text:span text:style-name="T13">月</text:span></text:p>
          </table:table-cell>
          <table:covered-table-cell/>
          <table:covered-table-cell/>
          <table:table-cell table:style-name="表格18.B2" table:number-columns-spanned="4" office:value-type="string">
            <text:p text:style-name="P142"><text:span text:style-name="T22"><text:s text:c="7"/></text:span><text:span text:style-name="T13">月</text:span></text:p>
          </table:table-cell>
          <table:covered-table-cell/>
          <table:covered-table-cell/>
          <table:covered-table-cell/>
          <table:table-cell table:style-name="表格18.B2" table:number-columns-spanned="3" office:value-type="string">
            <text:p text:style-name="P142"><text:span text:style-name="T22"><text:s text:c="7"/></text:span><text:span text:style-name="T13">月</text:span></text:p>
          </table:table-cell>
          <table:covered-table-cell/>
          <table:covered-table-cell/>
          <table:table-cell table:style-name="表格18.B2" table:number-columns-spanned="3" office:value-type="string">
            <text:p text:style-name="P142"><text:span text:style-name="T22"><text:s text:c="7"/></text:span><text:span text:style-name="T13">月</text:span></text:p>
          </table:table-cell>
          <table:covered-table-cell/>
          <table:covered-table-cell/>
          <table:table-cell table:style-name="表格18.W3" table:number-columns-spanned="2" office:value-type="string">
            <text:p text:style-name="P142"><text:span text:style-name="T22"><text:s text:c="7"/></text:span><text:span text:style-name="T13">月</text:span></text:p>
          </table:table-cell>
          <table:covered-table-cell/>
        </table:table-row>
        <table:table-row table:style-name="表格18.5">
          <table:table-cell table:style-name="表格18.A8" table:number-columns-spanned="2" office:value-type="string">
            <text:p text:style-name="P200"/>
          </table:table-cell>
          <table:covered-table-cell/>
          <table:table-cell table:style-name="表格18.B2" table:number-columns-spanned="3" office:value-type="string">
            <text:p text:style-name="P91"/>
          </table:table-cell>
          <table:covered-table-cell/>
          <table:covered-table-cell/>
          <table:table-cell table:style-name="表格18.B2" table:number-columns-spanned="3" office:value-type="string">
            <text:p text:style-name="P20"/>
          </table:table-cell>
          <table:covered-table-cell/>
          <table:covered-table-cell/>
          <table:table-cell table:style-name="表格18.B2" table:number-columns-spanned="3" office:value-type="string">
            <text:p text:style-name="P20"/>
          </table:table-cell>
          <table:covered-table-cell/>
          <table:covered-table-cell/>
          <table:table-cell table:style-name="表格18.B2" table:number-columns-spanned="4" office:value-type="string">
            <text:p text:style-name="P20"/>
          </table:table-cell>
          <table:covered-table-cell/>
          <table:covered-table-cell/>
          <table:covered-table-cell/>
          <table:table-cell table:style-name="表格18.B2" table:number-columns-spanned="3" office:value-type="string">
            <text:p text:style-name="P20"/>
          </table:table-cell>
          <table:covered-table-cell/>
          <table:covered-table-cell/>
          <table:table-cell table:style-name="表格18.B2" table:number-columns-spanned="3" office:value-type="string">
            <text:p text:style-name="P20"/>
          </table:table-cell>
          <table:covered-table-cell/>
          <table:covered-table-cell/>
          <table:table-cell table:style-name="表格18.W3" table:number-columns-spanned="2" office:value-type="string">
            <text:p text:style-name="P20"/>
          </table:table-cell>
          <table:covered-table-cell/>
        </table:table-row>
        <table:table-row table:style-name="表格18.5">
          <table:table-cell table:style-name="表格18.A8" table:number-columns-spanned="2" office:value-type="string">
            <text:p text:style-name="P200"/>
          </table:table-cell>
          <table:covered-table-cell/>
          <table:table-cell table:style-name="表格18.B2" table:number-columns-spanned="3" office:value-type="string">
            <text:p text:style-name="P91"/>
          </table:table-cell>
          <table:covered-table-cell/>
          <table:covered-table-cell/>
          <table:table-cell table:style-name="表格18.B2" table:number-columns-spanned="3" office:value-type="string">
            <text:p text:style-name="P20"/>
          </table:table-cell>
          <table:covered-table-cell/>
          <table:covered-table-cell/>
          <table:table-cell table:style-name="表格18.B2" table:number-columns-spanned="3" office:value-type="string">
            <text:p text:style-name="P20"/>
          </table:table-cell>
          <table:covered-table-cell/>
          <table:covered-table-cell/>
          <table:table-cell table:style-name="表格18.B2" table:number-columns-spanned="4" office:value-type="string">
            <text:p text:style-name="P20"/>
          </table:table-cell>
          <table:covered-table-cell/>
          <table:covered-table-cell/>
          <table:covered-table-cell/>
          <table:table-cell table:style-name="表格18.B2" table:number-columns-spanned="3" office:value-type="string">
            <text:p text:style-name="P20"/>
          </table:table-cell>
          <table:covered-table-cell/>
          <table:covered-table-cell/>
          <table:table-cell table:style-name="表格18.B2" table:number-columns-spanned="3" office:value-type="string">
            <text:p text:style-name="P20"/>
          </table:table-cell>
          <table:covered-table-cell/>
          <table:covered-table-cell/>
          <table:table-cell table:style-name="表格18.W3" table:number-columns-spanned="2" office:value-type="string">
            <text:p text:style-name="P20"/>
          </table:table-cell>
          <table:covered-table-cell/>
        </table:table-row>
        <table:table-row table:style-name="表格18.5">
          <table:table-cell table:style-name="表格18.A8" table:number-columns-spanned="2" office:value-type="string">
            <text:p text:style-name="P200"/>
          </table:table-cell>
          <table:covered-table-cell/>
          <table:table-cell table:style-name="表格18.B2" table:number-columns-spanned="3" office:value-type="string">
            <text:p text:style-name="P91"/>
          </table:table-cell>
          <table:covered-table-cell/>
          <table:covered-table-cell/>
          <table:table-cell table:style-name="表格18.B2" table:number-columns-spanned="3" office:value-type="string">
            <text:p text:style-name="P20"/>
          </table:table-cell>
          <table:covered-table-cell/>
          <table:covered-table-cell/>
          <table:table-cell table:style-name="表格18.B2" table:number-columns-spanned="3" office:value-type="string">
            <text:p text:style-name="P20"/>
          </table:table-cell>
          <table:covered-table-cell/>
          <table:covered-table-cell/>
          <table:table-cell table:style-name="表格18.B2" table:number-columns-spanned="4" office:value-type="string">
            <text:p text:style-name="P20"/>
          </table:table-cell>
          <table:covered-table-cell/>
          <table:covered-table-cell/>
          <table:covered-table-cell/>
          <table:table-cell table:style-name="表格18.B2" table:number-columns-spanned="3" office:value-type="string">
            <text:p text:style-name="P20"/>
          </table:table-cell>
          <table:covered-table-cell/>
          <table:covered-table-cell/>
          <table:table-cell table:style-name="表格18.B2" table:number-columns-spanned="3" office:value-type="string">
            <text:p text:style-name="P20"/>
          </table:table-cell>
          <table:covered-table-cell/>
          <table:covered-table-cell/>
          <table:table-cell table:style-name="表格18.W3" table:number-columns-spanned="2" office:value-type="string">
            <text:p text:style-name="P20"/>
          </table:table-cell>
          <table:covered-table-cell/>
        </table:table-row>
        <table:table-row table:style-name="表格18.5">
          <table:table-cell table:style-name="表格18.A8" table:number-columns-spanned="2" office:value-type="string">
            <text:p text:style-name="P200"/>
          </table:table-cell>
          <table:covered-table-cell/>
          <table:table-cell table:style-name="表格18.B2" table:number-columns-spanned="3" office:value-type="string">
            <text:p text:style-name="P91"/>
          </table:table-cell>
          <table:covered-table-cell/>
          <table:covered-table-cell/>
          <table:table-cell table:style-name="表格18.B2" table:number-columns-spanned="3" office:value-type="string">
            <text:p text:style-name="P20"/>
          </table:table-cell>
          <table:covered-table-cell/>
          <table:covered-table-cell/>
          <table:table-cell table:style-name="表格18.B2" table:number-columns-spanned="3" office:value-type="string">
            <text:p text:style-name="P20"/>
          </table:table-cell>
          <table:covered-table-cell/>
          <table:covered-table-cell/>
          <table:table-cell table:style-name="表格18.B2" table:number-columns-spanned="4" office:value-type="string">
            <text:p text:style-name="P20"/>
          </table:table-cell>
          <table:covered-table-cell/>
          <table:covered-table-cell/>
          <table:covered-table-cell/>
          <table:table-cell table:style-name="表格18.B2" table:number-columns-spanned="3" office:value-type="string">
            <text:p text:style-name="P20"/>
          </table:table-cell>
          <table:covered-table-cell/>
          <table:covered-table-cell/>
          <table:table-cell table:style-name="表格18.B2" table:number-columns-spanned="3" office:value-type="string">
            <text:p text:style-name="P20"/>
          </table:table-cell>
          <table:covered-table-cell/>
          <table:covered-table-cell/>
          <table:table-cell table:style-name="表格18.W3" table:number-columns-spanned="2" office:value-type="string">
            <text:p text:style-name="P20"/>
          </table:table-cell>
          <table:covered-table-cell/>
        </table:table-row>
        <table:table-row table:style-name="表格18.5">
          <table:table-cell table:style-name="表格18.A31" table:number-rows-spanned="2" table:number-columns-spanned="2" office:value-type="string">
            <text:p text:style-name="P301">2.未使用單元名稱</text:p>
          </table:table-cell>
          <table:covered-table-cell/>
          <table:table-cell table:style-name="表格18.D2" table:number-rows-spanned="2" table:number-columns-spanned="3" office:value-type="string">
            <text:p text:style-name="P89">數量</text:p>
          </table:table-cell>
          <table:covered-table-cell/>
          <table:covered-table-cell/>
          <table:table-cell table:style-name="表格18.W3" table:number-columns-spanned="18" office:value-type="string">
            <text:p text:style-name="P21">未使用月份及天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
          <table:covered-table-cell/>
          <table:covered-table-cell/>
          <table:covered-table-cell/>
          <table:covered-table-cell/>
          <table:covered-table-cell/>
          <table:table-cell table:style-name="表格18.B2" table:number-columns-spanned="3" office:value-type="string">
            <text:p text:style-name="P142"><text:span text:style-name="T22"><text:s text:c="7"/></text:span><text:span text:style-name="T13">月</text:span></text:p>
          </table:table-cell>
          <table:covered-table-cell/>
          <table:covered-table-cell/>
          <table:table-cell table:style-name="表格18.B2" table:number-columns-spanned="3" office:value-type="string">
            <text:p text:style-name="P142"><text:span text:style-name="T22"><text:s text:c="7"/></text:span><text:span text:style-name="T13">月</text:span></text:p>
          </table:table-cell>
          <table:covered-table-cell/>
          <table:covered-table-cell/>
          <table:table-cell table:style-name="表格18.B2" table:number-columns-spanned="4" office:value-type="string">
            <text:p text:style-name="P142"><text:span text:style-name="T22"><text:s text:c="7"/></text:span><text:span text:style-name="T13">月</text:span></text:p>
          </table:table-cell>
          <table:covered-table-cell/>
          <table:covered-table-cell/>
          <table:covered-table-cell/>
          <table:table-cell table:style-name="表格18.B2" table:number-columns-spanned="3" office:value-type="string">
            <text:p text:style-name="P142"><text:span text:style-name="T22"><text:s text:c="7"/></text:span><text:span text:style-name="T13">月</text:span></text:p>
          </table:table-cell>
          <table:covered-table-cell/>
          <table:covered-table-cell/>
          <table:table-cell table:style-name="表格18.B2" table:number-columns-spanned="3" office:value-type="string">
            <text:p text:style-name="P142"><text:span text:style-name="T22"><text:s text:c="7"/></text:span><text:span text:style-name="T13">月</text:span></text:p>
          </table:table-cell>
          <table:covered-table-cell/>
          <table:covered-table-cell/>
          <table:table-cell table:style-name="表格18.W3" table:number-columns-spanned="2" office:value-type="string">
            <text:p text:style-name="P142"><text:span text:style-name="T22"><text:s text:c="7"/></text:span><text:span text:style-name="T13">月</text:span></text:p>
          </table:table-cell>
          <table:covered-table-cell/>
        </table:table-row>
        <table:table-row table:style-name="表格18.5">
          <table:table-cell table:style-name="表格18.A8" table:number-columns-spanned="2" office:value-type="string">
            <text:p text:style-name="P200"/>
          </table:table-cell>
          <table:covered-table-cell/>
          <table:table-cell table:style-name="表格18.B2" table:number-columns-spanned="3" office:value-type="string">
            <text:p text:style-name="P91"/>
          </table:table-cell>
          <table:covered-table-cell/>
          <table:covered-table-cell/>
          <table:table-cell table:style-name="表格18.B2" table:number-columns-spanned="3" office:value-type="string">
            <text:p text:style-name="P20"/>
          </table:table-cell>
          <table:covered-table-cell/>
          <table:covered-table-cell/>
          <table:table-cell table:style-name="表格18.B2" table:number-columns-spanned="3" office:value-type="string">
            <text:p text:style-name="P20"/>
          </table:table-cell>
          <table:covered-table-cell/>
          <table:covered-table-cell/>
          <table:table-cell table:style-name="表格18.B2" table:number-columns-spanned="4" office:value-type="string">
            <text:p text:style-name="P20"/>
          </table:table-cell>
          <table:covered-table-cell/>
          <table:covered-table-cell/>
          <table:covered-table-cell/>
          <table:table-cell table:style-name="表格18.B2" table:number-columns-spanned="3" office:value-type="string">
            <text:p text:style-name="P20"/>
          </table:table-cell>
          <table:covered-table-cell/>
          <table:covered-table-cell/>
          <table:table-cell table:style-name="表格18.B2" table:number-columns-spanned="3" office:value-type="string">
            <text:p text:style-name="P20"/>
          </table:table-cell>
          <table:covered-table-cell/>
          <table:covered-table-cell/>
          <table:table-cell table:style-name="表格18.W3" table:number-columns-spanned="2" office:value-type="string">
            <text:p text:style-name="P20"/>
          </table:table-cell>
          <table:covered-table-cell/>
        </table:table-row>
        <table:table-row table:style-name="表格18.5">
          <table:table-cell table:style-name="表格18.A8" table:number-columns-spanned="2" office:value-type="string">
            <text:p text:style-name="P200"/>
          </table:table-cell>
          <table:covered-table-cell/>
          <table:table-cell table:style-name="表格18.B2" table:number-columns-spanned="3" office:value-type="string">
            <text:p text:style-name="P91"/>
          </table:table-cell>
          <table:covered-table-cell/>
          <table:covered-table-cell/>
          <table:table-cell table:style-name="表格18.B2" table:number-columns-spanned="3" office:value-type="string">
            <text:p text:style-name="P20"/>
          </table:table-cell>
          <table:covered-table-cell/>
          <table:covered-table-cell/>
          <table:table-cell table:style-name="表格18.B2" table:number-columns-spanned="3" office:value-type="string">
            <text:p text:style-name="P20"/>
          </table:table-cell>
          <table:covered-table-cell/>
          <table:covered-table-cell/>
          <table:table-cell table:style-name="表格18.B2" table:number-columns-spanned="4" office:value-type="string">
            <text:p text:style-name="P20"/>
          </table:table-cell>
          <table:covered-table-cell/>
          <table:covered-table-cell/>
          <table:covered-table-cell/>
          <table:table-cell table:style-name="表格18.B2" table:number-columns-spanned="3" office:value-type="string">
            <text:p text:style-name="P20"/>
          </table:table-cell>
          <table:covered-table-cell/>
          <table:covered-table-cell/>
          <table:table-cell table:style-name="表格18.B2" table:number-columns-spanned="3" office:value-type="string">
            <text:p text:style-name="P20"/>
          </table:table-cell>
          <table:covered-table-cell/>
          <table:covered-table-cell/>
          <table:table-cell table:style-name="表格18.W3" table:number-columns-spanned="2" office:value-type="string">
            <text:p text:style-name="P20"/>
          </table:table-cell>
          <table:covered-table-cell/>
        </table:table-row>
        <table:table-row table:style-name="表格18.5">
          <table:table-cell table:style-name="表格18.A8" table:number-columns-spanned="2" office:value-type="string">
            <text:p text:style-name="P200"/>
          </table:table-cell>
          <table:covered-table-cell/>
          <table:table-cell table:style-name="表格18.B2" table:number-columns-spanned="3" office:value-type="string">
            <text:p text:style-name="P91"/>
          </table:table-cell>
          <table:covered-table-cell/>
          <table:covered-table-cell/>
          <table:table-cell table:style-name="表格18.B2" table:number-columns-spanned="3" office:value-type="string">
            <text:p text:style-name="P20"/>
          </table:table-cell>
          <table:covered-table-cell/>
          <table:covered-table-cell/>
          <table:table-cell table:style-name="表格18.B2" table:number-columns-spanned="3" office:value-type="string">
            <text:p text:style-name="P20"/>
          </table:table-cell>
          <table:covered-table-cell/>
          <table:covered-table-cell/>
          <table:table-cell table:style-name="表格18.B2" table:number-columns-spanned="4" office:value-type="string">
            <text:p text:style-name="P20"/>
          </table:table-cell>
          <table:covered-table-cell/>
          <table:covered-table-cell/>
          <table:covered-table-cell/>
          <table:table-cell table:style-name="表格18.B2" table:number-columns-spanned="3" office:value-type="string">
            <text:p text:style-name="P20"/>
          </table:table-cell>
          <table:covered-table-cell/>
          <table:covered-table-cell/>
          <table:table-cell table:style-name="表格18.B2" table:number-columns-spanned="3" office:value-type="string">
            <text:p text:style-name="P20"/>
          </table:table-cell>
          <table:covered-table-cell/>
          <table:covered-table-cell/>
          <table:table-cell table:style-name="表格18.W3" table:number-columns-spanned="2" office:value-type="string">
            <text:p text:style-name="P20"/>
          </table:table-cell>
          <table:covered-table-cell/>
        </table:table-row>
        <table:table-row table:style-name="表格18.5">
          <table:table-cell table:style-name="表格18.A8" table:number-columns-spanned="2" office:value-type="string">
            <text:p text:style-name="P200"/>
          </table:table-cell>
          <table:covered-table-cell/>
          <table:table-cell table:style-name="表格18.B2" table:number-columns-spanned="3" office:value-type="string">
            <text:p text:style-name="P91"/>
          </table:table-cell>
          <table:covered-table-cell/>
          <table:covered-table-cell/>
          <table:table-cell table:style-name="表格18.B2" table:number-columns-spanned="3" office:value-type="string">
            <text:p text:style-name="P20"/>
          </table:table-cell>
          <table:covered-table-cell/>
          <table:covered-table-cell/>
          <table:table-cell table:style-name="表格18.B2" table:number-columns-spanned="3" office:value-type="string">
            <text:p text:style-name="P20"/>
          </table:table-cell>
          <table:covered-table-cell/>
          <table:covered-table-cell/>
          <table:table-cell table:style-name="表格18.B2" table:number-columns-spanned="4" office:value-type="string">
            <text:p text:style-name="P20"/>
          </table:table-cell>
          <table:covered-table-cell/>
          <table:covered-table-cell/>
          <table:covered-table-cell/>
          <table:table-cell table:style-name="表格18.B2" table:number-columns-spanned="3" office:value-type="string">
            <text:p text:style-name="P20"/>
          </table:table-cell>
          <table:covered-table-cell/>
          <table:covered-table-cell/>
          <table:table-cell table:style-name="表格18.B2" table:number-columns-spanned="3" office:value-type="string">
            <text:p text:style-name="P20"/>
          </table:table-cell>
          <table:covered-table-cell/>
          <table:covered-table-cell/>
          <table:table-cell table:style-name="表格18.W3" table:number-columns-spanned="2" office:value-type="string">
            <text:p text:style-name="P20"/>
          </table:table-cell>
          <table:covered-table-cell/>
        </table:table-row>
        <text:soft-page-break/>
        <table:table-row table:style-name="表格18.5">
          <table:table-cell table:style-name="表格18.A8" table:number-columns-spanned="4" office:value-type="string">
            <text:p text:style-name="P302"><text:span text:style-name="T13">(四)檢測當日處理前後之水質及水量</text:span><text:span text:style-name="T152">(註8)</text:span></text:p>
          </table:table-cell>
          <table:covered-table-cell/>
          <table:covered-table-cell/>
          <table:covered-table-cell/>
          <table:table-cell table:style-name="表格18.D2" table:number-columns-spanned="10" office:value-type="string">
            <text:p text:style-name="P6">原廢(污)水水質</text:p>
            <text:p text:style-name="P129"><text:span text:style-name="T13">(檢測日期：</text:span><text:span text:style-name="T22"> <text:s text:c="3"/></text:span><text:span text:style-name="T13">年</text:span><text:span text:style-name="T22"> <text:s text:c="3"/></text:span><text:span text:style-name="T13">月</text:span><text:span text:style-name="T22"> <text:s text:c="3"/></text:span><text:span text:style-name="T13">日)</text:span></text:p>
          </table:table-cell>
          <table:covered-table-cell/>
          <table:covered-table-cell/>
          <table:covered-table-cell/>
          <table:covered-table-cell/>
          <table:covered-table-cell/>
          <table:covered-table-cell/>
          <table:covered-table-cell/>
          <table:covered-table-cell/>
          <table:covered-table-cell/>
          <table:table-cell table:style-name="表格18.W2" table:number-columns-spanned="9" office:value-type="string">
            <text:p text:style-name="P6">處理後水質</text:p>
            <text:p text:style-name="P129"><text:span text:style-name="T13">(檢測日期：</text:span><text:span text:style-name="T22"> <text:s text:c="3"/></text:span><text:span text:style-name="T13">年</text:span><text:span text:style-name="T22"> <text:s text:c="3"/></text:span><text:span text:style-name="T13">月</text:span><text:span text:style-name="T22"> <text:s text:c="3"/></text:span><text:span text:style-name="T13">日)</text:span></text:p>
          </table:table-cell>
          <table:covered-table-cell/>
          <table:covered-table-cell/>
          <table:covered-table-cell/>
          <table:covered-table-cell/>
          <table:covered-table-cell/>
          <table:covered-table-cell/>
          <table:covered-table-cell/>
          <table:covered-table-cell/>
        </table:table-row>
        <table:table-row table:style-name="表格18.5">
          <table:table-cell table:style-name="表格18.A8" table:number-columns-spanned="4" office:value-type="string">
            <text:p text:style-name="P214">水量(CMH)</text:p>
          </table:table-cell>
          <table:covered-table-cell/>
          <table:covered-table-cell/>
          <table:covered-table-cell/>
          <table:table-cell table:style-name="表格18.D2" table:number-columns-spanned="10" office:value-type="string">
            <text:p text:style-name="P125"/>
          </table:table-cell>
          <table:covered-table-cell/>
          <table:covered-table-cell/>
          <table:covered-table-cell/>
          <table:covered-table-cell/>
          <table:covered-table-cell/>
          <table:covered-table-cell/>
          <table:covered-table-cell/>
          <table:covered-table-cell/>
          <table:covered-table-cell/>
          <table:table-cell table:style-name="表格18.W2" table:number-columns-spanned="9" office:value-type="string">
            <text:p text:style-name="P125"/>
          </table:table-cell>
          <table:covered-table-cell/>
          <table:covered-table-cell/>
          <table:covered-table-cell/>
          <table:covered-table-cell/>
          <table:covered-table-cell/>
          <table:covered-table-cell/>
          <table:covered-table-cell/>
          <table:covered-table-cell/>
        </table:table-row>
        <table:table-row table:style-name="表格18.5">
          <table:table-cell table:style-name="表格18.A8" table:number-columns-spanned="4" office:value-type="string">
            <text:p text:style-name="P214">氫離子濃度指數</text:p>
          </table:table-cell>
          <table:covered-table-cell/>
          <table:covered-table-cell/>
          <table:covered-table-cell/>
          <table:table-cell table:style-name="表格18.B2"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18.W3"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8.5">
          <table:table-cell table:style-name="表格18.A8" table:number-columns-spanned="4" office:value-type="string">
            <text:p text:style-name="P214">水溫(℃)</text:p>
          </table:table-cell>
          <table:covered-table-cell/>
          <table:covered-table-cell/>
          <table:covered-table-cell/>
          <table:table-cell table:style-name="表格18.B2"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18.W3"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8.5">
          <table:table-cell table:style-name="表格18.A8" table:number-columns-spanned="4" office:value-type="string">
            <text:p text:style-name="P578">化學需氧量(mg/L)</text:p>
          </table:table-cell>
          <table:covered-table-cell/>
          <table:covered-table-cell/>
          <table:covered-table-cell/>
          <table:table-cell table:style-name="表格18.B2" table:number-columns-spanned="10" office:value-type="string">
            <text:p text:style-name="P116"/>
          </table:table-cell>
          <table:covered-table-cell/>
          <table:covered-table-cell/>
          <table:covered-table-cell/>
          <table:covered-table-cell/>
          <table:covered-table-cell/>
          <table:covered-table-cell/>
          <table:covered-table-cell/>
          <table:covered-table-cell/>
          <table:covered-table-cell/>
          <table:table-cell table:style-name="表格18.W3"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8.5">
          <table:table-cell table:style-name="表格18.A8" table:number-columns-spanned="4" office:value-type="string">
            <text:p text:style-name="P578">懸浮固體(mg/L)</text:p>
          </table:table-cell>
          <table:covered-table-cell/>
          <table:covered-table-cell/>
          <table:covered-table-cell/>
          <table:table-cell table:style-name="表格18.B2" table:number-columns-spanned="10" office:value-type="string">
            <text:p text:style-name="P116"/>
          </table:table-cell>
          <table:covered-table-cell/>
          <table:covered-table-cell/>
          <table:covered-table-cell/>
          <table:covered-table-cell/>
          <table:covered-table-cell/>
          <table:covered-table-cell/>
          <table:covered-table-cell/>
          <table:covered-table-cell/>
          <table:covered-table-cell/>
          <table:table-cell table:style-name="表格18.W3"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8.5">
          <table:table-cell table:style-name="表格18.A8" table:number-columns-spanned="4" office:value-type="string">
            <text:p text:style-name="P579"><text:span text:style-name="T34">其他：</text:span><text:span text:style-name="T37"> <text:s text:c="15"/></text:span><text:span text:style-name="T34">( <text:s text:c="4"/>)</text:span></text:p>
          </table:table-cell>
          <table:covered-table-cell/>
          <table:covered-table-cell/>
          <table:covered-table-cell/>
          <table:table-cell table:style-name="表格18.B2" table:number-columns-spanned="10" office:value-type="string">
            <text:p text:style-name="P116"/>
          </table:table-cell>
          <table:covered-table-cell/>
          <table:covered-table-cell/>
          <table:covered-table-cell/>
          <table:covered-table-cell/>
          <table:covered-table-cell/>
          <table:covered-table-cell/>
          <table:covered-table-cell/>
          <table:covered-table-cell/>
          <table:covered-table-cell/>
          <table:table-cell table:style-name="表格18.W3"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8.5">
          <table:table-cell table:style-name="表格18.A12" table:number-columns-spanned="23" office:value-type="string">
            <text:p text:style-name="P492">四、廢(污)水(前)處理設施相關成本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
          <table:table-cell table:style-name="表格18.A8" table:number-columns-spanned="3" office:value-type="string">
            <text:p text:style-name="P194">(一)總操作維護費用(=1.+2.+3.+4.)</text:p>
          </table:table-cell>
          <table:covered-table-cell/>
          <table:covered-table-cell/>
          <table:table-cell table:style-name="表格18.B2" table:number-columns-spanned="4" office:value-type="string">
            <text:p text:style-name="P497"/>
          </table:table-cell>
          <table:covered-table-cell/>
          <table:covered-table-cell/>
          <table:covered-table-cell/>
          <table:table-cell table:style-name="表格18.B2" table:number-columns-spanned="3" office:value-type="string">
            <text:p text:style-name="P497"/>
          </table:table-cell>
          <table:covered-table-cell/>
          <table:covered-table-cell/>
          <table:table-cell table:style-name="表格18.B2" table:number-columns-spanned="2" office:value-type="string">
            <text:p text:style-name="P499"/>
          </table:table-cell>
          <table:covered-table-cell/>
          <table:table-cell table:style-name="表格18.B2" table:number-columns-spanned="4" office:value-type="string">
            <text:p text:style-name="P494"/>
          </table:table-cell>
          <table:covered-table-cell/>
          <table:covered-table-cell/>
          <table:covered-table-cell/>
          <table:table-cell table:style-name="表格18.B2" table:number-columns-spanned="3" office:value-type="string">
            <text:p text:style-name="P494"/>
          </table:table-cell>
          <table:covered-table-cell/>
          <table:covered-table-cell/>
          <table:table-cell table:style-name="表格18.B2" table:number-columns-spanned="3" office:value-type="string">
            <text:p text:style-name="P494"/>
          </table:table-cell>
          <table:covered-table-cell/>
          <table:covered-table-cell/>
          <table:table-cell table:style-name="表格18.W3" office:value-type="string">
            <text:p text:style-name="P494"/>
          </table:table-cell>
        </table:table-row>
        <table:table-row table:style-name="表格18.5">
          <table:table-cell table:style-name="表格18.A8" table:number-columns-spanned="3" office:value-type="string">
            <text:p text:style-name="P199">1.人事費</text:p>
          </table:table-cell>
          <table:covered-table-cell/>
          <table:covered-table-cell/>
          <table:table-cell table:style-name="表格18.B2" table:number-columns-spanned="4" office:value-type="string">
            <text:p text:style-name="P497"/>
          </table:table-cell>
          <table:covered-table-cell/>
          <table:covered-table-cell/>
          <table:covered-table-cell/>
          <table:table-cell table:style-name="表格18.B2" table:number-columns-spanned="3" office:value-type="string">
            <text:p text:style-name="P497"/>
          </table:table-cell>
          <table:covered-table-cell/>
          <table:covered-table-cell/>
          <table:table-cell table:style-name="表格18.B2" table:number-columns-spanned="2" office:value-type="string">
            <text:p text:style-name="P499"/>
          </table:table-cell>
          <table:covered-table-cell/>
          <table:table-cell table:style-name="表格18.B2" table:number-columns-spanned="4" office:value-type="string">
            <text:p text:style-name="P494"/>
          </table:table-cell>
          <table:covered-table-cell/>
          <table:covered-table-cell/>
          <table:covered-table-cell/>
          <table:table-cell table:style-name="表格18.B2" table:number-columns-spanned="3" office:value-type="string">
            <text:p text:style-name="P494"/>
          </table:table-cell>
          <table:covered-table-cell/>
          <table:covered-table-cell/>
          <table:table-cell table:style-name="表格18.B2" table:number-columns-spanned="3" office:value-type="string">
            <text:p text:style-name="P494"/>
          </table:table-cell>
          <table:covered-table-cell/>
          <table:covered-table-cell/>
          <table:table-cell table:style-name="表格18.W3" office:value-type="string">
            <text:p text:style-name="P494"/>
          </table:table-cell>
        </table:table-row>
        <table:table-row table:style-name="表格18.5">
          <table:table-cell table:style-name="表格18.A8" table:number-columns-spanned="3" office:value-type="string">
            <text:p text:style-name="P199">2.藥品費</text:p>
          </table:table-cell>
          <table:covered-table-cell/>
          <table:covered-table-cell/>
          <table:table-cell table:style-name="表格18.B2" table:number-columns-spanned="4" office:value-type="string">
            <text:p text:style-name="P497"/>
          </table:table-cell>
          <table:covered-table-cell/>
          <table:covered-table-cell/>
          <table:covered-table-cell/>
          <table:table-cell table:style-name="表格18.B2" table:number-columns-spanned="3" office:value-type="string">
            <text:p text:style-name="P497"/>
          </table:table-cell>
          <table:covered-table-cell/>
          <table:covered-table-cell/>
          <table:table-cell table:style-name="表格18.B2" table:number-columns-spanned="2" office:value-type="string">
            <text:p text:style-name="P499"/>
          </table:table-cell>
          <table:covered-table-cell/>
          <table:table-cell table:style-name="表格18.B2" table:number-columns-spanned="4" office:value-type="string">
            <text:p text:style-name="P494"/>
          </table:table-cell>
          <table:covered-table-cell/>
          <table:covered-table-cell/>
          <table:covered-table-cell/>
          <table:table-cell table:style-name="表格18.B2" table:number-columns-spanned="3" office:value-type="string">
            <text:p text:style-name="P494"/>
          </table:table-cell>
          <table:covered-table-cell/>
          <table:covered-table-cell/>
          <table:table-cell table:style-name="表格18.B2" table:number-columns-spanned="3" office:value-type="string">
            <text:p text:style-name="P494"/>
          </table:table-cell>
          <table:covered-table-cell/>
          <table:covered-table-cell/>
          <table:table-cell table:style-name="表格18.W3" office:value-type="string">
            <text:p text:style-name="P494"/>
          </table:table-cell>
        </table:table-row>
        <table:table-row table:style-name="表格18.5">
          <table:table-cell table:style-name="表格18.A8" table:number-columns-spanned="3" office:value-type="string">
            <text:p text:style-name="P199">3.電費</text:p>
          </table:table-cell>
          <table:covered-table-cell/>
          <table:covered-table-cell/>
          <table:table-cell table:style-name="表格18.B2" table:number-columns-spanned="4" office:value-type="string">
            <text:p text:style-name="P497"/>
          </table:table-cell>
          <table:covered-table-cell/>
          <table:covered-table-cell/>
          <table:covered-table-cell/>
          <table:table-cell table:style-name="表格18.B2" table:number-columns-spanned="3" office:value-type="string">
            <text:p text:style-name="P497"/>
          </table:table-cell>
          <table:covered-table-cell/>
          <table:covered-table-cell/>
          <table:table-cell table:style-name="表格18.B2" table:number-columns-spanned="2" office:value-type="string">
            <text:p text:style-name="P499"/>
          </table:table-cell>
          <table:covered-table-cell/>
          <table:table-cell table:style-name="表格18.B2" table:number-columns-spanned="4" office:value-type="string">
            <text:p text:style-name="P494"/>
          </table:table-cell>
          <table:covered-table-cell/>
          <table:covered-table-cell/>
          <table:covered-table-cell/>
          <table:table-cell table:style-name="表格18.B2" table:number-columns-spanned="3" office:value-type="string">
            <text:p text:style-name="P494"/>
          </table:table-cell>
          <table:covered-table-cell/>
          <table:covered-table-cell/>
          <table:table-cell table:style-name="表格18.B2" table:number-columns-spanned="3" office:value-type="string">
            <text:p text:style-name="P494"/>
          </table:table-cell>
          <table:covered-table-cell/>
          <table:covered-table-cell/>
          <table:table-cell table:style-name="表格18.W3" office:value-type="string">
            <text:p text:style-name="P494"/>
          </table:table-cell>
        </table:table-row>
        <table:table-row table:style-name="表格18.5">
          <table:table-cell table:style-name="表格18.A8" table:number-columns-spanned="3" office:value-type="string">
            <text:p text:style-name="P202"><text:span text:style-name="T13">4.其他：</text:span><text:span text:style-name="T22"> <text:s text:c="7"/></text:span></text:p>
          </table:table-cell>
          <table:covered-table-cell/>
          <table:covered-table-cell/>
          <table:table-cell table:style-name="表格18.B2" table:number-columns-spanned="4" office:value-type="string">
            <text:p text:style-name="P497"/>
          </table:table-cell>
          <table:covered-table-cell/>
          <table:covered-table-cell/>
          <table:covered-table-cell/>
          <table:table-cell table:style-name="表格18.B2" table:number-columns-spanned="3" office:value-type="string">
            <text:p text:style-name="P497"/>
          </table:table-cell>
          <table:covered-table-cell/>
          <table:covered-table-cell/>
          <table:table-cell table:style-name="表格18.B2" table:number-columns-spanned="2" office:value-type="string">
            <text:p text:style-name="P499"/>
          </table:table-cell>
          <table:covered-table-cell/>
          <table:table-cell table:style-name="表格18.B2" table:number-columns-spanned="4" office:value-type="string">
            <text:p text:style-name="P494"/>
          </table:table-cell>
          <table:covered-table-cell/>
          <table:covered-table-cell/>
          <table:covered-table-cell/>
          <table:table-cell table:style-name="表格18.B2" table:number-columns-spanned="3" office:value-type="string">
            <text:p text:style-name="P494"/>
          </table:table-cell>
          <table:covered-table-cell/>
          <table:covered-table-cell/>
          <table:table-cell table:style-name="表格18.B2" table:number-columns-spanned="3" office:value-type="string">
            <text:p text:style-name="P494"/>
          </table:table-cell>
          <table:covered-table-cell/>
          <table:covered-table-cell/>
          <table:table-cell table:style-name="表格18.W3" office:value-type="string">
            <text:p text:style-name="P494"/>
          </table:table-cell>
        </table:table-row>
        <table:table-row table:style-name="表格18.5">
          <table:table-cell table:style-name="表格18.A8" table:number-columns-spanned="3" office:value-type="string">
            <text:p text:style-name="P165">(二)廢(污)水(前)處理設施獨立專用電表用電量(度)</text:p>
          </table:table-cell>
          <table:covered-table-cell/>
          <table:covered-table-cell/>
          <table:table-cell table:style-name="表格18.B2" table:number-columns-spanned="4" office:value-type="string">
            <text:p text:style-name="P497"/>
          </table:table-cell>
          <table:covered-table-cell/>
          <table:covered-table-cell/>
          <table:covered-table-cell/>
          <table:table-cell table:style-name="表格18.B2" table:number-columns-spanned="3" office:value-type="string">
            <text:p text:style-name="P497"/>
          </table:table-cell>
          <table:covered-table-cell/>
          <table:covered-table-cell/>
          <table:table-cell table:style-name="表格18.B2" table:number-columns-spanned="2" office:value-type="string">
            <text:p text:style-name="P499"/>
          </table:table-cell>
          <table:covered-table-cell/>
          <table:table-cell table:style-name="表格18.B2" table:number-columns-spanned="4" office:value-type="string">
            <text:p text:style-name="P494"/>
          </table:table-cell>
          <table:covered-table-cell/>
          <table:covered-table-cell/>
          <table:covered-table-cell/>
          <table:table-cell table:style-name="表格18.B2" table:number-columns-spanned="3" office:value-type="string">
            <text:p text:style-name="P494"/>
          </table:table-cell>
          <table:covered-table-cell/>
          <table:covered-table-cell/>
          <table:table-cell table:style-name="表格18.B2" table:number-columns-spanned="3" office:value-type="string">
            <text:p text:style-name="P494"/>
          </table:table-cell>
          <table:covered-table-cell/>
          <table:covered-table-cell/>
          <table:table-cell table:style-name="表格18.W3" office:value-type="string">
            <text:p text:style-name="P494"/>
          </table:table-cell>
        </table:table-row>
        <table:table-row table:style-name="表格18.5">
          <table:table-cell table:style-name="表格18.A8" table:number-columns-spanned="3" office:value-type="string">
            <text:p text:style-name="P194">(三)使用藥劑及使用量</text:p>
            <text:p text:style-name="P194">(欄位如不敷使用，請自行增列欄位)</text:p>
          </table:table-cell>
          <table:covered-table-cell/>
          <table:covered-table-cell/>
          <table:table-cell table:style-name="表格18.D2" table:number-columns-spanned="4" office:value-type="string">
            <text:p text:style-name="P142"><text:span text:style-name="T22"><text:s text:c="7"/></text:span><text:span text:style-name="T13">月</text:span></text:p>
          </table:table-cell>
          <table:covered-table-cell/>
          <table:covered-table-cell/>
          <table:covered-table-cell/>
          <table:table-cell table:style-name="表格18.D2" table:number-columns-spanned="3" office:value-type="string">
            <text:p text:style-name="P142"><text:span text:style-name="T22"><text:s text:c="7"/></text:span><text:span text:style-name="T13">月</text:span></text:p>
          </table:table-cell>
          <table:covered-table-cell/>
          <table:covered-table-cell/>
          <table:table-cell table:style-name="表格18.D2" table:number-columns-spanned="2" office:value-type="string">
            <text:p text:style-name="P142"><text:span text:style-name="T22"><text:s text:c="7"/></text:span><text:span text:style-name="T13">月</text:span></text:p>
          </table:table-cell>
          <table:covered-table-cell/>
          <table:table-cell table:style-name="表格18.D2" table:number-columns-spanned="4" office:value-type="string">
            <text:p text:style-name="P142"><text:span text:style-name="T22"><text:s text:c="7"/></text:span><text:span text:style-name="T13">月</text:span></text:p>
          </table:table-cell>
          <table:covered-table-cell/>
          <table:covered-table-cell/>
          <table:covered-table-cell/>
          <table:table-cell table:style-name="表格18.D2" table:number-columns-spanned="3" office:value-type="string">
            <text:p text:style-name="P142"><text:span text:style-name="T22"><text:s text:c="7"/></text:span><text:span text:style-name="T13">月</text:span></text:p>
          </table:table-cell>
          <table:covered-table-cell/>
          <table:covered-table-cell/>
          <table:table-cell table:style-name="表格18.D2" table:number-columns-spanned="3" office:value-type="string">
            <text:p text:style-name="P142"><text:span text:style-name="T22"><text:s text:c="7"/></text:span><text:span text:style-name="T13">月</text:span></text:p>
          </table:table-cell>
          <table:covered-table-cell/>
          <table:covered-table-cell/>
          <table:table-cell table:style-name="表格18.W2" office:value-type="string">
            <text:p text:style-name="P491">合計</text:p>
          </table:table-cell>
        </table:table-row>
        <table:table-row table:style-name="表格18.5">
          <table:table-cell table:style-name="表格18.A31" table:number-columns-spanned="3" office:value-type="string">
            <text:p text:style-name="P303"><text:span text:style-name="T13">1.藥品：</text:span><text:span text:style-name="T22"> <text:s text:c="25"/></text:span></text:p>
            <text:p text:style-name="P304">前月庫存量 □公斤 <text:s/>□公升</text:p>
          </table:table-cell>
          <table:covered-table-cell/>
          <table:covered-table-cell/>
          <table:table-cell table:style-name="表格18.B2" table:number-columns-spanned="4" office:value-type="string">
            <text:p text:style-name="P20"/>
          </table:table-cell>
          <table:covered-table-cell/>
          <table:covered-table-cell/>
          <table:covered-table-cell/>
          <table:table-cell table:style-name="表格18.B2" table:number-columns-spanned="3" office:value-type="string">
            <text:p text:style-name="P20"/>
          </table:table-cell>
          <table:covered-table-cell/>
          <table:covered-table-cell/>
          <table:table-cell table:style-name="表格18.B2" table:number-columns-spanned="2" office:value-type="string">
            <text:p text:style-name="P20"/>
          </table:table-cell>
          <table:covered-table-cell/>
          <table:table-cell table:style-name="表格18.B2" table:number-columns-spanned="4" office:value-type="string">
            <text:p text:style-name="P20"/>
          </table:table-cell>
          <table:covered-table-cell/>
          <table:covered-table-cell/>
          <table:covered-table-cell/>
          <table:table-cell table:style-name="表格18.B2" table:number-columns-spanned="3" office:value-type="string">
            <text:p text:style-name="P20"/>
          </table:table-cell>
          <table:covered-table-cell/>
          <table:covered-table-cell/>
          <table:table-cell table:style-name="表格18.B2" table:number-columns-spanned="3" office:value-type="string">
            <text:p text:style-name="P20"/>
          </table:table-cell>
          <table:covered-table-cell/>
          <table:covered-table-cell/>
          <table:table-cell table:style-name="表格18.W3" office:value-type="string">
            <text:p text:style-name="P494"/>
          </table:table-cell>
        </table:table-row>
        <table:table-row table:style-name="表格18.5">
          <table:table-cell table:style-name="表格18.A31" table:number-columns-spanned="3" office:value-type="string">
            <text:p text:style-name="P304">本月購買量 □公斤 <text:s/>□公升</text:p>
          </table:table-cell>
          <table:covered-table-cell/>
          <table:covered-table-cell/>
          <table:table-cell table:style-name="表格18.B2" table:number-columns-spanned="4" office:value-type="string">
            <text:p text:style-name="P497"/>
          </table:table-cell>
          <table:covered-table-cell/>
          <table:covered-table-cell/>
          <table:covered-table-cell/>
          <table:table-cell table:style-name="表格18.B2" table:number-columns-spanned="3" office:value-type="string">
            <text:p text:style-name="P497"/>
          </table:table-cell>
          <table:covered-table-cell/>
          <table:covered-table-cell/>
          <table:table-cell table:style-name="表格18.B2" table:number-columns-spanned="2" office:value-type="string">
            <text:p text:style-name="P499"/>
          </table:table-cell>
          <table:covered-table-cell/>
          <table:table-cell table:style-name="表格18.B2" table:number-columns-spanned="4" office:value-type="string">
            <text:p text:style-name="P494"/>
          </table:table-cell>
          <table:covered-table-cell/>
          <table:covered-table-cell/>
          <table:covered-table-cell/>
          <table:table-cell table:style-name="表格18.B2" table:number-columns-spanned="3" office:value-type="string">
            <text:p text:style-name="P494"/>
          </table:table-cell>
          <table:covered-table-cell/>
          <table:covered-table-cell/>
          <table:table-cell table:style-name="表格18.B2" table:number-columns-spanned="3" office:value-type="string">
            <text:p text:style-name="P494"/>
          </table:table-cell>
          <table:covered-table-cell/>
          <table:covered-table-cell/>
          <table:table-cell table:style-name="表格18.W3" office:value-type="string">
            <text:p text:style-name="P494"/>
          </table:table-cell>
        </table:table-row>
        <table:table-row table:style-name="表格18.5">
          <table:table-cell table:style-name="表格18.A31" table:number-columns-spanned="3" office:value-type="string">
            <text:p text:style-name="P304">本月使用量 □公斤 <text:s/>□公升</text:p>
          </table:table-cell>
          <table:covered-table-cell/>
          <table:covered-table-cell/>
          <table:table-cell table:style-name="表格18.B2" table:number-columns-spanned="4" office:value-type="string">
            <text:p text:style-name="P497"/>
          </table:table-cell>
          <table:covered-table-cell/>
          <table:covered-table-cell/>
          <table:covered-table-cell/>
          <table:table-cell table:style-name="表格18.B2" table:number-columns-spanned="3" office:value-type="string">
            <text:p text:style-name="P497"/>
          </table:table-cell>
          <table:covered-table-cell/>
          <table:covered-table-cell/>
          <table:table-cell table:style-name="表格18.B2" table:number-columns-spanned="2" office:value-type="string">
            <text:p text:style-name="P499"/>
          </table:table-cell>
          <table:covered-table-cell/>
          <table:table-cell table:style-name="表格18.B2" table:number-columns-spanned="4" office:value-type="string">
            <text:p text:style-name="P494"/>
          </table:table-cell>
          <table:covered-table-cell/>
          <table:covered-table-cell/>
          <table:covered-table-cell/>
          <table:table-cell table:style-name="表格18.B2" table:number-columns-spanned="3" office:value-type="string">
            <text:p text:style-name="P494"/>
          </table:table-cell>
          <table:covered-table-cell/>
          <table:covered-table-cell/>
          <table:table-cell table:style-name="表格18.B2" table:number-columns-spanned="3" office:value-type="string">
            <text:p text:style-name="P494"/>
          </table:table-cell>
          <table:covered-table-cell/>
          <table:covered-table-cell/>
          <table:table-cell table:style-name="表格18.W3" office:value-type="string">
            <text:p text:style-name="P494"/>
          </table:table-cell>
        </table:table-row>
        <table:table-row table:style-name="表格18.5">
          <table:table-cell table:style-name="表格18.A31" table:number-columns-spanned="3" office:value-type="string">
            <text:p text:style-name="P304">本月庫存量 □公斤 <text:s/>□公升</text:p>
          </table:table-cell>
          <table:covered-table-cell/>
          <table:covered-table-cell/>
          <table:table-cell table:style-name="表格18.B2" table:number-columns-spanned="4" office:value-type="string">
            <text:p text:style-name="P497"/>
          </table:table-cell>
          <table:covered-table-cell/>
          <table:covered-table-cell/>
          <table:covered-table-cell/>
          <table:table-cell table:style-name="表格18.B2" table:number-columns-spanned="3" office:value-type="string">
            <text:p text:style-name="P497"/>
          </table:table-cell>
          <table:covered-table-cell/>
          <table:covered-table-cell/>
          <table:table-cell table:style-name="表格18.B2" table:number-columns-spanned="2" office:value-type="string">
            <text:p text:style-name="P499"/>
          </table:table-cell>
          <table:covered-table-cell/>
          <table:table-cell table:style-name="表格18.B2" table:number-columns-spanned="4" office:value-type="string">
            <text:p text:style-name="P494"/>
          </table:table-cell>
          <table:covered-table-cell/>
          <table:covered-table-cell/>
          <table:covered-table-cell/>
          <table:table-cell table:style-name="表格18.B2" table:number-columns-spanned="3" office:value-type="string">
            <text:p text:style-name="P494"/>
          </table:table-cell>
          <table:covered-table-cell/>
          <table:covered-table-cell/>
          <table:table-cell table:style-name="表格18.B2" table:number-columns-spanned="3" office:value-type="string">
            <text:p text:style-name="P494"/>
          </table:table-cell>
          <table:covered-table-cell/>
          <table:covered-table-cell/>
          <table:table-cell table:style-name="表格18.W3" office:value-type="string">
            <text:p text:style-name="P494"/>
          </table:table-cell>
        </table:table-row>
        <table:table-row table:style-name="表格18.5">
          <table:table-cell table:style-name="表格18.A31" table:number-columns-spanned="3" office:value-type="string">
            <text:p text:style-name="P303"><text:span text:style-name="T13">2.藥品：</text:span><text:span text:style-name="T22"> <text:s text:c="25"/></text:span></text:p>
            <text:p text:style-name="P304">前月庫存量 □公斤 <text:s/>□公升</text:p>
          </table:table-cell>
          <table:covered-table-cell/>
          <table:covered-table-cell/>
          <table:table-cell table:style-name="表格18.B2" table:number-columns-spanned="4" office:value-type="string">
            <text:p text:style-name="P497"/>
          </table:table-cell>
          <table:covered-table-cell/>
          <table:covered-table-cell/>
          <table:covered-table-cell/>
          <table:table-cell table:style-name="表格18.B2" table:number-columns-spanned="3" office:value-type="string">
            <text:p text:style-name="P497"/>
          </table:table-cell>
          <table:covered-table-cell/>
          <table:covered-table-cell/>
          <table:table-cell table:style-name="表格18.B2" table:number-columns-spanned="2" office:value-type="string">
            <text:p text:style-name="P499"/>
          </table:table-cell>
          <table:covered-table-cell/>
          <table:table-cell table:style-name="表格18.B2" table:number-columns-spanned="4" office:value-type="string">
            <text:p text:style-name="P494"/>
          </table:table-cell>
          <table:covered-table-cell/>
          <table:covered-table-cell/>
          <table:covered-table-cell/>
          <table:table-cell table:style-name="表格18.B2" table:number-columns-spanned="3" office:value-type="string">
            <text:p text:style-name="P494"/>
          </table:table-cell>
          <table:covered-table-cell/>
          <table:covered-table-cell/>
          <table:table-cell table:style-name="表格18.B2" table:number-columns-spanned="3" office:value-type="string">
            <text:p text:style-name="P494"/>
          </table:table-cell>
          <table:covered-table-cell/>
          <table:covered-table-cell/>
          <table:table-cell table:style-name="表格18.W3" office:value-type="string">
            <text:p text:style-name="P494"/>
          </table:table-cell>
        </table:table-row>
        <table:table-row table:style-name="表格18.5">
          <table:table-cell table:style-name="表格18.A31" table:number-columns-spanned="3" office:value-type="string">
            <text:p text:style-name="P304">本月購買量 □公斤 <text:s/>□公升</text:p>
          </table:table-cell>
          <table:covered-table-cell/>
          <table:covered-table-cell/>
          <table:table-cell table:style-name="表格18.B2" table:number-columns-spanned="4" office:value-type="string">
            <text:p text:style-name="P497"/>
          </table:table-cell>
          <table:covered-table-cell/>
          <table:covered-table-cell/>
          <table:covered-table-cell/>
          <table:table-cell table:style-name="表格18.B2" table:number-columns-spanned="3" office:value-type="string">
            <text:p text:style-name="P497"/>
          </table:table-cell>
          <table:covered-table-cell/>
          <table:covered-table-cell/>
          <table:table-cell table:style-name="表格18.B2" table:number-columns-spanned="2" office:value-type="string">
            <text:p text:style-name="P499"/>
          </table:table-cell>
          <table:covered-table-cell/>
          <table:table-cell table:style-name="表格18.B2" table:number-columns-spanned="4" office:value-type="string">
            <text:p text:style-name="P494"/>
          </table:table-cell>
          <table:covered-table-cell/>
          <table:covered-table-cell/>
          <table:covered-table-cell/>
          <table:table-cell table:style-name="表格18.B2" table:number-columns-spanned="3" office:value-type="string">
            <text:p text:style-name="P494"/>
          </table:table-cell>
          <table:covered-table-cell/>
          <table:covered-table-cell/>
          <table:table-cell table:style-name="表格18.B2" table:number-columns-spanned="3" office:value-type="string">
            <text:p text:style-name="P494"/>
          </table:table-cell>
          <table:covered-table-cell/>
          <table:covered-table-cell/>
          <table:table-cell table:style-name="表格18.W3" office:value-type="string">
            <text:p text:style-name="P494"/>
          </table:table-cell>
        </table:table-row>
        <table:table-row table:style-name="表格18.5">
          <table:table-cell table:style-name="表格18.A31" table:number-columns-spanned="3" office:value-type="string">
            <text:p text:style-name="P304">本月使用量 □公斤 <text:s/>□公升</text:p>
          </table:table-cell>
          <table:covered-table-cell/>
          <table:covered-table-cell/>
          <table:table-cell table:style-name="表格18.B2" table:number-columns-spanned="4" office:value-type="string">
            <text:p text:style-name="P497"/>
          </table:table-cell>
          <table:covered-table-cell/>
          <table:covered-table-cell/>
          <table:covered-table-cell/>
          <table:table-cell table:style-name="表格18.B2" table:number-columns-spanned="3" office:value-type="string">
            <text:p text:style-name="P497"/>
          </table:table-cell>
          <table:covered-table-cell/>
          <table:covered-table-cell/>
          <table:table-cell table:style-name="表格18.B2" table:number-columns-spanned="2" office:value-type="string">
            <text:p text:style-name="P499"/>
          </table:table-cell>
          <table:covered-table-cell/>
          <table:table-cell table:style-name="表格18.B2" table:number-columns-spanned="4" office:value-type="string">
            <text:p text:style-name="P494"/>
          </table:table-cell>
          <table:covered-table-cell/>
          <table:covered-table-cell/>
          <table:covered-table-cell/>
          <table:table-cell table:style-name="表格18.B2" table:number-columns-spanned="3" office:value-type="string">
            <text:p text:style-name="P494"/>
          </table:table-cell>
          <table:covered-table-cell/>
          <table:covered-table-cell/>
          <table:table-cell table:style-name="表格18.B2" table:number-columns-spanned="3" office:value-type="string">
            <text:p text:style-name="P494"/>
          </table:table-cell>
          <table:covered-table-cell/>
          <table:covered-table-cell/>
          <table:table-cell table:style-name="表格18.W3" office:value-type="string">
            <text:p text:style-name="P494"/>
          </table:table-cell>
        </table:table-row>
        <table:table-row table:style-name="表格18.5">
          <table:table-cell table:style-name="表格18.A31" table:number-columns-spanned="3" office:value-type="string">
            <text:p text:style-name="P304">本月庫存量 □公斤 <text:s/>□公升</text:p>
          </table:table-cell>
          <table:covered-table-cell/>
          <table:covered-table-cell/>
          <table:table-cell table:style-name="表格18.B2" table:number-columns-spanned="4" office:value-type="string">
            <text:p text:style-name="P497"/>
          </table:table-cell>
          <table:covered-table-cell/>
          <table:covered-table-cell/>
          <table:covered-table-cell/>
          <table:table-cell table:style-name="表格18.B2" table:number-columns-spanned="3" office:value-type="string">
            <text:p text:style-name="P497"/>
          </table:table-cell>
          <table:covered-table-cell/>
          <table:covered-table-cell/>
          <table:table-cell table:style-name="表格18.B2" table:number-columns-spanned="2" office:value-type="string">
            <text:p text:style-name="P499"/>
          </table:table-cell>
          <table:covered-table-cell/>
          <table:table-cell table:style-name="表格18.B2" table:number-columns-spanned="4" office:value-type="string">
            <text:p text:style-name="P494"/>
          </table:table-cell>
          <table:covered-table-cell/>
          <table:covered-table-cell/>
          <table:covered-table-cell/>
          <table:table-cell table:style-name="表格18.B2" table:number-columns-spanned="3" office:value-type="string">
            <text:p text:style-name="P494"/>
          </table:table-cell>
          <table:covered-table-cell/>
          <table:covered-table-cell/>
          <table:table-cell table:style-name="表格18.B2" table:number-columns-spanned="3" office:value-type="string">
            <text:p text:style-name="P494"/>
          </table:table-cell>
          <table:covered-table-cell/>
          <table:covered-table-cell/>
          <table:table-cell table:style-name="表格18.W3" office:value-type="string">
            <text:p text:style-name="P494"/>
          </table:table-cell>
        </table:table-row>
        <table:table-row table:style-name="表格18.5">
          <table:table-cell table:style-name="表格18.A31" table:number-columns-spanned="3" office:value-type="string">
            <text:p text:style-name="P303"><text:span text:style-name="T13">3.藥品：</text:span><text:span text:style-name="T22"> <text:s text:c="25"/></text:span></text:p>
            <text:p text:style-name="P304">前月庫存量 □公斤 <text:s/>□公升</text:p>
          </table:table-cell>
          <table:covered-table-cell/>
          <table:covered-table-cell/>
          <table:table-cell table:style-name="表格18.B2" table:number-columns-spanned="4" office:value-type="string">
            <text:p text:style-name="P497"/>
          </table:table-cell>
          <table:covered-table-cell/>
          <table:covered-table-cell/>
          <table:covered-table-cell/>
          <table:table-cell table:style-name="表格18.B2" table:number-columns-spanned="3" office:value-type="string">
            <text:p text:style-name="P497"/>
          </table:table-cell>
          <table:covered-table-cell/>
          <table:covered-table-cell/>
          <table:table-cell table:style-name="表格18.B2" table:number-columns-spanned="2" office:value-type="string">
            <text:p text:style-name="P499"/>
          </table:table-cell>
          <table:covered-table-cell/>
          <table:table-cell table:style-name="表格18.B2" table:number-columns-spanned="4" office:value-type="string">
            <text:p text:style-name="P494"/>
          </table:table-cell>
          <table:covered-table-cell/>
          <table:covered-table-cell/>
          <table:covered-table-cell/>
          <table:table-cell table:style-name="表格18.B2" table:number-columns-spanned="3" office:value-type="string">
            <text:p text:style-name="P494"/>
          </table:table-cell>
          <table:covered-table-cell/>
          <table:covered-table-cell/>
          <table:table-cell table:style-name="表格18.B2" table:number-columns-spanned="3" office:value-type="string">
            <text:p text:style-name="P494"/>
          </table:table-cell>
          <table:covered-table-cell/>
          <table:covered-table-cell/>
          <table:table-cell table:style-name="表格18.W3" office:value-type="string">
            <text:p text:style-name="P494"/>
          </table:table-cell>
        </table:table-row>
        <table:table-row table:style-name="表格18.5">
          <table:table-cell table:style-name="表格18.A31" table:number-columns-spanned="3" office:value-type="string">
            <text:p text:style-name="P304">本月購買量 □公斤 <text:s/>□公升</text:p>
          </table:table-cell>
          <table:covered-table-cell/>
          <table:covered-table-cell/>
          <table:table-cell table:style-name="表格18.B2" table:number-columns-spanned="4" office:value-type="string">
            <text:p text:style-name="P497"/>
          </table:table-cell>
          <table:covered-table-cell/>
          <table:covered-table-cell/>
          <table:covered-table-cell/>
          <table:table-cell table:style-name="表格18.B2" table:number-columns-spanned="3" office:value-type="string">
            <text:p text:style-name="P497"/>
          </table:table-cell>
          <table:covered-table-cell/>
          <table:covered-table-cell/>
          <table:table-cell table:style-name="表格18.B2" table:number-columns-spanned="2" office:value-type="string">
            <text:p text:style-name="P499"/>
          </table:table-cell>
          <table:covered-table-cell/>
          <table:table-cell table:style-name="表格18.B2" table:number-columns-spanned="4" office:value-type="string">
            <text:p text:style-name="P494"/>
          </table:table-cell>
          <table:covered-table-cell/>
          <table:covered-table-cell/>
          <table:covered-table-cell/>
          <table:table-cell table:style-name="表格18.B2" table:number-columns-spanned="3" office:value-type="string">
            <text:p text:style-name="P494"/>
          </table:table-cell>
          <table:covered-table-cell/>
          <table:covered-table-cell/>
          <table:table-cell table:style-name="表格18.B2" table:number-columns-spanned="3" office:value-type="string">
            <text:p text:style-name="P494"/>
          </table:table-cell>
          <table:covered-table-cell/>
          <table:covered-table-cell/>
          <table:table-cell table:style-name="表格18.W3" office:value-type="string">
            <text:p text:style-name="P494"/>
          </table:table-cell>
        </table:table-row>
        <table:table-row table:style-name="表格18.5">
          <table:table-cell table:style-name="表格18.A31" table:number-columns-spanned="3" office:value-type="string">
            <text:p text:style-name="P304">本月使用量 □公斤 <text:s/>□公升</text:p>
          </table:table-cell>
          <table:covered-table-cell/>
          <table:covered-table-cell/>
          <table:table-cell table:style-name="表格18.B2" table:number-columns-spanned="4" office:value-type="string">
            <text:p text:style-name="P497"/>
          </table:table-cell>
          <table:covered-table-cell/>
          <table:covered-table-cell/>
          <table:covered-table-cell/>
          <table:table-cell table:style-name="表格18.B2" table:number-columns-spanned="3" office:value-type="string">
            <text:p text:style-name="P497"/>
          </table:table-cell>
          <table:covered-table-cell/>
          <table:covered-table-cell/>
          <table:table-cell table:style-name="表格18.B2" table:number-columns-spanned="2" office:value-type="string">
            <text:p text:style-name="P499"/>
          </table:table-cell>
          <table:covered-table-cell/>
          <table:table-cell table:style-name="表格18.B2" table:number-columns-spanned="4" office:value-type="string">
            <text:p text:style-name="P494"/>
          </table:table-cell>
          <table:covered-table-cell/>
          <table:covered-table-cell/>
          <table:covered-table-cell/>
          <table:table-cell table:style-name="表格18.B2" table:number-columns-spanned="3" office:value-type="string">
            <text:p text:style-name="P494"/>
          </table:table-cell>
          <table:covered-table-cell/>
          <table:covered-table-cell/>
          <table:table-cell table:style-name="表格18.B2" table:number-columns-spanned="3" office:value-type="string">
            <text:p text:style-name="P494"/>
          </table:table-cell>
          <table:covered-table-cell/>
          <table:covered-table-cell/>
          <table:table-cell table:style-name="表格18.W3" office:value-type="string">
            <text:p text:style-name="P494"/>
          </table:table-cell>
        </table:table-row>
        <table:table-row table:style-name="表格18.5">
          <table:table-cell table:style-name="表格18.A31" table:number-columns-spanned="3" office:value-type="string">
            <text:p text:style-name="P304">本月庫存量 □公斤 <text:s/>□公升</text:p>
          </table:table-cell>
          <table:covered-table-cell/>
          <table:covered-table-cell/>
          <table:table-cell table:style-name="表格18.B2" table:number-columns-spanned="4" office:value-type="string">
            <text:p text:style-name="P497"/>
          </table:table-cell>
          <table:covered-table-cell/>
          <table:covered-table-cell/>
          <table:covered-table-cell/>
          <table:table-cell table:style-name="表格18.B2" table:number-columns-spanned="3" office:value-type="string">
            <text:p text:style-name="P497"/>
          </table:table-cell>
          <table:covered-table-cell/>
          <table:covered-table-cell/>
          <table:table-cell table:style-name="表格18.B2" table:number-columns-spanned="2" office:value-type="string">
            <text:p text:style-name="P499"/>
          </table:table-cell>
          <table:covered-table-cell/>
          <table:table-cell table:style-name="表格18.B2" table:number-columns-spanned="4" office:value-type="string">
            <text:p text:style-name="P494"/>
          </table:table-cell>
          <table:covered-table-cell/>
          <table:covered-table-cell/>
          <table:covered-table-cell/>
          <table:table-cell table:style-name="表格18.B2" table:number-columns-spanned="3" office:value-type="string">
            <text:p text:style-name="P494"/>
          </table:table-cell>
          <table:covered-table-cell/>
          <table:covered-table-cell/>
          <table:table-cell table:style-name="表格18.B2" table:number-columns-spanned="3" office:value-type="string">
            <text:p text:style-name="P494"/>
          </table:table-cell>
          <table:covered-table-cell/>
          <table:covered-table-cell/>
          <table:table-cell table:style-name="表格18.W3" office:value-type="string">
            <text:p text:style-name="P494"/>
          </table:table-cell>
        </table:table-row>
        <table:table-row table:style-name="表格18.5">
          <table:table-cell table:style-name="表格18.A31" table:number-columns-spanned="3" office:value-type="string">
            <text:p text:style-name="P3">五、污泥產生量、含水率及操作頻率</text:p>
          </table:table-cell>
          <table:covered-table-cell/>
          <table:covered-table-cell/>
          <table:table-cell table:style-name="表格18.D2" table:number-columns-spanned="4" office:value-type="string">
            <text:p text:style-name="P142"><text:span text:style-name="T22"><text:s text:c="7"/></text:span><text:span text:style-name="T13">月</text:span></text:p>
          </table:table-cell>
          <table:covered-table-cell/>
          <table:covered-table-cell/>
          <table:covered-table-cell/>
          <table:table-cell table:style-name="表格18.D2" table:number-columns-spanned="3" office:value-type="string">
            <text:p text:style-name="P142"><text:span text:style-name="T22"><text:s text:c="7"/></text:span><text:span text:style-name="T13">月</text:span></text:p>
          </table:table-cell>
          <table:covered-table-cell/>
          <table:covered-table-cell/>
          <table:table-cell table:style-name="表格18.D2" table:number-columns-spanned="2" office:value-type="string">
            <text:p text:style-name="P142"><text:span text:style-name="T22"><text:s text:c="7"/></text:span><text:span text:style-name="T13">月</text:span></text:p>
          </table:table-cell>
          <table:covered-table-cell/>
          <table:table-cell table:style-name="表格18.D2" table:number-columns-spanned="4" office:value-type="string">
            <text:p text:style-name="P142"><text:span text:style-name="T22"><text:s text:c="7"/></text:span><text:span text:style-name="T13">月</text:span></text:p>
          </table:table-cell>
          <table:covered-table-cell/>
          <table:covered-table-cell/>
          <table:covered-table-cell/>
          <table:table-cell table:style-name="表格18.D2" table:number-columns-spanned="3" office:value-type="string">
            <text:p text:style-name="P142"><text:span text:style-name="T22"><text:s text:c="7"/></text:span><text:span text:style-name="T13">月</text:span></text:p>
          </table:table-cell>
          <table:covered-table-cell/>
          <table:covered-table-cell/>
          <table:table-cell table:style-name="表格18.D2" table:number-columns-spanned="3" office:value-type="string">
            <text:p text:style-name="P142"><text:span text:style-name="T22"><text:s text:c="7"/></text:span><text:span text:style-name="T13">月</text:span></text:p>
          </table:table-cell>
          <table:covered-table-cell/>
          <table:covered-table-cell/>
          <table:table-cell table:style-name="表格18.W2" office:value-type="string">
            <text:p text:style-name="P491">合計</text:p>
          </table:table-cell>
        </table:table-row>
        <table:table-row table:style-name="表格18.5">
          <table:table-cell table:style-name="表格18.A8" table:number-columns-spanned="3" office:value-type="string">
            <text:p text:style-name="P1"><text:span text:style-name="T13">(一)前月污泥貯存量(公斤)</text:span><text:span text:style-name="T152"> (註9)</text:span></text:p>
          </table:table-cell>
          <table:covered-table-cell/>
          <table:covered-table-cell/>
          <table:table-cell table:style-name="表格18.D81" table:number-columns-spanned="4" office:value-type="string">
            <text:p text:style-name="P7"/>
          </table:table-cell>
          <table:covered-table-cell/>
          <table:covered-table-cell/>
          <table:covered-table-cell/>
          <table:table-cell table:style-name="表格18.H81" table:number-columns-spanned="3" office:value-type="string">
            <text:p text:style-name="P7"/>
          </table:table-cell>
          <table:covered-table-cell/>
          <table:covered-table-cell/>
          <table:table-cell table:style-name="表格18.H81" table:number-columns-spanned="2" office:value-type="string">
            <text:p text:style-name="P7"/>
          </table:table-cell>
          <table:covered-table-cell/>
          <table:table-cell table:style-name="表格18.H81" table:number-columns-spanned="4" office:value-type="string">
            <text:p text:style-name="P7"/>
          </table:table-cell>
          <table:covered-table-cell/>
          <table:covered-table-cell/>
          <table:covered-table-cell/>
          <table:table-cell table:style-name="表格18.H81" table:number-columns-spanned="3" office:value-type="string">
            <text:p text:style-name="P7"/>
          </table:table-cell>
          <table:covered-table-cell/>
          <table:covered-table-cell/>
          <table:table-cell table:style-name="表格18.H81" table:number-columns-spanned="3" office:value-type="string">
            <text:p text:style-name="P7"/>
          </table:table-cell>
          <table:covered-table-cell/>
          <table:covered-table-cell/>
          <table:table-cell table:style-name="表格18.W81" office:value-type="string">
            <text:p text:style-name="P6">─</text:p>
          </table:table-cell>
        </table:table-row>
        <text:soft-page-break/>
        <table:table-row table:style-name="表格18.5">
          <table:table-cell table:style-name="表格18.A8" table:number-columns-spanned="3" office:value-type="string">
            <text:p text:style-name="P1"><text:span text:style-name="T13">(二)經脫水機之污泥量(公斤)</text:span><text:span text:style-name="T152"> (註10)</text:span></text:p>
          </table:table-cell>
          <table:covered-table-cell/>
          <table:covered-table-cell/>
          <table:table-cell table:style-name="表格18.D81" table:number-columns-spanned="4" office:value-type="string">
            <text:p text:style-name="P7"/>
          </table:table-cell>
          <table:covered-table-cell/>
          <table:covered-table-cell/>
          <table:covered-table-cell/>
          <table:table-cell table:style-name="表格18.H81" table:number-columns-spanned="3" office:value-type="string">
            <text:p text:style-name="P7"/>
          </table:table-cell>
          <table:covered-table-cell/>
          <table:covered-table-cell/>
          <table:table-cell table:style-name="表格18.H81" table:number-columns-spanned="2" office:value-type="string">
            <text:p text:style-name="P7"/>
          </table:table-cell>
          <table:covered-table-cell/>
          <table:table-cell table:style-name="表格18.H81" table:number-columns-spanned="4" office:value-type="string">
            <text:p text:style-name="P7"/>
          </table:table-cell>
          <table:covered-table-cell/>
          <table:covered-table-cell/>
          <table:covered-table-cell/>
          <table:table-cell table:style-name="表格18.H81" table:number-columns-spanned="3" office:value-type="string">
            <text:p text:style-name="P7"/>
          </table:table-cell>
          <table:covered-table-cell/>
          <table:covered-table-cell/>
          <table:table-cell table:style-name="表格18.H81" table:number-columns-spanned="3" office:value-type="string">
            <text:p text:style-name="P7"/>
          </table:table-cell>
          <table:covered-table-cell/>
          <table:covered-table-cell/>
          <table:table-cell table:style-name="表格18.W3" office:value-type="string">
            <text:p text:style-name="P125"/>
          </table:table-cell>
        </table:table-row>
        <table:table-row table:style-name="表格18.5">
          <table:table-cell table:style-name="表格18.A8" table:number-columns-spanned="3" office:value-type="string">
            <text:p text:style-name="P214">剛脫完水之污泥含水率(%)</text:p>
          </table:table-cell>
          <table:covered-table-cell/>
          <table:covered-table-cell/>
          <table:table-cell table:style-name="表格18.D83" table:number-columns-spanned="4" office:value-type="string">
            <text:p text:style-name="P513"/>
          </table:table-cell>
          <table:covered-table-cell/>
          <table:covered-table-cell/>
          <table:covered-table-cell/>
          <table:table-cell table:style-name="表格18.H83" table:number-columns-spanned="3" office:value-type="string">
            <text:p text:style-name="P513"/>
          </table:table-cell>
          <table:covered-table-cell/>
          <table:covered-table-cell/>
          <table:table-cell table:style-name="表格18.H83" table:number-columns-spanned="2" office:value-type="string">
            <text:p text:style-name="P514"/>
          </table:table-cell>
          <table:covered-table-cell/>
          <table:table-cell table:style-name="表格18.H83" table:number-columns-spanned="4" office:value-type="string">
            <text:p text:style-name="P512"/>
          </table:table-cell>
          <table:covered-table-cell/>
          <table:covered-table-cell/>
          <table:covered-table-cell/>
          <table:table-cell table:style-name="表格18.H83" table:number-columns-spanned="3" office:value-type="string">
            <text:p text:style-name="P512"/>
          </table:table-cell>
          <table:covered-table-cell/>
          <table:covered-table-cell/>
          <table:table-cell table:style-name="表格18.H83" table:number-columns-spanned="3" office:value-type="string">
            <text:p text:style-name="P512"/>
          </table:table-cell>
          <table:covered-table-cell/>
          <table:covered-table-cell/>
          <table:table-cell table:style-name="表格18.W2" office:value-type="string">
            <text:p text:style-name="P491">─</text:p>
          </table:table-cell>
        </table:table-row>
        <table:table-row table:style-name="表格18.5">
          <table:table-cell table:style-name="表格18.A8" table:number-columns-spanned="3" office:value-type="string">
            <text:p text:style-name="P214">脫水機操作天數(天)</text:p>
          </table:table-cell>
          <table:covered-table-cell/>
          <table:covered-table-cell/>
          <table:table-cell table:style-name="表格18.D83" table:number-columns-spanned="4" office:value-type="string">
            <text:p text:style-name="P513"/>
          </table:table-cell>
          <table:covered-table-cell/>
          <table:covered-table-cell/>
          <table:covered-table-cell/>
          <table:table-cell table:style-name="表格18.H83" table:number-columns-spanned="3" office:value-type="string">
            <text:p text:style-name="P513"/>
          </table:table-cell>
          <table:covered-table-cell/>
          <table:covered-table-cell/>
          <table:table-cell table:style-name="表格18.H83" table:number-columns-spanned="2" office:value-type="string">
            <text:p text:style-name="P514"/>
          </table:table-cell>
          <table:covered-table-cell/>
          <table:table-cell table:style-name="表格18.H83" table:number-columns-spanned="4" office:value-type="string">
            <text:p text:style-name="P512"/>
          </table:table-cell>
          <table:covered-table-cell/>
          <table:covered-table-cell/>
          <table:covered-table-cell/>
          <table:table-cell table:style-name="表格18.H83" table:number-columns-spanned="3" office:value-type="string">
            <text:p text:style-name="P512"/>
          </table:table-cell>
          <table:covered-table-cell/>
          <table:covered-table-cell/>
          <table:table-cell table:style-name="表格18.H83" table:number-columns-spanned="3" office:value-type="string">
            <text:p text:style-name="P512"/>
          </table:table-cell>
          <table:covered-table-cell/>
          <table:covered-table-cell/>
          <table:table-cell table:style-name="表格18.W2" office:value-type="string">
            <text:p text:style-name="P512"/>
          </table:table-cell>
        </table:table-row>
        <table:table-row table:style-name="表格18.5">
          <table:table-cell table:style-name="表格18.A8" table:number-columns-spanned="3" office:value-type="string">
            <text:p text:style-name="P3">(三)經曬乾床(桶)之污泥量(公斤) <text:s text:c="7"/></text:p>
          </table:table-cell>
          <table:covered-table-cell/>
          <table:covered-table-cell/>
          <table:table-cell table:style-name="表格18.D83" table:number-columns-spanned="4" office:value-type="string">
            <text:p text:style-name="P513"/>
          </table:table-cell>
          <table:covered-table-cell/>
          <table:covered-table-cell/>
          <table:covered-table-cell/>
          <table:table-cell table:style-name="表格18.H83" table:number-columns-spanned="3" office:value-type="string">
            <text:p text:style-name="P513"/>
          </table:table-cell>
          <table:covered-table-cell/>
          <table:covered-table-cell/>
          <table:table-cell table:style-name="表格18.H83" table:number-columns-spanned="2" office:value-type="string">
            <text:p text:style-name="P514"/>
          </table:table-cell>
          <table:covered-table-cell/>
          <table:table-cell table:style-name="表格18.H83" table:number-columns-spanned="4" office:value-type="string">
            <text:p text:style-name="P512"/>
          </table:table-cell>
          <table:covered-table-cell/>
          <table:covered-table-cell/>
          <table:covered-table-cell/>
          <table:table-cell table:style-name="表格18.H83" table:number-columns-spanned="3" office:value-type="string">
            <text:p text:style-name="P512"/>
          </table:table-cell>
          <table:covered-table-cell/>
          <table:covered-table-cell/>
          <table:table-cell table:style-name="表格18.H83" table:number-columns-spanned="3" office:value-type="string">
            <text:p text:style-name="P512"/>
          </table:table-cell>
          <table:covered-table-cell/>
          <table:covered-table-cell/>
          <table:table-cell table:style-name="表格18.W2" office:value-type="string">
            <text:p text:style-name="P512"/>
          </table:table-cell>
        </table:table-row>
        <table:table-row table:style-name="表格18.5">
          <table:table-cell table:style-name="表格18.A8" table:number-columns-spanned="3" office:value-type="string">
            <text:p text:style-name="P214">剛進曬乾床之污泥含水率(%)</text:p>
          </table:table-cell>
          <table:covered-table-cell/>
          <table:covered-table-cell/>
          <table:table-cell table:style-name="表格18.D83" table:number-columns-spanned="4" office:value-type="string">
            <text:p text:style-name="P513"/>
          </table:table-cell>
          <table:covered-table-cell/>
          <table:covered-table-cell/>
          <table:covered-table-cell/>
          <table:table-cell table:style-name="表格18.H83" table:number-columns-spanned="3" office:value-type="string">
            <text:p text:style-name="P513"/>
          </table:table-cell>
          <table:covered-table-cell/>
          <table:covered-table-cell/>
          <table:table-cell table:style-name="表格18.H83" table:number-columns-spanned="2" office:value-type="string">
            <text:p text:style-name="P514"/>
          </table:table-cell>
          <table:covered-table-cell/>
          <table:table-cell table:style-name="表格18.H83" table:number-columns-spanned="4" office:value-type="string">
            <text:p text:style-name="P512"/>
          </table:table-cell>
          <table:covered-table-cell/>
          <table:covered-table-cell/>
          <table:covered-table-cell/>
          <table:table-cell table:style-name="表格18.H83" table:number-columns-spanned="3" office:value-type="string">
            <text:p text:style-name="P512"/>
          </table:table-cell>
          <table:covered-table-cell/>
          <table:covered-table-cell/>
          <table:table-cell table:style-name="表格18.H83" table:number-columns-spanned="3" office:value-type="string">
            <text:p text:style-name="P512"/>
          </table:table-cell>
          <table:covered-table-cell/>
          <table:covered-table-cell/>
          <table:table-cell table:style-name="表格18.W2" office:value-type="string">
            <text:p text:style-name="P6">─</text:p>
          </table:table-cell>
        </table:table-row>
        <table:table-row table:style-name="表格18.5">
          <table:table-cell table:style-name="表格18.A8" table:number-columns-spanned="3" office:value-type="string">
            <text:p text:style-name="P214">曬乾床清除天數(天)</text:p>
          </table:table-cell>
          <table:covered-table-cell/>
          <table:covered-table-cell/>
          <table:table-cell table:style-name="表格18.D83" table:number-columns-spanned="4" office:value-type="string">
            <text:p text:style-name="P513"/>
          </table:table-cell>
          <table:covered-table-cell/>
          <table:covered-table-cell/>
          <table:covered-table-cell/>
          <table:table-cell table:style-name="表格18.H83" table:number-columns-spanned="3" office:value-type="string">
            <text:p text:style-name="P513"/>
          </table:table-cell>
          <table:covered-table-cell/>
          <table:covered-table-cell/>
          <table:table-cell table:style-name="表格18.H83" table:number-columns-spanned="2" office:value-type="string">
            <text:p text:style-name="P514"/>
          </table:table-cell>
          <table:covered-table-cell/>
          <table:table-cell table:style-name="表格18.H83" table:number-columns-spanned="4" office:value-type="string">
            <text:p text:style-name="P512"/>
          </table:table-cell>
          <table:covered-table-cell/>
          <table:covered-table-cell/>
          <table:covered-table-cell/>
          <table:table-cell table:style-name="表格18.H83" table:number-columns-spanned="3" office:value-type="string">
            <text:p text:style-name="P512"/>
          </table:table-cell>
          <table:covered-table-cell/>
          <table:covered-table-cell/>
          <table:table-cell table:style-name="表格18.H83" table:number-columns-spanned="3" office:value-type="string">
            <text:p text:style-name="P512"/>
          </table:table-cell>
          <table:covered-table-cell/>
          <table:covered-table-cell/>
          <table:table-cell table:style-name="表格18.W2" office:value-type="string">
            <text:p text:style-name="P125"/>
          </table:table-cell>
        </table:table-row>
        <table:table-row table:style-name="表格18.5">
          <table:table-cell table:style-name="表格18.A31" table:number-columns-spanned="3" office:value-type="string">
            <text:p text:style-name="P1"><text:span text:style-name="T13">(四)其他：</text:span><text:span text:style-name="T22"> <text:s text:c="22"/></text:span></text:p>
            <text:p text:style-name="P214">污泥量(公斤) <text:s text:c="2"/></text:p>
          </table:table-cell>
          <table:covered-table-cell/>
          <table:covered-table-cell/>
          <table:table-cell table:style-name="表格18.D88" table:number-columns-spanned="4" office:value-type="string">
            <text:p text:style-name="P513"/>
          </table:table-cell>
          <table:covered-table-cell/>
          <table:covered-table-cell/>
          <table:covered-table-cell/>
          <table:table-cell table:style-name="表格18.H88" table:number-columns-spanned="3" office:value-type="string">
            <text:p text:style-name="P513"/>
          </table:table-cell>
          <table:covered-table-cell/>
          <table:covered-table-cell/>
          <table:table-cell table:style-name="表格18.H88" table:number-columns-spanned="2" office:value-type="string">
            <text:p text:style-name="P514"/>
          </table:table-cell>
          <table:covered-table-cell/>
          <table:table-cell table:style-name="表格18.H88" table:number-columns-spanned="4" office:value-type="string">
            <text:p text:style-name="P512"/>
          </table:table-cell>
          <table:covered-table-cell/>
          <table:covered-table-cell/>
          <table:covered-table-cell/>
          <table:table-cell table:style-name="表格18.H88" table:number-columns-spanned="3" office:value-type="string">
            <text:p text:style-name="P512"/>
          </table:table-cell>
          <table:covered-table-cell/>
          <table:covered-table-cell/>
          <table:table-cell table:style-name="表格18.H88" table:number-columns-spanned="3" office:value-type="string">
            <text:p text:style-name="P512"/>
          </table:table-cell>
          <table:covered-table-cell/>
          <table:covered-table-cell/>
          <table:table-cell table:style-name="表格18.W2" office:value-type="string">
            <text:p text:style-name="P512"/>
          </table:table-cell>
        </table:table-row>
        <table:table-row table:style-name="表格18.5">
          <table:table-cell table:style-name="表格18.A31" table:number-columns-spanned="3" office:value-type="string">
            <text:p text:style-name="P214">尚未脫水前之污泥含水率(%)</text:p>
          </table:table-cell>
          <table:covered-table-cell/>
          <table:covered-table-cell/>
          <table:table-cell table:style-name="表格18.D83" table:number-columns-spanned="4" office:value-type="string">
            <text:p text:style-name="P513"/>
          </table:table-cell>
          <table:covered-table-cell/>
          <table:covered-table-cell/>
          <table:covered-table-cell/>
          <table:table-cell table:style-name="表格18.H83" table:number-columns-spanned="3" office:value-type="string">
            <text:p text:style-name="P513"/>
          </table:table-cell>
          <table:covered-table-cell/>
          <table:covered-table-cell/>
          <table:table-cell table:style-name="表格18.H83" table:number-columns-spanned="2" office:value-type="string">
            <text:p text:style-name="P514"/>
          </table:table-cell>
          <table:covered-table-cell/>
          <table:table-cell table:style-name="表格18.H83" table:number-columns-spanned="4" office:value-type="string">
            <text:p text:style-name="P512"/>
          </table:table-cell>
          <table:covered-table-cell/>
          <table:covered-table-cell/>
          <table:covered-table-cell/>
          <table:table-cell table:style-name="表格18.H83" table:number-columns-spanned="3" office:value-type="string">
            <text:p text:style-name="P512"/>
          </table:table-cell>
          <table:covered-table-cell/>
          <table:covered-table-cell/>
          <table:table-cell table:style-name="表格18.H83" table:number-columns-spanned="3" office:value-type="string">
            <text:p text:style-name="P512"/>
          </table:table-cell>
          <table:covered-table-cell/>
          <table:covered-table-cell/>
          <table:table-cell table:style-name="表格18.W2" office:value-type="string">
            <text:p text:style-name="P491">─</text:p>
          </table:table-cell>
        </table:table-row>
        <table:table-row table:style-name="表格18.5">
          <table:table-cell table:style-name="表格18.A31" table:number-columns-spanned="3" office:value-type="string">
            <text:p text:style-name="P214">清除天數（天）</text:p>
          </table:table-cell>
          <table:covered-table-cell/>
          <table:covered-table-cell/>
          <table:table-cell table:style-name="表格18.D83" table:number-columns-spanned="4" office:value-type="string">
            <text:p text:style-name="P513"/>
          </table:table-cell>
          <table:covered-table-cell/>
          <table:covered-table-cell/>
          <table:covered-table-cell/>
          <table:table-cell table:style-name="表格18.H83" table:number-columns-spanned="3" office:value-type="string">
            <text:p text:style-name="P513"/>
          </table:table-cell>
          <table:covered-table-cell/>
          <table:covered-table-cell/>
          <table:table-cell table:style-name="表格18.H83" table:number-columns-spanned="2" office:value-type="string">
            <text:p text:style-name="P514"/>
          </table:table-cell>
          <table:covered-table-cell/>
          <table:table-cell table:style-name="表格18.H83" table:number-columns-spanned="4" office:value-type="string">
            <text:p text:style-name="P512"/>
          </table:table-cell>
          <table:covered-table-cell/>
          <table:covered-table-cell/>
          <table:covered-table-cell/>
          <table:table-cell table:style-name="表格18.H83" table:number-columns-spanned="3" office:value-type="string">
            <text:p text:style-name="P512"/>
          </table:table-cell>
          <table:covered-table-cell/>
          <table:covered-table-cell/>
          <table:table-cell table:style-name="表格18.H83" table:number-columns-spanned="3" office:value-type="string">
            <text:p text:style-name="P512"/>
          </table:table-cell>
          <table:covered-table-cell/>
          <table:covered-table-cell/>
          <table:table-cell table:style-name="表格18.W2" office:value-type="string">
            <text:p text:style-name="P512"/>
          </table:table-cell>
        </table:table-row>
        <table:table-row table:style-name="表格18.5">
          <table:table-cell table:style-name="表格18.A8" table:number-columns-spanned="3" office:value-type="string">
            <text:p text:style-name="P1"><text:span text:style-name="T13">(五)本月污泥清運量(公斤)</text:span><text:span text:style-name="T152"> (註11)</text:span></text:p>
          </table:table-cell>
          <table:covered-table-cell/>
          <table:covered-table-cell/>
          <table:table-cell table:style-name="表格18.D83" table:number-columns-spanned="4" office:value-type="string">
            <text:p text:style-name="P513"/>
          </table:table-cell>
          <table:covered-table-cell/>
          <table:covered-table-cell/>
          <table:covered-table-cell/>
          <table:table-cell table:style-name="表格18.H83" table:number-columns-spanned="3" office:value-type="string">
            <text:p text:style-name="P513"/>
          </table:table-cell>
          <table:covered-table-cell/>
          <table:covered-table-cell/>
          <table:table-cell table:style-name="表格18.H83" table:number-columns-spanned="2" office:value-type="string">
            <text:p text:style-name="P514"/>
          </table:table-cell>
          <table:covered-table-cell/>
          <table:table-cell table:style-name="表格18.H83" table:number-columns-spanned="4" office:value-type="string">
            <text:p text:style-name="P512"/>
          </table:table-cell>
          <table:covered-table-cell/>
          <table:covered-table-cell/>
          <table:covered-table-cell/>
          <table:table-cell table:style-name="表格18.H83" table:number-columns-spanned="3" office:value-type="string">
            <text:p text:style-name="P512"/>
          </table:table-cell>
          <table:covered-table-cell/>
          <table:covered-table-cell/>
          <table:table-cell table:style-name="表格18.H83" table:number-columns-spanned="3" office:value-type="string">
            <text:p text:style-name="P512"/>
          </table:table-cell>
          <table:covered-table-cell/>
          <table:covered-table-cell/>
          <table:table-cell table:style-name="表格18.W2" office:value-type="string">
            <text:p text:style-name="P512"/>
          </table:table-cell>
        </table:table-row>
        <table:table-row table:style-name="表格18.5">
          <table:table-cell table:style-name="表格18.A8" table:number-columns-spanned="3" office:value-type="string">
            <text:p text:style-name="P1"><text:span text:style-name="T13">(六)本月污泥貯存量(公斤)</text:span><text:span text:style-name="T152"> (註12)</text:span></text:p>
          </table:table-cell>
          <table:covered-table-cell/>
          <table:covered-table-cell/>
          <table:table-cell table:style-name="表格18.D83" table:number-columns-spanned="4" office:value-type="string">
            <text:p text:style-name="P513"/>
          </table:table-cell>
          <table:covered-table-cell/>
          <table:covered-table-cell/>
          <table:covered-table-cell/>
          <table:table-cell table:style-name="表格18.H83" table:number-columns-spanned="3" office:value-type="string">
            <text:p text:style-name="P513"/>
          </table:table-cell>
          <table:covered-table-cell/>
          <table:covered-table-cell/>
          <table:table-cell table:style-name="表格18.H83" table:number-columns-spanned="2" office:value-type="string">
            <text:p text:style-name="P514"/>
          </table:table-cell>
          <table:covered-table-cell/>
          <table:table-cell table:style-name="表格18.H83" table:number-columns-spanned="4" office:value-type="string">
            <text:p text:style-name="P512"/>
          </table:table-cell>
          <table:covered-table-cell/>
          <table:covered-table-cell/>
          <table:covered-table-cell/>
          <table:table-cell table:style-name="表格18.H83" table:number-columns-spanned="3" office:value-type="string">
            <text:p text:style-name="P512"/>
          </table:table-cell>
          <table:covered-table-cell/>
          <table:covered-table-cell/>
          <table:table-cell table:style-name="表格18.H83" table:number-columns-spanned="3" office:value-type="string">
            <text:p text:style-name="P512"/>
          </table:table-cell>
          <table:covered-table-cell/>
          <table:covered-table-cell/>
          <table:table-cell table:style-name="表格18.W2" office:value-type="string">
            <text:p text:style-name="P512"/>
          </table:table-cell>
        </table:table-row>
        <table:table-row table:style-name="表格18.5">
          <table:table-cell table:style-name="表格18.A8" table:number-columns-spanned="3" office:value-type="string">
            <text:p text:style-name="P165">六、廢(污)水經廢(污)水處理設施處理後之處理方式</text:p>
          </table:table-cell>
          <table:covered-table-cell/>
          <table:covered-table-cell/>
          <table:table-cell table:style-name="表格18.W3" table:number-columns-spanned="20" office:value-type="string">
            <text:p text:style-name="P4">□委託處理 <text:s/>□回收使用 <text:s/>□桶裝、槽車運送</text:p>
            <text:p text:style-name="P4">□排放地面水體 <text:s/>□以海放管排放海洋 □排放土壤</text:p>
            <text:p text:style-name="P128"><text:span text:style-name="T13">□貯留 □納入污水下水道系統 <text:s/>□其他：</text:span><text:span text:style-name="T22">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
          <table:table-cell table:style-name="表格18.A8" table:number-columns-spanned="3" office:value-type="string">
            <text:p text:style-name="P165">七、污水下水道系統收集溝渠或管線巡查次數</text:p>
          </table:table-cell>
          <table:covered-table-cell/>
          <table:covered-table-cell/>
          <table:table-cell table:style-name="表格18.D2" table:number-columns-spanned="4" office:value-type="string">
            <text:p text:style-name="P142"><text:span text:style-name="T22"><text:s text:c="7"/></text:span><text:span text:style-name="T13">月</text:span></text:p>
          </table:table-cell>
          <table:covered-table-cell/>
          <table:covered-table-cell/>
          <table:covered-table-cell/>
          <table:table-cell table:style-name="表格18.D2" table:number-columns-spanned="3" office:value-type="string">
            <text:p text:style-name="P142"><text:span text:style-name="T22"><text:s text:c="7"/></text:span><text:span text:style-name="T13">月</text:span></text:p>
          </table:table-cell>
          <table:covered-table-cell/>
          <table:covered-table-cell/>
          <table:table-cell table:style-name="表格18.D2" table:number-columns-spanned="2" office:value-type="string">
            <text:p text:style-name="P142"><text:span text:style-name="T22"><text:s text:c="7"/></text:span><text:span text:style-name="T13">月</text:span></text:p>
          </table:table-cell>
          <table:covered-table-cell/>
          <table:table-cell table:style-name="表格18.D2" table:number-columns-spanned="4" office:value-type="string">
            <text:p text:style-name="P142"><text:span text:style-name="T22"><text:s text:c="7"/></text:span><text:span text:style-name="T13">月</text:span></text:p>
          </table:table-cell>
          <table:covered-table-cell/>
          <table:covered-table-cell/>
          <table:covered-table-cell/>
          <table:table-cell table:style-name="表格18.D2" table:number-columns-spanned="3" office:value-type="string">
            <text:p text:style-name="P142"><text:span text:style-name="T22"><text:s text:c="7"/></text:span><text:span text:style-name="T13">月</text:span></text:p>
          </table:table-cell>
          <table:covered-table-cell/>
          <table:covered-table-cell/>
          <table:table-cell table:style-name="表格18.D2" table:number-columns-spanned="3" office:value-type="string">
            <text:p text:style-name="P142"><text:span text:style-name="T22"><text:s text:c="7"/></text:span><text:span text:style-name="T13">月</text:span></text:p>
          </table:table-cell>
          <table:covered-table-cell/>
          <table:covered-table-cell/>
          <table:table-cell table:style-name="表格18.W2" office:value-type="string">
            <text:p text:style-name="P491">合計</text:p>
          </table:table-cell>
        </table:table-row>
        <table:table-row table:style-name="表格18.5">
          <table:table-cell table:style-name="表格18.A8" table:number-columns-spanned="3" office:value-type="string">
            <text:list xml:id="list3379468630111657197" text:style-name="WW8Num1">
              <text:list-item>
                <text:p text:style-name="P9">廢(污)水收集溝渠或管線巡查</text:p>
              </text:list-item>
            </text:list>
            <text:p text:style-name="P3">次數</text:p>
          </table:table-cell>
          <table:covered-table-cell/>
          <table:covered-table-cell/>
          <table:table-cell table:style-name="表格18.B2" table:number-columns-spanned="4" office:value-type="string">
            <text:p text:style-name="P5"/>
          </table:table-cell>
          <table:covered-table-cell/>
          <table:covered-table-cell/>
          <table:covered-table-cell/>
          <table:table-cell table:style-name="表格18.B2" table:number-columns-spanned="3" office:value-type="string">
            <text:p text:style-name="P5"/>
          </table:table-cell>
          <table:covered-table-cell/>
          <table:covered-table-cell/>
          <table:table-cell table:style-name="表格18.B2" table:number-columns-spanned="2" office:value-type="string">
            <text:p text:style-name="P5"/>
          </table:table-cell>
          <table:covered-table-cell/>
          <table:table-cell table:style-name="表格18.B2" table:number-columns-spanned="4" office:value-type="string">
            <text:p text:style-name="P5"/>
          </table:table-cell>
          <table:covered-table-cell/>
          <table:covered-table-cell/>
          <table:covered-table-cell/>
          <table:table-cell table:style-name="表格18.B2" table:number-columns-spanned="3" office:value-type="string">
            <text:p text:style-name="P5"/>
          </table:table-cell>
          <table:covered-table-cell/>
          <table:covered-table-cell/>
          <table:table-cell table:style-name="表格18.B2" table:number-columns-spanned="3" office:value-type="string">
            <text:p text:style-name="P5"/>
          </table:table-cell>
          <table:covered-table-cell/>
          <table:covered-table-cell/>
          <table:table-cell table:style-name="表格18.W95" office:value-type="string">
            <text:p text:style-name="P5"/>
          </table:table-cell>
        </table:table-row>
        <table:table-row table:style-name="表格18.5">
          <table:table-cell table:style-name="表格18.A8" table:number-columns-spanned="3" office:value-type="string">
            <text:p text:style-name="P3">(二) 廢(污)水收集溝渠或管線匯流點採樣檢測次數</text:p>
          </table:table-cell>
          <table:covered-table-cell/>
          <table:covered-table-cell/>
          <table:table-cell table:style-name="表格18.B2" table:number-columns-spanned="4" office:value-type="string">
            <text:p text:style-name="P5"/>
          </table:table-cell>
          <table:covered-table-cell/>
          <table:covered-table-cell/>
          <table:covered-table-cell/>
          <table:table-cell table:style-name="表格18.B2" table:number-columns-spanned="3" office:value-type="string">
            <text:p text:style-name="P5"/>
          </table:table-cell>
          <table:covered-table-cell/>
          <table:covered-table-cell/>
          <table:table-cell table:style-name="表格18.B2" table:number-columns-spanned="2" office:value-type="string">
            <text:p text:style-name="P5"/>
          </table:table-cell>
          <table:covered-table-cell/>
          <table:table-cell table:style-name="表格18.B2" table:number-columns-spanned="4" office:value-type="string">
            <text:p text:style-name="P5"/>
          </table:table-cell>
          <table:covered-table-cell/>
          <table:covered-table-cell/>
          <table:covered-table-cell/>
          <table:table-cell table:style-name="表格18.B2" table:number-columns-spanned="3" office:value-type="string">
            <text:p text:style-name="P5"/>
          </table:table-cell>
          <table:covered-table-cell/>
          <table:covered-table-cell/>
          <table:table-cell table:style-name="表格18.B2" table:number-columns-spanned="3" office:value-type="string">
            <text:p text:style-name="P5"/>
          </table:table-cell>
          <table:covered-table-cell/>
          <table:covered-table-cell/>
          <table:table-cell table:style-name="表格18.W95" office:value-type="string">
            <text:p text:style-name="P5"/>
          </table:table-cell>
        </table:table-row>
        <table:table-row table:style-name="表格18.5">
          <table:table-cell table:style-name="表格18.A8" table:number-columns-spanned="3" office:value-type="string">
            <text:p text:style-name="P3">1.匯流點水質採樣不合格數</text:p>
          </table:table-cell>
          <table:covered-table-cell/>
          <table:covered-table-cell/>
          <table:table-cell table:style-name="表格18.B2" table:number-columns-spanned="4" office:value-type="string">
            <text:p text:style-name="P5"/>
          </table:table-cell>
          <table:covered-table-cell/>
          <table:covered-table-cell/>
          <table:covered-table-cell/>
          <table:table-cell table:style-name="表格18.B2" table:number-columns-spanned="3" office:value-type="string">
            <text:p text:style-name="P5"/>
          </table:table-cell>
          <table:covered-table-cell/>
          <table:covered-table-cell/>
          <table:table-cell table:style-name="表格18.B2" table:number-columns-spanned="2" office:value-type="string">
            <text:p text:style-name="P5"/>
          </table:table-cell>
          <table:covered-table-cell/>
          <table:table-cell table:style-name="表格18.B2" table:number-columns-spanned="4" office:value-type="string">
            <text:p text:style-name="P5"/>
          </table:table-cell>
          <table:covered-table-cell/>
          <table:covered-table-cell/>
          <table:covered-table-cell/>
          <table:table-cell table:style-name="表格18.B2" table:number-columns-spanned="3" office:value-type="string">
            <text:p text:style-name="P5"/>
          </table:table-cell>
          <table:covered-table-cell/>
          <table:covered-table-cell/>
          <table:table-cell table:style-name="表格18.B2" table:number-columns-spanned="3" office:value-type="string">
            <text:p text:style-name="P5"/>
          </table:table-cell>
          <table:covered-table-cell/>
          <table:covered-table-cell/>
          <table:table-cell table:style-name="表格18.W95" office:value-type="string">
            <text:p text:style-name="P5"/>
          </table:table-cell>
        </table:table-row>
        <table:table-row table:style-name="表格18.5">
          <table:table-cell table:style-name="表格18.A8" table:number-columns-spanned="3" office:value-type="string">
            <text:p text:style-name="P1"><text:span text:style-name="T13">2.通知納管用戶限期改善家數</text:span><text:span text:style-name="T152">(註13)</text:span></text:p>
          </table:table-cell>
          <table:covered-table-cell/>
          <table:covered-table-cell/>
          <table:table-cell table:style-name="表格18.B2" table:number-columns-spanned="4" office:value-type="string">
            <text:p text:style-name="P5"/>
          </table:table-cell>
          <table:covered-table-cell/>
          <table:covered-table-cell/>
          <table:covered-table-cell/>
          <table:table-cell table:style-name="表格18.B2" table:number-columns-spanned="3" office:value-type="string">
            <text:p text:style-name="P5"/>
          </table:table-cell>
          <table:covered-table-cell/>
          <table:covered-table-cell/>
          <table:table-cell table:style-name="表格18.B2" table:number-columns-spanned="2" office:value-type="string">
            <text:p text:style-name="P5"/>
          </table:table-cell>
          <table:covered-table-cell/>
          <table:table-cell table:style-name="表格18.B2" table:number-columns-spanned="4" office:value-type="string">
            <text:p text:style-name="P5"/>
          </table:table-cell>
          <table:covered-table-cell/>
          <table:covered-table-cell/>
          <table:covered-table-cell/>
          <table:table-cell table:style-name="表格18.B2" table:number-columns-spanned="3" office:value-type="string">
            <text:p text:style-name="P5"/>
          </table:table-cell>
          <table:covered-table-cell/>
          <table:covered-table-cell/>
          <table:table-cell table:style-name="表格18.B2" table:number-columns-spanned="3" office:value-type="string">
            <text:p text:style-name="P5"/>
          </table:table-cell>
          <table:covered-table-cell/>
          <table:covered-table-cell/>
          <table:table-cell table:style-name="表格18.W95" office:value-type="string">
            <text:p text:style-name="P5"/>
          </table:table-cell>
        </table:table-row>
        <table:table-row table:style-name="表格18.5">
          <table:table-cell table:style-name="表格18.A8" table:number-columns-spanned="3" office:value-type="string">
            <text:p text:style-name="P165">(三)雨水收集溝渠或管線巡查次數</text:p>
          </table:table-cell>
          <table:covered-table-cell/>
          <table:covered-table-cell/>
          <table:table-cell table:style-name="表格18.B2" table:number-columns-spanned="4" office:value-type="string">
            <text:p text:style-name="P5"/>
          </table:table-cell>
          <table:covered-table-cell/>
          <table:covered-table-cell/>
          <table:covered-table-cell/>
          <table:table-cell table:style-name="表格18.B2" table:number-columns-spanned="3" office:value-type="string">
            <text:p text:style-name="P5"/>
          </table:table-cell>
          <table:covered-table-cell/>
          <table:covered-table-cell/>
          <table:table-cell table:style-name="表格18.B2" table:number-columns-spanned="2" office:value-type="string">
            <text:p text:style-name="P5"/>
          </table:table-cell>
          <table:covered-table-cell/>
          <table:table-cell table:style-name="表格18.B2" table:number-columns-spanned="4" office:value-type="string">
            <text:p text:style-name="P5"/>
          </table:table-cell>
          <table:covered-table-cell/>
          <table:covered-table-cell/>
          <table:covered-table-cell/>
          <table:table-cell table:style-name="表格18.B2" table:number-columns-spanned="3" office:value-type="string">
            <text:p text:style-name="P5"/>
          </table:table-cell>
          <table:covered-table-cell/>
          <table:covered-table-cell/>
          <table:table-cell table:style-name="表格18.B2" table:number-columns-spanned="3" office:value-type="string">
            <text:p text:style-name="P5"/>
          </table:table-cell>
          <table:covered-table-cell/>
          <table:covered-table-cell/>
          <table:table-cell table:style-name="表格18.W95" office:value-type="string">
            <text:p text:style-name="P5"/>
          </table:table-cell>
        </table:table-row>
        <table:table-row table:style-name="表格18.5">
          <table:table-cell table:style-name="表格18.A8" table:number-columns-spanned="3" office:value-type="string">
            <text:p text:style-name="P3">1.雨水道檢測不合格次數</text:p>
          </table:table-cell>
          <table:covered-table-cell/>
          <table:covered-table-cell/>
          <table:table-cell table:style-name="表格18.B2" table:number-columns-spanned="4" office:value-type="string">
            <text:p text:style-name="P5"/>
          </table:table-cell>
          <table:covered-table-cell/>
          <table:covered-table-cell/>
          <table:covered-table-cell/>
          <table:table-cell table:style-name="表格18.B2" table:number-columns-spanned="3" office:value-type="string">
            <text:p text:style-name="P5"/>
          </table:table-cell>
          <table:covered-table-cell/>
          <table:covered-table-cell/>
          <table:table-cell table:style-name="表格18.B2" table:number-columns-spanned="2" office:value-type="string">
            <text:p text:style-name="P5"/>
          </table:table-cell>
          <table:covered-table-cell/>
          <table:table-cell table:style-name="表格18.B2" table:number-columns-spanned="4" office:value-type="string">
            <text:p text:style-name="P5"/>
          </table:table-cell>
          <table:covered-table-cell/>
          <table:covered-table-cell/>
          <table:covered-table-cell/>
          <table:table-cell table:style-name="表格18.B2" table:number-columns-spanned="3" office:value-type="string">
            <text:p text:style-name="P5"/>
          </table:table-cell>
          <table:covered-table-cell/>
          <table:covered-table-cell/>
          <table:table-cell table:style-name="表格18.B2" table:number-columns-spanned="3" office:value-type="string">
            <text:p text:style-name="P5"/>
          </table:table-cell>
          <table:covered-table-cell/>
          <table:covered-table-cell/>
          <table:table-cell table:style-name="表格18.W95" office:value-type="string">
            <text:p text:style-name="P5"/>
          </table:table-cell>
        </table:table-row>
        <table:table-row table:style-name="表格18.5">
          <table:table-cell table:style-name="表格18.A101" table:number-columns-spanned="23" office:value-type="string">
            <text:p text:style-name="P57">備註欄</text:p>
            <text:p text:style-name="P57"/>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8"><text:span text:style-name="T143">註</text:span><text:span text:style-name="T144">1</text:span><text:span text:style-name="T143">：本表限填一套</text:span><text:span text:style-name="T45">廢(污)水處理</text:span><text:span text:style-name="T143">設施。如有</text:span><text:span text:style-name="T144">2</text:span><text:span text:style-name="T143">套（含）以上</text:span><text:span text:style-name="T45">廢(污)</text:span><text:span text:style-name="T143">水處理設施，依本頁格式另頁填寫。本表所稱之【一套廢</text:span><text:span text:style-name="T144">(</text:span><text:span text:style-name="T143">污</text:span><text:span text:style-name="T144">)</text:span><text:span text:style-name="T143">水處理設施】係指為使廢</text:span><text:span text:style-name="T45">(污)水於進出廢(污)</text:span><text:span text:style-name="T143">水處理設施後，能符合管制限值所設計之廢</text:span><text:span text:style-name="T45">(污)</text:span><text:span text:style-name="T143">水處理流程。</text:span></text:p>
      <text:p text:style-name="P218"><text:span text:style-name="T143">註</text:span><text:span text:style-name="T144">2</text:span><text:span text:style-name="T143">：當月份無廢</text:span><text:span text:style-name="T45">(污)</text:span><text:span text:style-name="T143">水處理設施處理量者，請於適當之欄位填寫〝</text:span><text:span text:style-name="T144">0</text:span><text:span text:style-name="T143">〞，並請於備註欄填寫原因及處理方式。</text:span></text:p>
      <text:p text:style-name="P586"><text:span text:style-name="T181">註</text:span><text:span text:style-name="T178">3</text:span><text:span text:style-name="T181">：僅限符合「水污染防治措施及檢測申報管理辦法」第八條之規定，應收集處理其逕流廢水</text:span><text:soft-page-break/><text:span text:style-name="T181">者填寫。</text:span></text:p>
      <text:p text:style-name="P587"><text:span text:style-name="T181">註</text:span><text:span text:style-name="T178">4</text:span><text:span text:style-name="T181">：水量計測設施超過</text:span><text:span text:style-name="T178">1</text:span><text:span text:style-name="T181">個以上時，請編號並填入相關數據。</text:span></text:p>
      <text:p text:style-name="P587"><text:span text:style-name="T181">註</text:span><text:span text:style-name="T178">5</text:span><text:span text:style-name="T181">：填寫同一年度已校正維護之日期或預定校正維護之日期。</text:span></text:p>
      <text:p text:style-name="P587"><text:span text:style-name="T181">註</text:span><text:span text:style-name="T178">6</text:span><text:span text:style-name="T181">：依水污染防治許可證</text:span><text:span text:style-name="T196">(文件)</text:span><text:span text:style-name="T181">上登記之主要處理單元名稱及操作參數名稱填寫。</text:span></text:p>
      <text:p text:style-name="P586"><text:span text:style-name="T181">註</text:span><text:span text:style-name="T178">7</text:span><text:span text:style-name="T181">：操作參數異常天數以處理單元功能性異常計算（係指與許可證操作範圍之登載內容不符之天數）。</text:span></text:p>
      <text:p text:style-name="P586"><text:span text:style-name="T181">註</text:span><text:span text:style-name="T178">8</text:span><text:span text:style-name="T181">：依「水污染防治措施及檢測申報管理辦法」附表一之水質項目檢測申報。原</text:span><text:span text:style-name="T196">廢(污)</text:span><text:span text:style-name="T181">水水質應於調勻設施採樣。檢測水量係指檢測當時連續量測</text:span><text:span text:style-name="T178">1</text:span><text:span text:style-name="T181">小時之水量或依現場量測值換算為</text:span><text:span text:style-name="T178">1</text:span><text:span text:style-name="T181">小時之水量。</text:span></text:p>
      <text:p text:style-name="P587"><text:span text:style-name="T181">註</text:span><text:span text:style-name="T178">9</text:span><text:span text:style-name="T181">：前月污泥貯存量，指已脫水完畢但尚未清運處理，貯存於場區內之污泥量。</text:span></text:p>
      <text:p text:style-name="P589"><text:span text:style-name="T181">註</text:span><text:span text:style-name="T178">10</text:span><text:span text:style-name="T181">：污泥產生量，指本月經脫水機、曬乾</text:span><text:span text:style-name="T196">床(桶)</text:span><text:span text:style-name="T181">或其他方式而產生之污泥量總合</text:span><text:span text:style-name="T196">(事</text:span><text:span text:style-name="T181">業廢棄物管制中心之產出量，為污水處理設施污泥與非污水處理設施污泥之總合</text:span><text:span text:style-name="T196">)</text:span><text:span text:style-name="T181">。</text:span></text:p>
      <text:p text:style-name="P589"><text:span text:style-name="T181">註</text:span><text:span text:style-name="T178">11</text:span><text:span text:style-name="T181">：本月污泥清運量，指委託代處理業者清運離開場區之污泥量，需有相關清運單據以供備查。</text:span></text:p>
      <text:p text:style-name="P587"><text:span text:style-name="T181">註</text:span><text:span text:style-name="T178">12</text:span><text:span text:style-name="T181">：本月污泥貯存量，指本月污泥量總合扣除本月污泥清運量後剩餘之污泥總量。</text:span></text:p>
      <text:p text:style-name="P307"><text:span text:style-name="T143">註</text:span><text:span text:style-name="T144">13</text:span><text:span text:style-name="T143">：因匯流點異常而通知限期改善者，需紀錄限期改善家數名冊、匯流點位置及採樣家數名冊以供備查。</text:span></text:p>
      <text:p text:style-name="P229"/>
      <text:p text:style-name="P231"><text:span text:style-name="T60">廢(污)水(前)處理設施操作申報表</text:span><text:span text:style-name="T29">【公共或工業區專用污水下水道系統專用】(續1)</text:span></text:p>
      <text:p text:style-name="P94"><text:span text:style-name="T221">貳、以餘裕量受</text:span><text:span text:style-name="T221">託處理</text:span><text:span text:style-name="T221">或採稀釋或委託代操作者，應另申報事項</text:span></text:p>
      <table:table table:name="表格19" table:style-name="表格19">
        <table:table-column table:style-name="表格19.A"/>
        <table:table-column table:style-name="表格19.B" table:number-columns-repeated="2"/>
        <table:table-column table:style-name="表格19.D"/>
        <table:table-column table:style-name="表格19.E"/>
        <table:table-column table:style-name="表格19.B"/>
        <table:table-column table:style-name="表格19.G"/>
        <table:table-column table:style-name="表格19.H"/>
        <table:table-column table:style-name="表格19.B"/>
        <table:table-column table:style-name="表格19.J"/>
        <table:table-row table:style-name="表格19.1">
          <table:table-cell table:style-name="表格19.A1" office:value-type="string">
            <text:p text:style-name="P253">申報項目</text:p>
          </table:table-cell>
          <table:table-cell table:style-name="表格19.B1" office:value-type="string">
            <text:p text:style-name="P128"><text:span text:style-name="T22"><text:s text:c="6"/></text:span><text:span text:style-name="T13">月</text:span></text:p>
          </table:table-cell>
          <table:table-cell table:style-name="表格19.B1" office:value-type="string">
            <text:p text:style-name="P128"><text:span text:style-name="T22"><text:s text:c="6"/></text:span><text:span text:style-name="T13">月</text:span></text:p>
          </table:table-cell>
          <table:table-cell table:style-name="表格19.B1" table:number-columns-spanned="2" office:value-type="string">
            <text:p text:style-name="P128"><text:span text:style-name="T13"><text:s/></text:span><text:span text:style-name="T22"><text:s text:c="5"/></text:span><text:span text:style-name="T13">月</text:span></text:p>
          </table:table-cell>
          <table:covered-table-cell/>
          <table:table-cell table:style-name="表格19.B1" office:value-type="string">
            <text:p text:style-name="P128"><text:span text:style-name="T22"><text:s text:c="6"/></text:span><text:span text:style-name="T13">月</text:span></text:p>
          </table:table-cell>
          <table:table-cell table:style-name="表格19.B1" table:number-columns-spanned="2" office:value-type="string">
            <text:p text:style-name="P128"><text:span text:style-name="T22"><text:s text:c="6"/></text:span><text:span text:style-name="T13">月</text:span></text:p>
          </table:table-cell>
          <table:covered-table-cell/>
          <table:table-cell table:style-name="表格19.B1" office:value-type="string">
            <text:p text:style-name="P128"><text:span text:style-name="T22"><text:s text:c="6"/></text:span><text:span text:style-name="T13">月</text:span></text:p>
          </table:table-cell>
          <table:table-cell table:style-name="表格19.J1" office:value-type="string">
            <text:p text:style-name="P6">合計</text:p>
          </table:table-cell>
        </table:table-row>
        <table:table-row table:style-name="表格19.1">
          <table:table-cell table:style-name="表格19.A2" table:number-columns-spanned="10" office:value-type="string">
            <text:p text:style-name="P56">一、以餘裕量受託處理投入之水肥：□有 <text:s/>□無(勾選無者免填寫下列(一)～(二)欄位資料)</text:p>
          </table: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3" office:value-type="string">
            <text:p text:style-name="P1"><text:span text:style-name="T45">(一)受託處理之水肥量</text:span><text:span text:style-name="T152">(註1)</text:span></text:p>
            <text:p text:style-name="P297">(立方公尺)</text:p>
          </table:table-cell>
          <table:table-cell table:style-name="表格19.B3" office:value-type="string">
            <text:p text:style-name="P8"/>
          </table:table-cell>
          <table:table-cell table:style-name="表格19.B3" office:value-type="string">
            <text:p text:style-name="P8"/>
          </table:table-cell>
          <table:table-cell table:style-name="表格19.B3" table:number-columns-spanned="2" office:value-type="string">
            <text:p text:style-name="P8"/>
          </table:table-cell>
          <table:covered-table-cell/>
          <table:table-cell table:style-name="表格19.B3" office:value-type="string">
            <text:p text:style-name="P8"/>
          </table:table-cell>
          <table:table-cell table:style-name="表格19.B3" table:number-columns-spanned="2" office:value-type="string">
            <text:p text:style-name="P8"/>
          </table:table-cell>
          <table:covered-table-cell/>
          <table:table-cell table:style-name="表格19.B3" office:value-type="string">
            <text:p text:style-name="P8"/>
          </table:table-cell>
          <table:table-cell table:style-name="表格19.J3" office:value-type="string">
            <text:p text:style-name="P8"/>
          </table:table-cell>
        </table:table-row>
        <table:table-row table:style-name="表格19.1">
          <table:table-cell table:style-name="表格19.A3" office:value-type="string">
            <text:p text:style-name="P56">(二)收受水肥方式</text:p>
          </table:table-cell>
          <table:table-cell table:style-name="表格19.B3" office:value-type="string">
            <text:p text:style-name="P3">□桶裝</text:p>
            <text:p text:style-name="P3">□槽車</text:p>
          </table:table-cell>
          <table:table-cell table:style-name="表格19.B3" office:value-type="string">
            <text:p text:style-name="P3">□桶裝</text:p>
            <text:p text:style-name="P3">□槽車</text:p>
          </table:table-cell>
          <table:table-cell table:style-name="表格19.B3" table:number-columns-spanned="2" office:value-type="string">
            <text:p text:style-name="P3">□桶裝</text:p>
            <text:p text:style-name="P3">□槽車</text:p>
          </table:table-cell>
          <table:covered-table-cell/>
          <table:table-cell table:style-name="表格19.B3" office:value-type="string">
            <text:p text:style-name="P3">□桶裝</text:p>
            <text:p text:style-name="P3">□槽車</text:p>
          </table:table-cell>
          <table:table-cell table:style-name="表格19.B3" table:number-columns-spanned="2" office:value-type="string">
            <text:p text:style-name="P3">□桶裝</text:p>
            <text:p text:style-name="P3">□槽車</text:p>
          </table:table-cell>
          <table:covered-table-cell/>
          <table:table-cell table:style-name="表格19.B3" office:value-type="string">
            <text:p text:style-name="P3">□桶裝</text:p>
            <text:p text:style-name="P3">□槽車</text:p>
          </table:table-cell>
          <table:table-cell table:style-name="表格19.J3" office:value-type="string">
            <text:p text:style-name="P8"/>
          </table:table-cell>
        </table:table-row>
        <table:table-row table:style-name="表格19.1">
          <table:table-cell table:style-name="表格19.A2" table:number-columns-spanned="10" office:value-type="string">
            <text:p text:style-name="P56">二、稀釋廢(污)水之申報內容：□有 <text:s/>□無(勾選無者免填寫下列(一)～(五)欄位資料)</text:p>
          </table:table-cell>
          <table:covered-table-cell/>
          <table:covered-table-cell/>
          <table:covered-table-cell/>
          <table:covered-table-cell/>
          <table:covered-table-cell/>
          <table:covered-table-cell/>
          <table:covered-table-cell/>
          <table:covered-table-cell/>
          <table:covered-table-cell/>
        </table:table-row>
        <table:table-row table:style-name="表格19.6">
          <table:table-cell table:style-name="表格19.A3" table:number-rows-spanned="2" office:value-type="string">
            <text:p text:style-name="P56">(一)稀釋口(管線)數量</text:p>
          </table:table-cell>
          <table:table-cell table:style-name="表格19.J3" table:number-columns-spanned="9" office:value-type="string">
            <text:p text:style-name="P129"><text:span text:style-name="T96"><text:s text:c="15"/></text:span><text:span text:style-name="T92">個</text:span><text:span text:style-name="T13">(欄位如不敷使用，請自行增列欄位)</text:span></text:p>
          </table:table-cell>
          <table:covered-table-cell/>
          <table:covered-table-cell/>
          <table:covered-table-cell/>
          <table:covered-table-cell/>
          <table:covered-table-cell/>
          <table:covered-table-cell/>
          <table:covered-table-cell/>
          <table:covered-table-cell/>
        </table:table-row>
        <table:table-row table:style-name="表格19.7">
          <table:covered-table-cell/>
          <table:table-cell table:style-name="表格19.B3" table:number-columns-spanned="3" office:value-type="string">
            <text:p text:style-name="P76">管線1</text:p>
          </table:table-cell>
          <table:covered-table-cell/>
          <table:covered-table-cell/>
          <table:table-cell table:style-name="表格19.B3" table:number-columns-spanned="3" office:value-type="string">
            <text:p text:style-name="P76">管線2</text:p>
          </table:table-cell>
          <table:covered-table-cell/>
          <table:covered-table-cell/>
          <table:table-cell table:style-name="表格19.J3" table:number-columns-spanned="3" office:value-type="string">
            <text:p text:style-name="P76">管線3</text:p>
          </table:table-cell>
          <table:covered-table-cell/>
          <table:covered-table-cell/>
        </table:table-row>
        <table:table-row table:style-name="表格19.8">
          <table:table-cell table:style-name="表格19.A3" office:value-type="string">
            <text:p text:style-name="P1"><text:span text:style-name="T45">(二)稀釋口(管線)位置</text:span><text:span text:style-name="T152">(註2)</text:span></text:p>
          </table:table-cell>
          <table:table-cell table:style-name="表格19.B3" table:number-columns-spanned="3" office:value-type="string">
            <text:p text:style-name="P234"><text:span text:style-name="T13">T</text:span><text:span text:style-name="T22"> <text:s text:c="4"/></text:span><text:span text:style-name="T13">-</text:span><text:span text:style-name="T22"> <text:s text:c="5"/></text:span></text:p>
          </table:table-cell>
          <table:covered-table-cell/>
          <table:covered-table-cell/>
          <table:table-cell table:style-name="表格19.B3" table:number-columns-spanned="3" office:value-type="string">
            <text:p text:style-name="P233"><text:span text:style-name="T13">T</text:span><text:span text:style-name="T22"> <text:s text:c="4"/></text:span><text:span text:style-name="T13">-</text:span><text:span text:style-name="T22"> <text:s text:c="5"/></text:span></text:p>
          </table:table-cell>
          <table:covered-table-cell/>
          <table:covered-table-cell/>
          <table:table-cell table:style-name="表格19.J3" table:number-columns-spanned="3" office:value-type="string">
            <text:p text:style-name="P233"><text:span text:style-name="T13">T</text:span><text:span text:style-name="T22"> <text:s text:c="4"/></text:span><text:span text:style-name="T13">-</text:span><text:span text:style-name="T22"> <text:s text:c="5"/></text:span></text:p>
          </table:table-cell>
          <table:covered-table-cell/>
          <table:covered-table-cell/>
        </table:table-row>
        <table:table-row table:style-name="表格19.9">
          <table:table-cell table:style-name="表格19.A3" office:value-type="string">
            <text:p text:style-name="P56">(三)稀釋用水來源</text:p>
          </table:table-cell>
          <table:table-cell table:style-name="表格19.B3" table:number-columns-spanned="3" office:value-type="string">
            <text:p text:style-name="P1"><text:span text:style-name="T45">□自來</text:span><text:span text:style-name="T45">水□</text:span><text:span text:style-name="T45">地下</text:span><text:span text:style-name="T45">水</text:span></text:p>
            <text:p text:style-name="P1"><text:span text:style-name="T45">□</text:span><text:span text:style-name="T45">河湖海</text:span><text:span text:style-name="T45">水</text:span></text:p>
            <text:p text:style-name="P1"><text:span text:style-name="T45">□</text:span><text:span text:style-name="T45">廢(污)水:W</text:span><text:span text:style-name="T118"> <text:s text:c="4"/></text:span></text:p>
          </table:table-cell>
          <table:covered-table-cell/>
          <table:covered-table-cell/>
          <table:table-cell table:style-name="表格19.B3" table:number-columns-spanned="3" office:value-type="string">
            <text:p text:style-name="P1"><text:span text:style-name="T45">□自來</text:span><text:span text:style-name="T45">水□</text:span><text:span text:style-name="T45">地下</text:span><text:span text:style-name="T45">水</text:span></text:p>
            <text:p text:style-name="P1"><text:span text:style-name="T45">□</text:span><text:span text:style-name="T45">河湖海</text:span><text:span text:style-name="T45">水</text:span></text:p>
            <text:p text:style-name="P1"><text:span text:style-name="T45">□</text:span><text:span text:style-name="T45">廢(污)水:W</text:span><text:span text:style-name="T118"> <text:s text:c="4"/></text:span></text:p>
          </table:table-cell>
          <table:covered-table-cell/>
          <table:covered-table-cell/>
          <table:table-cell table:style-name="表格19.J3" table:number-columns-spanned="3" office:value-type="string">
            <text:p text:style-name="P1"><text:span text:style-name="T45">□自來</text:span><text:span text:style-name="T45">水□</text:span><text:span text:style-name="T45">地下</text:span><text:span text:style-name="T45">水</text:span></text:p>
            <text:p text:style-name="P1"><text:span text:style-name="T45">□</text:span><text:span text:style-name="T45">河湖海</text:span><text:span text:style-name="T45">水</text:span></text:p>
            <text:p text:style-name="P1"><text:span text:style-name="T45">□</text:span><text:span text:style-name="T45">廢(污)水:W</text:span><text:span text:style-name="T118"> <text:s text:c="4"/></text:span></text:p>
          </table:table-cell>
          <table:covered-table-cell/>
          <table:covered-table-cell/>
        </table:table-row>
        <table:table-row table:style-name="表格19.9">
          <table:table-cell table:style-name="表格19.A3" office:value-type="string">
            <text:p text:style-name="P56">(四)稀釋用水水量</text:p>
            <text:p text:style-name="P56"/>
          </table:table-cell>
          <table:table-cell table:style-name="表格19.B10" table:number-columns-spanned="3" office:value-type="string">
            <text:p text:style-name="P1"><text:span text:style-name="T22"><text:s/></text:span><text:span text:style-name="T113"><text:s text:c="2"/></text:span><text:span text:style-name="T111">月</text:span><text:span text:style-name="T113"> <text:s text:c="6"/></text:span><text:span text:style-name="T111">；</text:span><text:span text:style-name="T113"> <text:s text:c="2"/></text:span><text:span text:style-name="T111">月</text:span><text:span text:style-name="T113"> <text:s text:c="8"/></text:span><text:span text:style-name="T111"><text:s text:c="3"/></text:span></text:p>
            <text:p text:style-name="P1"><text:span text:style-name="T22"><text:s/></text:span><text:span text:style-name="T113"><text:s text:c="2"/></text:span><text:span text:style-name="T111">月</text:span><text:span text:style-name="T113"> <text:s text:c="6"/></text:span><text:span text:style-name="T111">；</text:span><text:span text:style-name="T113"> <text:s text:c="2"/></text:span><text:span text:style-name="T111">月</text:span><text:span text:style-name="T113"> <text:s text:c="8"/></text:span></text:p>
            <text:p text:style-name="P1"><text:span text:style-name="T22"><text:s/></text:span><text:span text:style-name="T113"><text:s text:c="2"/></text:span><text:span text:style-name="T111">月</text:span><text:span text:style-name="T113"> <text:s text:c="6"/></text:span><text:span text:style-name="T111">；</text:span><text:span text:style-name="T113"> <text:s text:c="2"/></text:span><text:span text:style-name="T111">月</text:span><text:span text:style-name="T113"> <text:s text:c="8"/></text:span></text:p>
          </table:table-cell>
          <table:covered-table-cell/>
          <table:covered-table-cell/>
          <table:table-cell table:style-name="表格19.B10" table:number-columns-spanned="3" office:value-type="string">
            <text:p text:style-name="P1"><text:span text:style-name="T22"><text:s/></text:span><text:span text:style-name="T113"><text:s text:c="2"/></text:span><text:span text:style-name="T111">月</text:span><text:span text:style-name="T113"> <text:s text:c="6"/></text:span><text:span text:style-name="T111">；</text:span><text:span text:style-name="T113"> <text:s text:c="2"/></text:span><text:span text:style-name="T111">月</text:span><text:span text:style-name="T113"> <text:s text:c="8"/></text:span><text:span text:style-name="T111"><text:s text:c="3"/></text:span></text:p>
            <text:p text:style-name="P1"><text:span text:style-name="T22"><text:s/></text:span><text:span text:style-name="T113"><text:s text:c="2"/></text:span><text:span text:style-name="T111">月</text:span><text:span text:style-name="T113"> <text:s text:c="6"/></text:span><text:span text:style-name="T111">；</text:span><text:span text:style-name="T113"> <text:s text:c="2"/></text:span><text:span text:style-name="T111">月</text:span><text:span text:style-name="T113"> <text:s text:c="8"/></text:span></text:p>
            <text:p text:style-name="P1"><text:span text:style-name="T22"><text:s/></text:span><text:span text:style-name="T113"><text:s text:c="2"/></text:span><text:span text:style-name="T111">月</text:span><text:span text:style-name="T113"> <text:s text:c="6"/></text:span><text:span text:style-name="T111">；</text:span><text:span text:style-name="T113"> <text:s text:c="2"/></text:span><text:span text:style-name="T111">月</text:span><text:span text:style-name="T113"> <text:s text:c="8"/></text:span></text:p>
          </table:table-cell>
          <table:covered-table-cell/>
          <table:covered-table-cell/>
          <table:table-cell table:style-name="表格19.H10" table:number-columns-spanned="3" office:value-type="string">
            <text:p text:style-name="P1"><text:span text:style-name="T22"><text:s/></text:span><text:span text:style-name="T113"><text:s text:c="2"/></text:span><text:span text:style-name="T111">月</text:span><text:span text:style-name="T113"> <text:s text:c="6"/></text:span><text:span text:style-name="T111">；</text:span><text:span text:style-name="T113"> <text:s text:c="2"/></text:span><text:span text:style-name="T111">月</text:span><text:span text:style-name="T113"> <text:s text:c="8"/></text:span><text:span text:style-name="T111"><text:s text:c="3"/></text:span></text:p>
            <text:p text:style-name="P1"><text:span text:style-name="T22"><text:s/></text:span><text:span text:style-name="T113"><text:s text:c="2"/></text:span><text:span text:style-name="T111">月</text:span><text:span text:style-name="T113"> <text:s text:c="6"/></text:span><text:span text:style-name="T111">；</text:span><text:span text:style-name="T113"> <text:s text:c="2"/></text:span><text:span text:style-name="T111">月</text:span><text:span text:style-name="T113"> <text:s text:c="8"/></text:span></text:p>
            <text:p text:style-name="P1"><text:span text:style-name="T22"><text:s/></text:span><text:span text:style-name="T113"><text:s text:c="2"/></text:span><text:span text:style-name="T111">月</text:span><text:span text:style-name="T113"> <text:s text:c="6"/></text:span><text:span text:style-name="T111">；</text:span><text:span text:style-name="T113"> <text:s text:c="2"/></text:span><text:span text:style-name="T111">月</text:span><text:span text:style-name="T113"> <text:s text:c="8"/></text:span></text:p>
          </table:table-cell>
          <table:covered-table-cell/>
          <table:covered-table-cell/>
        </table:table-row>
        <table:table-row table:style-name="表格19.11">
          <table:table-cell table:style-name="表格19.A2" table:number-columns-spanned="10" office:value-type="string">
            <text:p text:style-name="P56">(五)檢測當日之稀釋用水水質及水量</text:p>
          </table:table-cell>
          <table:covered-table-cell/>
          <table:covered-table-cell/>
          <table:covered-table-cell/>
          <table:covered-table-cell/>
          <table:covered-table-cell/>
          <table:covered-table-cell/>
          <table:covered-table-cell/>
          <table:covered-table-cell/>
          <table:covered-table-cell/>
        </table:table-row>
        <table:table-row table:style-name="表格19.12">
          <table:table-cell table:style-name="表格19.A3" office:value-type="string">
            <text:p text:style-name="P299">檢測日期</text:p>
          </table:table-cell>
          <table:table-cell table:style-name="表格19.B3" table:number-columns-spanned="3" office:value-type="string">
            <text:p text:style-name="P129"><text:span text:style-name="T22"><text:s text:c="4"/></text:span><text:span text:style-name="T13">年</text:span><text:span text:style-name="T22"> <text:s text:c="3"/></text:span><text:span text:style-name="T13">月</text:span><text:span text:style-name="T22"> <text:s text:c="3"/></text:span><text:span text:style-name="T13">日</text:span></text:p>
          </table:table-cell>
          <table:covered-table-cell/>
          <table:covered-table-cell/>
          <table:table-cell table:style-name="表格19.B3" table:number-columns-spanned="3" office:value-type="string">
            <text:p text:style-name="P129"><text:span text:style-name="T22"><text:s text:c="4"/></text:span><text:span text:style-name="T13">年</text:span><text:span text:style-name="T22"> <text:s text:c="3"/></text:span><text:span text:style-name="T13">月</text:span><text:span text:style-name="T22"> <text:s text:c="3"/></text:span><text:span text:style-name="T13">日</text:span></text:p>
          </table:table-cell>
          <table:covered-table-cell/>
          <table:covered-table-cell/>
          <table:table-cell table:style-name="表格19.J3" table:number-columns-spanned="3" office:value-type="string">
            <text:p text:style-name="P129"><text:span text:style-name="T22"><text:s text:c="4"/></text:span><text:span text:style-name="T13">年</text:span><text:span text:style-name="T22"> <text:s text:c="3"/></text:span><text:span text:style-name="T13">月</text:span><text:span text:style-name="T22"> <text:s text:c="3"/></text:span><text:span text:style-name="T13">日</text:span></text:p>
          </table:table-cell>
          <table:covered-table-cell/>
          <table:covered-table-cell/>
        </table:table-row>
        <table:table-row table:style-name="表格19.13">
          <table:table-cell table:style-name="表格19.A3" office:value-type="string">
            <text:p text:style-name="P310"><text:span text:style-name="T13">水量(CMH)</text:span><text:span text:style-name="T158">(註3)</text:span></text:p>
          </table:table-cell>
          <table:table-cell table:style-name="表格19.B3" table:number-columns-spanned="3" office:value-type="string">
            <text:p text:style-name="P8"/>
          </table:table-cell>
          <table:covered-table-cell/>
          <table:covered-table-cell/>
          <table:table-cell table:style-name="表格19.B3" table:number-columns-spanned="3" office:value-type="string">
            <text:p text:style-name="P8"/>
          </table:table-cell>
          <table:covered-table-cell/>
          <table:covered-table-cell/>
          <table:table-cell table:style-name="表格19.J3" table:number-columns-spanned="3" office:value-type="string">
            <text:p text:style-name="P8"/>
          </table:table-cell>
          <table:covered-table-cell/>
          <table:covered-table-cell/>
        </table:table-row>
        <table:table-row table:style-name="表格19.13">
          <table:table-cell table:style-name="表格19.A3" office:value-type="string">
            <text:p text:style-name="P309">氫離子濃度指數</text:p>
          </table:table-cell>
          <table:table-cell table:style-name="表格19.B3" table:number-columns-spanned="3" office:value-type="string">
            <text:p text:style-name="P8"/>
          </table:table-cell>
          <table:covered-table-cell/>
          <table:covered-table-cell/>
          <table:table-cell table:style-name="表格19.B3" table:number-columns-spanned="3" office:value-type="string">
            <text:p text:style-name="P8"/>
          </table:table-cell>
          <table:covered-table-cell/>
          <table:covered-table-cell/>
          <table:table-cell table:style-name="表格19.J3" table:number-columns-spanned="3" office:value-type="string">
            <text:p text:style-name="P8"/>
          </table:table-cell>
          <table:covered-table-cell/>
          <table:covered-table-cell/>
        </table:table-row>
        <table:table-row table:style-name="表格19.13">
          <table:table-cell table:style-name="表格19.A3" office:value-type="string">
            <text:p text:style-name="P309">水溫(℃)</text:p>
          </table:table-cell>
          <table:table-cell table:style-name="表格19.B3" table:number-columns-spanned="3" office:value-type="string">
            <text:p text:style-name="P8"/>
          </table:table-cell>
          <table:covered-table-cell/>
          <table:covered-table-cell/>
          <table:table-cell table:style-name="表格19.B3" table:number-columns-spanned="3" office:value-type="string">
            <text:p text:style-name="P8"/>
          </table:table-cell>
          <table:covered-table-cell/>
          <table:covered-table-cell/>
          <table:table-cell table:style-name="表格19.J3" table:number-columns-spanned="3" office:value-type="string">
            <text:p text:style-name="P8"/>
          </table:table-cell>
          <table:covered-table-cell/>
          <table:covered-table-cell/>
        </table:table-row>
        <table:table-row table:style-name="表格19.13">
          <table:table-cell table:style-name="表格19.A3" office:value-type="string">
            <text:p text:style-name="P309">化學需氧量(mg/L)</text:p>
          </table:table-cell>
          <table:table-cell table:style-name="表格19.B3" table:number-columns-spanned="3" office:value-type="string">
            <text:p text:style-name="P8"/>
          </table:table-cell>
          <table:covered-table-cell/>
          <table:covered-table-cell/>
          <table:table-cell table:style-name="表格19.B3" table:number-columns-spanned="3" office:value-type="string">
            <text:p text:style-name="P8"/>
          </table:table-cell>
          <table:covered-table-cell/>
          <table:covered-table-cell/>
          <table:table-cell table:style-name="表格19.J3" table:number-columns-spanned="3" office:value-type="string">
            <text:p text:style-name="P8"/>
          </table:table-cell>
          <table:covered-table-cell/>
          <table:covered-table-cell/>
        </table:table-row>
        <table:table-row table:style-name="表格19.13">
          <table:table-cell table:style-name="表格19.A3" office:value-type="string">
            <text:p text:style-name="P309">懸浮固體(mg/L)</text:p>
          </table:table-cell>
          <table:table-cell table:style-name="表格19.B3" table:number-columns-spanned="3" office:value-type="string">
            <text:p text:style-name="P8"/>
          </table:table-cell>
          <table:covered-table-cell/>
          <table:covered-table-cell/>
          <table:table-cell table:style-name="表格19.B3" table:number-columns-spanned="3" office:value-type="string">
            <text:p text:style-name="P8"/>
          </table:table-cell>
          <table:covered-table-cell/>
          <table:covered-table-cell/>
          <table:table-cell table:style-name="表格19.J3" table:number-columns-spanned="3" office:value-type="string">
            <text:p text:style-name="P8"/>
          </table:table-cell>
          <table:covered-table-cell/>
          <table:covered-table-cell/>
        </table:table-row>
        <table:table-row table:style-name="表格19.13">
          <table:table-cell table:style-name="表格19.A3" office:value-type="string">
            <text:p text:style-name="P310"><text:span text:style-name="T13">其他：</text:span><text:span text:style-name="T22"> <text:s text:c="13"/></text:span><text:span text:style-name="T13">( <text:s text:c="4"/>)</text:span></text:p>
          </table:table-cell>
          <table:table-cell table:style-name="表格19.B3" table:number-columns-spanned="3" office:value-type="string">
            <text:p text:style-name="P8"/>
          </table:table-cell>
          <table:covered-table-cell/>
          <table:covered-table-cell/>
          <table:table-cell table:style-name="表格19.B3" table:number-columns-spanned="3" office:value-type="string">
            <text:p text:style-name="P8"/>
          </table:table-cell>
          <table:covered-table-cell/>
          <table:covered-table-cell/>
          <table:table-cell table:style-name="表格19.J3" table:number-columns-spanned="3" office:value-type="string">
            <text:p text:style-name="P8"/>
          </table:table-cell>
          <table:covered-table-cell/>
          <table:covered-table-cell/>
        </table:table-row>
        <table:table-row table:style-name="表格19.1">
          <table:table-cell table:style-name="表格19.A2" table:number-columns-spanned="10" office:value-type="string">
            <text:p text:style-name="P56">三、委託代操作之申報內容：□有 <text:s/>□無(勾選無者免填寫下列(一)～(三)欄位資料)</text:p>
          </table: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3" office:value-type="string">
            <text:p text:style-name="P56">(一)代操作者名稱</text:p>
          </table:table-cell>
          <table:table-cell table:style-name="表格19.J3"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9.1">
          <table:table-cell table:style-name="表格19.A3" office:value-type="string">
            <text:p text:style-name="P56">(二)代操作人員姓名</text:p>
          </table:table-cell>
          <table:table-cell table:style-name="表格19.J3"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9.1">
          <table:table-cell table:style-name="表格19.A22" office:value-type="string">
            <text:p text:style-name="P56">(三)異動情形</text:p>
          </table:table-cell>
          <table:table-cell table:style-name="表格19.B22" table:number-columns-spanned="9" office:value-type="string">
            <text:p text:style-name="P56">□無異動 □有異動</text:p>
            <text:p text:style-name="P1"><text:span text:style-name="T22"><text:s text:c="4"/></text:span><text:span text:style-name="T13">月</text:span><text:span text:style-name="T22"> <text:s text:c="3"/></text:span><text:span text:style-name="T13">日由</text:span><text:span text:style-name="T22"> <text:s text:c="14"/></text:span><text:span text:style-name="T13">更換為</text:span><text:span text:style-name="T22"> <text:s text:c="15"/></text:span><text:span text:style-name="T13">(</text:span><text:span text:style-name="T22"> <text:s text:c="2"/></text:span><text:span text:style-name="T13">級廢水處理專責人員)</text:span></text:p>
            <text:p text:style-name="P1"><text:span text:style-name="T22"><text:s text:c="4"/></text:span><text:span text:style-name="T13">月</text:span><text:span text:style-name="T22"> <text:s text:c="3"/></text:span><text:span text:style-name="T13">日由</text:span><text:span text:style-name="T22"> <text:s text:c="14"/></text:span><text:span text:style-name="T13">更換為</text:span><text:span text:style-name="T22"> <text:s text:c="15"/></text:span><text:span text:style-name="T13">(</text:span><text:span text:style-name="T22"> <text:s text:c="2"/></text:span><text:span text:style-name="T13">級廢水處理專責人員)</text:span></text:p>
          </table:table-cell>
          <table:covered-table-cell/>
          <table:covered-table-cell/>
          <table:covered-table-cell/>
          <table:covered-table-cell/>
          <table:covered-table-cell/>
          <table:covered-table-cell/>
          <table:covered-table-cell/>
          <table:covered-table-cell/>
        </table:table-row>
      </table:table>
      <text:p text:style-name="P236"><text:span text:style-name="T143">註</text:span><text:span text:style-name="T144">1</text:span><text:span text:style-name="T143">：如無接受投入之水肥者免填寫。</text:span></text:p>
      <text:p text:style-name="P236"><text:span text:style-name="T143">註</text:span><text:span text:style-name="T144">2</text:span><text:span text:style-name="T143">：填寫稀釋之</text:span><text:span text:style-name="T45">廢(污)</text:span><text:span text:style-name="T143">水處理單元編號。</text:span></text:p>
      <text:p text:style-name="P236"><text:span text:style-name="T143">註</text:span><text:span text:style-name="T144">3</text:span><text:span text:style-name="T143">：係指檢測當時連續量測</text:span><text:span text:style-name="T144">1</text:span><text:span text:style-name="T143">小時之水量或依現場量測值換算為</text:span><text:span text:style-name="T144">1</text:span><text:span text:style-name="T143">小時之水量</text:span><text:span text:style-name="T45">。</text:span></text:p>
      <text:p text:style-name="P550"><text:span text:style-name="T32">納管情形及用戶廢（污）水前處理相關資料申報表【公共</text:span>污水下水道系統專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L"/>
        <table:table-column table:style-name="表格20.M"/>
        <table:table-column table:style-name="表格20.K"/>
        <table:table-column table:style-name="表格20.O"/>
        <table:table-column table:style-name="表格20.P"/>
        <table:table-column table:style-name="表格20.K" table:number-columns-repeated="2"/>
        <table:table-column table:style-name="表格20.S"/>
        <table:table-column table:style-name="表格20.T"/>
        <table:table-column table:style-name="表格20.K" table:number-columns-repeated="5"/>
        <table:table-column table:style-name="表格20.Z"/>
        <table:table-column table:style-name="表格20.a"/>
        <table:table-column table:style-name="表格20.b"/>
        <table:table-row table:style-name="表格20.1">
          <table:table-cell table:style-name="表格20.A1" table:number-columns-spanned="28" office:value-type="string">
            <text:p text:style-name="P519"><text:span text:style-name="T45">一、納管情形</text:span><text:span text:style-name="T152">(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2" office:value-type="string">
            <text:p text:style-name="P311">(一)總用戶數</text:p>
          </table:table-cell>
          <table:table-cell table:style-name="表格20.B2" table:number-columns-spanned="2" office:value-type="string">
            <text:p text:style-name="P331"/>
          </table:table-cell>
          <table:covered-table-cell/>
          <table:table-cell table:style-name="表格20.B2" table:number-columns-spanned="3" office:value-type="string">
            <text:p text:style-name="P333">(二)已納管用戶數</text:p>
          </table:table-cell>
          <table:covered-table-cell/>
          <table:covered-table-cell/>
          <table:table-cell table:style-name="表格20.B2" table:number-columns-spanned="2" office:value-type="string">
            <text:p text:style-name="P331"/>
          </table:table-cell>
          <table:covered-table-cell/>
          <table:table-cell table:style-name="表格20.B2" table:number-columns-spanned="4" office:value-type="string">
            <text:p text:style-name="P336">(三)未納管用戶數</text:p>
          </table:table-cell>
          <table:covered-table-cell/>
          <table:covered-table-cell/>
          <table:covered-table-cell/>
          <table:table-cell table:style-name="表格20.B2" table:number-columns-spanned="3" office:value-type="string">
            <text:p text:style-name="P331"/>
          </table:table-cell>
          <table:covered-table-cell/>
          <table:covered-table-cell/>
          <table:table-cell table:style-name="表格20.B2" table:number-columns-spanned="4" office:value-type="string">
            <text:p text:style-name="P337">(四)自行排放數</text:p>
          </table:table-cell>
          <table:covered-table-cell/>
          <table:covered-table-cell/>
          <table:covered-table-cell/>
          <table:table-cell table:style-name="表格20.B2" table:number-columns-spanned="3" office:value-type="string">
            <text:p text:style-name="P331"/>
          </table:table-cell>
          <table:covered-table-cell/>
          <table:covered-table-cell/>
          <table:table-cell table:style-name="表格20.B2" table:number-columns-spanned="5" office:value-type="string">
            <text:p text:style-name="P337">(五)未建廠、建廠中及停工數</text:p>
          </table:table-cell>
          <table:covered-table-cell/>
          <table:covered-table-cell/>
          <table:covered-table-cell/>
          <table:covered-table-cell/>
          <table:table-cell table:style-name="表格20.b2" office:value-type="string">
            <text:p text:style-name="P312"/>
          </table:table-cell>
        </table:table-row>
        <table:table-row table:style-name="表格20.3">
          <table:table-cell table:style-name="表格20.A3" table:number-columns-spanned="7" office:value-type="string">
            <text:p text:style-name="P329"><text:span text:style-name="T45">(六)納管事業(用戶)個別資料</text:span><text:span text:style-name="T152">(註2）</text:span></text:p>
          </table:table-cell>
          <table:covered-table-cell/>
          <table:covered-table-cell/>
          <table:covered-table-cell/>
          <table:covered-table-cell/>
          <table:covered-table-cell/>
          <table:covered-table-cell/>
          <table:table-cell table:style-name="表格20.b2" table:number-columns-spanned="21" office:value-type="string">
            <text:p text:style-name="P314">二、申報期間排入污水下水道系統之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4">
          <table:table-cell table:style-name="表格20.A3" table:number-rows-spanned="2" table:number-columns-spanned="2" office:value-type="string">
            <text:p text:style-name="P313">名稱</text:p>
          </table:table-cell>
          <table:covered-table-cell/>
          <table:table-cell table:style-name="表格20.B2" table:number-rows-spanned="2" table:number-columns-spanned="2" office:value-type="string">
            <text:p text:style-name="P339">管制編號</text:p>
          </table:table-cell>
          <table:covered-table-cell/>
          <table:table-cell table:style-name="表格20.B2" table:number-rows-spanned="2" office:value-type="string">
            <text:p text:style-name="P340">行業別</text:p>
          </table:table-cell>
          <table:table-cell table:style-name="表格20.B2" table:number-rows-spanned="2" office:value-type="string">
            <text:p text:style-name="P342">檢測</text:p>
            <text:p text:style-name="P342">次數</text:p>
          </table:table-cell>
          <table:table-cell table:style-name="表格20.B2" table:number-rows-spanned="2" office:value-type="string">
            <text:p text:style-name="P344">總用水量</text:p>
            <text:p text:style-name="P346">(立方公尺)</text:p>
          </table:table-cell>
          <table:table-cell table:style-name="表格20.B2" table:number-rows-spanned="2" table:number-columns-spanned="2" office:value-type="string">
            <text:p text:style-name="P345">排入水量</text:p>
            <text:p text:style-name="P348"><text:span text:style-name="T127">(</text:span><text:span text:style-name="T124">立方公尺</text:span><text:span text:style-name="T127">)</text:span></text:p>
          </table:table-cell>
          <table:covered-table-cell/>
          <table:table-cell table:style-name="表格20.B2" table:number-columns-spanned="16" office:value-type="string">
            <text:p text:style-name="P349">水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Z4" table:number-rows-spanned="2" office:value-type="string">
            <text:p text:style-name="P350">符合排</text:p>
            <text:p text:style-name="P350">入限值</text:p>
            <text:p text:style-name="P350">次數</text:p>
          </table:table-cell>
          <table:table-cell table:style-name="表格20.Z4" table:number-rows-spanned="2" office:value-type="string">
            <text:p text:style-name="P350">是否設</text:p>
            <text:p text:style-name="P350">前處理</text:p>
            <text:p text:style-name="P350">設施</text:p>
          </table:table-cell>
          <table:table-cell table:style-name="表格20.b4" table:number-rows-spanned="2" office:value-type="string">
            <text:p text:style-name="P368">申報資料所屬月份</text:p>
          </table:table-cell>
        </table:table-row>
        <table:table-row table:style-name="表格20.5">
          <table:covered-table-cell/>
          <table:covered-table-cell/>
          <table:covered-table-cell/>
          <table:covered-table-cell/>
          <table:covered-table-cell/>
          <table:covered-table-cell/>
          <table:covered-table-cell/>
          <table:covered-table-cell/>
          <table:covered-table-cell/>
          <table:table-cell table:style-name="表格20.Z4" office:value-type="string">
            <text:p text:style-name="P369">pH</text:p>
          </table:table-cell>
          <table:table-cell table:style-name="表格20.Z4" office:value-type="string">
            <text:p text:style-name="P318">SS</text:p>
            <text:p text:style-name="P320">(mg/L)</text:p>
          </table:table-cell>
          <table:table-cell table:style-name="表格20.Z4" table:number-columns-spanned="2" office:value-type="string">
            <text:p text:style-name="P355">COD</text:p>
            <text:p text:style-name="P356">(mg/L)</text:p>
          </table:table-cell>
          <table:covered-table-cell/>
          <table:table-cell table:style-name="表格20.Z4" office:value-type="string">
            <text:p text:style-name="P352"/>
          </table:table-cell>
          <table:table-cell table:style-name="表格20.Z4" table:number-columns-spanned="2" office:value-type="string">
            <text:p text:style-name="P354"/>
          </table:table-cell>
          <table:covered-table-cell/>
          <table:table-cell table:style-name="表格20.Z4" office:value-type="string">
            <text:p text:style-name="P354"/>
          </table:table-cell>
          <table:table-cell table:style-name="表格20.Z4" office:value-type="string">
            <text:p text:style-name="P354"/>
          </table:table-cell>
          <table:table-cell table:style-name="表格20.Z4" table:number-columns-spanned="2" office:value-type="string">
            <text:p text:style-name="P354"/>
          </table:table-cell>
          <table:covered-table-cell/>
          <table:table-cell table:style-name="表格20.Z4" office:value-type="string">
            <text:p text:style-name="P354"/>
          </table:table-cell>
          <table:table-cell table:style-name="表格20.Z4" office:value-type="string">
            <text:p text:style-name="P354"/>
          </table:table-cell>
          <table:table-cell table:style-name="表格20.Z4" office:value-type="string">
            <text:p text:style-name="P354"/>
          </table:table-cell>
          <table:table-cell table:style-name="表格20.Z4" office:value-type="string">
            <text:p text:style-name="P354"/>
          </table:table-cell>
          <table:table-cell table:style-name="表格20.Z4" office:value-type="string">
            <text:p text:style-name="P354"/>
          </table:table-cell>
          <table:covered-table-cell/>
          <table:covered-table-cell/>
          <table:covered-table-cell/>
        </table:table-row>
        <table:table-row table:style-name="表格20.6">
          <table:table-cell table:style-name="表格20.A3" table:number-columns-spanned="2" office:value-type="string">
            <text:p text:style-name="P354"/>
          </table:table-cell>
          <table:covered-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3">□是□否</text:p>
          </table:table-cell>
          <table:table-cell table:style-name="表格20.b6" office:value-type="string">
            <text:p text:style-name="P367"><text:span text:style-name="T76"><text:s text:c="6"/></text:span><text:span text:style-name="T75">月-</text:span><text:span text:style-name="T76"> <text:s text:c="5"/></text:span><text:span text:style-name="T75">月</text:span></text:p>
          </table:table-cell>
        </table:table-row>
        <table:table-row table:style-name="表格20.6">
          <table:table-cell table:style-name="表格20.A3" table:number-columns-spanned="2" office:value-type="string">
            <text:p text:style-name="P354"/>
          </table:table-cell>
          <table:covered-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70"/>
          </table:table-cell>
          <table:table-cell table:style-name="表格20.B2" office:value-type="string">
            <text:p text:style-name="P370"/>
          </table:table-cell>
          <table:table-cell table:style-name="表格20.B2" table:number-columns-spanned="2" office:value-type="string">
            <text:p text:style-name="P370"/>
          </table:table-cell>
          <table:covered-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a7" office:value-type="string">
            <text:p text:style-name="P98">□是□否</text:p>
          </table:table-cell>
          <table:table-cell table:style-name="表格20.b6" office:value-type="string">
            <text:p text:style-name="P128"><text:span text:style-name="T76"><text:s text:c="6"/></text:span><text:span text:style-name="T75">月-</text:span><text:span text:style-name="T76"> <text:s text:c="5"/></text:span><text:span text:style-name="T75">月</text:span></text:p>
          </table:table-cell>
        </table:table-row>
        <table:table-row table:style-name="表格20.6">
          <table:table-cell table:style-name="表格20.A3" table:number-columns-spanned="2" office:value-type="string">
            <text:p text:style-name="P354"/>
          </table:table-cell>
          <table:covered-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a7" office:value-type="string">
            <text:p text:style-name="P98">□是□否</text:p>
          </table:table-cell>
          <table:table-cell table:style-name="表格20.b6" office:value-type="string">
            <text:p text:style-name="P128"><text:span text:style-name="T76"><text:s text:c="6"/></text:span><text:span text:style-name="T75">月-</text:span><text:span text:style-name="T76"> <text:s text:c="5"/></text:span><text:span text:style-name="T75">月</text:span></text:p>
          </table:table-cell>
        </table:table-row>
        <table:table-row table:style-name="表格20.6">
          <table:table-cell table:style-name="表格20.A3" table:number-columns-spanned="2" office:value-type="string">
            <text:p text:style-name="P354"/>
          </table:table-cell>
          <table:covered-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a7" office:value-type="string">
            <text:p text:style-name="P98">□是□否</text:p>
          </table:table-cell>
          <table:table-cell table:style-name="表格20.b6" office:value-type="string">
            <text:p text:style-name="P128"><text:span text:style-name="T76"><text:s text:c="6"/></text:span><text:span text:style-name="T75">月-</text:span><text:span text:style-name="T76"> <text:s text:c="5"/></text:span><text:span text:style-name="T75">月</text:span></text:p>
          </table:table-cell>
        </table:table-row>
        <table:table-row table:style-name="表格20.6">
          <table:table-cell table:style-name="表格20.A3" table:number-columns-spanned="2" office:value-type="string">
            <text:p text:style-name="P354"/>
          </table:table-cell>
          <table:covered-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a7" office:value-type="string">
            <text:p text:style-name="P98">□是□否</text:p>
          </table:table-cell>
          <table:table-cell table:style-name="表格20.b6" office:value-type="string">
            <text:p text:style-name="P128"><text:span text:style-name="T76"><text:s text:c="6"/></text:span><text:span text:style-name="T75">月-</text:span><text:span text:style-name="T76"> <text:s text:c="5"/></text:span><text:span text:style-name="T75">月</text:span></text:p>
          </table:table-cell>
        </table:table-row>
        <table:table-row table:style-name="表格20.6">
          <table:table-cell table:style-name="表格20.A3" table:number-columns-spanned="2" office:value-type="string">
            <text:p text:style-name="P354"/>
          </table:table-cell>
          <table:covered-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a7" office:value-type="string">
            <text:p text:style-name="P98">□是□否</text:p>
          </table:table-cell>
          <table:table-cell table:style-name="表格20.b6" office:value-type="string">
            <text:p text:style-name="P128"><text:span text:style-name="T76"><text:s text:c="6"/></text:span><text:span text:style-name="T75">月-</text:span><text:span text:style-name="T76"> <text:s text:c="5"/></text:span><text:span text:style-name="T75">月</text:span></text:p>
          </table:table-cell>
        </table:table-row>
        <table:table-row table:style-name="表格20.6">
          <table:table-cell table:style-name="表格20.A3" table:number-columns-spanned="2" office:value-type="string">
            <text:p text:style-name="P354"/>
          </table:table-cell>
          <table:covered-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a7" office:value-type="string">
            <text:p text:style-name="P98">□是□否</text:p>
          </table:table-cell>
          <table:table-cell table:style-name="表格20.b6" office:value-type="string">
            <text:p text:style-name="P128"><text:span text:style-name="T76"><text:s text:c="6"/></text:span><text:span text:style-name="T75">月-</text:span><text:span text:style-name="T76"> <text:s text:c="5"/></text:span><text:span text:style-name="T75">月</text:span></text:p>
          </table:table-cell>
        </table:table-row>
        <table:table-row table:style-name="表格20.6">
          <table:table-cell table:style-name="表格20.A3" table:number-columns-spanned="2" office:value-type="string">
            <text:p text:style-name="P354"/>
          </table:table-cell>
          <table:covered-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a7" office:value-type="string">
            <text:p text:style-name="P98">□是□否</text:p>
          </table:table-cell>
          <table:table-cell table:style-name="表格20.b6" office:value-type="string">
            <text:p text:style-name="P133"><text:span text:style-name="T76"><text:s text:c="6"/></text:span><text:span text:style-name="T75">月-</text:span><text:span text:style-name="T76"> <text:s text:c="5"/></text:span><text:span text:style-name="T75">月</text:span></text:p>
          </table:table-cell>
        </table:table-row>
        <table:table-row table:style-name="表格20.6">
          <table:table-cell table:style-name="表格20.A3" table:number-columns-spanned="2" office:value-type="string">
            <text:p text:style-name="P354"/>
          </table:table-cell>
          <table:covered-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a7" office:value-type="string">
            <text:p text:style-name="P98">□是□否</text:p>
          </table:table-cell>
          <table:table-cell table:style-name="表格20.b6" office:value-type="string">
            <text:p text:style-name="P133"><text:span text:style-name="T76"><text:s text:c="6"/></text:span><text:span text:style-name="T75">月-</text:span><text:span text:style-name="T76"> <text:s text:c="5"/></text:span><text:span text:style-name="T75">月</text:span></text:p>
          </table:table-cell>
        </table:table-row>
        <text:soft-page-break/>
        <table:table-row table:style-name="表格20.6">
          <table:table-cell table:style-name="表格20.A3" table:number-columns-spanned="2" office:value-type="string">
            <text:p text:style-name="P354"/>
          </table:table-cell>
          <table:covered-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a7" office:value-type="string">
            <text:p text:style-name="P98">□是□否</text:p>
          </table:table-cell>
          <table:table-cell table:style-name="表格20.b6" office:value-type="string">
            <text:p text:style-name="P133"><text:span text:style-name="T76"><text:s text:c="6"/></text:span><text:span text:style-name="T75">月-</text:span><text:span text:style-name="T76"> <text:s text:c="5"/></text:span><text:span text:style-name="T75">月</text:span></text:p>
          </table:table-cell>
        </table:table-row>
        <table:table-row table:style-name="表格20.6">
          <table:table-cell table:style-name="表格20.A3" table:number-columns-spanned="2" office:value-type="string">
            <text:p text:style-name="P354"/>
          </table:table-cell>
          <table:covered-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a7" office:value-type="string">
            <text:p text:style-name="P98">□是□否</text:p>
          </table:table-cell>
          <table:table-cell table:style-name="表格20.b6" office:value-type="string">
            <text:p text:style-name="P133"><text:span text:style-name="T76"><text:s text:c="6"/></text:span><text:span text:style-name="T75">月-</text:span><text:span text:style-name="T76"> <text:s text:c="5"/></text:span><text:span text:style-name="T75">月</text:span></text:p>
          </table:table-cell>
        </table:table-row>
        <table:table-row table:style-name="表格20.6">
          <table:table-cell table:style-name="表格20.A3" table:number-columns-spanned="2" office:value-type="string">
            <text:p text:style-name="P354"/>
          </table:table-cell>
          <table:covered-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a7" office:value-type="string">
            <text:p text:style-name="P98">□是□否</text:p>
          </table:table-cell>
          <table:table-cell table:style-name="表格20.b6" office:value-type="string">
            <text:p text:style-name="P133"><text:span text:style-name="T76"><text:s text:c="6"/></text:span><text:span text:style-name="T75">月-</text:span><text:span text:style-name="T76"> <text:s text:c="5"/></text:span><text:span text:style-name="T75">月</text:span></text:p>
          </table:table-cell>
        </table:table-row>
        <table:table-row table:style-name="表格20.6">
          <table:table-cell table:style-name="表格20.A3" table:number-columns-spanned="2" office:value-type="string">
            <text:p text:style-name="P354"/>
          </table:table-cell>
          <table:covered-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a7" office:value-type="string">
            <text:p text:style-name="P98">□是□否</text:p>
          </table:table-cell>
          <table:table-cell table:style-name="表格20.b6" office:value-type="string">
            <text:p text:style-name="P133"><text:span text:style-name="T76"><text:s text:c="6"/></text:span><text:span text:style-name="T75">月-</text:span><text:span text:style-name="T76"> <text:s text:c="5"/></text:span><text:span text:style-name="T75">月</text:span></text:p>
          </table:table-cell>
        </table:table-row>
        <table:table-row table:style-name="表格20.6">
          <table:table-cell table:style-name="表格20.A3" table:number-columns-spanned="2" office:value-type="string">
            <text:p text:style-name="P354"/>
          </table:table-cell>
          <table:covered-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table:number-columns-spanned="2" office:value-type="string">
            <text:p text:style-name="P354"/>
          </table:table-cell>
          <table:covered-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B2" office:value-type="string">
            <text:p text:style-name="P354"/>
          </table:table-cell>
          <table:table-cell table:style-name="表格20.a7" office:value-type="string">
            <text:p text:style-name="P98">□是□否</text:p>
          </table:table-cell>
          <table:table-cell table:style-name="表格20.b6" office:value-type="string">
            <text:p text:style-name="P133"><text:span text:style-name="T76"><text:s text:c="6"/></text:span><text:span text:style-name="T75">月-</text:span><text:span text:style-name="T76"> <text:s text:c="5"/></text:span><text:span text:style-name="T75">月</text:span></text:p>
          </table:table-cell>
        </table:table-row>
        <table:table-row table:style-name="表格20.6">
          <table:table-cell table:style-name="表格20.A20" table:number-columns-spanned="2" office:value-type="string">
            <text:p text:style-name="P354"/>
          </table:table-cell>
          <table:covered-table-cell/>
          <table:table-cell table:style-name="表格20.C20" table:number-columns-spanned="2" office:value-type="string">
            <text:p text:style-name="P354"/>
          </table:table-cell>
          <table:covered-table-cell/>
          <table:table-cell table:style-name="表格20.C20" office:value-type="string">
            <text:p text:style-name="P354"/>
          </table:table-cell>
          <table:table-cell table:style-name="表格20.C20" office:value-type="string">
            <text:p text:style-name="P354"/>
          </table:table-cell>
          <table:table-cell table:style-name="表格20.C20" office:value-type="string">
            <text:p text:style-name="P354"/>
          </table:table-cell>
          <table:table-cell table:style-name="表格20.C20" table:number-columns-spanned="2" office:value-type="string">
            <text:p text:style-name="P354"/>
          </table:table-cell>
          <table:covered-table-cell/>
          <table:table-cell table:style-name="表格20.C20" office:value-type="string">
            <text:p text:style-name="P354"/>
          </table:table-cell>
          <table:table-cell table:style-name="表格20.C20" office:value-type="string">
            <text:p text:style-name="P354"/>
          </table:table-cell>
          <table:table-cell table:style-name="表格20.C20" table:number-columns-spanned="2" office:value-type="string">
            <text:p text:style-name="P354"/>
          </table:table-cell>
          <table:covered-table-cell/>
          <table:table-cell table:style-name="表格20.C20" office:value-type="string">
            <text:p text:style-name="P354"/>
          </table:table-cell>
          <table:table-cell table:style-name="表格20.C20" table:number-columns-spanned="2" office:value-type="string">
            <text:p text:style-name="P354"/>
          </table:table-cell>
          <table:covered-table-cell/>
          <table:table-cell table:style-name="表格20.C20" office:value-type="string">
            <text:p text:style-name="P354"/>
          </table:table-cell>
          <table:table-cell table:style-name="表格20.C20" office:value-type="string">
            <text:p text:style-name="P354"/>
          </table:table-cell>
          <table:table-cell table:style-name="表格20.C20" table:number-columns-spanned="2" office:value-type="string">
            <text:p text:style-name="P354"/>
          </table:table-cell>
          <table:covered-table-cell/>
          <table:table-cell table:style-name="表格20.C20" office:value-type="string">
            <text:p text:style-name="P354"/>
          </table:table-cell>
          <table:table-cell table:style-name="表格20.C20" office:value-type="string">
            <text:p text:style-name="P354"/>
          </table:table-cell>
          <table:table-cell table:style-name="表格20.C20" office:value-type="string">
            <text:p text:style-name="P354"/>
          </table:table-cell>
          <table:table-cell table:style-name="表格20.C20" office:value-type="string">
            <text:p text:style-name="P354"/>
          </table:table-cell>
          <table:table-cell table:style-name="表格20.C20" office:value-type="string">
            <text:p text:style-name="P354"/>
          </table:table-cell>
          <table:table-cell table:style-name="表格20.C20" office:value-type="string">
            <text:p text:style-name="P354"/>
          </table:table-cell>
          <table:table-cell table:style-name="表格20.a20" office:value-type="string">
            <text:p text:style-name="P98">□是□否</text:p>
          </table:table-cell>
          <table:table-cell table:style-name="表格20.b20" office:value-type="string">
            <text:p text:style-name="P133"><text:span text:style-name="T76"><text:s text:c="6"/></text:span><text:span text:style-name="T75">月-</text:span><text:span text:style-name="T76"> <text:s text:c="5"/></text:span><text:span text:style-name="T75">月</text:span></text:p>
          </table:table-cell>
        </table:table-row>
      </table:table>
      <text:p text:style-name="P375"><text:span text:style-name="T143">註</text:span><text:span text:style-name="T144">1</text:span><text:span text:style-name="T143">：請填寫當年</text:span><text:span text:style-name="T144">6</text:span><text:span text:style-name="T143">月份或前一年</text:span><text:span text:style-name="T144">12</text:span><text:span text:style-name="T143">月份當月之納管情形。</text:span></text:p>
      <text:p text:style-name="P376"><text:span text:style-name="T143">註</text:span><text:span text:style-name="T144">2</text:span><text:span text:style-name="T143">：工業區專用污水下水道系統，需填列所有納入該系統之用戶名稱及相關資料；指定地區或場所專用污水下水道系統，僅需填列納入所屬系統且符合水污法事業定義之相關資料；公共污水下水道系統，僅需填列納入所屬系統且符合水污法事業定義之一、</text:span><text:span text:style-name="T45">(一)至(五)</text:span><text:span text:style-name="T143">項資料。</text:span></text:p>
      <text:p text:style-name="P377"><text:span text:style-name="T143">註</text:span><text:span text:style-name="T144">3</text:span><text:span text:style-name="T143">：</text:span><text:span text:style-name="T142">表格如不敷使用，請依本表格式另紙填寫檢附。</text:span></text:p>
      <text:p text:style-name="P537"><text:span text:style-name="T32">納管情形及用戶廢（污）水前處理相關資料申報表【工業區專用</text:span>污水下水道系統專用】</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C"/>
        <table:table-column table:style-name="表格21.G"/>
        <table:table-column table:style-name="表格21.H"/>
        <table:table-column table:style-name="表格21.C"/>
        <table:table-column table:style-name="表格21.J"/>
        <table:table-column table:style-name="表格21.K"/>
        <table:table-column table:style-name="表格21.L" table:number-columns-repeated="2"/>
        <table:table-column table:style-name="表格21.N"/>
        <table:table-column table:style-name="表格21.O"/>
        <table:table-column table:style-name="表格21.P"/>
        <table:table-column table:style-name="表格21.Q"/>
        <table:table-column table:style-name="表格21.E"/>
        <table:table-column table:style-name="表格21.P" table:number-columns-repeated="2"/>
        <table:table-column table:style-name="表格21.U"/>
        <table:table-column table:style-name="表格21.V"/>
        <table:table-column table:style-name="表格21.P"/>
        <table:table-column table:style-name="表格21.X"/>
        <table:table-column table:style-name="表格21.B"/>
        <table:table-column table:style-name="表格21.P" table:number-columns-repeated="4"/>
        <table:table-column table:style-name="表格21.d"/>
        <table:table-column table:style-name="表格21.e"/>
        <table:table-column table:style-name="表格21.f"/>
        <table:table-row table:style-name="表格21.1">
          <table:table-cell table:style-name="表格21.A1" table:number-columns-spanned="32" office:value-type="string">
            <text:p text:style-name="P519"><text:span text:style-name="T74">一、納管情形</text:span><text:span text:style-name="T168">(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1.A2" office:value-type="string">
            <text:p text:style-name="P316">(一)總用戶數</text:p>
          </table:table-cell>
          <table:table-cell table:style-name="表格21.B2" table:number-columns-spanned="3" office:value-type="string">
            <text:p text:style-name="P332"/>
          </table:table-cell>
          <table:covered-table-cell/>
          <table:covered-table-cell/>
          <table:table-cell table:style-name="表格21.B2" table:number-columns-spanned="3" office:value-type="string">
            <text:p text:style-name="P334">(二)已納管用戶數</text:p>
          </table:table-cell>
          <table:covered-table-cell/>
          <table:covered-table-cell/>
          <table:table-cell table:style-name="表格21.B2" table:number-columns-spanned="3" office:value-type="string">
            <text:p text:style-name="P332"/>
          </table:table-cell>
          <table:covered-table-cell/>
          <table:covered-table-cell/>
          <table:table-cell table:style-name="表格21.B2" table:number-columns-spanned="4" office:value-type="string">
            <text:p text:style-name="P378">(三)未納管用戶數</text:p>
          </table:table-cell>
          <table:covered-table-cell/>
          <table:covered-table-cell/>
          <table:covered-table-cell/>
          <table:table-cell table:style-name="表格21.B2" table:number-columns-spanned="3" office:value-type="string">
            <text:p text:style-name="P332"/>
          </table:table-cell>
          <table:covered-table-cell/>
          <table:covered-table-cell/>
          <table:table-cell table:style-name="表格21.B2" table:number-columns-spanned="4" office:value-type="string">
            <text:p text:style-name="P338">(四)自行排放數</text:p>
          </table:table-cell>
          <table:covered-table-cell/>
          <table:covered-table-cell/>
          <table:covered-table-cell/>
          <table:table-cell table:style-name="表格21.B2" table:number-columns-spanned="3" office:value-type="string">
            <text:p text:style-name="P317"/>
          </table:table-cell>
          <table:covered-table-cell/>
          <table:covered-table-cell/>
          <table:table-cell table:style-name="表格21.B2" table:number-columns-spanned="6" office:value-type="string">
            <text:p text:style-name="P338">(五)未建廠、建廠中及停工數</text:p>
          </table:table-cell>
          <table:covered-table-cell/>
          <table:covered-table-cell/>
          <table:covered-table-cell/>
          <table:covered-table-cell/>
          <table:covered-table-cell/>
          <table:table-cell table:style-name="表格21.e2" table:number-columns-spanned="2" office:value-type="string">
            <text:p text:style-name="P317"/>
          </table:table-cell>
          <table:covered-table-cell/>
        </table:table-row>
        <table:table-row table:style-name="表格21.1">
          <table:table-cell table:style-name="表格21.A2" table:number-columns-spanned="4" office:value-type="string">
            <text:p text:style-name="P316">(六)總抽用地下水家數</text:p>
          </table:table-cell>
          <table:covered-table-cell/>
          <table:covered-table-cell/>
          <table:covered-table-cell/>
          <table:table-cell table:style-name="表格21.B2" table:number-columns-spanned="3" office:value-type="string">
            <text:p text:style-name="P335"/>
          </table:table-cell>
          <table:covered-table-cell/>
          <table:covered-table-cell/>
          <table:table-cell table:style-name="表格21.B2" table:number-columns-spanned="10" office:value-type="string">
            <text:p text:style-name="P378">(七)經水利主管機關核准抽用地下水家數</text:p>
          </table:table-cell>
          <table:covered-table-cell/>
          <table:covered-table-cell/>
          <table:covered-table-cell/>
          <table:covered-table-cell/>
          <table:covered-table-cell/>
          <table:covered-table-cell/>
          <table:covered-table-cell/>
          <table:covered-table-cell/>
          <table:covered-table-cell/>
          <table:table-cell table:style-name="表格21.B2" table:number-columns-spanned="4" office:value-type="string">
            <text:p text:style-name="P317"/>
          </table:table-cell>
          <table:covered-table-cell/>
          <table:covered-table-cell/>
          <table:covered-table-cell/>
          <table:table-cell table:style-name="表格21.e2" table:number-columns-spanned="11" office:value-type="string">
            <text:p text:style-name="P3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1.A4" table:number-columns-spanned="11" office:value-type="string">
            <text:p text:style-name="P329"><text:span text:style-name="T74">(八)納管事業(用戶)個別資料</text:span><text:span text:style-name="T168">(註2）</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1.e2" table:number-columns-spanned="21" office:value-type="string">
            <text:p text:style-name="P319">二、申報期間排入污水下水道系統之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1.A4" table:number-rows-spanned="3" table:number-columns-spanned="2" office:value-type="string">
            <text:p text:style-name="P322">名稱</text:p>
          </table:table-cell>
          <table:covered-table-cell/>
          <table:table-cell table:style-name="表格21.B2" table:number-rows-spanned="3" office:value-type="string">
            <text:p text:style-name="P379">管制編號</text:p>
          </table:table-cell>
          <table:table-cell table:style-name="表格21.B2" table:number-rows-spanned="3" table:number-columns-spanned="2" office:value-type="string">
            <text:p text:style-name="P341">行業別</text:p>
          </table:table-cell>
          <table:covered-table-cell/>
          <table:table-cell table:style-name="表格21.B2" table:number-rows-spanned="3" office:value-type="string">
            <text:p text:style-name="P347">總用水量</text:p>
            <text:p text:style-name="P343">(立方公尺)</text:p>
          </table:table-cell>
          <table:table-cell table:style-name="表格21.B2" table:number-rows-spanned="3" table:number-columns-spanned="2" office:value-type="string">
            <text:p text:style-name="P326">核准</text:p>
            <text:p text:style-name="P326">排入水量</text:p>
            <text:p text:style-name="P330"><text:span text:style-name="T133">(</text:span><text:span text:style-name="T131">立方公尺</text:span><text:span text:style-name="T133">)</text:span></text:p>
          </table:table-cell>
          <table:covered-table-cell/>
          <table:table-cell table:style-name="表格21.B2" table:number-rows-spanned="3" office:value-type="string">
            <text:p text:style-name="P326">總</text:p>
            <text:p text:style-name="P326">排入水量</text:p>
            <text:p text:style-name="P140"><text:span text:style-name="T133">(</text:span><text:span text:style-name="T131">立方公尺</text:span><text:span text:style-name="T133">)</text:span><text:span text:style-name="T168"> </text:span></text:p>
            <text:p text:style-name="P122">(註3）</text:p>
          </table:table-cell>
          <table:table-cell table:style-name="表格21.B2" table:number-rows-spanned="3" table:number-columns-spanned="2" office:value-type="string">
            <text:p text:style-name="P380">水量計測方式</text:p>
          </table:table-cell>
          <table:covered-table-cell/>
          <table:table-cell table:style-name="表格21.B2" table:number-columns-spanned="18" office:value-type="string">
            <text:p text:style-name="P358">水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d5" table:number-rows-spanned="3" table:number-columns-spanned="2" office:value-type="string">
            <text:p text:style-name="P357">是否設前處理設施</text:p>
          </table:table-cell>
          <table:covered-table-cell/>
          <table:table-cell table:style-name="表格21.f5" table:number-rows-spanned="3" office:value-type="string">
            <text:p text:style-name="P321">申報資料所屬</text:p>
            <text:p text:style-name="P321">月份</text:p>
          </table:table-cell>
        </table:table-row>
        <table:table-row table:style-name="表格21.6">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d5" table:number-columns-spanned="4" office:value-type="string">
            <text:p text:style-name="P119">水溫</text:p>
            <text:p text:style-name="P119">(℃)</text:p>
          </table:table-cell>
          <table:covered-table-cell/>
          <table:covered-table-cell/>
          <table:covered-table-cell/>
          <table:table-cell table:style-name="表格21.d5" table:number-columns-spanned="3" office:value-type="string">
            <text:p text:style-name="P381">pH</text:p>
          </table:table-cell>
          <table:covered-table-cell/>
          <table:covered-table-cell/>
          <table:table-cell table:style-name="表格21.d5" table:number-columns-spanned="4" office:value-type="string">
            <text:p text:style-name="P119">SS</text:p>
            <text:p text:style-name="P119">(mg/L)</text:p>
          </table:table-cell>
          <table:covered-table-cell/>
          <table:covered-table-cell/>
          <table:covered-table-cell/>
          <table:table-cell table:style-name="表格21.d5" table:number-columns-spanned="4" office:value-type="string">
            <text:p text:style-name="P119">COD</text:p>
            <text:p text:style-name="P119">(mg/L)</text:p>
          </table:table-cell>
          <table:covered-table-cell/>
          <table:covered-table-cell/>
          <table:covered-table-cell/>
          <table:table-cell table:style-name="表格21.d5" table:number-columns-spanned="3" office:value-type="string">
            <text:p text:style-name="P325">其他</text:p>
            <text:p text:style-name="P327"><text:s text:c="23"/></text:p>
          </table:table-cell>
          <table:covered-table-cell/>
          <table:covered-table-cell/>
          <table:covered-table-cell/>
          <table:covered-table-cell/>
          <table:covered-table-cell/>
        </table:table-row>
        <table:table-row table:style-name="表格2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d5" office:value-type="string">
            <text:p text:style-name="P366">檢測</text:p>
            <text:p text:style-name="P366">平均</text:p>
            <text:p text:style-name="P366">值</text:p>
          </table:table-cell>
          <table:table-cell table:style-name="表格21.d5" office:value-type="string">
            <text:p text:style-name="P366">檢測</text:p>
            <text:p text:style-name="P366">次數</text:p>
          </table:table-cell>
          <table:table-cell table:style-name="表格21.d5" table:number-columns-spanned="2" office:value-type="string">
            <text:p text:style-name="P363">未符合</text:p>
            <text:p text:style-name="P363">排入限</text:p>
            <text:p text:style-name="P363">值次數</text:p>
          </table:table-cell>
          <table:covered-table-cell/>
          <table:table-cell table:style-name="表格21.d5" office:value-type="string">
            <text:p text:style-name="P366">檢測</text:p>
            <text:p text:style-name="P366">平均</text:p>
            <text:p text:style-name="P366">值</text:p>
          </table:table-cell>
          <table:table-cell table:style-name="表格21.d5" office:value-type="string">
            <text:p text:style-name="P366">檢測</text:p>
            <text:p text:style-name="P366">次數</text:p>
          </table:table-cell>
          <table:table-cell table:style-name="表格21.d5" office:value-type="string">
            <text:p text:style-name="P363">未符合</text:p>
            <text:p text:style-name="P363">排入限</text:p>
            <text:p text:style-name="P363">值次數</text:p>
          </table:table-cell>
          <table:table-cell table:style-name="表格21.d5" office:value-type="string">
            <text:p text:style-name="P366">檢測</text:p>
            <text:p text:style-name="P366">平均</text:p>
            <text:p text:style-name="P366">值</text:p>
          </table:table-cell>
          <table:table-cell table:style-name="表格21.d5" office:value-type="string">
            <text:p text:style-name="P366">檢測</text:p>
            <text:p text:style-name="P366">次數</text:p>
          </table:table-cell>
          <table:table-cell table:style-name="表格21.d5" table:number-columns-spanned="2" office:value-type="string">
            <text:p text:style-name="P363">未符合</text:p>
            <text:p text:style-name="P363">排入限</text:p>
            <text:p text:style-name="P363">值次數</text:p>
          </table:table-cell>
          <table:covered-table-cell/>
          <table:table-cell table:style-name="表格21.d5" office:value-type="string">
            <text:p text:style-name="P366">檢測</text:p>
            <text:p text:style-name="P366">平均</text:p>
            <text:p text:style-name="P366">值</text:p>
          </table:table-cell>
          <table:table-cell table:style-name="表格21.d5" table:number-columns-spanned="2" office:value-type="string">
            <text:p text:style-name="P366">檢測</text:p>
            <text:p text:style-name="P366">次數</text:p>
          </table:table-cell>
          <table:covered-table-cell/>
          <table:table-cell table:style-name="表格21.d5" office:value-type="string">
            <text:p text:style-name="P363">未符合</text:p>
            <text:p text:style-name="P363">排入限</text:p>
            <text:p text:style-name="P363">值次數</text:p>
          </table:table-cell>
          <table:table-cell table:style-name="表格21.d5" office:value-type="string">
            <text:p text:style-name="P366">檢測</text:p>
            <text:p text:style-name="P366">平均</text:p>
            <text:p text:style-name="P366">值</text:p>
          </table:table-cell>
          <table:table-cell table:style-name="表格21.d5" office:value-type="string">
            <text:p text:style-name="P366">檢測</text:p>
            <text:p text:style-name="P366">次數</text:p>
          </table:table-cell>
          <table:table-cell table:style-name="表格21.d5" office:value-type="string">
            <text:p text:style-name="P363">未符合</text:p>
            <text:p text:style-name="P363">排入限</text:p>
            <text:p text:style-name="P363">值次數</text:p>
          </table:table-cell>
          <table:covered-table-cell/>
          <table:covered-table-cell/>
          <table:covered-table-cell/>
        </table:table-row>
        <table:table-row table:style-name="表格21.8">
          <table:table-cell table:style-name="表格21.A4" table:number-columns-spanned="2" office:value-type="string">
            <text:p text:style-name="P361"/>
          </table:table-cell>
          <table:covered-table-cell/>
          <table:table-cell table:style-name="表格21.B2" office:value-type="string">
            <text:p text:style-name="P361"/>
          </table:table-cell>
          <table:table-cell table:style-name="表格21.B2" table:number-columns-spanned="2" office:value-type="string">
            <text:p text:style-name="P361"/>
          </table:table-cell>
          <table:covered-table-cell/>
          <table:table-cell table:style-name="表格21.B2" office:value-type="string">
            <text:p text:style-name="P361"/>
          </table:table-cell>
          <table:table-cell table:style-name="表格21.B2" table:number-columns-spanned="2" office:value-type="string">
            <text:p text:style-name="P361"/>
          </table:table-cell>
          <table:covered-table-cell/>
          <table:table-cell table:style-name="表格21.B2" office:value-type="string">
            <text:p text:style-name="P361"/>
          </table:table-cell>
          <table:table-cell table:style-name="表格21.B2" table:number-columns-spanned="2" office:value-type="string">
            <text:p text:style-name="P361"/>
          </table:table-cell>
          <table:covered-table-cell/>
          <table:table-cell table:style-name="表格21.B2" office:value-type="string">
            <text:p text:style-name="P382"><text:s/></text:p>
          </table:table-cell>
          <table:table-cell table:style-name="表格21.B2" office:value-type="string">
            <text:p text:style-name="P383"/>
          </table:table-cell>
          <table:table-cell table:style-name="表格21.B2" table:number-columns-spanned="2" office:value-type="string">
            <text:p text:style-name="P362"/>
          </table:table-cell>
          <table:covered-table-cell/>
          <table:table-cell table:style-name="表格21.B2" office:value-type="string">
            <text:p text:style-name="P362"/>
          </table:table-cell>
          <table:table-cell table:style-name="表格21.B2" office:value-type="string">
            <text:p text:style-name="P362"/>
          </table:table-cell>
          <table:table-cell table:style-name="表格21.B2" office:value-type="string">
            <text:p text:style-name="P362"/>
          </table:table-cell>
          <table:table-cell table:style-name="表格21.B2" office:value-type="string">
            <text:p text:style-name="P362"/>
          </table:table-cell>
          <table:table-cell table:style-name="表格21.B2" office:value-type="string">
            <text:p text:style-name="P362"/>
            <text:p text:style-name="P360"/>
          </table:table-cell>
          <table:table-cell table:style-name="表格21.B2" table:number-columns-spanned="2" office:value-type="string">
            <text:p text:style-name="P362"/>
          </table:table-cell>
          <table:covered-table-cell/>
          <table:table-cell table:style-name="表格21.B2" office:value-type="string">
            <text:p text:style-name="P362"/>
          </table:table-cell>
          <table:table-cell table:style-name="表格21.B2" table:number-columns-spanned="2" office:value-type="string">
            <text:p text:style-name="P362"/>
            <text:p text:style-name="P360"/>
          </table:table-cell>
          <table:covered-table-cell/>
          <table:table-cell table:style-name="表格21.B2" office:value-type="string">
            <text:p text:style-name="P362"/>
          </table:table-cell>
          <table:table-cell table:style-name="表格21.B2" office:value-type="string">
            <text:p text:style-name="P362"/>
          </table:table-cell>
          <table:table-cell table:style-name="表格21.B2" office:value-type="string">
            <text:p text:style-name="P362"/>
          </table:table-cell>
          <table:table-cell table:style-name="表格21.B2" office:value-type="string">
            <text:p text:style-name="P362"/>
          </table:table-cell>
          <table:table-cell table:style-name="表格21.B2" table:number-columns-spanned="2" office:value-type="string">
            <text:p text:style-name="P384"><text:span text:style-name="T131">□是，</text:span><text:span text:style-name="T135">污水下水道系統</text:span><text:span text:style-name="T131">申報期間巡查次數：</text:span><text:span text:style-name="T134"> <text:s text:c="8"/></text:span><text:span text:style-name="T131">次</text:span></text:p>
            <text:p text:style-name="P364">□否</text:p>
          </table:table-cell>
          <table:covered-table-cell/>
          <table:table-cell table:style-name="表格21.f8" office:value-type="string">
            <text:p text:style-name="P367"><text:span text:style-name="T134"><text:s text:c="6"/></text:span><text:span text:style-name="T131">月-</text:span><text:span text:style-name="T134"> <text:s text:c="5"/></text:span><text:span text:style-name="T131">月</text:span></text:p>
          </table:table-cell>
        </table:table-row>
        <table:table-row table:style-name="表格21.8">
          <table:table-cell table:style-name="表格21.A4" table:number-columns-spanned="2" office:value-type="string">
            <text:p text:style-name="P361"/>
          </table:table-cell>
          <table:covered-table-cell/>
          <table:table-cell table:style-name="表格21.B2" office:value-type="string">
            <text:p text:style-name="P361"/>
          </table:table-cell>
          <table:table-cell table:style-name="表格21.B2" table:number-columns-spanned="2" office:value-type="string">
            <text:p text:style-name="P361"/>
          </table:table-cell>
          <table:covered-table-cell/>
          <table:table-cell table:style-name="表格21.B2" office:value-type="string">
            <text:p text:style-name="P361"/>
          </table:table-cell>
          <table:table-cell table:style-name="表格21.B2" table:number-columns-spanned="2" office:value-type="string">
            <text:p text:style-name="P361"/>
          </table:table-cell>
          <table:covered-table-cell/>
          <table:table-cell table:style-name="表格21.B2" office:value-type="string">
            <text:p text:style-name="P371"/>
          </table:table-cell>
          <table:table-cell table:style-name="表格21.B2" table:number-columns-spanned="2" office:value-type="string">
            <text:p text:style-name="P371"/>
          </table:table-cell>
          <table:covered-table-cell/>
          <table:table-cell table:style-name="表格21.B2" office:value-type="string">
            <text:p text:style-name="P362"/>
          </table:table-cell>
          <table:table-cell table:style-name="表格21.B2" office:value-type="string">
            <text:p text:style-name="P362"/>
          </table:table-cell>
          <table:table-cell table:style-name="表格21.B2" table:number-columns-spanned="2" office:value-type="string">
            <text:p text:style-name="P362"/>
          </table:table-cell>
          <table:covered-table-cell/>
          <table:table-cell table:style-name="表格21.B2" office:value-type="string">
            <text:p text:style-name="P372"/>
          </table:table-cell>
          <table:table-cell table:style-name="表格21.B2" office:value-type="string">
            <text:p text:style-name="P373"/>
          </table:table-cell>
          <table:table-cell table:style-name="表格21.B2" office:value-type="string">
            <text:p text:style-name="P328"/>
          </table:table-cell>
          <table:table-cell table:style-name="表格21.B2" office:value-type="string">
            <text:p text:style-name="P328"/>
          </table:table-cell>
          <table:table-cell table:style-name="表格21.B2" office:value-type="string">
            <text:p text:style-name="P362"/>
          </table:table-cell>
          <table:table-cell table:style-name="表格21.B2" table:number-columns-spanned="2" office:value-type="string">
            <text:p text:style-name="P362"/>
          </table:table-cell>
          <table:covered-table-cell/>
          <table:table-cell table:style-name="表格21.B2" office:value-type="string">
            <text:p text:style-name="P362"/>
          </table:table-cell>
          <table:table-cell table:style-name="表格21.B2" table:number-columns-spanned="2" office:value-type="string">
            <text:p text:style-name="P362"/>
          </table:table-cell>
          <table:covered-table-cell/>
          <table:table-cell table:style-name="表格21.B2" office:value-type="string">
            <text:p text:style-name="P362"/>
          </table:table-cell>
          <table:table-cell table:style-name="表格21.B2" office:value-type="string">
            <text:p text:style-name="P362"/>
          </table:table-cell>
          <table:table-cell table:style-name="表格21.B2" office:value-type="string">
            <text:p text:style-name="P362"/>
          </table:table-cell>
          <table:table-cell table:style-name="表格21.B2" office:value-type="string">
            <text:p text:style-name="P362"/>
          </table:table-cell>
          <table:table-cell table:style-name="表格21.d9" table:number-columns-spanned="2" office:value-type="string">
            <text:p text:style-name="P384"><text:span text:style-name="T131">□是，</text:span><text:span text:style-name="T135">污水下水道系統</text:span><text:span text:style-name="T131">申報期間巡查次數：</text:span><text:span text:style-name="T134"> <text:s text:c="8"/></text:span><text:span text:style-name="T131">次</text:span></text:p>
            <text:p text:style-name="P118">□否</text:p>
          </table:table-cell>
          <table:covered-table-cell/>
          <table:table-cell table:style-name="表格21.f8" office:value-type="string">
            <text:p text:style-name="P128"><text:span text:style-name="T134"><text:s text:c="6"/></text:span><text:span text:style-name="T131">月-</text:span><text:span text:style-name="T134"> <text:s text:c="5"/></text:span><text:span text:style-name="T131">月</text:span></text:p>
          </table:table-cell>
        </table:table-row>
        <table:table-row table:style-name="表格21.8">
          <table:table-cell table:style-name="表格21.A4" table:number-columns-spanned="2" office:value-type="string">
            <text:p text:style-name="P361"/>
          </table:table-cell>
          <table:covered-table-cell/>
          <table:table-cell table:style-name="表格21.B2" office:value-type="string">
            <text:p text:style-name="P361"/>
          </table:table-cell>
          <table:table-cell table:style-name="表格21.B2" table:number-columns-spanned="2" office:value-type="string">
            <text:p text:style-name="P361"/>
          </table:table-cell>
          <table:covered-table-cell/>
          <table:table-cell table:style-name="表格21.B2" office:value-type="string">
            <text:p text:style-name="P361"/>
          </table:table-cell>
          <table:table-cell table:style-name="表格21.B2" table:number-columns-spanned="2" office:value-type="string">
            <text:p text:style-name="P361"/>
          </table:table-cell>
          <table:covered-table-cell/>
          <table:table-cell table:style-name="表格21.B2" office:value-type="string">
            <text:p text:style-name="P361"/>
          </table:table-cell>
          <table:table-cell table:style-name="表格21.B2" table:number-columns-spanned="2" office:value-type="string">
            <text:p text:style-name="P361"/>
          </table:table-cell>
          <table:covered-table-cell/>
          <table:table-cell table:style-name="表格21.B2" office:value-type="string">
            <text:p text:style-name="P362"/>
          </table:table-cell>
          <table:table-cell table:style-name="表格21.B2" office:value-type="string">
            <text:p text:style-name="P362"/>
          </table:table-cell>
          <table:table-cell table:style-name="表格21.B2" table:number-columns-spanned="2" office:value-type="string">
            <text:p text:style-name="P362"/>
          </table:table-cell>
          <table:covered-table-cell/>
          <table:table-cell table:style-name="表格21.B2" office:value-type="string">
            <text:p text:style-name="P362"/>
          </table:table-cell>
          <table:table-cell table:style-name="表格21.B2" office:value-type="string">
            <text:p text:style-name="P362"/>
          </table:table-cell>
          <table:table-cell table:style-name="表格21.B2" office:value-type="string">
            <text:p text:style-name="P362"/>
          </table:table-cell>
          <table:table-cell table:style-name="表格21.B2" office:value-type="string">
            <text:p text:style-name="P362"/>
          </table:table-cell>
          <table:table-cell table:style-name="表格21.B2" office:value-type="string">
            <text:p text:style-name="P362"/>
          </table:table-cell>
          <table:table-cell table:style-name="表格21.B2" table:number-columns-spanned="2" office:value-type="string">
            <text:p text:style-name="P362"/>
          </table:table-cell>
          <table:covered-table-cell/>
          <table:table-cell table:style-name="表格21.B2" office:value-type="string">
            <text:p text:style-name="P362"/>
          </table:table-cell>
          <table:table-cell table:style-name="表格21.B2" table:number-columns-spanned="2" office:value-type="string">
            <text:p text:style-name="P362"/>
          </table:table-cell>
          <table:covered-table-cell/>
          <table:table-cell table:style-name="表格21.B2" office:value-type="string">
            <text:p text:style-name="P362"/>
          </table:table-cell>
          <table:table-cell table:style-name="表格21.B2" office:value-type="string">
            <text:p text:style-name="P362"/>
          </table:table-cell>
          <table:table-cell table:style-name="表格21.B2" office:value-type="string">
            <text:p text:style-name="P362"/>
          </table:table-cell>
          <table:table-cell table:style-name="表格21.B2" office:value-type="string">
            <text:p text:style-name="P362"/>
          </table:table-cell>
          <table:table-cell table:style-name="表格21.d9" table:number-columns-spanned="2" office:value-type="string">
            <text:p text:style-name="P384"><text:span text:style-name="T131">□是，</text:span><text:span text:style-name="T135">污水下水道系統</text:span><text:span text:style-name="T131">申報期間巡查次數：</text:span><text:span text:style-name="T134"> <text:s text:c="8"/></text:span><text:span text:style-name="T131">次</text:span></text:p>
            <text:p text:style-name="P118">□否</text:p>
          </table:table-cell>
          <table:covered-table-cell/>
          <table:table-cell table:style-name="表格21.f8" office:value-type="string">
            <text:p text:style-name="P128"><text:span text:style-name="T134"><text:s text:c="6"/></text:span><text:span text:style-name="T131">月-</text:span><text:span text:style-name="T134"> <text:s text:c="5"/></text:span><text:span text:style-name="T131">月</text:span></text:p>
          </table:table-cell>
        </table:table-row>
        <text:soft-page-break/>
        <table:table-row table:style-name="表格21.8">
          <table:table-cell table:style-name="表格21.A4" table:number-columns-spanned="2" office:value-type="string">
            <text:p text:style-name="P361"/>
          </table:table-cell>
          <table:covered-table-cell/>
          <table:table-cell table:style-name="表格21.B2" office:value-type="string">
            <text:p text:style-name="P361"/>
          </table:table-cell>
          <table:table-cell table:style-name="表格21.B2" table:number-columns-spanned="2" office:value-type="string">
            <text:p text:style-name="P361"/>
          </table:table-cell>
          <table:covered-table-cell/>
          <table:table-cell table:style-name="表格21.B2" office:value-type="string">
            <text:p text:style-name="P361"/>
          </table:table-cell>
          <table:table-cell table:style-name="表格21.B2" table:number-columns-spanned="2" office:value-type="string">
            <text:p text:style-name="P361"/>
          </table:table-cell>
          <table:covered-table-cell/>
          <table:table-cell table:style-name="表格21.B2" office:value-type="string">
            <text:p text:style-name="P361"/>
          </table:table-cell>
          <table:table-cell table:style-name="表格21.B2" table:number-columns-spanned="2" office:value-type="string">
            <text:p text:style-name="P361"/>
          </table:table-cell>
          <table:covered-table-cell/>
          <table:table-cell table:style-name="表格21.B2" office:value-type="string">
            <text:p text:style-name="P362"/>
          </table:table-cell>
          <table:table-cell table:style-name="表格21.B2" office:value-type="string">
            <text:p text:style-name="P362"/>
          </table:table-cell>
          <table:table-cell table:style-name="表格21.B2" table:number-columns-spanned="2" office:value-type="string">
            <text:p text:style-name="P362"/>
          </table:table-cell>
          <table:covered-table-cell/>
          <table:table-cell table:style-name="表格21.B2" office:value-type="string">
            <text:p text:style-name="P362"/>
          </table:table-cell>
          <table:table-cell table:style-name="表格21.B2" office:value-type="string">
            <text:p text:style-name="P362"/>
          </table:table-cell>
          <table:table-cell table:style-name="表格21.B2" office:value-type="string">
            <text:p text:style-name="P362"/>
          </table:table-cell>
          <table:table-cell table:style-name="表格21.B2" office:value-type="string">
            <text:p text:style-name="P362"/>
          </table:table-cell>
          <table:table-cell table:style-name="表格21.B2" office:value-type="string">
            <text:p text:style-name="P362"/>
          </table:table-cell>
          <table:table-cell table:style-name="表格21.B2" table:number-columns-spanned="2" office:value-type="string">
            <text:p text:style-name="P362"/>
          </table:table-cell>
          <table:covered-table-cell/>
          <table:table-cell table:style-name="表格21.B2" office:value-type="string">
            <text:p text:style-name="P362"/>
          </table:table-cell>
          <table:table-cell table:style-name="表格21.B2" table:number-columns-spanned="2" office:value-type="string">
            <text:p text:style-name="P362"/>
          </table:table-cell>
          <table:covered-table-cell/>
          <table:table-cell table:style-name="表格21.B2" office:value-type="string">
            <text:p text:style-name="P362"/>
          </table:table-cell>
          <table:table-cell table:style-name="表格21.B2" office:value-type="string">
            <text:p text:style-name="P362"/>
          </table:table-cell>
          <table:table-cell table:style-name="表格21.B2" office:value-type="string">
            <text:p text:style-name="P362"/>
          </table:table-cell>
          <table:table-cell table:style-name="表格21.B2" office:value-type="string">
            <text:p text:style-name="P362"/>
          </table:table-cell>
          <table:table-cell table:style-name="表格21.d9" table:number-columns-spanned="2" office:value-type="string">
            <text:p text:style-name="P384"><text:span text:style-name="T131">□是，</text:span><text:span text:style-name="T135">污水下水道系統</text:span><text:span text:style-name="T131">申報期間巡查次數：</text:span><text:span text:style-name="T134"> <text:s text:c="8"/></text:span><text:span text:style-name="T131">次</text:span></text:p>
            <text:p text:style-name="P118">□否</text:p>
          </table:table-cell>
          <table:covered-table-cell/>
          <table:table-cell table:style-name="表格21.f8" office:value-type="string">
            <text:p text:style-name="P128"><text:span text:style-name="T134"><text:s text:c="6"/></text:span><text:span text:style-name="T131">月-</text:span><text:span text:style-name="T134"> <text:s text:c="5"/></text:span><text:span text:style-name="T131">月</text:span></text:p>
          </table:table-cell>
        </table:table-row>
        <table:table-row table:style-name="表格21.8">
          <table:table-cell table:style-name="表格21.A4" table:number-columns-spanned="2" office:value-type="string">
            <text:p text:style-name="P361"/>
          </table:table-cell>
          <table:covered-table-cell/>
          <table:table-cell table:style-name="表格21.B2" office:value-type="string">
            <text:p text:style-name="P361"/>
          </table:table-cell>
          <table:table-cell table:style-name="表格21.B2" table:number-columns-spanned="2" office:value-type="string">
            <text:p text:style-name="P361"/>
          </table:table-cell>
          <table:covered-table-cell/>
          <table:table-cell table:style-name="表格21.B2" office:value-type="string">
            <text:p text:style-name="P361"/>
          </table:table-cell>
          <table:table-cell table:style-name="表格21.B2" table:number-columns-spanned="2" office:value-type="string">
            <text:p text:style-name="P361"/>
          </table:table-cell>
          <table:covered-table-cell/>
          <table:table-cell table:style-name="表格21.B2" office:value-type="string">
            <text:p text:style-name="P361"/>
          </table:table-cell>
          <table:table-cell table:style-name="表格21.B2" table:number-columns-spanned="2" office:value-type="string">
            <text:p text:style-name="P361"/>
          </table:table-cell>
          <table:covered-table-cell/>
          <table:table-cell table:style-name="表格21.B2" office:value-type="string">
            <text:p text:style-name="P362"/>
          </table:table-cell>
          <table:table-cell table:style-name="表格21.B2" office:value-type="string">
            <text:p text:style-name="P362"/>
          </table:table-cell>
          <table:table-cell table:style-name="表格21.B2" table:number-columns-spanned="2" office:value-type="string">
            <text:p text:style-name="P362"/>
          </table:table-cell>
          <table:covered-table-cell/>
          <table:table-cell table:style-name="表格21.B2" office:value-type="string">
            <text:p text:style-name="P362"/>
          </table:table-cell>
          <table:table-cell table:style-name="表格21.B2" office:value-type="string">
            <text:p text:style-name="P362"/>
          </table:table-cell>
          <table:table-cell table:style-name="表格21.B2" office:value-type="string">
            <text:p text:style-name="P362"/>
          </table:table-cell>
          <table:table-cell table:style-name="表格21.B2" office:value-type="string">
            <text:p text:style-name="P362"/>
          </table:table-cell>
          <table:table-cell table:style-name="表格21.B2" office:value-type="string">
            <text:p text:style-name="P362"/>
          </table:table-cell>
          <table:table-cell table:style-name="表格21.B2" table:number-columns-spanned="2" office:value-type="string">
            <text:p text:style-name="P362"/>
          </table:table-cell>
          <table:covered-table-cell/>
          <table:table-cell table:style-name="表格21.B2" office:value-type="string">
            <text:p text:style-name="P362"/>
          </table:table-cell>
          <table:table-cell table:style-name="表格21.B2" table:number-columns-spanned="2" office:value-type="string">
            <text:p text:style-name="P362"/>
          </table:table-cell>
          <table:covered-table-cell/>
          <table:table-cell table:style-name="表格21.B2" office:value-type="string">
            <text:p text:style-name="P362"/>
          </table:table-cell>
          <table:table-cell table:style-name="表格21.B2" office:value-type="string">
            <text:p text:style-name="P362"/>
          </table:table-cell>
          <table:table-cell table:style-name="表格21.B2" office:value-type="string">
            <text:p text:style-name="P362"/>
          </table:table-cell>
          <table:table-cell table:style-name="表格21.B2" office:value-type="string">
            <text:p text:style-name="P362"/>
          </table:table-cell>
          <table:table-cell table:style-name="表格21.d9" table:number-columns-spanned="2" office:value-type="string">
            <text:p text:style-name="P384"><text:span text:style-name="T131">□是，</text:span><text:span text:style-name="T135">污水下水道系統</text:span><text:span text:style-name="T131">申報期間巡查次數：</text:span><text:span text:style-name="T134"> <text:s text:c="8"/></text:span><text:span text:style-name="T131">次</text:span></text:p>
            <text:p text:style-name="P118">□否</text:p>
          </table:table-cell>
          <table:covered-table-cell/>
          <table:table-cell table:style-name="表格21.f12" office:value-type="string">
            <text:p text:style-name="P128"><text:span text:style-name="T134"><text:s text:c="6"/></text:span><text:span text:style-name="T131">月-</text:span><text:span text:style-name="T134"> <text:s text:c="5"/></text:span><text:span text:style-name="T131">月</text:span></text:p>
          </table:table-cell>
        </table:table-row>
      </table:table>
      <text:p text:style-name="P375"><text:span text:style-name="T143">註</text:span><text:span text:style-name="T144">1</text:span><text:span text:style-name="T143">：請填寫當年</text:span><text:span text:style-name="T144">6</text:span><text:span text:style-name="T143">月份或前一年</text:span><text:span text:style-name="T144">12</text:span><text:span text:style-name="T143">月份當月之納管情形。</text:span></text:p>
      <text:p text:style-name="P374"><text:span text:style-name="T143">註2：工業區專用污水下水道系統，需填列所有納入該系統之用戶名稱及相關資料；指定地區或場所專用污水下水道系統，僅需填列納入所屬系統且符合水污法事業定義之相關資料；公共污水下水道系統，僅需填列納入所屬系統且符合水污法事業定義之一、</text:span><text:span text:style-name="T45">(一)至(五)</text:span><text:span text:style-name="T143">項資料。</text:span></text:p>
      <text:p text:style-name="P375"><text:span text:style-name="T143">註</text:span><text:span text:style-name="T144">3</text:span><text:span text:style-name="T143">：總排入水量，為收費排入水量與不需收費排入水量之總合。</text:span></text:p>
      <text:p text:style-name="P375"><text:span text:style-name="T143">註</text:span><text:span text:style-name="T144">4</text:span><text:span text:style-name="T143">：表格如不敷使用，請依本表格式另紙填寫檢附。</text:span></text:p>
      <text:p text:style-name="P564"><text:span text:style-name="T61">廢(污)水(前)處理設施操作申報表</text:span><text:span text:style-name="T29">【社區專用污水下水道系統專用】</text:span></text:p>
      <text:p text:style-name="P179">壹、總水量平衡及污水處理資料</text:p>
      <table:table table:name="表格22" table:style-name="表格22">
        <table:table-column table:style-name="表格22.A"/>
        <table:table-column table:style-name="表格22.B" table:number-columns-repeated="2"/>
        <table:table-column table:style-name="表格22.D"/>
        <table:table-column table:style-name="表格22.B"/>
        <table:table-column table:style-name="表格22.D"/>
        <table:table-column table:style-name="表格22.B"/>
        <table:table-column table:style-name="表格22.H"/>
        <table:table-row table:style-name="表格22.1">
          <table:table-cell table:style-name="表格22.A1" office:value-type="string">
            <text:p text:style-name="P59">申報項目</text:p>
          </table:table-cell>
          <table:table-cell table:style-name="表格22.B1" office:value-type="string">
            <text:p text:style-name="P129"><text:span text:style-name="T22"><text:s text:c="6"/></text:span><text:span text:style-name="T13">月</text:span></text:p>
          </table:table-cell>
          <table:table-cell table:style-name="表格22.B1" office:value-type="string">
            <text:p text:style-name="P129"><text:span text:style-name="T22"><text:s text:c="6"/></text:span><text:span text:style-name="T13">月</text:span></text:p>
          </table:table-cell>
          <table:table-cell table:style-name="表格22.B1" office:value-type="string">
            <text:p text:style-name="P129"><text:span text:style-name="T22"><text:s text:c="6"/></text:span><text:span text:style-name="T13">月</text:span></text:p>
          </table:table-cell>
          <table:table-cell table:style-name="表格22.B1" office:value-type="string">
            <text:p text:style-name="P129"><text:span text:style-name="T22"><text:s text:c="6"/></text:span><text:span text:style-name="T13">月</text:span></text:p>
          </table:table-cell>
          <table:table-cell table:style-name="表格22.B1" office:value-type="string">
            <text:p text:style-name="P129"><text:span text:style-name="T22"><text:s text:c="6"/></text:span><text:span text:style-name="T13">月</text:span></text:p>
          </table:table-cell>
          <table:table-cell table:style-name="表格22.B1" office:value-type="string">
            <text:p text:style-name="P129"><text:span text:style-name="T22"><text:s text:c="6"/></text:span><text:span text:style-name="T13">月</text:span></text:p>
          </table:table-cell>
          <table:table-cell table:style-name="表格22.H1" office:value-type="string">
            <text:p text:style-name="P6">合計</text:p>
          </table:table-cell>
        </table:table-row>
        <table:table-row table:style-name="表格22.2">
          <table:table-cell table:style-name="表格22.A2" office:value-type="string">
            <text:p text:style-name="P252">一、污水經(前)處理設施處理後總水量(立方公尺)</text:p>
          </table:table-cell>
          <table:table-cell table:style-name="表格22.B2" office:value-type="string">
            <text:p text:style-name="P497"/>
          </table:table-cell>
          <table:table-cell table:style-name="表格22.B2" office:value-type="string">
            <text:p text:style-name="P45"/>
          </table:table-cell>
          <table:table-cell table:style-name="表格22.B2" office:value-type="string">
            <text:p text:style-name="P7"/>
          </table:table-cell>
          <table:table-cell table:style-name="表格22.B2" office:value-type="string">
            <text:p text:style-name="P7"/>
          </table:table-cell>
          <table:table-cell table:style-name="表格22.B2" office:value-type="string">
            <text:p text:style-name="P7"/>
          </table:table-cell>
          <table:table-cell table:style-name="表格22.B2" office:value-type="string">
            <text:p text:style-name="P7"/>
          </table:table-cell>
          <table:table-cell table:style-name="表格22.H2" office:value-type="string">
            <text:p text:style-name="P7"/>
          </table:table-cell>
        </table:table-row>
        <table:table-row table:style-name="表格22.2">
          <table:table-cell table:style-name="表格22.A3" office:value-type="string">
            <text:p text:style-name="P252">二、污水經(前)處理設施處理後之處理方式</text:p>
          </table:table-cell>
          <table:table-cell table:style-name="表格22.B3" table:number-columns-spanned="7" office:value-type="string">
            <text:p text:style-name="P57">□委託處理 <text:s/>□排放地面水體 □納入其他專用污水下水道系統</text:p>
          </table:table-cell>
          <table:covered-table-cell/>
          <table:covered-table-cell/>
          <table:covered-table-cell/>
          <table:covered-table-cell/>
          <table:covered-table-cell/>
          <table:covered-table-cell/>
        </table:table-row>
        <table:table-row table:style-name="表格22.4">
          <table:table-cell table:style-name="表格22.A3" office:value-type="string">
            <text:p text:style-name="P195">三、專用電表總用電量(度) </text:p>
          </table:table-cell>
          <table:table-cell table:style-name="表格22.B4" office:value-type="string">
            <text:p text:style-name="P5"/>
          </table:table-cell>
          <table:table-cell table:style-name="表格22.B4" office:value-type="string">
            <text:p text:style-name="P5"/>
          </table:table-cell>
          <table:table-cell table:style-name="表格22.B4" office:value-type="string">
            <text:p text:style-name="P5"/>
          </table:table-cell>
          <table:table-cell table:style-name="表格22.B4" office:value-type="string">
            <text:p text:style-name="P5"/>
          </table:table-cell>
          <table:table-cell table:style-name="表格22.B4" office:value-type="string">
            <text:p text:style-name="P5"/>
          </table:table-cell>
          <table:table-cell table:style-name="表格22.B4" office:value-type="string">
            <text:p text:style-name="P5"/>
          </table:table-cell>
          <table:table-cell table:style-name="表格22.H4" office:value-type="string">
            <text:p text:style-name="P5"/>
          </table:table-cell>
        </table:table-row>
        <table:table-row table:style-name="表格22.4">
          <table:table-cell table:style-name="表格22.A5" table:number-columns-spanned="8" office:value-type="string">
            <text:p text:style-name="P195">四、污泥產生量及操作頻率</text:p>
          </table:table-cell>
          <table:covered-table-cell/>
          <table:covered-table-cell/>
          <table:covered-table-cell/>
          <table:covered-table-cell/>
          <table:covered-table-cell/>
          <table:covered-table-cell/>
          <table:covered-table-cell/>
        </table:table-row>
        <table:table-row table:style-name="表格22.4">
          <table:table-cell table:style-name="表格22.A6" office:value-type="string">
            <text:p text:style-name="P56">(一)污泥抽除量(公斤) <text:s text:c="2"/></text:p>
          </table:table-cell>
          <table:table-cell table:style-name="表格22.B4" office:value-type="string">
            <text:p text:style-name="P58"/>
          </table:table-cell>
          <table:table-cell table:style-name="表格22.B4" office:value-type="string">
            <text:p text:style-name="P58"/>
          </table:table-cell>
          <table:table-cell table:style-name="表格22.B4" office:value-type="string">
            <text:p text:style-name="P58"/>
          </table:table-cell>
          <table:table-cell table:style-name="表格22.B4" office:value-type="string">
            <text:p text:style-name="P58"/>
          </table:table-cell>
          <table:table-cell table:style-name="表格22.B4" office:value-type="string">
            <text:p text:style-name="P58"/>
          </table:table-cell>
          <table:table-cell table:style-name="表格22.B4" office:value-type="string">
            <text:p text:style-name="P58"/>
          </table:table-cell>
          <table:table-cell table:style-name="表格22.H4" office:value-type="string">
            <text:p text:style-name="P58"/>
          </table:table-cell>
        </table:table-row>
        <table:table-row table:style-name="表格22.4">
          <table:table-cell table:style-name="表格22.A3" office:value-type="string">
            <text:p text:style-name="P56">(二)抽除天數(天)</text:p>
          </table:table-cell>
          <table:table-cell table:style-name="表格22.B4" office:value-type="string">
            <text:p text:style-name="P58"/>
          </table:table-cell>
          <table:table-cell table:style-name="表格22.B4" office:value-type="string">
            <text:p text:style-name="P58"/>
          </table:table-cell>
          <table:table-cell table:style-name="表格22.B4" office:value-type="string">
            <text:p text:style-name="P58"/>
          </table:table-cell>
          <table:table-cell table:style-name="表格22.B4" office:value-type="string">
            <text:p text:style-name="P58"/>
          </table:table-cell>
          <table:table-cell table:style-name="表格22.B4" office:value-type="string">
            <text:p text:style-name="P58"/>
          </table:table-cell>
          <table:table-cell table:style-name="表格22.B4" office:value-type="string">
            <text:p text:style-name="P58"/>
          </table:table-cell>
          <table:table-cell table:style-name="表格22.H4" office:value-type="string">
            <text:p text:style-name="P58"/>
          </table:table-cell>
        </table:table-row>
        <table:table-row table:style-name="表格22.8">
          <table:table-cell table:style-name="表格22.A8" table:number-columns-spanned="8" office:value-type="string">
            <text:p text:style-name="P57">五、納管情形</text:p>
          </table:table-cell>
          <table:covered-table-cell/>
          <table:covered-table-cell/>
          <table:covered-table-cell/>
          <table:covered-table-cell/>
          <table:covered-table-cell/>
          <table:covered-table-cell/>
          <table:covered-table-cell/>
        </table:table-row>
        <table:table-row table:style-name="表格22.9">
          <table:table-cell table:style-name="表格22.A3" office:value-type="string">
            <text:p text:style-name="P56">(一)系統設計總戶數(戶)</text:p>
          </table:table-cell>
          <table:table-cell table:style-name="表格22.B4" office:value-type="string">
            <text:p text:style-name="P58"/>
          </table:table-cell>
          <table:table-cell table:style-name="表格22.B4" office:value-type="string">
            <text:p text:style-name="P58"/>
          </table:table-cell>
          <table:table-cell table:style-name="表格22.B4" office:value-type="string">
            <text:p text:style-name="P58"/>
          </table:table-cell>
          <table:table-cell table:style-name="表格22.B4" office:value-type="string">
            <text:p text:style-name="P58"/>
          </table:table-cell>
          <table:table-cell table:style-name="表格22.B4" office:value-type="string">
            <text:p text:style-name="P58"/>
          </table:table-cell>
          <table:table-cell table:style-name="表格22.B4" office:value-type="string">
            <text:p text:style-name="P58"/>
          </table:table-cell>
          <table:table-cell table:style-name="表格22.H4" office:value-type="string">
            <text:p text:style-name="P488">─</text:p>
          </table:table-cell>
        </table:table-row>
        <table:table-row table:style-name="表格22.10">
          <table:table-cell table:style-name="表格22.A2" office:value-type="string">
            <text:p text:style-name="P56">(二)已住入戶數(戶)</text:p>
          </table:table-cell>
          <table:table-cell table:style-name="表格22.B2" office:value-type="string">
            <text:p text:style-name="P58"/>
          </table:table-cell>
          <table:table-cell table:style-name="表格22.B2" office:value-type="string">
            <text:p text:style-name="P58"/>
          </table:table-cell>
          <table:table-cell table:style-name="表格22.B2" office:value-type="string">
            <text:p text:style-name="P58"/>
          </table:table-cell>
          <table:table-cell table:style-name="表格22.B2" office:value-type="string">
            <text:p text:style-name="P58"/>
          </table:table-cell>
          <table:table-cell table:style-name="表格22.B2" office:value-type="string">
            <text:p text:style-name="P58"/>
          </table:table-cell>
          <table:table-cell table:style-name="表格22.B2" office:value-type="string">
            <text:p text:style-name="P58"/>
          </table:table-cell>
          <table:table-cell table:style-name="表格22.H2" office:value-type="string">
            <text:p text:style-name="P59">─</text:p>
          </table:table-cell>
        </table:table-row>
        <table:table-row table:style-name="表格22.11">
          <table:table-cell table:style-name="表格22.A3" office:value-type="string">
            <text:p text:style-name="P56">(三)未建造、建造中戶數(戶)</text:p>
          </table:table-cell>
          <table:table-cell table:style-name="表格22.B4" office:value-type="string">
            <text:p text:style-name="P58"/>
          </table:table-cell>
          <table:table-cell table:style-name="表格22.B4" office:value-type="string">
            <text:p text:style-name="P58"/>
          </table:table-cell>
          <table:table-cell table:style-name="表格22.B4" office:value-type="string">
            <text:p text:style-name="P58"/>
          </table:table-cell>
          <table:table-cell table:style-name="表格22.B4" office:value-type="string">
            <text:p text:style-name="P58"/>
          </table:table-cell>
          <table:table-cell table:style-name="表格22.B4" office:value-type="string">
            <text:p text:style-name="P58"/>
          </table:table-cell>
          <table:table-cell table:style-name="表格22.B4" office:value-type="string">
            <text:p text:style-name="P58"/>
          </table:table-cell>
          <table:table-cell table:style-name="表格22.H4" office:value-type="string">
            <text:p text:style-name="P59">─</text:p>
          </table:table-cell>
        </table:table-row>
        <table:table-row table:style-name="表格22.11">
          <table:table-cell table:style-name="表格22.A12" table:number-columns-spanned="8" office:value-type="string">
            <text:p text:style-name="P56">備註欄</text:p>
            <text:p text:style-name="P56"/>
          </table:table-cell>
          <table:covered-table-cell/>
          <table:covered-table-cell/>
          <table:covered-table-cell/>
          <table:covered-table-cell/>
          <table:covered-table-cell/>
          <table:covered-table-cell/>
          <table:covered-table-cell/>
        </table:table-row>
      </table:table>
      <text:p text:style-name="P150"><text:span text:style-name="T13">註：當月份無廢(污)水(前)處理設施處理量者，請於適當之欄位填寫〝</text:span><text:span text:style-name="T139">0</text:span><text:span text:style-name="T13">〞，並請於備註欄填寫原因及處理方式。</text:span></text:p>
      <text:p text:style-name="P590"/>
      <text:p text:style-name="P181"><text:span text:style-name="T216">貳、各套(前)處理設施操作情形 (編號：T </text:span><text:span text:style-name="T214"><text:s text:c="4"/></text:span><text:span text:style-name="T216">)</text:span> <text:span text:style-name="T216">(依核准登記編號填寫)(註1)</text:span></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column table:style-name="表格23.G"/>
        <table:table-column table:style-name="表格23.H"/>
        <table:table-column table:style-name="表格23.I"/>
        <table:table-column table:style-name="表格23.J"/>
        <table:table-row table:style-name="表格23.1">
          <table:table-cell table:style-name="表格23.A1" office:value-type="string">
            <text:p text:style-name="P6">申報項目</text:p>
          </table:table-cell>
          <table:table-cell table:style-name="表格23.B1" office:value-type="string">
            <text:p text:style-name="P129"><text:span text:style-name="T22"><text:s text:c="6"/></text:span><text:span text:style-name="T13">月</text:span></text:p>
          </table:table-cell>
          <table:table-cell table:style-name="表格23.B1" office:value-type="string">
            <text:p text:style-name="P129"><text:span text:style-name="T22"><text:s text:c="6"/></text:span><text:span text:style-name="T13">月</text:span></text:p>
          </table:table-cell>
          <table:table-cell table:style-name="表格23.B1" office:value-type="string">
            <text:p text:style-name="P129"><text:span text:style-name="T22"><text:s text:c="6"/></text:span><text:span text:style-name="T13">月</text:span></text:p>
          </table:table-cell>
          <table:table-cell table:style-name="表格23.B1" office:value-type="string">
            <text:p text:style-name="P129"><text:span text:style-name="T22"><text:s text:c="6"/></text:span><text:span text:style-name="T13">月</text:span></text:p>
          </table:table-cell>
          <table:table-cell table:style-name="表格23.B1" table:number-columns-spanned="2" office:value-type="string">
            <text:p text:style-name="P129"><text:span text:style-name="T22"><text:s text:c="6"/></text:span><text:span text:style-name="T13">月</text:span></text:p>
          </table:table-cell>
          <table:covered-table-cell/>
          <table:table-cell table:style-name="表格23.B1" table:number-columns-spanned="2" office:value-type="string">
            <text:p text:style-name="P129"><text:span text:style-name="T22"><text:s text:c="6"/></text:span><text:span text:style-name="T13">月</text:span></text:p>
          </table:table-cell>
          <table:covered-table-cell/>
          <table:table-cell table:style-name="表格23.J1" office:value-type="string">
            <text:p text:style-name="P6">合計</text:p>
          </table:table-cell>
        </table:table-row>
        <table:table-row table:style-name="表格23.2">
          <table:table-cell table:style-name="表格23.A2" table:number-columns-spanned="10" office:value-type="string">
            <text:p text:style-name="P385">一、使用藥劑名稱及使用量 (欄位如不敷使用，請自行增列欄位)</text:p>
          </table: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3" office:value-type="string">
            <text:p text:style-name="P386"><text:span text:style-name="T13">藥品：</text:span><text:span text:style-name="T22"> <text:s text:c="25"/></text:span></text:p>
            <text:p text:style-name="P386"><text:span text:style-name="T13">單位：</text:span><text:span text:style-name="T22"> <text:s text:c="9"/></text:span><text:span text:style-name="T13">(1.公斤2.公升)</text:span></text:p>
          </table:table-cell>
          <table:table-cell table:style-name="表格23.B3" office:value-type="string">
            <text:p text:style-name="P497"/>
          </table:table-cell>
          <table:table-cell table:style-name="表格23.B3" office:value-type="string">
            <text:p text:style-name="P46"/>
          </table:table-cell>
          <table:table-cell table:style-name="表格23.B3" office:value-type="string">
            <text:p text:style-name="P5"/>
          </table:table-cell>
          <table:table-cell table:style-name="表格23.B3" office:value-type="string">
            <text:p text:style-name="P5"/>
          </table:table-cell>
          <table:table-cell table:style-name="表格23.B3" table:number-columns-spanned="2" office:value-type="string">
            <text:p text:style-name="P5"/>
          </table:table-cell>
          <table:covered-table-cell/>
          <table:table-cell table:style-name="表格23.B3" table:number-columns-spanned="2" office:value-type="string">
            <text:p text:style-name="P5"/>
          </table:table-cell>
          <table:covered-table-cell/>
          <table:table-cell table:style-name="表格23.J3" office:value-type="string">
            <text:p text:style-name="P5"/>
          </table:table-cell>
        </table:table-row>
        <table:table-row table:style-name="表格23.2">
          <table:table-cell table:style-name="表格23.A3" office:value-type="string">
            <text:p text:style-name="P386"><text:span text:style-name="T13">藥品：</text:span><text:span text:style-name="T22"> <text:s text:c="25"/></text:span></text:p>
            <text:p text:style-name="P386"><text:span text:style-name="T13">單位：</text:span><text:span text:style-name="T22"> <text:s text:c="11"/></text:span><text:span text:style-name="T13">(1.公斤2.公升)</text:span></text:p>
          </table:table-cell>
          <table:table-cell table:style-name="表格23.B3" office:value-type="string">
            <text:p text:style-name="P497"/>
          </table:table-cell>
          <table:table-cell table:style-name="表格23.B3" office:value-type="string">
            <text:p text:style-name="P46"/>
          </table:table-cell>
          <table:table-cell table:style-name="表格23.B3" office:value-type="string">
            <text:p text:style-name="P5"/>
          </table:table-cell>
          <table:table-cell table:style-name="表格23.B3" office:value-type="string">
            <text:p text:style-name="P5"/>
          </table:table-cell>
          <table:table-cell table:style-name="表格23.B3" table:number-columns-spanned="2" office:value-type="string">
            <text:p text:style-name="P5"/>
          </table:table-cell>
          <table:covered-table-cell/>
          <table:table-cell table:style-name="表格23.B3" table:number-columns-spanned="2" office:value-type="string">
            <text:p text:style-name="P5"/>
          </table:table-cell>
          <table:covered-table-cell/>
          <table:table-cell table:style-name="表格23.J3" office:value-type="string">
            <text:p text:style-name="P5"/>
          </table:table-cell>
        </table:table-row>
        <table:table-row table:style-name="表格23.2">
          <table:table-cell table:style-name="表格23.A3" office:value-type="string">
            <text:p text:style-name="P386"><text:span text:style-name="T13">藥品：</text:span><text:span text:style-name="T22"> <text:s text:c="25"/></text:span></text:p>
            <text:p text:style-name="P386"><text:span text:style-name="T13">單位：</text:span><text:span text:style-name="T22"> <text:s text:c="9"/></text:span><text:span text:style-name="T13">(1.公斤2.公升)</text:span></text:p>
          </table:table-cell>
          <table:table-cell table:style-name="表格23.B3" office:value-type="string">
            <text:p text:style-name="P497"/>
          </table:table-cell>
          <table:table-cell table:style-name="表格23.B3" office:value-type="string">
            <text:p text:style-name="P46"/>
          </table:table-cell>
          <table:table-cell table:style-name="表格23.B3" office:value-type="string">
            <text:p text:style-name="P5"/>
          </table:table-cell>
          <table:table-cell table:style-name="表格23.B3" office:value-type="string">
            <text:p text:style-name="P5"/>
          </table:table-cell>
          <table:table-cell table:style-name="表格23.B3" table:number-columns-spanned="2" office:value-type="string">
            <text:p text:style-name="P5"/>
          </table:table-cell>
          <table:covered-table-cell/>
          <table:table-cell table:style-name="表格23.B3" table:number-columns-spanned="2" office:value-type="string">
            <text:p text:style-name="P5"/>
          </table:table-cell>
          <table:covered-table-cell/>
          <table:table-cell table:style-name="表格23.J3" office:value-type="string">
            <text:p text:style-name="P5"/>
          </table:table-cell>
        </table:table-row>
        <table:table-row table:style-name="表格23.6">
          <table:table-cell table:style-name="表格23.A3" office:value-type="string">
            <text:p text:style-name="P387"><text:span text:style-name="T45">二、主要處理單元名稱</text:span><text:span text:style-name="T152">(註2)</text:span></text:p>
          </table:table-cell>
          <table:table-cell table:style-name="表格23.B6" table:number-columns-spanned="3" office:value-type="string">
            <text:p text:style-name="P59">主要操作參數名稱</text:p>
          </table:table-cell>
          <table:covered-table-cell/>
          <table:covered-table-cell/>
          <table:table-cell table:style-name="表格23.B6" table:number-columns-spanned="2" office:value-type="string">
            <text:p text:style-name="P59">最大值</text:p>
          </table:table-cell>
          <table:covered-table-cell/>
          <table:table-cell table:style-name="表格23.B6" table:number-columns-spanned="2" office:value-type="string">
            <text:p text:style-name="P59">最小值</text:p>
          </table:table-cell>
          <table:covered-table-cell/>
          <table:table-cell table:style-name="表格23.I6" table:number-columns-spanned="2" office:value-type="string">
            <text:p text:style-name="P59">平均值</text:p>
          </table:table-cell>
          <table:covered-table-cell/>
        </table:table-row>
        <table:table-row table:style-name="表格23.2">
          <table:table-cell table:style-name="表格23.A7" office:value-type="string">
            <text:p text:style-name="P57">(一)接觸曝氣槽</text:p>
          </table:table-cell>
          <table:table-cell table:style-name="表格23.B3" table:number-columns-spanned="3" office:value-type="string">
            <text:p text:style-name="P59">溶氧值</text:p>
          </table:table-cell>
          <table:covered-table-cell/>
          <table:covered-table-cell/>
          <table:table-cell table:style-name="表格23.B3" table:number-columns-spanned="2" office:value-type="string">
            <text:p text:style-name="P60"/>
          </table:table-cell>
          <table:covered-table-cell/>
          <table:table-cell table:style-name="表格23.B3" table:number-columns-spanned="2" office:value-type="string">
            <text:p text:style-name="P60"/>
          </table:table-cell>
          <table:covered-table-cell/>
          <table:table-cell table:style-name="表格23.J3" table:number-columns-spanned="2" office:value-type="string">
            <text:p text:style-name="P60"/>
          </table:table-cell>
          <table:covered-table-cell/>
        </table:table-row>
        <table:table-row table:style-name="表格23.2">
          <table:table-cell table:style-name="表格23.A7" office:value-type="string">
            <text:p text:style-name="P128"><text:span text:style-name="T45">(二)其他：</text:span><text:span text:style-name="T118"> <text:s text:c="14"/></text:span><text:span text:style-name="T45"><text:s/></text:span></text:p>
          </table:table-cell>
          <table:table-cell table:style-name="表格23.B3" table:number-columns-spanned="3" office:value-type="string">
            <text:p text:style-name="P58"/>
          </table:table-cell>
          <table:covered-table-cell/>
          <table:covered-table-cell/>
          <table:table-cell table:style-name="表格23.B3" table:number-columns-spanned="2" office:value-type="string">
            <text:p text:style-name="P58"/>
          </table:table-cell>
          <table:covered-table-cell/>
          <table:table-cell table:style-name="表格23.B3" table:number-columns-spanned="2" office:value-type="string">
            <text:p text:style-name="P58"/>
          </table:table-cell>
          <table:covered-table-cell/>
          <table:table-cell table:style-name="表格23.J3" table:number-columns-spanned="2" office:value-type="string">
            <text:p text:style-name="P58"/>
          </table:table-cell>
          <table:covered-table-cell/>
        </table:table-row>
        <table:table-row table:style-name="表格23.2">
          <table:table-cell table:style-name="表格23.A9" office:value-type="string">
            <text:p text:style-name="P128"><text:span text:style-name="T45">(三)其他：</text:span><text:span text:style-name="T118"> <text:s text:c="14"/></text:span><text:span text:style-name="T45"><text:s/></text:span></text:p>
          </table:table-cell>
          <table:table-cell table:style-name="表格23.B9" table:number-columns-spanned="3" office:value-type="string">
            <text:p text:style-name="P58"/>
          </table:table-cell>
          <table:covered-table-cell/>
          <table:covered-table-cell/>
          <table:table-cell table:style-name="表格23.B9" table:number-columns-spanned="2" office:value-type="string">
            <text:p text:style-name="P58"/>
          </table:table-cell>
          <table:covered-table-cell/>
          <table:table-cell table:style-name="表格23.B9" table:number-columns-spanned="2" office:value-type="string">
            <text:p text:style-name="P58"/>
          </table:table-cell>
          <table:covered-table-cell/>
          <table:table-cell table:style-name="表格23.I9" table:number-columns-spanned="2" office:value-type="string">
            <text:p text:style-name="P58"/>
          </table:table-cell>
          <table:covered-table-cell/>
        </table:table-row>
      </table:table>
      <text:p text:style-name="P388"><text:span text:style-name="T45">註</text:span><text:span text:style-name="T144">1</text:span><text:span text:style-name="T45">：本表限填一套廢(污)水(前)處理設施。如有</text:span><text:span text:style-name="T144">2</text:span><text:span text:style-name="T45">套（含）以上廢(污)水(前)處理設施，依本頁格式另頁填寫。本表所稱之【一套廢(污)水(前)處理設施】，係指為使廢(污)水於進出</text:span><text:soft-page-break/><text:span text:style-name="T45">廢(污)水(前)處理設施後，能符合管制限值所設計之廢(污)水處理流程。</text:span></text:p>
      <text:p text:style-name="P584"><text:span text:style-name="T190">註</text:span><text:span text:style-name="T178">2</text:span><text:span text:style-name="T190">：依水污染防治許可證(文件)上登記之主要處理單元名稱及操作參數名稱填寫。</text:span></text:p>
      <text:p text:style-name="P591"/>
      <text:p text:style-name="P563">畜牧業採漁牧綜合經營申報表</text:p>
      <table:table table:name="表格24" table:style-name="表格24">
        <table:table-column table:style-name="表格24.A"/>
        <table:table-column table:style-name="表格24.B" table:number-columns-repeated="6"/>
        <table:table-column table:style-name="表格24.H"/>
        <table:table-row table:style-name="表格24.1">
          <table:table-cell table:style-name="表格24.A1" office:value-type="string">
            <text:p text:style-name="P57">一、魚池面積(公頃)</text:p>
          </table:table-cell>
          <table:table-cell table:style-name="表格24.B1" table:number-columns-spanned="7" office:value-type="string">
            <text:p text:style-name="P7"/>
          </table:table-cell>
          <table:covered-table-cell/>
          <table:covered-table-cell/>
          <table:covered-table-cell/>
          <table:covered-table-cell/>
          <table:covered-table-cell/>
          <table:covered-table-cell/>
        </table:table-row>
        <table:table-row table:style-name="表格24.1">
          <table:table-cell table:style-name="表格24.A2" office:value-type="string">
            <text:p text:style-name="P57">二、實際飼養數目</text:p>
          </table:table-cell>
          <table:table-cell table:style-name="表格24.B2" table:number-columns-spanned="7" office:value-type="string">
            <text:p text:style-name="P1"><text:span text:style-name="T13">種類：</text:span><text:span text:style-name="T22"> <text:s text:c="8"/></text:span><text:span text:style-name="T13">數目：</text:span><text:span text:style-name="T22"> <text:s text:c="8"/></text:span><text:span text:style-name="T13">；種類：</text:span><text:span text:style-name="T22"> <text:s text:c="8"/></text:span><text:span text:style-name="T13">數目：</text:span><text:span text:style-name="T22"> <text:s text:c="8"/></text:span></text:p>
            <text:p text:style-name="P1"><text:span text:style-name="T13">種類：</text:span><text:span text:style-name="T22"> <text:s text:c="8"/></text:span><text:span text:style-name="T13">數目：</text:span><text:span text:style-name="T22"> <text:s text:c="8"/></text:span><text:span text:style-name="T13">；種類：</text:span><text:span text:style-name="T22"> <text:s text:c="8"/></text:span><text:span text:style-name="T13">數目：</text:span><text:span text:style-name="T22"> <text:s text:c="8"/></text:span></text:p>
          </table:table-cell>
          <table:covered-table-cell/>
          <table:covered-table-cell/>
          <table:covered-table-cell/>
          <table:covered-table-cell/>
          <table:covered-table-cell/>
          <table:covered-table-cell/>
        </table:table-row>
        <table:table-row table:style-name="表格24.1">
          <table:table-cell table:style-name="表格24.A2" table:number-rows-spanned="2" office:value-type="string">
            <text:p text:style-name="P128"><text:span text:style-name="T45">三、清洗畜舍之水量</text:span><text:span text:style-name="T91">(立方公尺)</text:span></text:p>
          </table:table-cell>
          <table:table-cell table:style-name="表格24.B3" office:value-type="string">
            <text:p text:style-name="P128"><text:span text:style-name="T22"><text:s text:c="6"/></text:span><text:span text:style-name="T13">月</text:span></text:p>
          </table:table-cell>
          <table:table-cell table:style-name="表格24.B3" office:value-type="string">
            <text:p text:style-name="P128"><text:span text:style-name="T22"><text:s text:c="6"/></text:span><text:span text:style-name="T13">月</text:span></text:p>
          </table:table-cell>
          <table:table-cell table:style-name="表格24.B3" office:value-type="string">
            <text:p text:style-name="P128"><text:span text:style-name="T22"><text:s text:c="6"/></text:span><text:span text:style-name="T13">月</text:span></text:p>
          </table:table-cell>
          <table:table-cell table:style-name="表格24.B3" office:value-type="string">
            <text:p text:style-name="P128"><text:span text:style-name="T22"><text:s text:c="6"/></text:span><text:span text:style-name="T13">月</text:span></text:p>
          </table:table-cell>
          <table:table-cell table:style-name="表格24.B3" office:value-type="string">
            <text:p text:style-name="P128"><text:span text:style-name="T22"><text:s text:c="6"/></text:span><text:span text:style-name="T13">月</text:span></text:p>
          </table:table-cell>
          <table:table-cell table:style-name="表格24.B3" office:value-type="string">
            <text:p text:style-name="P128"><text:span text:style-name="T22"><text:s text:c="6"/></text:span><text:span text:style-name="T13">月</text:span></text:p>
          </table:table-cell>
          <table:table-cell table:style-name="表格24.B2" office:value-type="string">
            <text:p text:style-name="P6">合計</text:p>
          </table:table-cell>
        </table:table-row>
        <table:table-row table:style-name="表格24.1">
          <table:covered-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2" office:value-type="string">
            <text:p text:style-name="P7"/>
          </table:table-cell>
        </table:table-row>
        <table:table-row table:style-name="表格24.1">
          <table:table-cell table:style-name="表格24.A4" office:value-type="string">
            <text:p text:style-name="P389">清洗畜舍次數(次)</text:p>
          </table: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2" office:value-type="string">
            <text:p text:style-name="P7"/>
          </table:table-cell>
        </table:table-row>
        <table:table-row table:style-name="表格24.1">
          <table:table-cell table:style-name="表格24.A6" table:number-columns-spanned="8" office:value-type="string">
            <text:p text:style-name="P56">四、廢(污)水排放魚池情形</text:p>
          </table:table-cell>
          <table:covered-table-cell/>
          <table:covered-table-cell/>
          <table:covered-table-cell/>
          <table:covered-table-cell/>
          <table:covered-table-cell/>
          <table:covered-table-cell/>
          <table:covered-table-cell/>
        </table:table-row>
        <table:table-row table:style-name="表格24.1">
          <table:table-cell table:style-name="表格24.A4" office:value-type="string">
            <text:p text:style-name="P128"><text:span text:style-name="T45">(一)排入水量(立方公尺)</text:span><text:span text:style-name="T152">(註1)</text:span></text:p>
          </table: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2" office:value-type="string">
            <text:p text:style-name="P7"/>
          </table:table-cell>
        </table:table-row>
        <table:table-row table:style-name="表格24.1">
          <table:table-cell table:style-name="表格24.A2" office:value-type="string">
            <text:p text:style-name="P298">水量計量方式</text:p>
          </table: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2" office:value-type="string">
            <text:p text:style-name="P6">─</text:p>
          </table:table-cell>
        </table:table-row>
        <table:table-row table:style-name="表格24.1">
          <table:table-cell table:style-name="表格24.A4" office:value-type="string">
            <text:p text:style-name="P57">(二)魚池曝氣機用電量(度)</text:p>
          </table: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2" office:value-type="string">
            <text:p text:style-name="P7"/>
          </table:table-cell>
        </table:table-row>
        <table:table-row table:style-name="表格24.1">
          <table:table-cell table:style-name="表格24.A4" office:value-type="string">
            <text:p text:style-name="P254"><text:span text:style-name="T45">(三)</text:span><text:span text:style-name="T117">晴天時，魚池最高液面距魚池四周池頂高度最小值(cm)</text:span><text:span text:style-name="T152">(註2)</text:span></text:p>
          </table: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2" office:value-type="string">
            <text:p text:style-name="P7"/>
          </table:table-cell>
        </table:table-row>
        <table:table-row table:style-name="表格24.11">
          <table:table-cell table:style-name="表格24.A4" office:value-type="string">
            <text:p text:style-name="P57">(四)魚池溶氧檢測值及日期</text:p>
          </table:table-cell>
          <table:table-cell table:style-name="表格24.B11" table:number-columns-spanned="7" office:value-type="string">
            <text:p text:style-name="P128"><text:span text:style-name="T111">檢測日期：</text:span><text:span text:style-name="T113"> <text:s text:c="8"/></text:span><text:span text:style-name="T111">月</text:span><text:span text:style-name="T113"> <text:s text:c="8"/></text:span><text:span text:style-name="T111">日 <text:s/>檢測值：</text:span><text:span text:style-name="T113"> <text:s text:c="13"/></text:span><text:span text:style-name="T111">mg/L</text:span></text:p>
          </table:table-cell>
          <table:covered-table-cell/>
          <table:covered-table-cell/>
          <table:covered-table-cell/>
          <table:covered-table-cell/>
          <table:covered-table-cell/>
          <table:covered-table-cell/>
        </table:table-row>
        <table:table-row table:style-name="表格24.12">
          <table:table-cell table:style-name="表格24.A4" office:value-type="string">
            <text:p text:style-name="P390"><text:span text:style-name="T45">五、廢(污)水排放魚池後之處置方式代碼</text:span><text:span text:style-name="T152">(註3)</text:span></text:p>
          </table:table-cell>
          <table:table-cell table:style-name="表格24.B3" office:value-type="string">
            <text:p text:style-name="P41"/>
          </table: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3" office:value-type="string">
            <text:p text:style-name="P8"/>
          </table:table-cell>
          <table:table-cell table:style-name="表格24.B2" office:value-type="string">
            <text:p text:style-name="P7"/>
          </table:table-cell>
        </table:table-row>
        <table:table-row table:style-name="表格24.13">
          <table:table-cell table:style-name="表格24.A4" office:value-type="string">
            <text:p text:style-name="P391">六、魚池廢(污)水放流日期</text:p>
          </table:table-cell>
          <table:table-cell table:style-name="表格24.B13" table:number-columns-spanned="6" office:value-type="string">
            <text:p text:style-name="P128"><text:span text:style-name="T22"><text:s text:c="6"/></text:span><text:span text:style-name="T13">月</text:span><text:span text:style-name="T22"> <text:s text:c="5"/></text:span><text:span text:style-name="T13">日；</text:span><text:span text:style-name="T22"> <text:s text:c="5"/></text:span><text:span text:style-name="T13">月</text:span><text:span text:style-name="T22"> <text:s text:c="5"/></text:span><text:span text:style-name="T13">日；</text:span><text:span text:style-name="T22"> <text:s text:c="5"/></text:span><text:span text:style-name="T13">月</text:span><text:span text:style-name="T22"> <text:s text:c="5"/></text:span><text:span text:style-name="T13">日</text:span><text:span text:style-name="T22"> <text:s text:c="5"/></text:span><text:span text:style-name="T13">日</text:span></text:p>
            <text:p text:style-name="P128"><text:span text:style-name="T22"><text:s text:c="6"/></text:span><text:span text:style-name="T13">月</text:span><text:span text:style-name="T22"> <text:s text:c="5"/></text:span><text:span text:style-name="T13">日；</text:span><text:span text:style-name="T22"> <text:s text:c="5"/></text:span><text:span text:style-name="T13">月</text:span><text:span text:style-name="T22"> <text:s text:c="5"/></text:span><text:span text:style-name="T13">日；</text:span><text:span text:style-name="T22"> <text:s text:c="5"/></text:span><text:span text:style-name="T13">月</text:span><text:span text:style-name="T22"> <text:s text:c="5"/></text:span><text:span text:style-name="T13">日</text:span><text:span text:style-name="T22"> <text:s text:c="5"/></text:span><text:span text:style-name="T13">日</text:span></text:p>
            <text:p text:style-name="P128"><text:span text:style-name="T22"><text:s text:c="6"/></text:span><text:span text:style-name="T13">月</text:span><text:span text:style-name="T22"> <text:s text:c="5"/></text:span><text:span text:style-name="T13">日；</text:span><text:span text:style-name="T22"> <text:s text:c="5"/></text:span><text:span text:style-name="T13">月</text:span><text:span text:style-name="T22"> <text:s text:c="5"/></text:span><text:span text:style-name="T13">日；</text:span><text:span text:style-name="T22"> <text:s text:c="5"/></text:span><text:span text:style-name="T13">月</text:span><text:span text:style-name="T22"> <text:s text:c="5"/></text:span><text:span text:style-name="T13">日</text:span><text:span text:style-name="T22"> <text:s text:c="5"/></text:span><text:span text:style-name="T13">日</text:span></text:p>
          </table:table-cell>
          <table:covered-table-cell/>
          <table:covered-table-cell/>
          <table:covered-table-cell/>
          <table:covered-table-cell/>
          <table:covered-table-cell/>
          <table:table-cell table:style-name="表格24.B2" office:value-type="string">
            <text:p text:style-name="P129"><text:span text:style-name="T22"><text:s text:c="5"/></text:span><text:span text:style-name="T13">次</text:span></text:p>
          </table:table-cell>
        </table:table-row>
        <table:table-row table:style-name="表格24.1">
          <table:table-cell table:style-name="表格24.A14" table:number-columns-spanned="8" office:value-type="string">
            <text:p text:style-name="P56">備註欄</text:p>
            <text:p text:style-name="P3"/>
            <text:p text:style-name="P3"/>
          </table:table-cell>
          <table:covered-table-cell/>
          <table:covered-table-cell/>
          <table:covered-table-cell/>
          <table:covered-table-cell/>
          <table:covered-table-cell/>
          <table:covered-table-cell/>
          <table:covered-table-cell/>
        </table:table-row>
      </table:table>
      <text:p text:style-name="P388"><text:span text:style-name="T143">註</text:span><text:span text:style-name="T144">1</text:span><text:span text:style-name="T143">：當月份無排放魚池量者，請於適當之欄位填寫〝</text:span><text:span text:style-name="T144">0</text:span><text:span text:style-name="T143">〞，並請於備註欄填寫原因及處理方式。</text:span></text:p>
      <text:p text:style-name="P547"><text:span text:style-name="T187">註</text:span><text:span text:style-name="T184">2</text:span><text:span text:style-name="T187">：應填寫當月份之最小值。如當月份各晴天時</text:span><text:span text:style-name="T188">魚池</text:span><text:span text:style-name="T189">最高</text:span><text:span text:style-name="T188">液面距魚池四周池頂高度分別為</text:span><text:span text:style-name="T185">60</text:span><text:span text:style-name="T188">、</text:span><text:span text:style-name="T185">70</text:span><text:span text:style-name="T188">、</text:span><text:span text:style-name="T185">55</text:span><text:span text:style-name="T188">、</text:span><text:span text:style-name="T185">44</text:span><text:span text:style-name="T188">、</text:span><text:span text:style-name="T185">63</text:span><text:span text:style-name="T188">、</text:span><text:span text:style-name="T185">72</text:span><text:span text:style-name="T188">、</text:span><text:span text:style-name="T185">59</text:span><text:span text:style-name="T188">、</text:span><text:span text:style-name="T185">61</text:span><text:span text:style-name="T188">公分，則當月份</text:span><text:span text:style-name="T187">最小值</text:span><text:span text:style-name="T188">為</text:span><text:span text:style-name="T185">44</text:span><text:span text:style-name="T188">公分。</text:span></text:p>
      <text:p text:style-name="P388"><text:span text:style-name="T143">註</text:span><text:span text:style-name="T144">3</text:span><text:span text:style-name="T143">：排放魚池後之處置方式代碼：</text:span><text:span text:style-name="T144">01</text:span><text:span text:style-name="T143">委託處理、</text:span><text:span text:style-name="T144">02</text:span><text:span text:style-name="T143">回收使用、</text:span><text:span text:style-name="T144">03</text:span><text:span text:style-name="T143">排放地面水體。</text:span></text:p>
      <text:p text:style-name="P151"/>
      <text:p text:style-name="P573"/>
      <text:p text:style-name="P552">事業廢(污)水納入專用污水下水道系統申報表</text:p>
      <text:h text:style-name="P434" text:outline-level="3"><text:soft-page-break/>基本資料</text:h>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column table:style-name="表格25.K"/>
        <table:table-column table:style-name="表格25.L"/>
        <table:table-column table:style-name="表格25.M"/>
        <table:table-column table:style-name="表格25.N"/>
        <table:table-column table:style-name="表格25.O"/>
        <table:table-column table:style-name="表格25.P"/>
        <table:table-column table:style-name="表格25.Q"/>
        <table:table-column table:style-name="表格25.R"/>
        <table:table-column table:style-name="表格25.D" table:number-columns-repeated="2"/>
        <table:table-column table:style-name="表格25.L"/>
        <table:table-column table:style-name="表格25.V"/>
        <table:table-column table:style-name="表格25.D" table:number-columns-repeated="3"/>
        <table:table-column table:style-name="表格25.Z"/>
        <text:soft-page-break/>
        <table:table-row table:style-name="表格25.1">
          <table:table-cell table:style-name="表格25.A1" office:value-type="string">
            <text:h text:style-name="P427" text:outline-level="3">事業名稱：</text:h>
          </table:table-cell>
          <table:table-cell table:style-name="表格25.B1" table:number-columns-spanned="10" office:value-type="string">
            <text:h text:style-name="P428" text:outline-level="3"/>
          </table:table-cell>
          <table:covered-table-cell/>
          <table:covered-table-cell/>
          <table:covered-table-cell/>
          <table:covered-table-cell/>
          <table:covered-table-cell/>
          <table:covered-table-cell/>
          <table:covered-table-cell/>
          <table:covered-table-cell/>
          <table:covered-table-cell/>
          <table:table-cell table:style-name="表格25.B1" table:number-columns-spanned="4" office:value-type="string">
            <text:h text:style-name="P427" text:outline-level="3">管制編號：</text:h>
          </table:table-cell>
          <table:covered-table-cell/>
          <table:covered-table-cell/>
          <table:covered-table-cell/>
          <table:table-cell table:style-name="表格25.B1" table:number-columns-spanned="3" office:value-type="string">
            <text:h text:style-name="P428" text:outline-level="3"/>
          </table:table-cell>
          <table:covered-table-cell/>
          <table:covered-table-cell/>
          <table:table-cell table:style-name="表格25.B1" office:value-type="string">
            <text:h text:style-name="P428" text:outline-level="3"/>
          </table:table-cell>
          <table:table-cell table:style-name="表格25.B1" office:value-type="string">
            <text:h text:style-name="P428" text:outline-level="3"/>
          </table:table-cell>
          <table:table-cell table:style-name="表格25.B1" table:number-columns-spanned="2" office:value-type="string">
            <text:h text:style-name="P428" text:outline-level="3"/>
          </table:table-cell>
          <table:covered-table-cell/>
          <table:table-cell table:style-name="表格25.B1" office:value-type="string">
            <text:h text:style-name="P428" text:outline-level="3"/>
          </table:table-cell>
          <table:table-cell table:style-name="表格25.B1" office:value-type="string">
            <text:h text:style-name="P428" text:outline-level="3"/>
          </table:table-cell>
          <table:table-cell table:style-name="表格25.B1" office:value-type="string">
            <text:h text:style-name="P428" text:outline-level="3"/>
          </table:table-cell>
          <table:table-cell table:style-name="表格25.Z1" office:value-type="string">
            <text:h text:style-name="P428" text:outline-level="3"/>
          </table:table-cell>
        </table:table-row>
        <table:table-row table:style-name="表格25.1">
          <table:table-cell table:style-name="表格25.A2" table:number-columns-spanned="14" office:value-type="string">
            <text:h text:style-name="P438" text:outline-level="3"><text:span text:style-name="T33">一、申報期間：</text:span><text:span text:style-name="T35"> </text:span><text:span text:style-name="T35"><text:s text:c="7"/></text:span><text:span text:style-name="T33">年</text:span><text:span text:style-name="T35"> </text:span><text:span text:style-name="T35"><text:s text:c="7"/></text:span><text:span text:style-name="T33">月</text:span><text:span text:style-name="T35"> </text:span><text:span text:style-name="T35"><text:s text:c="7"/></text:span><text:span text:style-name="T33">日至</text:span><text:span text:style-name="T35"> </text:span><text:span text:style-name="T35"><text:s text:c="7"/></text:span><text:span text:style-name="T33">年</text:span><text:span text:style-name="T35"> </text:span><text:span text:style-name="T35"><text:s text:c="7"/></text:span><text:span text:style-name="T33">月</text:span><text:span text:style-name="T35"> </text:span><text:span text:style-name="T35"><text:s text:c="7"/></text:span><text:span text:style-name="T33">日</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O2" table:number-columns-spanned="7" office:value-type="string">
            <text:h text:style-name="P438" text:outline-level="3"><text:span text:style-name="T33">營運天數</text:span><text:span text:style-name="T150">(註2)</text:span></text:h>
          </table:table-cell>
          <table:covered-table-cell/>
          <table:covered-table-cell/>
          <table:covered-table-cell/>
          <table:covered-table-cell/>
          <table:covered-table-cell/>
          <table:covered-table-cell/>
          <table:table-cell table:style-name="表格25.V2" table:number-columns-spanned="5" office:value-type="string">
            <text:h text:style-name="P429" text:outline-level="3"/>
          </table:table-cell>
          <table:covered-table-cell/>
          <table:covered-table-cell/>
          <table:covered-table-cell/>
          <table:covered-table-cell/>
        </table:table-row>
        <table:table-row table:style-name="表格25.1">
          <table:table-cell table:style-name="表格25.A3" table:number-columns-spanned="26" office:value-type="string">
            <text:h text:style-name="P427" text:outline-level="3">二、聯絡人及方式</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2" table:number-columns-spanned="2" office:value-type="string">
            <text:h text:style-name="P427" text:outline-level="3">(一)姓名</text:h>
          </table:table-cell>
          <table:covered-table-cell/>
          <table:table-cell table:style-name="表格25.O2" table:number-columns-spanned="6" office:value-type="string">
            <text:h text:style-name="P428" text:outline-level="3"/>
          </table:table-cell>
          <table:covered-table-cell/>
          <table:covered-table-cell/>
          <table:covered-table-cell/>
          <table:covered-table-cell/>
          <table:covered-table-cell/>
          <table:table-cell table:style-name="表格25.O2" table:number-columns-spanned="5" office:value-type="string">
            <text:h text:style-name="P427" text:outline-level="3">(二)聯絡電話</text:h>
          </table:table-cell>
          <table:covered-table-cell/>
          <table:covered-table-cell/>
          <table:covered-table-cell/>
          <table:covered-table-cell/>
          <table:table-cell table:style-name="表格25.V2" table:number-columns-spanned="13" office:value-type="string">
            <text:h text:style-name="P447" text:outline-level="3">（ <text:s text:c="2"/>）</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2" table:number-columns-spanned="2" office:value-type="string">
            <text:h text:style-name="P427" text:outline-level="3">(三)行動電話</text:h>
          </table:table-cell>
          <table:covered-table-cell/>
          <table:table-cell table:style-name="表格25.O2" table:number-columns-spanned="6" office:value-type="string">
            <text:h text:style-name="P428" text:outline-level="3"/>
          </table:table-cell>
          <table:covered-table-cell/>
          <table:covered-table-cell/>
          <table:covered-table-cell/>
          <table:covered-table-cell/>
          <table:covered-table-cell/>
          <table:table-cell table:style-name="表格25.O2" table:number-columns-spanned="5" office:value-type="string">
            <text:h text:style-name="P427" text:outline-level="3">(四)傳真電話</text:h>
          </table:table-cell>
          <table:covered-table-cell/>
          <table:covered-table-cell/>
          <table:covered-table-cell/>
          <table:covered-table-cell/>
          <table:table-cell table:style-name="表格25.V2" table:number-columns-spanned="13" office:value-type="string">
            <text:h text:style-name="P447" text:outline-level="3">（ <text:s text:c="2"/>）</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2" table:number-columns-spanned="2" office:value-type="string">
            <text:h text:style-name="P427" text:outline-level="3">(五)電子郵件地址</text:h>
          </table:table-cell>
          <table:covered-table-cell/>
          <table:table-cell table:style-name="表格25.V2" table:number-columns-spanned="24" office:value-type="string">
            <text:h text:style-name="P428"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3" table:number-columns-spanned="26" office:value-type="string">
            <text:h text:style-name="P439" text:outline-level="3"><text:span text:style-name="T33">三</text:span><text:span text:style-name="T38">、代</text:span><text:span text:style-name="T33">填表公司(機構)資料</text:span><text:span text:style-name="T150">(註3)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2" table:number-columns-spanned="5" office:value-type="string">
            <text:h text:style-name="P427" text:outline-level="3">(一)公司(機構)名稱</text:h>
          </table:table-cell>
          <table:covered-table-cell/>
          <table:covered-table-cell/>
          <table:covered-table-cell/>
          <table:covered-table-cell/>
          <table:table-cell table:style-name="表格25.O2" table:number-columns-spanned="4" office:value-type="string">
            <text:h text:style-name="P428" text:outline-level="3"/>
          </table:table-cell>
          <table:covered-table-cell/>
          <table:covered-table-cell/>
          <table:covered-table-cell/>
          <table:table-cell table:style-name="表格25.O2" table:number-columns-spanned="8" office:value-type="string">
            <text:h text:style-name="P427" text:outline-level="3">(二)聯絡電話</text:h>
          </table:table-cell>
          <table:covered-table-cell/>
          <table:covered-table-cell/>
          <table:covered-table-cell/>
          <table:covered-table-cell/>
          <table:covered-table-cell/>
          <table:covered-table-cell/>
          <table:covered-table-cell/>
          <table:table-cell table:style-name="表格25.V2" table:number-columns-spanned="9" office:value-type="string">
            <text:h text:style-name="P461" text:outline-level="3">( <text:s text:c="2"/>)</text:h>
          </table:table-cell>
          <table:covered-table-cell/>
          <table:covered-table-cell/>
          <table:covered-table-cell/>
          <table:covered-table-cell/>
          <table:covered-table-cell/>
          <table:covered-table-cell/>
          <table:covered-table-cell/>
          <table:covered-table-cell/>
        </table:table-row>
        <table:table-row table:style-name="表格25.1">
          <table:table-cell table:style-name="表格25.A2" table:number-columns-spanned="5" office:value-type="string">
            <text:h text:style-name="P427" text:outline-level="3">(三)負責人姓名</text:h>
          </table:table-cell>
          <table:covered-table-cell/>
          <table:covered-table-cell/>
          <table:covered-table-cell/>
          <table:covered-table-cell/>
          <table:table-cell table:style-name="表格25.O2" table:number-columns-spanned="4" office:value-type="string">
            <text:h text:style-name="P428" text:outline-level="3"/>
          </table:table-cell>
          <table:covered-table-cell/>
          <table:covered-table-cell/>
          <table:covered-table-cell/>
          <table:table-cell table:style-name="表格25.O2" table:number-columns-spanned="8" office:value-type="string">
            <text:h text:style-name="P427" text:outline-level="3">(四)填表人姓名</text:h>
          </table:table-cell>
          <table:covered-table-cell/>
          <table:covered-table-cell/>
          <table:covered-table-cell/>
          <table:covered-table-cell/>
          <table:covered-table-cell/>
          <table:covered-table-cell/>
          <table:covered-table-cell/>
          <table:table-cell table:style-name="表格25.V2" table:number-columns-spanned="9" office:value-type="string">
            <text:h text:style-name="P462" text:outline-level="3"/>
          </table:table-cell>
          <table:covered-table-cell/>
          <table:covered-table-cell/>
          <table:covered-table-cell/>
          <table:covered-table-cell/>
          <table:covered-table-cell/>
          <table:covered-table-cell/>
          <table:covered-table-cell/>
          <table:covered-table-cell/>
        </table:table-row>
        <table:table-row table:style-name="表格25.1">
          <table:table-cell table:style-name="表格25.A2" table:number-columns-spanned="5" office:value-type="string">
            <text:h text:style-name="P427" text:outline-level="3">(五)公司(機構)地址</text:h>
          </table:table-cell>
          <table:covered-table-cell/>
          <table:covered-table-cell/>
          <table:covered-table-cell/>
          <table:covered-table-cell/>
          <table:table-cell table:style-name="表格25.V2" table:number-columns-spanned="21" office:value-type="string">
            <text:h text:style-name="P462"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3" table:number-columns-spanned="26" office:value-type="string">
            <text:h text:style-name="P439" text:outline-level="3"><text:span text:style-name="T38">四、本次申報期間自動監測(視)設施、攝錄影監視及連線傳輸設施操作管理資料</text:span><text:span text:style-name="T150">(註4)</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2" table:number-columns-spanned="6" office:value-type="string">
            <text:h text:style-name="P439" text:outline-level="3"><text:span text:style-name="T33">(一)操作</text:span><text:span text:style-name="T38">方式</text:span></text:h>
          </table:table-cell>
          <table:covered-table-cell/>
          <table:covered-table-cell/>
          <table:covered-table-cell/>
          <table:covered-table-cell/>
          <table:covered-table-cell/>
          <table:table-cell table:style-name="表格25.V2" table:number-columns-spanned="20" office:value-type="string">
            <text:h text:style-name="P461" text:outline-level="3"><text:s/>□自行操作 <text:s text:c="4"/>□委託操作(需再填寫受託者資料)</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2" table:number-columns-spanned="6" office:value-type="string">
            <text:h text:style-name="P439" text:outline-level="3"><text:span text:style-name="T33">(二)負責攝影</text:span><text:span text:style-name="T170">、</text:span><text:span text:style-name="T33">上網連線人員姓名</text:span></text:h>
          </table:table-cell>
          <table:covered-table-cell/>
          <table:covered-table-cell/>
          <table:covered-table-cell/>
          <table:covered-table-cell/>
          <table:covered-table-cell/>
          <table:table-cell table:style-name="表格25.O2" table:number-columns-spanned="6" office:value-type="string">
            <text:h text:style-name="P462" text:outline-level="3"/>
          </table:table-cell>
          <table:covered-table-cell/>
          <table:covered-table-cell/>
          <table:covered-table-cell/>
          <table:covered-table-cell/>
          <table:covered-table-cell/>
          <table:table-cell table:style-name="表格25.V2" table:number-columns-spanned="14" office:value-type="string">
            <text:h text:style-name="P462"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2" table:number-columns-spanned="6" office:value-type="string">
            <text:h text:style-name="P439" text:outline-level="3"><text:span text:style-name="T33">(三A)受託操作</text:span><text:span text:style-name="T38">公司(機構)</text:span><text:span text:style-name="T33">名稱</text:span></text:h>
          </table:table-cell>
          <table:covered-table-cell/>
          <table:covered-table-cell/>
          <table:covered-table-cell/>
          <table:covered-table-cell/>
          <table:covered-table-cell/>
          <table:table-cell table:style-name="表格25.O2" table:number-columns-spanned="6" office:value-type="string">
            <text:h text:style-name="P428" text:outline-level="3"/>
          </table:table-cell>
          <table:covered-table-cell/>
          <table:covered-table-cell/>
          <table:covered-table-cell/>
          <table:covered-table-cell/>
          <table:covered-table-cell/>
          <table:table-cell table:style-name="表格25.O2" table:number-columns-spanned="7" office:value-type="string">
            <text:h text:style-name="P427" text:outline-level="3">(三B) 聯絡電話</text:h>
          </table:table-cell>
          <table:covered-table-cell/>
          <table:covered-table-cell/>
          <table:covered-table-cell/>
          <table:covered-table-cell/>
          <table:covered-table-cell/>
          <table:covered-table-cell/>
          <table:table-cell table:style-name="表格25.V2" table:number-columns-spanned="7" office:value-type="string">
            <text:h text:style-name="P461" text:outline-level="3">（ <text:s text:c="2"/>）</text:h>
          </table:table-cell>
          <table:covered-table-cell/>
          <table:covered-table-cell/>
          <table:covered-table-cell/>
          <table:covered-table-cell/>
          <table:covered-table-cell/>
          <table:covered-table-cell/>
        </table:table-row>
        <table:table-row table:style-name="表格25.1">
          <table:table-cell table:style-name="表格25.A2" table:number-columns-spanned="6" office:value-type="string">
            <text:h text:style-name="P427" text:outline-level="3">(三C)負責人姓名</text:h>
          </table:table-cell>
          <table:covered-table-cell/>
          <table:covered-table-cell/>
          <table:covered-table-cell/>
          <table:covered-table-cell/>
          <table:covered-table-cell/>
          <table:table-cell table:style-name="表格25.O2" table:number-columns-spanned="6" office:value-type="string">
            <text:h text:style-name="P428" text:outline-level="3"/>
          </table:table-cell>
          <table:covered-table-cell/>
          <table:covered-table-cell/>
          <table:covered-table-cell/>
          <table:covered-table-cell/>
          <table:covered-table-cell/>
          <table:table-cell table:style-name="表格25.V2" table:number-columns-spanned="14" office:value-type="string">
            <text:h text:style-name="P428"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2" table:number-columns-spanned="6" office:value-type="string">
            <text:h text:style-name="P439" text:outline-level="3"><text:span text:style-name="T33">(三D)</text:span><text:span text:style-name="T38">公司(機構)</text:span><text:span text:style-name="T33">地址</text:span></text:h>
          </table:table-cell>
          <table:covered-table-cell/>
          <table:covered-table-cell/>
          <table:covered-table-cell/>
          <table:covered-table-cell/>
          <table:covered-table-cell/>
          <table:table-cell table:style-name="表格25.V2" table:number-columns-spanned="20" office:value-type="string">
            <text:h text:style-name="P462"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2" table:number-columns-spanned="4" office:value-type="string">
            <text:h text:style-name="P455" text:outline-level="3"><text:span text:style-name="T33">□共同設置廢(污)水處理設施處理者，請將其他之共同對象列出</text:span><text:span text:style-name="T151">(註 <text:s/>5)</text:span></text:h>
          </table:table-cell>
          <table:covered-table-cell/>
          <table:covered-table-cell/>
          <table:covered-table-cell/>
          <table:table-cell table:style-name="表格25.V2" table:number-columns-spanned="22" office:value-type="string">
            <text:h text:style-name="P458" text:outline-level="3"><text:span text:style-name="T33">1.共同申報者名稱：</text:span><text:span text:style-name="T35"> </text:span><text:span text:style-name="T35"><text:s text:c="13"/></text:span><text:span text:style-name="T35"><text:s text:c="7"/></text:span><text:span text:style-name="T35"><text:s text:c="8"/></text:span><text:span text:style-name="T33">管制編號：</text:span><text:span text:style-name="T35"> <text:s text:c="34"/></text:span></text:h>
            <text:h text:style-name="P458" text:outline-level="3"><text:span text:style-name="T33">2.共同申報者名稱：</text:span><text:span text:style-name="T35"> </text:span><text:span text:style-name="T35"><text:s text:c="13"/></text:span><text:span text:style-name="T35"><text:s text:c="7"/></text:span><text:span text:style-name="T35"><text:s text:c="8"/></text:span><text:span text:style-name="T33">管制編號：</text:span><text:span text:style-name="T35"> <text:s text:c="34"/></text:span></text:h>
            <text:h text:style-name="P458" text:outline-level="3"><text:span text:style-name="T33">3.共同申報者名稱：</text:span><text:span text:style-name="T35"> </text:span><text:span text:style-name="T35"><text:s text:c="13"/></text:span><text:span text:style-name="T35"><text:s text:c="7"/></text:span><text:span text:style-name="T35"><text:s text:c="8"/></text:span><text:span text:style-name="T33">管制編號：</text:span><text:span text:style-name="T35"> <text:s text:c="27"/></text:span></text:h>
            <text:h text:style-name="P458" text:outline-level="3"><text:span text:style-name="T33">4.共同申報者名稱：</text:span><text:span text:style-name="T35"> </text:span><text:span text:style-name="T35"><text:s text:c="13"/></text:span><text:span text:style-name="T35"><text:s text:c="7"/></text:span><text:span text:style-name="T35"><text:s text:c="8"/></text:span><text:span text:style-name="T33">管制編號：</text:span><text:span text:style-name="T35"> <text:s text:c="27"/></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3" table:number-columns-spanned="26" office:value-type="string">
            <text:h text:style-name="P460" text:outline-level="3"><text:span text:style-name="T38">負責人_________(本人)今代表__________________(公私場所名稱)保證</text:span><text:span text:style-name="T38">本申</text:span><text:span text:style-name="T38">報</text:span><text:span text:style-name="T38">書件相關資料</text:span><text:span text:style-name="T38">已據實作業</text:span><text:span text:style-name="T38">，全屬確實而無虛偽</text:span><text:span text:style-name="T38">，且申報期間廢(污)水之處理</text:span><text:span text:style-name="T171">、</text:span><text:span text:style-name="T38">排放操作紀錄及申報內容，均與實際操作相符</text:span><text:span text:style-name="T38">。如</text:span><text:span text:style-name="T38">本次</text:span><text:span text:style-name="T38">申</text:span><text:span text:style-name="T38">報</text:span><text:span text:style-name="T38">書件或業務上作成之文書有虛偽不實之事項，主管機關可依水污染防治法第</text:span><text:span text:style-name="T177">35</text:span><text:span text:style-name="T38">條追究相關刑事責任。</text:span><text:span text:style-name="T38">日後經主管機關證實係以虛偽不實資料申報，或廢(污)水之處理與排放等資料及實際操作不相符時，本人及專責人員及代操作者確認知悉且同意，當主管機關依稽查所得證據</text:span><text:span text:style-name="T171">，</text:span><text:span text:style-name="T38">為相關功能不足、未正常操作或繞流排放之認定後，應依主管機關所定期限，提出合法運作及主管機關查獲違法行為所得利益相關事證，送請主管機關斟酌核計；屆時未為舉證，或經主管機關查證所舉證內容不實，則同意由主管機關自認定違法之始日起，依許可時核定之內容及查得事證，推估核計違法行為所得利益，並得依行政罰法規定，於所得利益範圍內酌予加重罰鍰或追繳。本人亦確知主管機關將依違規之嚴重程度及防止再度違反與核計違法所得利益之需要，主動改變許可核定內容，增加操作參數量測</text:span><text:span text:style-name="T171">、</text:span><text:span text:style-name="T38">記錄及申報方式與頻率（含錄影</text:span><text:span text:style-name="T171">、</text:span><text:span text:style-name="T38">即時連線或上網申報等）之要求。</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2" table:number-columns-spanned="3" office:value-type="string">
            <text:h text:style-name="P430" text:outline-level="3">專責人員簽名</text:h>
          </table:table-cell>
          <table:covered-table-cell/>
          <table:covered-table-cell/>
          <table:table-cell table:style-name="表格25.O2" table:number-columns-spanned="4" office:value-type="string">
            <text:h text:style-name="P430" text:outline-level="3">專責人員蓋章</text:h>
          </table:table-cell>
          <table:covered-table-cell/>
          <table:covered-table-cell/>
          <table:covered-table-cell/>
          <table:table-cell table:style-name="表格25.O2" table:number-columns-spanned="3" office:value-type="string">
            <text:h text:style-name="P430" text:outline-level="3">負責人簽名</text:h>
          </table:table-cell>
          <table:covered-table-cell/>
          <table:covered-table-cell/>
          <table:table-cell table:style-name="表格25.O2" table:number-columns-spanned="6" office:value-type="string">
            <text:h text:style-name="P430" text:outline-level="3">負責人蓋章</text:h>
          </table:table-cell>
          <table:covered-table-cell/>
          <table:covered-table-cell/>
          <table:covered-table-cell/>
          <table:covered-table-cell/>
          <table:covered-table-cell/>
          <table:table-cell table:style-name="表格25.V2" table:number-columns-spanned="10" office:value-type="string">
            <text:h text:style-name="P422" text:outline-level="3">事業章戳</text:h>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5.20">
          <table:table-cell table:style-name="表格25.A2" table:number-columns-spanned="3" office:value-type="string">
            <text:h text:style-name="P431" text:outline-level="3"/>
            <text:p text:style-name="P467"/>
          </table:table-cell>
          <table:covered-table-cell/>
          <table:covered-table-cell/>
          <table:table-cell table:style-name="表格25.O2" table:number-columns-spanned="4" office:value-type="string">
            <text:h text:style-name="P431" text:outline-level="3"/>
            <text:p text:style-name="P467"/>
          </table:table-cell>
          <table:covered-table-cell/>
          <table:covered-table-cell/>
          <table:covered-table-cell/>
          <table:table-cell table:style-name="表格25.O2" table:number-rows-spanned="3" table:number-columns-spanned="3" office:value-type="string">
            <text:p text:style-name="P477"/>
          </table:table-cell>
          <table:covered-table-cell/>
          <table:covered-table-cell/>
          <table:table-cell table:style-name="表格25.O2" table:number-rows-spanned="3" table:number-columns-spanned="6" office:value-type="string">
            <text:p text:style-name="P477"/>
          </table:table-cell>
          <table:covered-table-cell/>
          <table:covered-table-cell/>
          <table:covered-table-cell/>
          <table:covered-table-cell/>
          <table:covered-table-cell/>
          <table:table-cell table:style-name="表格25.V2" table:number-rows-spanned="3" table:number-columns-spanned="10" office:value-type="string">
            <text:p text:style-name="P472"/>
          </table:table-cell>
          <table:covered-table-cell/>
          <table:covered-table-cell/>
          <table:covered-table-cell/>
          <table:covered-table-cell/>
          <table:covered-table-cell/>
          <table:covered-table-cell/>
          <table:covered-table-cell/>
          <table:covered-table-cell/>
          <table:covered-table-cell/>
        </table:table-row>
        <table:table-row table:style-name="表格25.21">
          <table:table-cell table:style-name="表格25.A21" table:number-columns-spanned="3" office:value-type="string">
            <text:p text:style-name="P479">代操作者</text:p>
            <text:p text:style-name="P479">負責人簽名</text:p>
          </table:table-cell>
          <table:covered-table-cell/>
          <table:covered-table-cell/>
          <table:table-cell table:style-name="表格25.D21" table:number-columns-spanned="4" office:value-type="string">
            <text:p text:style-name="P479">代操作者</text:p>
            <text:p text:style-name="P479">負責人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2">
          <table:table-cell table:style-name="表格25.A22" table:number-columns-spanned="3" office:value-type="string">
            <text:p text:style-name="P481"/>
            <text:p text:style-name="P485">(無則免填)</text:p>
          </table:table-cell>
          <table:covered-table-cell/>
          <table:covered-table-cell/>
          <table:table-cell table:style-name="表格25.O2" table:number-columns-spanned="4" office:value-type="string">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23" table:number-columns-spanned="26" office:value-type="string">
            <text:h text:style-name="P440" text:outline-level="3"><text:span text:style-name="T33">申報日期： </text:span><text:span text:style-name="T35"><text:s/></text:span><text:span text:style-name="T35"><text:s text:c="13"/></text:span><text:span text:style-name="T33">年 </text:span><text:span text:style-name="T35"><text:s/></text:span><text:span text:style-name="T35"><text:s text:c="13"/></text:span><text:span text:style-name="T33">月</text:span><text:span text:style-name="T35"> </text:span><text:span text:style-name="T35"><text:s text:c="13"/></text:span><text:span text:style-name="T33">日</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text:span text:style-name="T45">註</text:span><text:span text:style-name="T144">1</text:span><text:span text:style-name="T45">：依所採行之處理或排放措施填列相關申報表格。</text:span></text:p>
      <text:p text:style-name="P148"><text:span text:style-name="T45">註</text:span><text:span text:style-name="T144">2</text:span><text:span text:style-name="T45">：填寫本次定期申報期間，有生產或提供服務之總天數。</text:span></text:p>
      <text:p text:style-name="P217"><text:span text:style-name="T73">註</text:span><text:span text:style-name="T207">3</text:span><text:span text:style-name="T73">：本次申報期間，如委託非本事業或污水下水道系統之他人代為填寫本次申報表格者，請填寫代填表公司（機構）名稱、聯絡電話、負責人、地址及填表人之資料。</text:span></text:p>
      <text:p text:style-name="P217"><text:span text:style-name="T73">註</text:span><text:span text:style-name="T207">4</text:span><text:span text:style-name="T73">：設置自動監測（視）設施、攝錄影監視及連線傳輸設施者，請勾選操作方式並填寫負責攝影、上網連線人員姓名，如委託他人操作管理者請填寫受託公司（機構）名稱、聯絡電話、負責人及地址之資料。</text:span></text:p>
      <text:p text:style-name="P539"><text:span text:style-name="T53">註</text:span><text:span text:style-name="T185">5</text:span><text:span text:style-name="T53">：採共同設置廢(污)水前處理設施處理者，需共同申報並詳列共同處理之所有事業名稱及管制編號。屬事業之每一申報者均應填寫製程設施、用水來源及原廢(污)水資料申報表，其餘相關表格由廢(污)水前處理設施設置所在地之申報者填寫。共同採行其他水措者，得共同申報並依上述規定辦理。</text:span></text:p>
      <text:p text:style-name="P148"><text:span text:style-name="T45">註</text:span><text:span text:style-name="T144">6</text:span><text:span text:style-name="T45">：各申報表及相關單據應保存三年，供主管機關查核。</text:span></text:p>
      <text:p text:style-name="P217"><text:span text:style-name="T45">註</text:span><text:span text:style-name="T144">7</text:span><text:span text:style-name="T45">：納管事業之廢(污)水排入專用污水下水道系統、或經廢(污)水前處理設施處理後，排入專用污水下水道系統，均應填寫此申報表。如有其他水措行為者，如委託處理、回收使用，應另填寫相關檢測申報表格。</text:span></text:p>
      <text:p text:style-name="P177">生產或服務規模、用水量、排入水量資料申報表</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B"/>
        <table:table-column table:style-name="表格26.I"/>
        <table:table-row table:style-name="表格26.1">
          <table:table-cell table:style-name="表格26.A1" table:number-columns-spanned="9" office:value-type="string">
            <text:p text:style-name="P57">一、與廢(污)水、污泥產生量有關之製程設施及生產或服務規模</text:p>
          </table:table-cell>
          <table:covered-table-cell/>
          <table:covered-table-cell/>
          <table:covered-table-cell/>
          <table:covered-table-cell/>
          <table:covered-table-cell/>
          <table:covered-table-cell/>
          <table:covered-table-cell/>
          <table:covered-table-cell/>
        </table:table-row>
        <table:table-row table:style-name="表格26.1">
          <table:table-cell table:style-name="表格26.A2" office:value-type="string">
            <text:p text:style-name="P518"><text:span text:style-name="T13">(一)製程設施</text:span><text:span text:style-name="T12">或生產服務</text:span><text:span text:style-name="T13">名稱</text:span></text:p>
          </table:table-cell>
          <table:table-cell table:style-name="表格26.B2" table:number-columns-spanned="4" office:value-type="string">
            <text:p text:style-name="P46"/>
          </table:table-cell>
          <table:covered-table-cell/>
          <table:covered-table-cell/>
          <table:covered-table-cell/>
          <table:table-cell table:style-name="表格26.F2" table:number-columns-spanned="4" office:value-type="string">
            <text:p text:style-name="P128"><text:span text:style-name="T13">編號：M </text:span><text:span text:style-name="T22"><text:s text:c="9"/></text:span><text:span text:style-name="T13">(依核准登記編號填寫)</text:span></text:p>
          </table:table-cell>
          <table:covered-table-cell/>
          <table:covered-table-cell/>
          <table:covered-table-cell/>
        </table:table-row>
        <table:table-row table:style-name="表格26.3">
          <table:table-cell table:style-name="表格26.A2" office:value-type="string">
            <text:p text:style-name="P495">(二)生產或服務規模</text:p>
            <text:p text:style-name="P4">(欄位如不敷使用，請自行增列欄位)</text:p>
          </table:table-cell>
          <table:table-cell table:style-name="表格26.B2" office:value-type="string">
            <text:p text:style-name="P128"><text:span text:style-name="T22"><text:s text:c="6"/></text:span><text:span text:style-name="T13">月</text:span></text:p>
          </table:table-cell>
          <table:table-cell table:style-name="表格26.B2" office:value-type="string">
            <text:p text:style-name="P128"><text:span text:style-name="T22"><text:s text:c="6"/></text:span><text:span text:style-name="T13">月</text:span></text:p>
          </table:table-cell>
          <table:table-cell table:style-name="表格26.B2" office:value-type="string">
            <text:p text:style-name="P128"><text:span text:style-name="T22"><text:s text:c="6"/></text:span><text:span text:style-name="T13">月</text:span></text:p>
          </table:table-cell>
          <table:table-cell table:style-name="表格26.B2" table:number-columns-spanned="2" office:value-type="string">
            <text:p text:style-name="P128"><text:span text:style-name="T22"><text:s text:c="6"/></text:span><text:span text:style-name="T13">月</text:span></text:p>
          </table:table-cell>
          <table:covered-table-cell/>
          <table:table-cell table:style-name="表格26.B2" office:value-type="string">
            <text:p text:style-name="P128"><text:span text:style-name="T22"><text:s text:c="6"/></text:span><text:span text:style-name="T13">月</text:span></text:p>
          </table:table-cell>
          <table:table-cell table:style-name="表格26.B2" office:value-type="string">
            <text:p text:style-name="P128"><text:span text:style-name="T22"><text:s text:c="6"/></text:span><text:span text:style-name="T13">月</text:span></text:p>
          </table:table-cell>
          <table:table-cell table:style-name="表格26.F2" office:value-type="string">
            <text:p text:style-name="P6">合計</text:p>
          </table:table-cell>
        </table:table-row>
        <table:table-row table:style-name="表格26.3">
          <table:table-cell table:style-name="表格26.A2" office:value-type="string">
            <text:p text:style-name="P520"><text:span text:style-name="T74">□原料□產品□服務□其他</text:span></text:p>
            <text:p text:style-name="P521"><text:span text:style-name="T75">名稱:</text:span><text:span text:style-name="T76"> <text:s text:c="17"/></text:span><text:span text:style-name="T75">單位:</text:span><text:span text:style-name="T76"> <text:s text:c="18"/></text:span><text:span text:style-name="T75"><text:s/></text:span></text:p>
          </table:table-cell>
          <table:table-cell table:style-name="表格26.B2" office:value-type="string">
            <text:p text:style-name="P35"/>
          </table:table-cell>
          <table:table-cell table:style-name="表格26.B2" office:value-type="string">
            <text:p text:style-name="P35"/>
          </table:table-cell>
          <table:table-cell table:style-name="表格26.B2" office:value-type="string">
            <text:p text:style-name="P35"/>
          </table:table-cell>
          <table:table-cell table:style-name="表格26.B2" table:number-columns-spanned="2" office:value-type="string">
            <text:p text:style-name="P35"/>
          </table:table-cell>
          <table:covered-table-cell/>
          <table:table-cell table:style-name="表格26.B2" office:value-type="string">
            <text:p text:style-name="P35"/>
          </table:table-cell>
          <table:table-cell table:style-name="表格26.B2" office:value-type="string">
            <text:p text:style-name="P35"/>
          </table:table-cell>
          <table:table-cell table:style-name="表格26.F2" office:value-type="string">
            <text:p text:style-name="P36"/>
          </table:table-cell>
        </table:table-row>
        <table:table-row table:style-name="表格26.3">
          <table:table-cell table:style-name="表格26.A2" office:value-type="string">
            <text:p text:style-name="P520"><text:span text:style-name="T74">□原料□產品□服務□其他</text:span></text:p>
            <text:p text:style-name="P521"><text:span text:style-name="T75">名稱:</text:span><text:span text:style-name="T76"> <text:s text:c="17"/></text:span><text:span text:style-name="T75">單位:</text:span><text:span text:style-name="T76"> <text:s text:c="18"/></text:span><text:span text:style-name="T75"><text:s/></text:span></text:p>
          </table:table-cell>
          <table:table-cell table:style-name="表格26.B2" office:value-type="string">
            <text:p text:style-name="P35"/>
          </table:table-cell>
          <table:table-cell table:style-name="表格26.B2" office:value-type="string">
            <text:p text:style-name="P35"/>
          </table:table-cell>
          <table:table-cell table:style-name="表格26.B2" office:value-type="string">
            <text:p text:style-name="P35"/>
          </table:table-cell>
          <table:table-cell table:style-name="表格26.B2" table:number-columns-spanned="2" office:value-type="string">
            <text:p text:style-name="P35"/>
          </table:table-cell>
          <table:covered-table-cell/>
          <table:table-cell table:style-name="表格26.B2" office:value-type="string">
            <text:p text:style-name="P35"/>
          </table:table-cell>
          <table:table-cell table:style-name="表格26.B2" office:value-type="string">
            <text:p text:style-name="P35"/>
          </table:table-cell>
          <table:table-cell table:style-name="表格26.F2" office:value-type="string">
            <text:p text:style-name="P36"/>
          </table:table-cell>
        </table:table-row>
        <table:table-row table:style-name="表格26.3">
          <table:table-cell table:style-name="表格26.A2" office:value-type="string">
            <text:p text:style-name="P520"><text:span text:style-name="T74">□原料□產品□服務□其他</text:span></text:p>
            <text:p text:style-name="P521"><text:span text:style-name="T75">名稱:</text:span><text:span text:style-name="T76"> <text:s text:c="17"/></text:span><text:span text:style-name="T75">單位:</text:span><text:span text:style-name="T76"> <text:s text:c="18"/></text:span><text:span text:style-name="T75"><text:s/></text:span></text:p>
          </table:table-cell>
          <table:table-cell table:style-name="表格26.B2" office:value-type="string">
            <text:p text:style-name="P35"/>
          </table:table-cell>
          <table:table-cell table:style-name="表格26.B2" office:value-type="string">
            <text:p text:style-name="P35"/>
          </table:table-cell>
          <table:table-cell table:style-name="表格26.B2" office:value-type="string">
            <text:p text:style-name="P35"/>
          </table:table-cell>
          <table:table-cell table:style-name="表格26.B2" table:number-columns-spanned="2" office:value-type="string">
            <text:p text:style-name="P35"/>
          </table:table-cell>
          <table:covered-table-cell/>
          <table:table-cell table:style-name="表格26.B2" office:value-type="string">
            <text:p text:style-name="P35"/>
          </table:table-cell>
          <table:table-cell table:style-name="表格26.B2" office:value-type="string">
            <text:p text:style-name="P35"/>
          </table:table-cell>
          <table:table-cell table:style-name="表格26.F2" office:value-type="string">
            <text:p text:style-name="P36"/>
          </table:table-cell>
        </table:table-row>
        <table:table-row table:style-name="表格26.3">
          <table:table-cell table:style-name="表格26.A2" office:value-type="string">
            <text:p text:style-name="P520"><text:span text:style-name="T74">□原料□產品□服務□其他</text:span></text:p>
            <text:p text:style-name="P521"><text:span text:style-name="T75">名稱:</text:span><text:span text:style-name="T76"> <text:s text:c="17"/></text:span><text:span text:style-name="T75">單位:</text:span><text:span text:style-name="T76"> <text:s text:c="18"/></text:span><text:span text:style-name="T75"><text:s/></text:span></text:p>
          </table:table-cell>
          <table:table-cell table:style-name="表格26.B2" office:value-type="string">
            <text:p text:style-name="P35"/>
          </table:table-cell>
          <table:table-cell table:style-name="表格26.B2" office:value-type="string">
            <text:p text:style-name="P35"/>
          </table:table-cell>
          <table:table-cell table:style-name="表格26.B2" office:value-type="string">
            <text:p text:style-name="P35"/>
          </table:table-cell>
          <table:table-cell table:style-name="表格26.B2" table:number-columns-spanned="2" office:value-type="string">
            <text:p text:style-name="P35"/>
          </table:table-cell>
          <table:covered-table-cell/>
          <table:table-cell table:style-name="表格26.B2" office:value-type="string">
            <text:p text:style-name="P35"/>
          </table:table-cell>
          <table:table-cell table:style-name="表格26.B2" office:value-type="string">
            <text:p text:style-name="P35"/>
          </table:table-cell>
          <table:table-cell table:style-name="表格26.F2" office:value-type="string">
            <text:p text:style-name="P36"/>
          </table:table-cell>
        </table:table-row>
        <table:table-row table:style-name="表格26.3">
          <table:table-cell table:style-name="表格26.A2" office:value-type="string">
            <text:p text:style-name="P520"><text:span text:style-name="T74">□原料□產品□服務□其他</text:span></text:p>
            <text:p text:style-name="P521"><text:span text:style-name="T75">名稱:</text:span><text:span text:style-name="T76"> <text:s text:c="17"/></text:span><text:span text:style-name="T75">單位:</text:span><text:span text:style-name="T76"> <text:s text:c="18"/></text:span><text:span text:style-name="T75"><text:s/></text:span></text:p>
          </table:table-cell>
          <table:table-cell table:style-name="表格26.B2" office:value-type="string">
            <text:p text:style-name="P35"/>
          </table:table-cell>
          <table:table-cell table:style-name="表格26.B2" office:value-type="string">
            <text:p text:style-name="P35"/>
          </table:table-cell>
          <table:table-cell table:style-name="表格26.B2" office:value-type="string">
            <text:p text:style-name="P35"/>
          </table:table-cell>
          <table:table-cell table:style-name="表格26.B2" table:number-columns-spanned="2" office:value-type="string">
            <text:p text:style-name="P35"/>
          </table:table-cell>
          <table:covered-table-cell/>
          <table:table-cell table:style-name="表格26.B2" office:value-type="string">
            <text:p text:style-name="P35"/>
          </table:table-cell>
          <table:table-cell table:style-name="表格26.B2" office:value-type="string">
            <text:p text:style-name="P35"/>
          </table:table-cell>
          <table:table-cell table:style-name="表格26.F2" office:value-type="string">
            <text:p text:style-name="P36"/>
          </table:table-cell>
        </table:table-row>
        <table:table-row table:style-name="表格26.3">
          <table:table-cell table:style-name="表格26.A2" office:value-type="string">
            <text:p text:style-name="P520"><text:span text:style-name="T74">□原料□產品□服務□其他</text:span></text:p>
            <text:p text:style-name="P521"><text:span text:style-name="T75">名稱:</text:span><text:span text:style-name="T76"> <text:s text:c="17"/></text:span><text:span text:style-name="T75">單位:</text:span><text:span text:style-name="T76"> <text:s text:c="18"/></text:span><text:span text:style-name="T75"><text:s/></text:span></text:p>
          </table:table-cell>
          <table:table-cell table:style-name="表格26.B2" office:value-type="string">
            <text:p text:style-name="P35"/>
          </table:table-cell>
          <table:table-cell table:style-name="表格26.B2" office:value-type="string">
            <text:p text:style-name="P35"/>
          </table:table-cell>
          <table:table-cell table:style-name="表格26.B2" office:value-type="string">
            <text:p text:style-name="P35"/>
          </table:table-cell>
          <table:table-cell table:style-name="表格26.B2" table:number-columns-spanned="2" office:value-type="string">
            <text:p text:style-name="P35"/>
          </table:table-cell>
          <table:covered-table-cell/>
          <table:table-cell table:style-name="表格26.B2" office:value-type="string">
            <text:p text:style-name="P35"/>
          </table:table-cell>
          <table:table-cell table:style-name="表格26.B2" office:value-type="string">
            <text:p text:style-name="P35"/>
          </table:table-cell>
          <table:table-cell table:style-name="表格26.F2" office:value-type="string">
            <text:p text:style-name="P36"/>
          </table:table-cell>
        </table:table-row>
        <table:table-row table:style-name="表格26.3">
          <table:table-cell table:style-name="表格26.A2" office:value-type="string">
            <text:p text:style-name="P520"><text:span text:style-name="T74">□原料□產品□服務□其他</text:span></text:p>
            <text:p text:style-name="P521"><text:span text:style-name="T75">名稱:</text:span><text:span text:style-name="T76"> <text:s text:c="17"/></text:span><text:span text:style-name="T75">單位:</text:span><text:span text:style-name="T76"> <text:s text:c="18"/></text:span><text:span text:style-name="T75"><text:s/></text:span></text:p>
          </table:table-cell>
          <table:table-cell table:style-name="表格26.B2" office:value-type="string">
            <text:p text:style-name="P35"/>
          </table:table-cell>
          <table:table-cell table:style-name="表格26.B2" office:value-type="string">
            <text:p text:style-name="P35"/>
          </table:table-cell>
          <table:table-cell table:style-name="表格26.B2" office:value-type="string">
            <text:p text:style-name="P35"/>
          </table:table-cell>
          <table:table-cell table:style-name="表格26.B2" table:number-columns-spanned="2" office:value-type="string">
            <text:p text:style-name="P35"/>
          </table:table-cell>
          <table:covered-table-cell/>
          <table:table-cell table:style-name="表格26.B2" office:value-type="string">
            <text:p text:style-name="P35"/>
          </table:table-cell>
          <table:table-cell table:style-name="表格26.B2" office:value-type="string">
            <text:p text:style-name="P35"/>
          </table:table-cell>
          <table:table-cell table:style-name="表格26.F2" office:value-type="string">
            <text:p text:style-name="P36"/>
          </table:table-cell>
        </table:table-row>
        <table:table-row table:style-name="表格26.11">
          <table:table-cell table:style-name="表格26.A11" table:number-columns-spanned="9" office:value-type="string">
            <text:p text:style-name="P128"><text:span text:style-name="T13">二、用水來源及用水量(立方公尺)</text:span><text:span text:style-name="T152">(註1)</text:span></text:p>
          </table:table-cell>
          <table:covered-table-cell/>
          <table:covered-table-cell/>
          <table:covered-table-cell/>
          <table:covered-table-cell/>
          <table:covered-table-cell/>
          <table:covered-table-cell/>
          <table:covered-table-cell/>
          <table:covered-table-cell/>
        </table:table-row>
        <table:table-row table:style-name="表格26.12">
          <table:table-cell table:style-name="表格26.A2" office:value-type="string">
            <text:p text:style-name="P128"><text:span text:style-name="T13">(一)自來水(計量方式代碼：</text:span><text:span text:style-name="T22"> <text:s text:c="6"/></text:span><text:span text:style-name="T13">)</text:span></text:p>
          </table:table-cell>
          <table:table-cell table:style-name="表格26.B2" office:value-type="string">
            <text:p text:style-name="P5"/>
          </table:table-cell>
          <table:table-cell table:style-name="表格26.B2" office:value-type="string">
            <text:p text:style-name="P5"/>
          </table:table-cell>
          <table:table-cell table:style-name="表格26.B2" office:value-type="string">
            <text:p text:style-name="P5"/>
          </table:table-cell>
          <table:table-cell table:style-name="表格26.B2" table:number-columns-spanned="2" office:value-type="string">
            <text:p text:style-name="P5"/>
          </table:table-cell>
          <table:covered-table-cell/>
          <table:table-cell table:style-name="表格26.B2" office:value-type="string">
            <text:p text:style-name="P5"/>
          </table:table-cell>
          <table:table-cell table:style-name="表格26.B2" office:value-type="string">
            <text:p text:style-name="P5"/>
          </table:table-cell>
          <table:table-cell table:style-name="表格26.F2" office:value-type="string">
            <text:p text:style-name="P5"/>
          </table:table-cell>
        </table:table-row>
        <table:table-row table:style-name="表格26.13">
          <table:table-cell table:style-name="表格26.A2" office:value-type="string">
            <text:p text:style-name="P128"><text:span text:style-name="T13">(二)地下水(計量方式代碼：</text:span><text:span text:style-name="T22"> <text:s text:c="6"/></text:span><text:span text:style-name="T13">)</text:span></text:p>
          </table:table-cell>
          <table:table-cell table:style-name="表格26.B2" office:value-type="string">
            <text:p text:style-name="P5"/>
          </table:table-cell>
          <table:table-cell table:style-name="表格26.B2" office:value-type="string">
            <text:p text:style-name="P5"/>
          </table:table-cell>
          <table:table-cell table:style-name="表格26.B2" office:value-type="string">
            <text:p text:style-name="P5"/>
          </table:table-cell>
          <table:table-cell table:style-name="表格26.B2" table:number-columns-spanned="2" office:value-type="string">
            <text:p text:style-name="P5"/>
          </table:table-cell>
          <table:covered-table-cell/>
          <table:table-cell table:style-name="表格26.B2" office:value-type="string">
            <text:p text:style-name="P5"/>
          </table:table-cell>
          <table:table-cell table:style-name="表格26.B2" office:value-type="string">
            <text:p text:style-name="P5"/>
          </table:table-cell>
          <table:table-cell table:style-name="表格26.F2" office:value-type="string">
            <text:p text:style-name="P5"/>
          </table:table-cell>
        </table:table-row>
        <table:table-row table:style-name="表格26.14">
          <table:table-cell table:style-name="表格26.A2" office:value-type="string">
            <text:p text:style-name="P128"><text:span text:style-name="T13">(三)河湖海水(計量方式代碼：</text:span><text:span text:style-name="T22"> <text:s text:c="5"/></text:span><text:span text:style-name="T13">)</text:span></text:p>
          </table:table-cell>
          <table:table-cell table:style-name="表格26.B2" office:value-type="string">
            <text:p text:style-name="P5"/>
          </table:table-cell>
          <table:table-cell table:style-name="表格26.B2" office:value-type="string">
            <text:p text:style-name="P5"/>
          </table:table-cell>
          <table:table-cell table:style-name="表格26.B2" office:value-type="string">
            <text:p text:style-name="P5"/>
          </table:table-cell>
          <table:table-cell table:style-name="表格26.B2" table:number-columns-spanned="2" office:value-type="string">
            <text:p text:style-name="P5"/>
          </table:table-cell>
          <table:covered-table-cell/>
          <table:table-cell table:style-name="表格26.B2" office:value-type="string">
            <text:p text:style-name="P5"/>
          </table:table-cell>
          <table:table-cell table:style-name="表格26.B2" office:value-type="string">
            <text:p text:style-name="P5"/>
          </table:table-cell>
          <table:table-cell table:style-name="表格26.F2" office:value-type="string">
            <text:p text:style-name="P5"/>
          </table:table-cell>
        </table:table-row>
        <table:table-row table:style-name="表格26.15">
          <table:table-cell table:style-name="表格26.A2" office:value-type="string">
            <text:p text:style-name="P128"><text:span text:style-name="T13">(四)其他：</text:span><text:span text:style-name="T22"> <text:s text:c="25"/></text:span><text:span text:style-name="T13"><text:s/></text:span></text:p>
            <text:p text:style-name="P305"><text:span text:style-name="T13">(計量方式代碼：</text:span><text:span text:style-name="T22"> <text:s text:c="6"/></text:span><text:span text:style-name="T13">) </text:span></text:p>
          </table:table-cell>
          <table:table-cell table:style-name="表格26.B2" office:value-type="string">
            <text:p text:style-name="P5"/>
          </table:table-cell>
          <table:table-cell table:style-name="表格26.B2" office:value-type="string">
            <text:p text:style-name="P5"/>
          </table:table-cell>
          <table:table-cell table:style-name="表格26.B2" office:value-type="string">
            <text:p text:style-name="P5"/>
          </table:table-cell>
          <table:table-cell table:style-name="表格26.B2" table:number-columns-spanned="2" office:value-type="string">
            <text:p text:style-name="P5"/>
          </table:table-cell>
          <table:covered-table-cell/>
          <table:table-cell table:style-name="表格26.B2" office:value-type="string">
            <text:p text:style-name="P5"/>
          </table:table-cell>
          <table:table-cell table:style-name="表格26.B2" office:value-type="string">
            <text:p text:style-name="P5"/>
          </table:table-cell>
          <table:table-cell table:style-name="表格26.F2" office:value-type="string">
            <text:p text:style-name="P5"/>
          </table:table-cell>
        </table:table-row>
        <table:table-row table:style-name="表格26.15">
          <table:table-cell table:style-name="表格26.A2" office:value-type="string">
            <text:p text:style-name="P1"><text:span text:style-name="T13">(五)合計(</text:span><text:span text:style-name="T92">=(一)+(二)+(三)+(四)</text:span><text:span text:style-name="T13">)</text:span></text:p>
          </table:table-cell>
          <table:table-cell table:style-name="表格26.B2" office:value-type="string">
            <text:p text:style-name="P5"/>
          </table:table-cell>
          <table:table-cell table:style-name="表格26.B2" office:value-type="string">
            <text:p text:style-name="P5"/>
          </table:table-cell>
          <table:table-cell table:style-name="表格26.B2" office:value-type="string">
            <text:p text:style-name="P5"/>
          </table:table-cell>
          <table:table-cell table:style-name="表格26.B2" table:number-columns-spanned="2" office:value-type="string">
            <text:p text:style-name="P5"/>
          </table:table-cell>
          <table:covered-table-cell/>
          <table:table-cell table:style-name="表格26.B2" office:value-type="string">
            <text:p text:style-name="P5"/>
          </table:table-cell>
          <table:table-cell table:style-name="表格26.B2" office:value-type="string">
            <text:p text:style-name="P5"/>
          </table:table-cell>
          <table:table-cell table:style-name="表格26.F2" office:value-type="string">
            <text:p text:style-name="P5"/>
          </table:table-cell>
        </table:table-row>
        <table:table-row table:style-name="表格26.17">
          <table:table-cell table:style-name="表格26.A2" office:value-type="string">
            <text:p text:style-name="P392"><text:span text:style-name="T13">三、排入污水下水道系統之水量</text:span></text:p>
            <text:p text:style-name="P393">(立方公尺)</text:p>
          </table:table-cell>
          <table:table-cell table:style-name="表格26.B17" office:value-type="string">
            <text:p text:style-name="P20"/>
          </table:table-cell>
          <table:table-cell table:style-name="表格26.B17" office:value-type="string">
            <text:p text:style-name="P20"/>
          </table:table-cell>
          <table:table-cell table:style-name="表格26.B17" office:value-type="string">
            <text:p text:style-name="P20"/>
          </table:table-cell>
          <table:table-cell table:style-name="表格26.B17" table:number-columns-spanned="2" office:value-type="string">
            <text:p text:style-name="P20"/>
          </table:table-cell>
          <table:covered-table-cell/>
          <table:table-cell table:style-name="表格26.B17" office:value-type="string">
            <text:p text:style-name="P20"/>
          </table:table-cell>
          <table:table-cell table:style-name="表格26.B17" office:value-type="string">
            <text:p text:style-name="P20"/>
          </table:table-cell>
          <table:table-cell table:style-name="表格26.I17" office:value-type="string">
            <text:p text:style-name="P20"/>
          </table:table-cell>
        </table:table-row>
        <table:table-row table:style-name="表格26.18">
          <table:table-cell table:style-name="表格26.A11" table:number-columns-spanned="9" office:value-type="string">
            <text:p text:style-name="P1"><text:span text:style-name="T45">四、檢測當日排入污水下水道系統之水質及水量</text:span><text:span text:style-name="T152">(註2)</text:span><text:span text:style-name="T45">(檢測日期：</text:span><text:span text:style-name="T118"> <text:s text:c="3"/></text:span><text:span text:style-name="T45">年 </text:span><text:span text:style-name="T118"><text:s text:c="4"/></text:span><text:span text:style-name="T45"><text:s/>月 </text:span><text:span text:style-name="T118"><text:s text:c="4"/></text:span><text:span text:style-name="T45">日)</text:span></text:p>
          </table:table-cell>
          <table:covered-table-cell/>
          <table:covered-table-cell/>
          <table:covered-table-cell/>
          <table:covered-table-cell/>
          <table:covered-table-cell/>
          <table:covered-table-cell/>
          <table:covered-table-cell/>
          <table:covered-table-cell/>
        </table:table-row>
        <table:table-row table:style-name="表格26.19">
          <table:table-cell table:style-name="表格26.A2" office:value-type="string">
            <text:p text:style-name="P395"><text:span text:style-name="T13">水量(CMH)</text:span><text:span text:style-name="T152">(註3)</text:span></text:p>
          </table:table-cell>
          <table:table-cell table:style-name="表格26.B19"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26.13">
          <table:table-cell table:style-name="表格26.A2" office:value-type="string">
            <text:p text:style-name="P394">氫離子濃度指數</text:p>
          </table:table-cell>
          <table:table-cell table:style-name="表格26.B20"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26.21">
          <table:table-cell table:style-name="表格26.A2" office:value-type="string">
            <text:p text:style-name="P394">水溫(℃)</text:p>
          </table:table-cell>
          <table:table-cell table:style-name="表格26.B20"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26.19">
          <table:table-cell table:style-name="表格26.A2" office:value-type="string">
            <text:p text:style-name="P580">化學需氧量(mg/L)</text:p>
          </table:table-cell>
          <table:table-cell table:style-name="表格26.B20" table:number-columns-spanned="8" office:value-type="string">
            <text:p text:style-name="P116"/>
          </table:table-cell>
          <table:covered-table-cell/>
          <table:covered-table-cell/>
          <table:covered-table-cell/>
          <table:covered-table-cell/>
          <table:covered-table-cell/>
          <table:covered-table-cell/>
          <table:covered-table-cell/>
        </table:table-row>
        <text:soft-page-break/>
        <table:table-row table:style-name="表格26.19">
          <table:table-cell table:style-name="表格26.A2" office:value-type="string">
            <text:p text:style-name="P580">懸浮固體(mg/L)</text:p>
          </table:table-cell>
          <table:table-cell table:style-name="表格26.B20" table:number-columns-spanned="8" office:value-type="string">
            <text:p text:style-name="P116"/>
          </table:table-cell>
          <table:covered-table-cell/>
          <table:covered-table-cell/>
          <table:covered-table-cell/>
          <table:covered-table-cell/>
          <table:covered-table-cell/>
          <table:covered-table-cell/>
          <table:covered-table-cell/>
        </table:table-row>
        <table:table-row table:style-name="表格26.19">
          <table:table-cell table:style-name="表格26.A24" office:value-type="string">
            <text:p text:style-name="P216"><text:span text:style-name="T13">其他：</text:span><text:span text:style-name="T22"> <text:s text:c="15"/></text:span><text:span text:style-name="T25">( <text:s text:c="4"/>)</text:span></text:p>
          </table:table-cell>
          <table:table-cell table:style-name="表格26.B20"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26.19">
          <table:table-cell table:style-name="表格26.A24" office:value-type="string">
            <text:p text:style-name="P216"><text:span text:style-name="T13">其他：</text:span><text:span text:style-name="T22"> <text:s text:c="15"/></text:span><text:span text:style-name="T25">( <text:s text:c="4"/>)</text:span></text:p>
          </table:table-cell>
          <table:table-cell table:style-name="表格26.B20"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26.19">
          <table:table-cell table:style-name="表格26.A26" office:value-type="string">
            <text:p text:style-name="P396"><text:span text:style-name="T13">其他：</text:span><text:span text:style-name="T22"> <text:s text:c="15"/></text:span><text:span text:style-name="T25">( <text:s text:c="4"/>)</text:span></text:p>
          </table:table-cell>
          <table:table-cell table:style-name="表格26.B20"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26.19">
          <table:table-cell table:style-name="表格26.A26" office:value-type="string">
            <text:p text:style-name="P396"><text:span text:style-name="T13">其他：</text:span><text:span text:style-name="T22"> <text:s text:c="15"/></text:span><text:span text:style-name="T25">( <text:s text:c="4"/>)</text:span></text:p>
          </table:table-cell>
          <table:table-cell table:style-name="表格26.B20"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26.19">
          <table:table-cell table:style-name="表格26.A28" office:value-type="string">
            <text:p text:style-name="P396"><text:span text:style-name="T13">其他：</text:span><text:span text:style-name="T22"> <text:s text:c="15"/></text:span><text:span text:style-name="T25">( <text:s text:c="4"/>)</text:span></text:p>
          </table:table-cell>
          <table:table-cell table:style-name="表格26.B28" table:number-columns-spanned="8" office:value-type="string">
            <text:p text:style-name="P5"/>
          </table:table-cell>
          <table:covered-table-cell/>
          <table:covered-table-cell/>
          <table:covered-table-cell/>
          <table:covered-table-cell/>
          <table:covered-table-cell/>
          <table:covered-table-cell/>
          <table:covered-table-cell/>
        </table:table-row>
      </table:table>
      <text:p text:style-name="P581"><text:span text:style-name="T173">註</text:span><text:span text:style-name="T174">1</text:span><text:span text:style-name="T173">：各用水來源請另填寫用水量計量方式代碼：</text:span><text:span text:style-name="T174">01</text:span><text:span text:style-name="T173">流量計、</text:span><text:span text:style-name="T174">02</text:span><text:span text:style-name="T173">水費單據換算、</text:span><text:span text:style-name="T174">03</text:span><text:span text:style-name="T173">馬達揚程換算、</text:span><text:span text:style-name="T174">04</text:span><text:span text:style-name="T173">容器計算。</text:span></text:p>
      <text:p text:style-name="P582"><text:span text:style-name="T175">註</text:span><text:span text:style-name="T176">2</text:span><text:span text:style-name="T175">：</text:span><text:span text:style-name="T173">排入污水下水道系統之</text:span><text:span text:style-name="T38">廢(污)</text:span><text:span text:style-name="T173">水水質，得以下水道管理機關</text:span><text:span text:style-name="T38">(構)之</text:span><text:span text:style-name="T173">檢測、量測數據為之。如事業排入之生活污水和廢水分流收集排放，則不必填寫排入下水道系統之污水水質。</text:span></text:p>
      <text:p text:style-name="P546"><text:span text:style-name="T198">註</text:span><text:span text:style-name="T199">3</text:span><text:span text:style-name="T198">：</text:span><text:span text:style-name="T187">係指檢測當時連續量測</text:span><text:span text:style-name="T184">1</text:span><text:span text:style-name="T187">小時之水量或依現場量測值換算為</text:span><text:span text:style-name="T184">1</text:span><text:span text:style-name="T187">小時之水量。</text:span></text:p>
      <text:p text:style-name="P178"/>
      <text:p text:style-name="P145"><text:span text:style-name="T64">廢(污)水</text:span><text:span text:style-name="T66">前</text:span><text:span text:style-name="T64">處理設施操作申報表</text:span><text:span text:style-name="T69">(無前處理設施者免填寫)</text:span></text:p>
      <text:p text:style-name="P529">壹、原廢(污)水水質水量檢測結果</text:p>
      <table:table table:name="表格27" table:style-name="表格27">
        <table:table-column table:style-name="表格27.A"/>
        <table:table-column table:style-name="表格27.B"/>
        <table:table-column table:style-name="表格27.C" table:number-columns-repeated="5"/>
        <table:table-column table:style-name="表格27.H"/>
        <table:table-column table:style-name="表格27.C"/>
        <table:table-column table:style-name="表格27.H"/>
        <table:table-column table:style-name="表格27.C" table:number-columns-repeated="3"/>
        <table:table-column table:style-name="表格27.N"/>
        <table:table-row table:style-name="表格27.1">
          <table:table-cell table:style-name="表格27.A1" table:number-columns-spanned="2" office:value-type="string">
            <text:p text:style-name="P2">一、原廢(污)水檢測日期</text:p>
          </table:table-cell>
          <table:covered-table-cell/>
          <table:table-cell table:style-name="表格27.C1" table:number-columns-spanned="12" office:value-type="string">
            <text:p text:style-name="Standard"><text:span text:style-name="T22"><text:s text:c="8"/></text:span><text:span text:style-name="T13">年</text:span><text:span text:style-name="T22"> <text:s text:c="7"/></text:span><text:span text:style-name="T13">月</text:span><text:span text:style-name="T22"> <text:s text:c="7"/></text:span><text:span text:style-name="T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
          <table:table-cell table:style-name="表格27.A2" table:number-columns-spanned="2" office:value-type="string">
            <text:p text:style-name="P2">二、接受廢(污)水之設施</text:p>
            <text:p text:style-name="P213">(單選)</text:p>
          </table:table-cell>
          <table:covered-table-cell/>
          <table:table-cell table:style-name="表格27.C2" table:number-columns-spanned="4" office:value-type="string">
            <text:p text:style-name="P155"><text:span text:style-name="T13">□貯留設施(編號：S</text:span><text:span text:style-name="T22"> <text:s text:c="5"/></text:span><text:span text:style-name="T13">)</text:span></text:p>
            <text:p text:style-name="P157"><text:span text:style-name="T13">□廢(污)水前處理設施(編號：T</text:span><text:span text:style-name="T22"> <text:s text:c="5"/></text:span><text:span text:style-name="T13">)</text:span></text:p>
          </table:table-cell>
          <table:covered-table-cell/>
          <table:covered-table-cell/>
          <table:covered-table-cell/>
          <table:table-cell table:style-name="表格27.C2" table:number-columns-spanned="4" office:value-type="string">
            <text:p text:style-name="P155"><text:span text:style-name="T13">□貯留設施(編號：S</text:span><text:span text:style-name="T22"> <text:s text:c="5"/></text:span><text:span text:style-name="T13">)</text:span></text:p>
            <text:p text:style-name="P157"><text:span text:style-name="T13">□廢(污)水前處理設施(編號：T</text:span><text:span text:style-name="T22"> <text:s text:c="5"/></text:span><text:span text:style-name="T13">)</text:span></text:p>
          </table:table-cell>
          <table:covered-table-cell/>
          <table:covered-table-cell/>
          <table:covered-table-cell/>
          <table:table-cell table:style-name="表格27.K2" table:number-columns-spanned="4" office:value-type="string">
            <text:p text:style-name="P155"><text:span text:style-name="T13">□貯留設施(編號：S</text:span><text:span text:style-name="T22"> <text:s text:c="5"/></text:span><text:span text:style-name="T13">)</text:span></text:p>
            <text:p text:style-name="P397"><text:span text:style-name="T13">□廢(污)水前處理設施(編號：T</text:span><text:span text:style-name="T22"> <text:s text:c="5"/></text:span><text:span text:style-name="T13">)</text:span></text:p>
          </table:table-cell>
          <table:covered-table-cell/>
          <table:covered-table-cell/>
          <table:covered-table-cell/>
        </table:table-row>
        <table:table-row table:style-name="表格27.1">
          <table:table-cell table:style-name="表格27.A3" table:number-columns-spanned="2" office:value-type="string">
            <text:p text:style-name="Standard"><text:span text:style-name="T13">三、廢(污)水來源</text:span><text:span text:style-name="T152">(註1)</text:span></text:p>
          </table:table-cell>
          <table:covered-table-cell/>
          <table:table-cell table:style-name="表格27.C2" table:number-columns-spanned="4" office:value-type="string">
            <text:p text:style-name="P158"><text:span text:style-name="T13">製程設施(編號</text:span><text:span text:style-name="T172">：</text:span><text:span text:style-name="T13">M</text:span><text:span text:style-name="T22"> <text:s text:c="2"/>；</text:span><text:span text:style-name="T13">M</text:span><text:span text:style-name="T22"> <text:s text:c="2"/>；</text:span><text:span text:style-name="T13">M</text:span><text:span text:style-name="T22"> <text:s text:c="2"/>；</text:span><text:span text:style-name="T13">M</text:span><text:span text:style-name="T22"> <text:s text:c="2"/></text:span><text:span text:style-name="T13">)</text:span></text:p>
          </table:table-cell>
          <table:covered-table-cell/>
          <table:covered-table-cell/>
          <table:covered-table-cell/>
          <table:table-cell table:style-name="表格27.C2" table:number-columns-spanned="4" office:value-type="string">
            <text:p text:style-name="P158"><text:span text:style-name="T13">製程設施(編號</text:span><text:span text:style-name="T172">：</text:span><text:span text:style-name="T13">M</text:span><text:span text:style-name="T22"> <text:s text:c="2"/>；</text:span><text:span text:style-name="T13">M</text:span><text:span text:style-name="T22"> <text:s text:c="2"/>；</text:span><text:span text:style-name="T13">M</text:span><text:span text:style-name="T22"> <text:s text:c="2"/>；</text:span><text:span text:style-name="T13">M</text:span><text:span text:style-name="T22"> <text:s text:c="2"/></text:span><text:span text:style-name="T13">)</text:span></text:p>
          </table:table-cell>
          <table:covered-table-cell/>
          <table:covered-table-cell/>
          <table:covered-table-cell/>
          <table:table-cell table:style-name="表格27.K2" table:number-columns-spanned="4" office:value-type="string">
            <text:p text:style-name="P158"><text:span text:style-name="T13">製程設施(編號</text:span><text:span text:style-name="T172">：</text:span><text:span text:style-name="T13">M</text:span><text:span text:style-name="T22"> <text:s text:c="2"/>；</text:span><text:span text:style-name="T13">M</text:span><text:span text:style-name="T22"> <text:s text:c="2"/>；</text:span><text:span text:style-name="T13">M</text:span><text:span text:style-name="T22"> <text:s text:c="2"/>；</text:span><text:span text:style-name="T13">M</text:span><text:span text:style-name="T22"> <text:s text:c="2"/></text:span><text:span text:style-name="T13">)</text:span></text:p>
          </table:table-cell>
          <table:covered-table-cell/>
          <table:covered-table-cell/>
          <table:covered-table-cell/>
        </table:table-row>
        <table:table-row table:style-name="表格27.4">
          <table:table-cell table:style-name="表格27.A3" table:number-rows-spanned="12" office:value-type="string">
            <text:p text:style-name="P2">四</text:p>
            <text:p text:style-name="P2">、</text:p>
            <text:p text:style-name="P2">共通水質項目</text:p>
          </table:table-cell>
          <table:table-cell table:style-name="表格27.C2" office:value-type="string">
            <text:p text:style-name="P160"><text:span text:style-name="T13">水量(CMH)</text:span><text:span text:style-name="T152">(註2)</text:span></text:p>
          </table:table-cell>
          <table:table-cell table:style-name="表格27.C2" table:number-columns-spanned="4" office:value-type="string">
            <text:p text:style-name="P11"/>
          </table:table-cell>
          <table:covered-table-cell/>
          <table:covered-table-cell/>
          <table:covered-table-cell/>
          <table:table-cell table:style-name="表格27.C2" table:number-columns-spanned="4" office:value-type="string">
            <text:p text:style-name="P11"/>
          </table:table-cell>
          <table:covered-table-cell/>
          <table:covered-table-cell/>
          <table:covered-table-cell/>
          <table:table-cell table:style-name="表格27.K2" table:number-columns-spanned="4" office:value-type="string">
            <text:p text:style-name="P11"/>
          </table:table-cell>
          <table:covered-table-cell/>
          <table:covered-table-cell/>
          <table:covered-table-cell/>
        </table:table-row>
        <table:table-row table:style-name="表格27.4">
          <table:covered-table-cell/>
          <table:table-cell table:style-name="表格27.B5" office:value-type="string">
            <text:p text:style-name="P159">氫離子濃度指數</text:p>
          </table:table-cell>
          <table:table-cell table:style-name="表格27.B5" table:number-columns-spanned="4" office:value-type="string">
            <text:p text:style-name="P11"/>
          </table:table-cell>
          <table:covered-table-cell/>
          <table:covered-table-cell/>
          <table:covered-table-cell/>
          <table:table-cell table:style-name="表格27.C2" table:number-columns-spanned="4" office:value-type="string">
            <text:p text:style-name="P31"/>
          </table:table-cell>
          <table:covered-table-cell/>
          <table:covered-table-cell/>
          <table:covered-table-cell/>
          <table:table-cell table:style-name="表格27.K2" table:number-columns-spanned="4" office:value-type="string">
            <text:p text:style-name="P31"/>
          </table:table-cell>
          <table:covered-table-cell/>
          <table:covered-table-cell/>
          <table:covered-table-cell/>
        </table:table-row>
        <table:table-row table:style-name="表格27.4">
          <table:covered-table-cell/>
          <table:table-cell table:style-name="表格27.B5" office:value-type="string">
            <text:p text:style-name="P159">水溫(℃)</text:p>
          </table:table-cell>
          <table:table-cell table:style-name="表格27.B5" table:number-columns-spanned="4" office:value-type="string">
            <text:p text:style-name="P11"/>
          </table:table-cell>
          <table:covered-table-cell/>
          <table:covered-table-cell/>
          <table:covered-table-cell/>
          <table:table-cell table:style-name="表格27.C2" table:number-columns-spanned="4" office:value-type="string">
            <text:p text:style-name="P31"/>
          </table:table-cell>
          <table:covered-table-cell/>
          <table:covered-table-cell/>
          <table:covered-table-cell/>
          <table:table-cell table:style-name="表格27.K2" table:number-columns-spanned="4" office:value-type="string">
            <text:p text:style-name="P31"/>
          </table:table-cell>
          <table:covered-table-cell/>
          <table:covered-table-cell/>
          <table:covered-table-cell/>
        </table:table-row>
        <table:table-row table:style-name="表格27.4">
          <table:covered-table-cell/>
          <table:table-cell table:style-name="表格27.B5" office:value-type="string">
            <text:p text:style-name="P159">化學需氧量(mg/L)</text:p>
          </table:table-cell>
          <table:table-cell table:style-name="表格27.B5" table:number-columns-spanned="4" office:value-type="string">
            <text:p text:style-name="P11"/>
          </table:table-cell>
          <table:covered-table-cell/>
          <table:covered-table-cell/>
          <table:covered-table-cell/>
          <table:table-cell table:style-name="表格27.C2" table:number-columns-spanned="4" office:value-type="string">
            <text:p text:style-name="P31"/>
          </table:table-cell>
          <table:covered-table-cell/>
          <table:covered-table-cell/>
          <table:covered-table-cell/>
          <table:table-cell table:style-name="表格27.K2" table:number-columns-spanned="4" office:value-type="string">
            <text:p text:style-name="P31"/>
          </table:table-cell>
          <table:covered-table-cell/>
          <table:covered-table-cell/>
          <table:covered-table-cell/>
        </table:table-row>
        <table:table-row table:style-name="表格27.4">
          <table:covered-table-cell/>
          <table:table-cell table:style-name="表格27.B5" office:value-type="string">
            <text:p text:style-name="P159">懸浮固體(mg/L)</text:p>
          </table:table-cell>
          <table:table-cell table:style-name="表格27.B5" table:number-columns-spanned="4" office:value-type="string">
            <text:p text:style-name="P11"/>
          </table:table-cell>
          <table:covered-table-cell/>
          <table:covered-table-cell/>
          <table:covered-table-cell/>
          <table:table-cell table:style-name="表格27.C2" table:number-columns-spanned="4" office:value-type="string">
            <text:p text:style-name="P31"/>
          </table:table-cell>
          <table:covered-table-cell/>
          <table:covered-table-cell/>
          <table:covered-table-cell/>
          <table:table-cell table:style-name="表格27.K2" table:number-columns-spanned="4" office:value-type="string">
            <text:p text:style-name="P31"/>
          </table:table-cell>
          <table:covered-table-cell/>
          <table:covered-table-cell/>
          <table:covered-table-cell/>
        </table:table-row>
        <table:table-row table:style-name="表格27.4">
          <table:covered-table-cell/>
          <table:table-cell table:style-name="表格27.B5" office:value-type="string">
            <text:p text:style-name="P160"><text:span text:style-name="T13">其他：</text:span><text:span text:style-name="T22"> <text:s text:c="12"/></text:span><text:span text:style-name="T13">( <text:s text:c="4"/>)</text:span></text:p>
          </table:table-cell>
          <table:table-cell table:style-name="表格27.B5" table:number-columns-spanned="4" office:value-type="string">
            <text:p text:style-name="P11"/>
          </table:table-cell>
          <table:covered-table-cell/>
          <table:covered-table-cell/>
          <table:covered-table-cell/>
          <table:table-cell table:style-name="表格27.C2" table:number-columns-spanned="4" office:value-type="string">
            <text:p text:style-name="P31"/>
          </table:table-cell>
          <table:covered-table-cell/>
          <table:covered-table-cell/>
          <table:covered-table-cell/>
          <table:table-cell table:style-name="表格27.K2" table:number-columns-spanned="4" office:value-type="string">
            <text:p text:style-name="P31"/>
          </table:table-cell>
          <table:covered-table-cell/>
          <table:covered-table-cell/>
          <table:covered-table-cell/>
        </table:table-row>
        <table:table-row table:style-name="表格27.4">
          <table:covered-table-cell/>
          <table:table-cell table:style-name="表格27.B5" office:value-type="string">
            <text:p text:style-name="P160"><text:span text:style-name="T13">其他：</text:span><text:span text:style-name="T22"> <text:s text:c="12"/></text:span><text:span text:style-name="T13">( <text:s text:c="4"/>)</text:span></text:p>
          </table:table-cell>
          <table:table-cell table:style-name="表格27.B5" table:number-columns-spanned="4" office:value-type="string">
            <text:p text:style-name="P11"/>
          </table:table-cell>
          <table:covered-table-cell/>
          <table:covered-table-cell/>
          <table:covered-table-cell/>
          <table:table-cell table:style-name="表格27.C2" table:number-columns-spanned="4" office:value-type="string">
            <text:p text:style-name="P31"/>
          </table:table-cell>
          <table:covered-table-cell/>
          <table:covered-table-cell/>
          <table:covered-table-cell/>
          <table:table-cell table:style-name="表格27.K2" table:number-columns-spanned="4" office:value-type="string">
            <text:p text:style-name="P31"/>
          </table:table-cell>
          <table:covered-table-cell/>
          <table:covered-table-cell/>
          <table:covered-table-cell/>
        </table:table-row>
        <table:table-row table:style-name="表格27.4">
          <table:covered-table-cell/>
          <table:table-cell table:style-name="表格27.B5" office:value-type="string">
            <text:p text:style-name="P160"><text:span text:style-name="T13">其他：</text:span><text:span text:style-name="T22"> <text:s text:c="12"/></text:span><text:span text:style-name="T13">( <text:s text:c="4"/>)</text:span></text:p>
          </table:table-cell>
          <table:table-cell table:style-name="表格27.B5" table:number-columns-spanned="4" office:value-type="string">
            <text:p text:style-name="P11"/>
          </table:table-cell>
          <table:covered-table-cell/>
          <table:covered-table-cell/>
          <table:covered-table-cell/>
          <table:table-cell table:style-name="表格27.C2" table:number-columns-spanned="4" office:value-type="string">
            <text:p text:style-name="P31"/>
          </table:table-cell>
          <table:covered-table-cell/>
          <table:covered-table-cell/>
          <table:covered-table-cell/>
          <table:table-cell table:style-name="表格27.K2" table:number-columns-spanned="4" office:value-type="string">
            <text:p text:style-name="P31"/>
          </table:table-cell>
          <table:covered-table-cell/>
          <table:covered-table-cell/>
          <table:covered-table-cell/>
        </table:table-row>
        <table:table-row table:style-name="表格27.4">
          <table:covered-table-cell/>
          <table:table-cell table:style-name="表格27.B5" office:value-type="string">
            <text:p text:style-name="P160"><text:span text:style-name="T13">其他：</text:span><text:span text:style-name="T22"> <text:s text:c="12"/></text:span><text:span text:style-name="T13">( <text:s text:c="4"/>)</text:span></text:p>
          </table:table-cell>
          <table:table-cell table:style-name="表格27.B5" table:number-columns-spanned="4" office:value-type="string">
            <text:p text:style-name="P11"/>
          </table:table-cell>
          <table:covered-table-cell/>
          <table:covered-table-cell/>
          <table:covered-table-cell/>
          <table:table-cell table:style-name="表格27.C2" table:number-columns-spanned="4" office:value-type="string">
            <text:p text:style-name="P31"/>
          </table:table-cell>
          <table:covered-table-cell/>
          <table:covered-table-cell/>
          <table:covered-table-cell/>
          <table:table-cell table:style-name="表格27.K2" table:number-columns-spanned="4" office:value-type="string">
            <text:p text:style-name="P31"/>
          </table:table-cell>
          <table:covered-table-cell/>
          <table:covered-table-cell/>
          <table:covered-table-cell/>
        </table:table-row>
        <table:table-row table:style-name="表格27.4">
          <table:covered-table-cell/>
          <table:table-cell table:style-name="表格27.C2" office:value-type="string">
            <text:p text:style-name="P160"><text:span text:style-name="T13">其他：</text:span><text:span text:style-name="T22"> <text:s text:c="12"/></text:span><text:span text:style-name="T13">( <text:s text:c="4"/>)</text:span></text:p>
          </table:table-cell>
          <table:table-cell table:style-name="表格27.B5" table:number-columns-spanned="4" office:value-type="string">
            <text:p text:style-name="P37"/>
          </table:table-cell>
          <table:covered-table-cell/>
          <table:covered-table-cell/>
          <table:covered-table-cell/>
          <table:table-cell table:style-name="表格27.C2" table:number-columns-spanned="4" office:value-type="string">
            <text:p text:style-name="P31"/>
          </table:table-cell>
          <table:covered-table-cell/>
          <table:covered-table-cell/>
          <table:covered-table-cell/>
          <table:table-cell table:style-name="表格27.K2" table:number-columns-spanned="4" office:value-type="string">
            <text:p text:style-name="P31"/>
          </table:table-cell>
          <table:covered-table-cell/>
          <table:covered-table-cell/>
          <table:covered-table-cell/>
        </table:table-row>
        <table:table-row table:style-name="表格27.4">
          <table:covered-table-cell/>
          <table:table-cell table:style-name="表格27.C2" office:value-type="string">
            <text:p text:style-name="P160"><text:span text:style-name="T13">其他：</text:span><text:span text:style-name="T22"> <text:s text:c="12"/></text:span><text:span text:style-name="T13">( <text:s text:c="4"/>)</text:span></text:p>
          </table:table-cell>
          <table:table-cell table:style-name="表格27.B5" table:number-columns-spanned="4" office:value-type="string">
            <text:p text:style-name="P37"/>
          </table:table-cell>
          <table:covered-table-cell/>
          <table:covered-table-cell/>
          <table:covered-table-cell/>
          <table:table-cell table:style-name="表格27.C2" table:number-columns-spanned="4" office:value-type="string">
            <text:p text:style-name="P31"/>
          </table:table-cell>
          <table:covered-table-cell/>
          <table:covered-table-cell/>
          <table:covered-table-cell/>
          <table:table-cell table:style-name="表格27.K2" table:number-columns-spanned="4" office:value-type="string">
            <text:p text:style-name="P31"/>
          </table:table-cell>
          <table:covered-table-cell/>
          <table:covered-table-cell/>
          <table:covered-table-cell/>
        </table:table-row>
        <table:table-row table:style-name="表格27.4">
          <table:covered-table-cell/>
          <table:table-cell table:style-name="表格27.C2" office:value-type="string">
            <text:p text:style-name="P160"><text:span text:style-name="T13">其他：</text:span><text:span text:style-name="T22"> <text:s text:c="12"/></text:span><text:span text:style-name="T13">( <text:s text:c="4"/>)</text:span></text:p>
          </table:table-cell>
          <table:table-cell table:style-name="表格27.B5" table:number-columns-spanned="4" office:value-type="string">
            <text:p text:style-name="P37"/>
          </table:table-cell>
          <table:covered-table-cell/>
          <table:covered-table-cell/>
          <table:covered-table-cell/>
          <table:table-cell table:style-name="表格27.C2" table:number-columns-spanned="4" office:value-type="string">
            <text:p text:style-name="P31"/>
          </table:table-cell>
          <table:covered-table-cell/>
          <table:covered-table-cell/>
          <table:covered-table-cell/>
          <table:table-cell table:style-name="表格27.K2" table:number-columns-spanned="4" office:value-type="string">
            <text:p text:style-name="P31"/>
          </table:table-cell>
          <table:covered-table-cell/>
          <table:covered-table-cell/>
          <table:covered-table-cell/>
        </table:table-row>
        <table:table-row table:style-name="表格27.4">
          <table:table-cell table:style-name="表格27.A3" table:number-rows-spanned="12" office:value-type="string">
            <text:p text:style-name="P42">五</text:p>
            <text:p text:style-name="P42">、</text:p>
            <text:p text:style-name="P42">有害健康物質水<text:soft-page-break/>質項</text:p>
            <text:p text:style-name="P42">目</text:p>
          </table:table-cell>
          <table:table-cell table:style-name="表格27.C2" office:value-type="string">
            <text:p text:style-name="P2">廢(污)水來源</text:p>
          </table:table-cell>
          <table:table-cell table:style-name="表格27.C2" office:value-type="string">
            <text:p text:style-name="Standard"><text:span text:style-name="T13">M</text:span><text:span text:style-name="T22"> <text:s text:c="5"/></text:span></text:p>
          </table:table-cell>
          <table:table-cell table:style-name="表格27.C2" office:value-type="string">
            <text:p text:style-name="Standard"><text:span text:style-name="T13">M</text:span><text:span text:style-name="T22"> <text:s text:c="5"/></text:span></text:p>
          </table:table-cell>
          <table:table-cell table:style-name="表格27.C2" office:value-type="string">
            <text:p text:style-name="Standard"><text:span text:style-name="T13">M</text:span><text:span text:style-name="T22"> <text:s text:c="5"/></text:span></text:p>
          </table:table-cell>
          <table:table-cell table:style-name="表格27.C2" office:value-type="string">
            <text:p text:style-name="Standard"><text:span text:style-name="T13">M</text:span><text:span text:style-name="T22"> <text:s text:c="5"/></text:span></text:p>
          </table:table-cell>
          <table:table-cell table:style-name="表格27.C2" office:value-type="string">
            <text:p text:style-name="Standard"><text:span text:style-name="T13">M</text:span><text:span text:style-name="T22"> <text:s text:c="5"/></text:span></text:p>
          </table:table-cell>
          <table:table-cell table:style-name="表格27.C2" office:value-type="string">
            <text:p text:style-name="Standard"><text:span text:style-name="T13">M</text:span><text:span text:style-name="T22"> <text:s text:c="5"/></text:span></text:p>
          </table:table-cell>
          <table:table-cell table:style-name="表格27.C2" office:value-type="string">
            <text:p text:style-name="Standard"><text:span text:style-name="T13">M</text:span><text:span text:style-name="T22"> <text:s text:c="5"/></text:span></text:p>
          </table:table-cell>
          <table:table-cell table:style-name="表格27.C2" office:value-type="string">
            <text:p text:style-name="Standard"><text:span text:style-name="T13">M</text:span><text:span text:style-name="T22"> <text:s text:c="5"/></text:span></text:p>
          </table:table-cell>
          <table:table-cell table:style-name="表格27.C2" office:value-type="string">
            <text:p text:style-name="Standard"><text:span text:style-name="T13">M</text:span><text:span text:style-name="T22"> <text:s text:c="5"/></text:span></text:p>
          </table:table-cell>
          <table:table-cell table:style-name="表格27.C2" office:value-type="string">
            <text:p text:style-name="Standard"><text:span text:style-name="T13">M</text:span><text:span text:style-name="T22"> <text:s text:c="5"/></text:span></text:p>
          </table:table-cell>
          <table:table-cell table:style-name="表格27.C2" office:value-type="string">
            <text:p text:style-name="Standard"><text:span text:style-name="T13">M</text:span><text:span text:style-name="T22"> <text:s text:c="5"/></text:span></text:p>
          </table:table-cell>
          <table:table-cell table:style-name="表格27.K2" office:value-type="string">
            <text:p text:style-name="Standard"><text:span text:style-name="T13">M</text:span><text:span text:style-name="T22"> <text:s text:c="5"/></text:span></text:p>
          </table:table-cell>
        </table:table-row>
        <table:table-row table:style-name="表格27.4">
          <table:covered-table-cell/>
          <table:table-cell table:style-name="表格27.C2" office:value-type="string">
            <text:p text:style-name="Standard"><text:span text:style-name="T22"><text:s text:c="19"/></text:span><text:span text:style-name="T25">( <text:s text:c="4"/>)</text:span></text:p>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K2" office:value-type="string">
            <text:p text:style-name="P31"/>
          </table:table-cell>
        </table:table-row>
        <table:table-row table:style-name="表格27.4">
          <table:covered-table-cell/>
          <table:table-cell table:style-name="表格27.C2" office:value-type="string">
            <text:p text:style-name="Standard"><text:span text:style-name="T22"><text:s text:c="19"/></text:span><text:span text:style-name="T25">( <text:s text:c="4"/>)</text:span></text:p>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K2" office:value-type="string">
            <text:p text:style-name="P31"/>
          </table:table-cell>
        </table:table-row>
        <table:table-row table:style-name="表格27.19">
          <table:covered-table-cell/>
          <table:table-cell table:style-name="表格27.C2" office:value-type="string">
            <text:p text:style-name="Standard"><text:span text:style-name="T22"><text:s text:c="19"/></text:span><text:span text:style-name="T25">( <text:s text:c="4"/>)</text:span></text:p>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K2" office:value-type="string">
            <text:p text:style-name="P31"/>
          </table:table-cell>
        </table:table-row>
        <table:table-row table:style-name="表格27.20">
          <table:covered-table-cell/>
          <table:table-cell table:style-name="表格27.C2" office:value-type="string">
            <text:p text:style-name="Standard"><text:span text:style-name="T22"><text:s text:c="19"/></text:span><text:span text:style-name="T25">( <text:s text:c="4"/>)</text:span></text:p>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K2" office:value-type="string">
            <text:p text:style-name="P31"/>
          </table:table-cell>
        </table:table-row>
        <table:table-row table:style-name="表格27.21">
          <table:covered-table-cell/>
          <table:table-cell table:style-name="表格27.C2" office:value-type="string">
            <text:p text:style-name="Standard"><text:span text:style-name="T22"><text:s text:c="19"/></text:span><text:span text:style-name="T25">( <text:s text:c="4"/>)</text:span></text:p>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K2" office:value-type="string">
            <text:p text:style-name="P31"/>
          </table:table-cell>
        </table:table-row>
        <table:table-row table:style-name="表格27.22">
          <table:covered-table-cell/>
          <table:table-cell table:style-name="表格27.C2" office:value-type="string">
            <text:p text:style-name="Standard"><text:span text:style-name="T22"><text:s text:c="19"/></text:span><text:span text:style-name="T25">( <text:s text:c="4"/>)</text:span></text:p>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K2" office:value-type="string">
            <text:p text:style-name="P31"/>
          </table:table-cell>
        </table:table-row>
        <table:table-row table:style-name="表格27.23">
          <table:covered-table-cell/>
          <table:table-cell table:style-name="表格27.C2" office:value-type="string">
            <text:p text:style-name="Standard"><text:span text:style-name="T22"><text:s text:c="19"/></text:span><text:span text:style-name="T25">( <text:s text:c="4"/>)</text:span></text:p>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C2" office:value-type="string">
            <text:p text:style-name="P31"/>
          </table:table-cell>
          <table:table-cell table:style-name="表格27.K2" office:value-type="string">
            <text:p text:style-name="P31"/>
          </table:table-cell>
        </table:table-row>
        <table:table-row table:style-name="表格27.24">
          <table:covered-table-cell/>
          <table:table-cell table:style-name="表格27.C2" office:value-type="string">
            <text:p text:style-name="P133"><text:span text:style-name="T22"><text:s text:c="19"/></text:span><text:span text:style-name="T25">( <text:s text:c="4"/>)</text:span></text:p>
          </table:table-cell>
          <table:table-cell table:style-name="表格27.C2" office:value-type="string">
            <text:p text:style-name="P32"/>
          </table:table-cell>
          <table:table-cell table:style-name="表格27.C2" office:value-type="string">
            <text:p text:style-name="P32"/>
          </table:table-cell>
          <table:table-cell table:style-name="表格27.C2" office:value-type="string">
            <text:p text:style-name="P32"/>
          </table:table-cell>
          <table:table-cell table:style-name="表格27.C2" office:value-type="string">
            <text:p text:style-name="P32"/>
          </table:table-cell>
          <table:table-cell table:style-name="表格27.C2" office:value-type="string">
            <text:p text:style-name="P32"/>
          </table:table-cell>
          <table:table-cell table:style-name="表格27.C2" office:value-type="string">
            <text:p text:style-name="P32"/>
          </table:table-cell>
          <table:table-cell table:style-name="表格27.C2" office:value-type="string">
            <text:p text:style-name="P32"/>
          </table:table-cell>
          <table:table-cell table:style-name="表格27.C2" office:value-type="string">
            <text:p text:style-name="P32"/>
          </table:table-cell>
          <table:table-cell table:style-name="表格27.C2" office:value-type="string">
            <text:p text:style-name="P32"/>
          </table:table-cell>
          <table:table-cell table:style-name="表格27.C2" office:value-type="string">
            <text:p text:style-name="P32"/>
          </table:table-cell>
          <table:table-cell table:style-name="表格27.C2" office:value-type="string">
            <text:p text:style-name="P32"/>
          </table:table-cell>
          <table:table-cell table:style-name="表格27.K2" office:value-type="string">
            <text:p text:style-name="P32"/>
          </table:table-cell>
        </table:table-row>
        <table:table-row table:style-name="表格27.25">
          <table:covered-table-cell/>
          <table:table-cell table:style-name="表格27.B25" office:value-type="string">
            <text:p text:style-name="Standard"><text:span text:style-name="T22"><text:s text:c="19"/></text:span><text:span text:style-name="T25">( <text:s text:c="4"/>)</text:span></text:p>
          </table:table-cell>
          <table:table-cell table:style-name="表格27.B25" office:value-type="string">
            <text:p text:style-name="P37"/>
          </table:table-cell>
          <table:table-cell table:style-name="表格27.B25" office:value-type="string">
            <text:p text:style-name="P31"/>
          </table:table-cell>
          <table:table-cell table:style-name="表格27.B25" office:value-type="string">
            <text:p text:style-name="P31"/>
          </table:table-cell>
          <table:table-cell table:style-name="表格27.B25" office:value-type="string">
            <text:p text:style-name="P31"/>
          </table:table-cell>
          <table:table-cell table:style-name="表格27.B25" office:value-type="string">
            <text:p text:style-name="P31"/>
          </table:table-cell>
          <table:table-cell table:style-name="表格27.B25" office:value-type="string">
            <text:p text:style-name="P31"/>
          </table:table-cell>
          <table:table-cell table:style-name="表格27.B25" office:value-type="string">
            <text:p text:style-name="P31"/>
          </table:table-cell>
          <table:table-cell table:style-name="表格27.B25" office:value-type="string">
            <text:p text:style-name="P31"/>
          </table:table-cell>
          <table:table-cell table:style-name="表格27.B25" office:value-type="string">
            <text:p text:style-name="P31"/>
          </table:table-cell>
          <table:table-cell table:style-name="表格27.B25" office:value-type="string">
            <text:p text:style-name="P31"/>
          </table:table-cell>
          <table:table-cell table:style-name="表格27.B25" office:value-type="string">
            <text:p text:style-name="P31"/>
          </table:table-cell>
          <table:table-cell table:style-name="表格27.N25" office:value-type="string">
            <text:p text:style-name="P31"/>
          </table:table-cell>
        </table:table-row>
        <table:table-row table:style-name="表格27.26">
          <table:covered-table-cell/>
          <table:table-cell table:style-name="表格27.B26" office:value-type="string">
            <text:p text:style-name="Standard"><text:span text:style-name="T22"><text:s text:c="19"/></text:span><text:span text:style-name="T25">( <text:s text:c="4"/>)</text:span></text:p>
          </table:table-cell>
          <table:table-cell table:style-name="表格27.B26" office:value-type="string">
            <text:p text:style-name="P37"/>
          </table:table-cell>
          <table:table-cell table:style-name="表格27.B26" office:value-type="string">
            <text:p text:style-name="P31"/>
          </table:table-cell>
          <table:table-cell table:style-name="表格27.B26" office:value-type="string">
            <text:p text:style-name="P31"/>
          </table:table-cell>
          <table:table-cell table:style-name="表格27.B26" office:value-type="string">
            <text:p text:style-name="P31"/>
          </table:table-cell>
          <table:table-cell table:style-name="表格27.B26" office:value-type="string">
            <text:p text:style-name="P31"/>
          </table:table-cell>
          <table:table-cell table:style-name="表格27.B26" office:value-type="string">
            <text:p text:style-name="P31"/>
          </table:table-cell>
          <table:table-cell table:style-name="表格27.B26" office:value-type="string">
            <text:p text:style-name="P31"/>
          </table:table-cell>
          <table:table-cell table:style-name="表格27.B26" office:value-type="string">
            <text:p text:style-name="P31"/>
          </table:table-cell>
          <table:table-cell table:style-name="表格27.B26" office:value-type="string">
            <text:p text:style-name="P31"/>
          </table:table-cell>
          <table:table-cell table:style-name="表格27.B26" office:value-type="string">
            <text:p text:style-name="P31"/>
          </table:table-cell>
          <table:table-cell table:style-name="表格27.B26" office:value-type="string">
            <text:p text:style-name="P31"/>
          </table:table-cell>
          <table:table-cell table:style-name="表格27.N26" office:value-type="string">
            <text:p text:style-name="P31"/>
          </table:table-cell>
        </table:table-row>
        <table:table-row table:style-name="表格27.27">
          <table:covered-table-cell/>
          <table:table-cell table:style-name="表格27.B27" office:value-type="string">
            <text:p text:style-name="Standard"><text:span text:style-name="T22"><text:s text:c="19"/></text:span><text:span text:style-name="T25">( <text:s text:c="4"/>)</text:span></text:p>
          </table:table-cell>
          <table:table-cell table:style-name="表格27.B27" office:value-type="string">
            <text:p text:style-name="P37"/>
          </table:table-cell>
          <table:table-cell table:style-name="表格27.B27" office:value-type="string">
            <text:p text:style-name="P31"/>
          </table:table-cell>
          <table:table-cell table:style-name="表格27.B27" office:value-type="string">
            <text:p text:style-name="P31"/>
          </table:table-cell>
          <table:table-cell table:style-name="表格27.B27" office:value-type="string">
            <text:p text:style-name="P31"/>
          </table:table-cell>
          <table:table-cell table:style-name="表格27.B27" office:value-type="string">
            <text:p text:style-name="P31"/>
          </table:table-cell>
          <table:table-cell table:style-name="表格27.B27" office:value-type="string">
            <text:p text:style-name="P31"/>
          </table:table-cell>
          <table:table-cell table:style-name="表格27.B27" office:value-type="string">
            <text:p text:style-name="P31"/>
          </table:table-cell>
          <table:table-cell table:style-name="表格27.B27" office:value-type="string">
            <text:p text:style-name="P31"/>
          </table:table-cell>
          <table:table-cell table:style-name="表格27.B27" office:value-type="string">
            <text:p text:style-name="P31"/>
          </table:table-cell>
          <table:table-cell table:style-name="表格27.B27" office:value-type="string">
            <text:p text:style-name="P31"/>
          </table:table-cell>
          <table:table-cell table:style-name="表格27.B27" office:value-type="string">
            <text:p text:style-name="P31"/>
          </table:table-cell>
          <table:table-cell table:style-name="表格27.N27" office:value-type="string">
            <text:p text:style-name="P31"/>
          </table:table-cell>
        </table:table-row>
      </table:table>
      <text:p text:style-name="P149"><text:span text:style-name="T142">註</text:span><text:span text:style-name="T141">1</text:span><text:span text:style-name="T142">：</text:span><text:span text:style-name="T143">廢</text:span><text:span text:style-name="T45">(污)水</text:span><text:span text:style-name="T143">來源為多套製程設施</text:span><text:span text:style-name="T142">者，需填寫各製程設施編號。檢測項目應依「水污染防治措施及檢測申報管理辦法」附表一之水質項目檢測申報。</text:span></text:p>
      <text:p text:style-name="P545"><text:span text:style-name="T52">(</text:span><text:span text:style-name="T184">1</text:span><text:span text:style-name="T52">)</text:span><text:span text:style-name="T187">共通水質項目：二套以上製程設施者，產生之各股</text:span><text:span text:style-name="T52">原廢(污)水</text:span><text:span text:style-name="T187">分別進入不同水措設施，需依不同水措設施分別填寫原廢</text:span><text:span text:style-name="T52">(污)</text:span><text:span text:style-name="T187">水水質，如產生之各股原</text:span><text:span text:style-name="T52">廢(污)水</text:span><text:span text:style-name="T187">進入同一水措設施，於該水措設施之調勻設施檢測、填寫原</text:span><text:span text:style-name="T52">廢(污)</text:span><text:span text:style-name="T187">水水質。</text:span></text:p>
      <text:p text:style-name="P545"><text:span text:style-name="T52">(</text:span><text:span text:style-name="T184">2</text:span><text:span text:style-name="T52">)</text:span><text:span text:style-name="T187">有害健康物質水質項目：含水污染防治法公告有害健康物質之該股</text:span><text:span text:style-name="T188">原</text:span><text:span text:style-name="T53">廢(污)水</text:span><text:span text:style-name="T52">，需依廢(污)</text:span><text:span text:style-name="T187">水來源填寫製程設施編號，並檢測及填寫有害健康物質水質項目。</text:span></text:p>
      <text:p text:style-name="P546"><text:span text:style-name="T187">註</text:span><text:span text:style-name="T184">2</text:span><text:span text:style-name="T187">：係指檢測當時連續量測</text:span><text:span text:style-name="T184">1</text:span><text:span text:style-name="T187">小時之水量或依現場量測值換算為</text:span><text:span text:style-name="T184">1</text:span><text:span text:style-name="T187">小時之水量。</text:span></text:p>
      <text:p text:style-name="P183"/>
      <text:p text:style-name="P183"/>
      <text:p text:style-name="P183"/>
      <text:p text:style-name="P183"/>
      <text:p text:style-name="P182">貳、各套前處理設施操作情形 (編號：T <text:span text:style-name="T213"><text:s text:c="6"/></text:span>) (依核准登記編號填寫)(註1)</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column table:style-name="表格28.K"/>
        <table:table-column table:style-name="表格28.L"/>
        <table:table-column table:style-name="表格28.M" table:number-columns-repeated="2"/>
        <table:table-column table:style-name="表格28.O"/>
        <table:table-column table:style-name="表格28.P"/>
        <table:table-row table:style-name="表格28.1">
          <table:table-cell table:style-name="表格28.A1" table:number-columns-spanned="3" office:value-type="string">
            <text:p text:style-name="P163"><text:span text:style-name="T13">一、廢(污)水前處理設施之處理水來源及水量(立方公尺)</text:span><text:span text:style-name="T152">(註2)</text:span></text:p>
          </table:table-cell>
          <table:covered-table-cell/>
          <table:covered-table-cell/>
          <table:table-cell table:style-name="表格28.D1" office:value-type="string">
            <text:p text:style-name="P128"><text:span text:style-name="T22"><text:s text:c="6"/></text:span><text:span text:style-name="T13">月</text:span></text:p>
          </table:table-cell>
          <table:table-cell table:style-name="表格28.D1" table:number-columns-spanned="2" office:value-type="string">
            <text:p text:style-name="P128"><text:span text:style-name="T22"><text:s text:c="6"/></text:span><text:span text:style-name="T13">月</text:span></text:p>
          </table:table-cell>
          <table:covered-table-cell/>
          <table:table-cell table:style-name="表格28.D1" table:number-columns-spanned="2" office:value-type="string">
            <text:p text:style-name="P128"><text:span text:style-name="T13"><text:s/></text:span><text:span text:style-name="T22"><text:s text:c="5"/></text:span><text:span text:style-name="T13">月</text:span></text:p>
          </table:table-cell>
          <table:covered-table-cell/>
          <table:table-cell table:style-name="表格28.D1" table:number-columns-spanned="2" office:value-type="string">
            <text:p text:style-name="P128"><text:span text:style-name="T22"><text:s text:c="6"/></text:span><text:span text:style-name="T13">月</text:span></text:p>
          </table:table-cell>
          <table:covered-table-cell/>
          <table:table-cell table:style-name="表格28.D1" table:number-columns-spanned="2" office:value-type="string">
            <text:p text:style-name="P128"><text:span text:style-name="T22"><text:s text:c="6"/></text:span><text:span text:style-name="T13">月</text:span></text:p>
          </table:table-cell>
          <table:covered-table-cell/>
          <table:table-cell table:style-name="表格28.D1" table:number-columns-spanned="3" office:value-type="string">
            <text:p text:style-name="P128"><text:span text:style-name="T22"><text:s text:c="6"/></text:span><text:span text:style-name="T13">月</text:span></text:p>
          </table:table-cell>
          <table:covered-table-cell/>
          <table:covered-table-cell/>
          <table:table-cell table:style-name="表格28.P1" office:value-type="string">
            <text:p text:style-name="P6">合計</text:p>
          </table:table-cell>
        </table:table-row>
        <table:table-row table:style-name="表格28.2">
          <table:table-cell table:style-name="表格28.A2" office:value-type="string">
            <text:p text:style-name="P71">(一)</text:p>
          </table:table-cell>
          <table:table-cell table:style-name="表格28.B2" table:number-columns-spanned="2" office:value-type="string">
            <text:p text:style-name="P71">1.設置廢(污)水(前)處理設施</text:p>
          </table:table-cell>
          <table:covered-table-cell/>
          <table:table-cell table:style-name="表格28.D2" table:number-rows-spanned="2" office:value-type="string">
            <text:p text:style-name="P79"/>
          </table:table-cell>
          <table:table-cell table:style-name="表格28.D2" table:number-rows-spanned="2" table:number-columns-spanned="2" office:value-type="string">
            <text:p text:style-name="P13"/>
          </table:table-cell>
          <table:covered-table-cell/>
          <table:table-cell table:style-name="表格28.D2" table:number-rows-spanned="2" table:number-columns-spanned="2" office:value-type="string">
            <text:p text:style-name="P13"/>
          </table:table-cell>
          <table:covered-table-cell/>
          <table:table-cell table:style-name="表格28.D2" table:number-rows-spanned="2" table:number-columns-spanned="2" office:value-type="string">
            <text:p text:style-name="P13"/>
          </table:table-cell>
          <table:covered-table-cell/>
          <table:table-cell table:style-name="表格28.D2" table:number-rows-spanned="2" table:number-columns-spanned="2" office:value-type="string">
            <text:p text:style-name="P13"/>
          </table:table-cell>
          <table:covered-table-cell/>
          <table:table-cell table:style-name="表格28.D2" table:number-rows-spanned="2" table:number-columns-spanned="3" office:value-type="string">
            <text:p text:style-name="P13"/>
          </table:table-cell>
          <table:covered-table-cell/>
          <table:covered-table-cell/>
          <table:table-cell table:style-name="表格28.P2" table:number-rows-spanned="2" office:value-type="string">
            <text:p text:style-name="P13"/>
          </table:table-cell>
        </table:table-row>
        <table:table-row table:style-name="表格28.2">
          <table:table-cell table:style-name="表格28.A3" table:number-rows-spanned="5" office:value-type="string">
            <text:p text:style-name="P168">(污)水量</text:p>
            <text:p text:style-name="P168"><text:soft-page-break/>自行產生之廢</text:p>
          </table:table-cell>
          <table:table-cell table:style-name="表格28.B3" table:number-columns-spanned="2" office:value-type="string">
            <text:p text:style-name="P184">者之廢(污)水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4">
          <table:covered-table-cell/>
          <table:table-cell table:style-name="表格28.D2" table:number-columns-spanned="2" office:value-type="string">
            <text:p text:style-name="P139"><text:span text:style-name="T92">2.應收集處理之逕流廢水量</text:span><text:span text:style-name="T152">(註3)</text:span></text:p>
          </table:table-cell>
          <table:covered-table-cell/>
          <table:table-cell table:style-name="表格28.D2" office:value-type="string">
            <text:p text:style-name="P81"/>
          </table:table-cell>
          <table:table-cell table:style-name="表格28.D2" table:number-columns-spanned="2" office:value-type="string">
            <text:p text:style-name="P16"/>
          </table:table-cell>
          <table:covered-table-cell/>
          <table:table-cell table:style-name="表格28.D2" table:number-columns-spanned="2" office:value-type="string">
            <text:p text:style-name="P16"/>
          </table:table-cell>
          <table:covered-table-cell/>
          <table:table-cell table:style-name="表格28.D2" table:number-columns-spanned="2" office:value-type="string">
            <text:p text:style-name="P16"/>
          </table:table-cell>
          <table:covered-table-cell/>
          <table:table-cell table:style-name="表格28.D2" table:number-columns-spanned="2" office:value-type="string">
            <text:p text:style-name="P16"/>
          </table:table-cell>
          <table:covered-table-cell/>
          <table:table-cell table:style-name="表格28.D2" table:number-columns-spanned="3" office:value-type="string">
            <text:p text:style-name="P16"/>
          </table:table-cell>
          <table:covered-table-cell/>
          <table:covered-table-cell/>
          <table:table-cell table:style-name="表格28.P2" office:value-type="string">
            <text:p text:style-name="P16"/>
          </table:table-cell>
        </table:table-row>
        <table:table-row table:style-name="表格28.5">
          <table:covered-table-cell/>
          <table:table-cell table:style-name="表格28.D3" table:number-columns-spanned="2" office:value-type="string">
            <text:p text:style-name="P187">3.回收至廢(污)水(前)處理設施之使用量</text:p>
          </table:table-cell>
          <table:covered-table-cell/>
          <table:table-cell table:style-name="表格28.D2" office:value-type="string">
            <text:p text:style-name="P79"/>
          </table:table-cell>
          <table:table-cell table:style-name="表格28.D2" table:number-columns-spanned="2" office:value-type="string">
            <text:p text:style-name="P13"/>
          </table:table-cell>
          <table:covered-table-cell/>
          <table:table-cell table:style-name="表格28.D2" table:number-columns-spanned="2" office:value-type="string">
            <text:p text:style-name="P13"/>
          </table:table-cell>
          <table:covered-table-cell/>
          <table:table-cell table:style-name="表格28.D2" table:number-columns-spanned="2" office:value-type="string">
            <text:p text:style-name="P13"/>
          </table:table-cell>
          <table:covered-table-cell/>
          <table:table-cell table:style-name="表格28.D2" table:number-columns-spanned="2" office:value-type="string">
            <text:p text:style-name="P13"/>
          </table:table-cell>
          <table:covered-table-cell/>
          <table:table-cell table:style-name="表格28.D2" table:number-columns-spanned="3" office:value-type="string">
            <text:p text:style-name="P13"/>
          </table:table-cell>
          <table:covered-table-cell/>
          <table:covered-table-cell/>
          <table:table-cell table:style-name="表格28.P2" office:value-type="string">
            <text:p text:style-name="P13"/>
          </table:table-cell>
        </table:table-row>
        <table:table-row table:style-name="表格28.4">
          <table:covered-table-cell/>
          <table:table-cell table:style-name="表格28.D2" table:number-columns-spanned="2" office:value-type="string">
            <text:p text:style-name="P75">4.稀釋之用水量</text:p>
          </table:table-cell>
          <table:covered-table-cell/>
          <table:table-cell table:style-name="表格28.D2" office:value-type="string">
            <text:p text:style-name="P81"/>
          </table:table-cell>
          <table:table-cell table:style-name="表格28.D2" table:number-columns-spanned="2" office:value-type="string">
            <text:p text:style-name="P16"/>
          </table:table-cell>
          <table:covered-table-cell/>
          <table:table-cell table:style-name="表格28.D2" table:number-columns-spanned="2" office:value-type="string">
            <text:p text:style-name="P16"/>
          </table:table-cell>
          <table:covered-table-cell/>
          <table:table-cell table:style-name="表格28.D2" table:number-columns-spanned="2" office:value-type="string">
            <text:p text:style-name="P16"/>
          </table:table-cell>
          <table:covered-table-cell/>
          <table:table-cell table:style-name="表格28.D2" table:number-columns-spanned="2" office:value-type="string">
            <text:p text:style-name="P16"/>
          </table:table-cell>
          <table:covered-table-cell/>
          <table:table-cell table:style-name="表格28.D2" table:number-columns-spanned="3" office:value-type="string">
            <text:p text:style-name="P16"/>
          </table:table-cell>
          <table:covered-table-cell/>
          <table:covered-table-cell/>
          <table:table-cell table:style-name="表格28.P2" office:value-type="string">
            <text:p text:style-name="P16"/>
          </table:table-cell>
        </table:table-row>
        <table:table-row table:style-name="表格28.5">
          <table:covered-table-cell/>
          <table:table-cell table:style-name="表格28.D3" table:number-columns-spanned="2" office:value-type="string">
            <text:p text:style-name="P71">5.共同處理時，其他共同處理者</text:p>
            <text:p text:style-name="P184">之廢(污)水量</text:p>
          </table:table-cell>
          <table:covered-table-cell/>
          <table:table-cell table:style-name="表格28.D2" office:value-type="string">
            <text:p text:style-name="P79"/>
          </table:table-cell>
          <table:table-cell table:style-name="表格28.D2" table:number-columns-spanned="2" office:value-type="string">
            <text:p text:style-name="P13"/>
          </table:table-cell>
          <table:covered-table-cell/>
          <table:table-cell table:style-name="表格28.D2" table:number-columns-spanned="2" office:value-type="string">
            <text:p text:style-name="P13"/>
          </table:table-cell>
          <table:covered-table-cell/>
          <table:table-cell table:style-name="表格28.D2" table:number-columns-spanned="2" office:value-type="string">
            <text:p text:style-name="P13"/>
          </table:table-cell>
          <table:covered-table-cell/>
          <table:table-cell table:style-name="表格28.D2" table:number-columns-spanned="2" office:value-type="string">
            <text:p text:style-name="P13"/>
          </table:table-cell>
          <table:covered-table-cell/>
          <table:table-cell table:style-name="表格28.D2" table:number-columns-spanned="3" office:value-type="string">
            <text:p text:style-name="P13"/>
          </table:table-cell>
          <table:covered-table-cell/>
          <table:covered-table-cell/>
          <table:table-cell table:style-name="表格28.P2" office:value-type="string">
            <text:p text:style-name="P13"/>
          </table:table-cell>
        </table:table-row>
        <table:table-row table:style-name="表格28.5">
          <table:table-cell table:style-name="表格28.A8" table:number-columns-spanned="3" office:value-type="string">
            <text:p text:style-name="P398">(二)餘裕量＝(二A)+(二B)</text:p>
          </table:table-cell>
          <table:covered-table-cell/>
          <table:covered-table-cell/>
          <table:table-cell table:style-name="表格28.D3" office:value-type="string">
            <text:p text:style-name="P13"/>
          </table:table-cell>
          <table:table-cell table:style-name="表格28.D3" table:number-columns-spanned="2" office:value-type="string">
            <text:p text:style-name="P13"/>
          </table:table-cell>
          <table:covered-table-cell/>
          <table:table-cell table:style-name="表格28.D3" table:number-columns-spanned="2" office:value-type="string">
            <text:p text:style-name="P13"/>
          </table:table-cell>
          <table:covered-table-cell/>
          <table:table-cell table:style-name="表格28.D3" table:number-columns-spanned="2" office:value-type="string">
            <text:p text:style-name="P13"/>
          </table:table-cell>
          <table:covered-table-cell/>
          <table:table-cell table:style-name="表格28.D3" table:number-columns-spanned="2" office:value-type="string">
            <text:p text:style-name="P13"/>
          </table:table-cell>
          <table:covered-table-cell/>
          <table:table-cell table:style-name="表格28.D3" table:number-columns-spanned="3" office:value-type="string">
            <text:p text:style-name="P13"/>
          </table:table-cell>
          <table:covered-table-cell/>
          <table:covered-table-cell/>
          <table:table-cell table:style-name="表格28.P3" office:value-type="string">
            <text:p text:style-name="P13"/>
          </table:table-cell>
        </table:table-row>
        <table:table-row table:style-name="表格28.5">
          <table:table-cell table:style-name="表格28.A8" table:number-columns-spanned="3" office:value-type="string">
            <text:p text:style-name="P399">(二A)受託處理之總廢(污)水量</text:p>
          </table:table-cell>
          <table:covered-table-cell/>
          <table:covered-table-cell/>
          <table:table-cell table:style-name="表格28.D3" office:value-type="string">
            <text:p text:style-name="P13"/>
          </table:table-cell>
          <table:table-cell table:style-name="表格28.D3" table:number-columns-spanned="2" office:value-type="string">
            <text:p text:style-name="P13"/>
          </table:table-cell>
          <table:covered-table-cell/>
          <table:table-cell table:style-name="表格28.D3" table:number-columns-spanned="2" office:value-type="string">
            <text:p text:style-name="P13"/>
          </table:table-cell>
          <table:covered-table-cell/>
          <table:table-cell table:style-name="表格28.D3" table:number-columns-spanned="2" office:value-type="string">
            <text:p text:style-name="P13"/>
          </table:table-cell>
          <table:covered-table-cell/>
          <table:table-cell table:style-name="表格28.D3" table:number-columns-spanned="2" office:value-type="string">
            <text:p text:style-name="P13"/>
          </table:table-cell>
          <table:covered-table-cell/>
          <table:table-cell table:style-name="表格28.D3" table:number-columns-spanned="3" office:value-type="string">
            <text:p text:style-name="P13"/>
          </table:table-cell>
          <table:covered-table-cell/>
          <table:covered-table-cell/>
          <table:table-cell table:style-name="表格28.P3" office:value-type="string">
            <text:p text:style-name="P13"/>
          </table:table-cell>
        </table:table-row>
        <table:table-row table:style-name="表格28.5">
          <table:table-cell table:style-name="表格28.A8" table:number-columns-spanned="3" office:value-type="string">
            <text:p text:style-name="P400"><text:span text:style-name="T13">(二B)</text:span><text:span text:style-name="T12">賸餘之餘裕量</text:span></text:p>
          </table:table-cell>
          <table:covered-table-cell/>
          <table:covered-table-cell/>
          <table:table-cell table:style-name="表格28.D3" office:value-type="string">
            <text:p text:style-name="P13"/>
          </table:table-cell>
          <table:table-cell table:style-name="表格28.D3" table:number-columns-spanned="2" office:value-type="string">
            <text:p text:style-name="P13"/>
          </table:table-cell>
          <table:covered-table-cell/>
          <table:table-cell table:style-name="表格28.D3" table:number-columns-spanned="2" office:value-type="string">
            <text:p text:style-name="P13"/>
          </table:table-cell>
          <table:covered-table-cell/>
          <table:table-cell table:style-name="表格28.D3" table:number-columns-spanned="2" office:value-type="string">
            <text:p text:style-name="P13"/>
          </table:table-cell>
          <table:covered-table-cell/>
          <table:table-cell table:style-name="表格28.D3" table:number-columns-spanned="2" office:value-type="string">
            <text:p text:style-name="P13"/>
          </table:table-cell>
          <table:covered-table-cell/>
          <table:table-cell table:style-name="表格28.D3" table:number-columns-spanned="3" office:value-type="string">
            <text:p text:style-name="P13"/>
          </table:table-cell>
          <table:covered-table-cell/>
          <table:covered-table-cell/>
          <table:table-cell table:style-name="表格28.P3" office:value-type="string">
            <text:p text:style-name="P13"/>
          </table:table-cell>
        </table:table-row>
        <table:table-row table:style-name="表格28.5">
          <table:table-cell table:style-name="表格28.A8" table:number-columns-spanned="3" office:value-type="string">
            <text:p text:style-name="P401"><text:span text:style-name="T13">(三)合計(=(一)+(二)) </text:span></text:p>
          </table:table-cell>
          <table:covered-table-cell/>
          <table:covered-table-cell/>
          <table:table-cell table:style-name="表格28.D3" office:value-type="string">
            <text:p text:style-name="P13"/>
          </table:table-cell>
          <table:table-cell table:style-name="表格28.D3" table:number-columns-spanned="2" office:value-type="string">
            <text:p text:style-name="P13"/>
          </table:table-cell>
          <table:covered-table-cell/>
          <table:table-cell table:style-name="表格28.D3" table:number-columns-spanned="2" office:value-type="string">
            <text:p text:style-name="P13"/>
          </table:table-cell>
          <table:covered-table-cell/>
          <table:table-cell table:style-name="表格28.D3" table:number-columns-spanned="2" office:value-type="string">
            <text:p text:style-name="P13"/>
          </table:table-cell>
          <table:covered-table-cell/>
          <table:table-cell table:style-name="表格28.D3" table:number-columns-spanned="2" office:value-type="string">
            <text:p text:style-name="P13"/>
          </table:table-cell>
          <table:covered-table-cell/>
          <table:table-cell table:style-name="表格28.D3" table:number-columns-spanned="3" office:value-type="string">
            <text:p text:style-name="P13"/>
          </table:table-cell>
          <table:covered-table-cell/>
          <table:covered-table-cell/>
          <table:table-cell table:style-name="表格28.P3" office:value-type="string">
            <text:p text:style-name="P13"/>
          </table:table-cell>
        </table:table-row>
        <table:table-row table:style-name="表格28.5">
          <table:table-cell table:style-name="表格28.A12" table:number-columns-spanned="16" office:value-type="string">
            <text:p text:style-name="P165">二、進流水水量計測設施讀數及校正維護情形 (□未回收使用、稀釋、受託處理或經主管機關指定者，免填寫)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5">
          <table:table-cell table:style-name="表格28.A8" table:number-columns-spanned="3" office:value-type="string">
            <text:p text:style-name="P402">1.水量計測設施讀數(起)</text:p>
          </table:table-cell>
          <table:covered-table-cell/>
          <table:covered-table-cell/>
          <table:table-cell table:style-name="表格28.D3" office:value-type="string">
            <text:p text:style-name="P190"/>
          </table:table-cell>
          <table:table-cell table:style-name="表格28.D3" table:number-columns-spanned="2" office:value-type="string">
            <text:p text:style-name="P190"/>
          </table:table-cell>
          <table:covered-table-cell/>
          <table:table-cell table:style-name="表格28.D3" table:number-columns-spanned="2" office:value-type="string">
            <text:p text:style-name="P190"/>
          </table:table-cell>
          <table:covered-table-cell/>
          <table:table-cell table:style-name="表格28.D3" table:number-columns-spanned="2" office:value-type="string">
            <text:p text:style-name="P190"/>
          </table:table-cell>
          <table:covered-table-cell/>
          <table:table-cell table:style-name="表格28.D3" table:number-columns-spanned="2" office:value-type="string">
            <text:p text:style-name="P190"/>
          </table:table-cell>
          <table:covered-table-cell/>
          <table:table-cell table:style-name="表格28.D3" table:number-columns-spanned="3" office:value-type="string">
            <text:p text:style-name="P190"/>
          </table:table-cell>
          <table:covered-table-cell/>
          <table:covered-table-cell/>
          <table:table-cell table:style-name="表格28.P3" office:value-type="string">
            <text:p text:style-name="P191">─</text:p>
          </table:table-cell>
        </table:table-row>
        <table:table-row table:style-name="表格28.5">
          <table:table-cell table:style-name="表格28.A8" table:number-columns-spanned="3" office:value-type="string">
            <text:p text:style-name="P402">2.水量計測設施讀數(迄)</text:p>
          </table:table-cell>
          <table:covered-table-cell/>
          <table:covered-table-cell/>
          <table:table-cell table:style-name="表格28.D3" office:value-type="string">
            <text:p text:style-name="P190"/>
          </table:table-cell>
          <table:table-cell table:style-name="表格28.D3" table:number-columns-spanned="2" office:value-type="string">
            <text:p text:style-name="P190"/>
          </table:table-cell>
          <table:covered-table-cell/>
          <table:table-cell table:style-name="表格28.D3" table:number-columns-spanned="2" office:value-type="string">
            <text:p text:style-name="P190"/>
          </table:table-cell>
          <table:covered-table-cell/>
          <table:table-cell table:style-name="表格28.D3" table:number-columns-spanned="2" office:value-type="string">
            <text:p text:style-name="P190"/>
          </table:table-cell>
          <table:covered-table-cell/>
          <table:table-cell table:style-name="表格28.D3" table:number-columns-spanned="2" office:value-type="string">
            <text:p text:style-name="P190"/>
          </table:table-cell>
          <table:covered-table-cell/>
          <table:table-cell table:style-name="表格28.D3" table:number-columns-spanned="3" office:value-type="string">
            <text:p text:style-name="P190"/>
          </table:table-cell>
          <table:covered-table-cell/>
          <table:covered-table-cell/>
          <table:table-cell table:style-name="表格28.P3" office:value-type="string">
            <text:p text:style-name="P191">─</text:p>
          </table:table-cell>
        </table:table-row>
        <table:table-row table:style-name="表格28.5">
          <table:table-cell table:style-name="表格28.A8" table:number-columns-spanned="3" office:value-type="string">
            <text:p text:style-name="P402">3.讀數換算水量係數 </text:p>
          </table:table-cell>
          <table:covered-table-cell/>
          <table:covered-table-cell/>
          <table:table-cell table:style-name="表格28.P2" table:number-columns-spanned="13" office:value-type="string">
            <text:p text:style-name="P1"><text:span text:style-name="T13">1讀數＝ </text:span><text:span text:style-name="T22"><text:s text:c="14"/></text:span><text:span text:style-name="T13">立方公尺水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5">
          <table:table-cell table:style-name="表格28.A8" table:number-columns-spanned="3" office:value-type="string">
            <text:p text:style-name="P403"><text:span text:style-name="T13">4.校正維護日期</text:span><text:span text:style-name="T152">(註4)</text:span></text:p>
          </table:table-cell>
          <table:covered-table-cell/>
          <table:covered-table-cell/>
          <table:table-cell table:style-name="表格28.P3" table:number-columns-spanned="13" office:value-type="string">
            <text:p text:style-name="P130"><text:span text:style-name="T22"><text:s text:c="7"/></text:span><text:span text:style-name="T13">月 </text:span><text:span text:style-name="T22"><text:s text:c="6"/></text:span><text:span text:style-name="T13">日 (填寫同一年度已校正維護之日期或預定校正維護之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5">
          <table:table-cell table:style-name="表格28.A8" table:number-columns-spanned="3" office:value-type="string">
            <text:p text:style-name="P402">5.校正維護方法</text:p>
          </table:table-cell>
          <table:covered-table-cell/>
          <table:covered-table-cell/>
          <table:table-cell table:style-name="表格28.P3" table:number-columns-spanned="13" office:value-type="string">
            <text:p text:style-name="P128"><text:span text:style-name="T13">□自行，頻率</text:span><text:span text:style-name="T22"> <text:s text:c="16"/></text:span><text:span text:style-name="T13"><text:s text:c="2"/>□委託，頻率</text:span><text:span text:style-name="T22">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2">
          <table:table-cell table:style-name="表格28.A18" table:number-columns-spanned="16" office:value-type="string">
            <text:p text:style-name="P493">三、廢(污)水前處理設施操作方式及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9">
          <table:table-cell table:style-name="表格28.A19" table:number-columns-spanned="3" office:value-type="string">
            <text:p text:style-name="P195">(一)操作頻率</text:p>
          </table:table-cell>
          <table:covered-table-cell/>
          <table:covered-table-cell/>
          <table:table-cell table:style-name="表格28.D19" table:number-columns-spanned="13" office:value-type="string">
            <text:p text:style-name="P92">□連續式操作</text:p>
            <text:p text:style-name="P1"><text:span text:style-name="T103">□非連續式操作：(需填以下資料)</text:span></text:p>
            <text:p text:style-name="P1"><text:span text:style-name="T103"><text:s text:c="3"/>□固定操作：每</text:span><text:span text:style-name="T104"> <text:s text:c="3"/></text:span><text:span text:style-name="T103">日操作</text:span><text:span text:style-name="T104"> <text:s text:c="3"/></text:span><text:span text:style-name="T103">次；最常操作時段</text:span><text:span text:style-name="T104"> <text:s text:c="3"/></text:span><text:span text:style-name="T103">：</text:span><text:span text:style-name="T104"> <text:s text:c="3"/></text:span><text:span text:style-name="T103">～</text:span><text:span text:style-name="T104"> <text:s text:c="2"/></text:span><text:span text:style-name="T103">：</text:span><text:span text:style-name="T104"> <text:s text:c="3"/></text:span></text:p>
            <text:p text:style-name="P1"><text:span text:style-name="T103"><text:s text:c="3"/>□無固定操作頻率，</text:span><text:span text:style-name="T109">操作條件說明：</text:span><text:span text:style-name="T106"> <text:s text:c="52"/></text:span></text:p>
            <text:p text:style-name="P1"><text:span text:style-name="T109"><text:s text:c="6"/></text:span><text:span text:style-name="T106"><text:s text:c="64"/></text:span><text:span text:style-name="T104"><text:s text:c="16"/></text:span><text:span text:style-name="T108"><text:s/></text:span><text:span text:style-name="T104"><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9">
          <table:table-cell table:style-name="表格28.A20" table:number-columns-spanned="3" office:value-type="string">
            <text:p text:style-name="P255"><text:span text:style-name="T45">(二)主要處理單元名稱</text:span><text:span text:style-name="T152">(註5)</text:span></text:p>
          </table:table-cell>
          <table:covered-table-cell/>
          <table:covered-table-cell/>
          <table:table-cell table:style-name="表格28.D20" table:number-columns-spanned="4" office:value-type="string">
            <text:p text:style-name="P6">主要操作參數名稱</text:p>
          </table:table-cell>
          <table:covered-table-cell/>
          <table:covered-table-cell/>
          <table:covered-table-cell/>
          <table:table-cell table:style-name="表格28.H20" table:number-columns-spanned="2" office:value-type="string">
            <text:p text:style-name="P50">單位</text:p>
          </table:table-cell>
          <table:covered-table-cell/>
          <table:table-cell table:style-name="表格28.D20" table:number-columns-spanned="2" office:value-type="string">
            <text:p text:style-name="P6">最大值</text:p>
          </table:table-cell>
          <table:covered-table-cell/>
          <table:table-cell table:style-name="表格28.D20" table:number-columns-spanned="3" office:value-type="string">
            <text:p text:style-name="P6">最小值</text:p>
          </table:table-cell>
          <table:covered-table-cell/>
          <table:covered-table-cell/>
          <table:table-cell table:style-name="表格28.P2" table:number-columns-spanned="2" office:value-type="string">
            <text:p text:style-name="P6">平均值</text:p>
          </table:table-cell>
          <table:covered-table-cell/>
        </table:table-row>
        <table:table-row table:style-name="表格28.19">
          <table:table-cell table:style-name="表格28.A21" table:number-columns-spanned="3" office:value-type="string">
            <text:p text:style-name="P204"><text:span text:style-name="T13">1.</text:span><text:span text:style-name="T22"> <text:s text:c="15"/></text:span></text:p>
          </table:table-cell>
          <table:covered-table-cell/>
          <table:covered-table-cell/>
          <table:table-cell table:style-name="表格28.D21" table:number-columns-spanned="4" office:value-type="string">
            <text:p text:style-name="P18"/>
          </table:table-cell>
          <table:covered-table-cell/>
          <table:covered-table-cell/>
          <table:covered-table-cell/>
          <table:table-cell table:style-name="表格28.D21" table:number-columns-spanned="2" office:value-type="string">
            <text:p text:style-name="P18"/>
          </table:table-cell>
          <table:covered-table-cell/>
          <table:table-cell table:style-name="表格28.D21" table:number-columns-spanned="2" office:value-type="string">
            <text:p text:style-name="P18"/>
          </table:table-cell>
          <table:covered-table-cell/>
          <table:table-cell table:style-name="表格28.D21" table:number-columns-spanned="3" office:value-type="string">
            <text:p text:style-name="P18"/>
          </table:table-cell>
          <table:covered-table-cell/>
          <table:covered-table-cell/>
          <table:table-cell table:style-name="表格28.P3" table:number-columns-spanned="2" office:value-type="string">
            <text:p text:style-name="P18"/>
          </table:table-cell>
          <table:covered-table-cell/>
        </table:table-row>
        <table:table-row table:style-name="表格28.19">
          <table:table-cell table:style-name="表格28.A21" table:number-columns-spanned="3" office:value-type="string">
            <text:p text:style-name="P204"><text:span text:style-name="T13">2.</text:span><text:span text:style-name="T22"> <text:s text:c="15"/></text:span></text:p>
          </table:table-cell>
          <table:covered-table-cell/>
          <table:covered-table-cell/>
          <table:table-cell table:style-name="表格28.D21" table:number-columns-spanned="4" office:value-type="string">
            <text:p text:style-name="P18"/>
          </table:table-cell>
          <table:covered-table-cell/>
          <table:covered-table-cell/>
          <table:covered-table-cell/>
          <table:table-cell table:style-name="表格28.D21" table:number-columns-spanned="2" office:value-type="string">
            <text:p text:style-name="P20"/>
          </table:table-cell>
          <table:covered-table-cell/>
          <table:table-cell table:style-name="表格28.D21" table:number-columns-spanned="2" office:value-type="string">
            <text:p text:style-name="P20"/>
          </table:table-cell>
          <table:covered-table-cell/>
          <table:table-cell table:style-name="表格28.D21" table:number-columns-spanned="3" office:value-type="string">
            <text:p text:style-name="P20"/>
          </table:table-cell>
          <table:covered-table-cell/>
          <table:covered-table-cell/>
          <table:table-cell table:style-name="表格28.P3" table:number-columns-spanned="2" office:value-type="string">
            <text:p text:style-name="P20"/>
          </table:table-cell>
          <table:covered-table-cell/>
        </table:table-row>
        <table:table-row table:style-name="表格28.19">
          <table:table-cell table:style-name="表格28.A21" table:number-columns-spanned="3" office:value-type="string">
            <text:p text:style-name="P204"><text:span text:style-name="T13">3.</text:span><text:span text:style-name="T22"> <text:s text:c="15"/></text:span><text:span text:style-name="T13"><text:s text:c="18"/></text:span></text:p>
          </table:table-cell>
          <table:covered-table-cell/>
          <table:covered-table-cell/>
          <table:table-cell table:style-name="表格28.D21" table:number-columns-spanned="4" office:value-type="string">
            <text:p text:style-name="P18"/>
          </table:table-cell>
          <table:covered-table-cell/>
          <table:covered-table-cell/>
          <table:covered-table-cell/>
          <table:table-cell table:style-name="表格28.D21" table:number-columns-spanned="2" office:value-type="string">
            <text:p text:style-name="P20"/>
          </table:table-cell>
          <table:covered-table-cell/>
          <table:table-cell table:style-name="表格28.D21" table:number-columns-spanned="2" office:value-type="string">
            <text:p text:style-name="P20"/>
          </table:table-cell>
          <table:covered-table-cell/>
          <table:table-cell table:style-name="表格28.D21" table:number-columns-spanned="3" office:value-type="string">
            <text:p text:style-name="P20"/>
          </table:table-cell>
          <table:covered-table-cell/>
          <table:covered-table-cell/>
          <table:table-cell table:style-name="表格28.P3" table:number-columns-spanned="2" office:value-type="string">
            <text:p text:style-name="P20"/>
          </table:table-cell>
          <table:covered-table-cell/>
        </table:table-row>
        <table:table-row table:style-name="表格28.19">
          <table:table-cell table:style-name="表格28.A21" table:number-columns-spanned="3" office:value-type="string">
            <text:p text:style-name="P204"><text:span text:style-name="T13">4.</text:span><text:span text:style-name="T22"> <text:s text:c="15"/></text:span><text:span text:style-name="T13"><text:s text:c="16"/></text:span></text:p>
          </table:table-cell>
          <table:covered-table-cell/>
          <table:covered-table-cell/>
          <table:table-cell table:style-name="表格28.D21" table:number-columns-spanned="4" office:value-type="string">
            <text:p text:style-name="P18"/>
          </table:table-cell>
          <table:covered-table-cell/>
          <table:covered-table-cell/>
          <table:covered-table-cell/>
          <table:table-cell table:style-name="表格28.D21" table:number-columns-spanned="2" office:value-type="string">
            <text:p text:style-name="P20"/>
          </table:table-cell>
          <table:covered-table-cell/>
          <table:table-cell table:style-name="表格28.D21" table:number-columns-spanned="2" office:value-type="string">
            <text:p text:style-name="P20"/>
          </table:table-cell>
          <table:covered-table-cell/>
          <table:table-cell table:style-name="表格28.D21" table:number-columns-spanned="3" office:value-type="string">
            <text:p text:style-name="P20"/>
          </table:table-cell>
          <table:covered-table-cell/>
          <table:covered-table-cell/>
          <table:table-cell table:style-name="表格28.P3" table:number-columns-spanned="2" office:value-type="string">
            <text:p text:style-name="P20"/>
          </table:table-cell>
          <table:covered-table-cell/>
        </table:table-row>
        <table:table-row table:style-name="表格28.19">
          <table:table-cell table:style-name="表格28.A21" table:number-columns-spanned="3" office:value-type="string">
            <text:p text:style-name="P204"><text:span text:style-name="T13">5.</text:span><text:span text:style-name="T22"> <text:s text:c="15"/></text:span><text:span text:style-name="T13"><text:s text:c="18"/></text:span></text:p>
          </table:table-cell>
          <table:covered-table-cell/>
          <table:covered-table-cell/>
          <table:table-cell table:style-name="表格28.D21" table:number-columns-spanned="4" office:value-type="string">
            <text:p text:style-name="P18"/>
          </table:table-cell>
          <table:covered-table-cell/>
          <table:covered-table-cell/>
          <table:covered-table-cell/>
          <table:table-cell table:style-name="表格28.D21" table:number-columns-spanned="2" office:value-type="string">
            <text:p text:style-name="P20"/>
          </table:table-cell>
          <table:covered-table-cell/>
          <table:table-cell table:style-name="表格28.D21" table:number-columns-spanned="2" office:value-type="string">
            <text:p text:style-name="P20"/>
          </table:table-cell>
          <table:covered-table-cell/>
          <table:table-cell table:style-name="表格28.D21" table:number-columns-spanned="3" office:value-type="string">
            <text:p text:style-name="P20"/>
          </table:table-cell>
          <table:covered-table-cell/>
          <table:covered-table-cell/>
          <table:table-cell table:style-name="表格28.P3" table:number-columns-spanned="2" office:value-type="string">
            <text:p text:style-name="P20"/>
          </table:table-cell>
          <table:covered-table-cell/>
        </table:table-row>
        <table:table-row table:style-name="表格28.19">
          <table:table-cell table:style-name="表格28.A21" table:number-columns-spanned="3" office:value-type="string">
            <text:p text:style-name="P204"><text:span text:style-name="T13">6.</text:span><text:span text:style-name="T22"> <text:s text:c="15"/></text:span><text:span text:style-name="T13"><text:s text:c="2"/></text:span></text:p>
          </table:table-cell>
          <table:covered-table-cell/>
          <table:covered-table-cell/>
          <table:table-cell table:style-name="表格28.D21" table:number-columns-spanned="4" office:value-type="string">
            <text:p text:style-name="P18"/>
          </table:table-cell>
          <table:covered-table-cell/>
          <table:covered-table-cell/>
          <table:covered-table-cell/>
          <table:table-cell table:style-name="表格28.D21" table:number-columns-spanned="2" office:value-type="string">
            <text:p text:style-name="P20"/>
          </table:table-cell>
          <table:covered-table-cell/>
          <table:table-cell table:style-name="表格28.D21" table:number-columns-spanned="2" office:value-type="string">
            <text:p text:style-name="P20"/>
          </table:table-cell>
          <table:covered-table-cell/>
          <table:table-cell table:style-name="表格28.D21" table:number-columns-spanned="3" office:value-type="string">
            <text:p text:style-name="P20"/>
          </table:table-cell>
          <table:covered-table-cell/>
          <table:covered-table-cell/>
          <table:table-cell table:style-name="表格28.P3" table:number-columns-spanned="2" office:value-type="string">
            <text:p text:style-name="P20"/>
          </table:table-cell>
          <table:covered-table-cell/>
        </table:table-row>
        <table:table-row table:style-name="表格28.19">
          <table:table-cell table:style-name="表格28.A21" table:number-columns-spanned="3" office:value-type="string">
            <text:p text:style-name="P204"><text:span text:style-name="T13">7.</text:span><text:span text:style-name="T22"> <text:s text:c="15"/></text:span><text:span text:style-name="T13"><text:s text:c="2"/></text:span></text:p>
          </table:table-cell>
          <table:covered-table-cell/>
          <table:covered-table-cell/>
          <table:table-cell table:style-name="表格28.D21" table:number-columns-spanned="4" office:value-type="string">
            <text:p text:style-name="P18"/>
          </table:table-cell>
          <table:covered-table-cell/>
          <table:covered-table-cell/>
          <table:covered-table-cell/>
          <table:table-cell table:style-name="表格28.D21" table:number-columns-spanned="2" office:value-type="string">
            <text:p text:style-name="P20"/>
          </table:table-cell>
          <table:covered-table-cell/>
          <table:table-cell table:style-name="表格28.D21" table:number-columns-spanned="2" office:value-type="string">
            <text:p text:style-name="P20"/>
          </table:table-cell>
          <table:covered-table-cell/>
          <table:table-cell table:style-name="表格28.D21" table:number-columns-spanned="3" office:value-type="string">
            <text:p text:style-name="P20"/>
          </table:table-cell>
          <table:covered-table-cell/>
          <table:covered-table-cell/>
          <table:table-cell table:style-name="表格28.P3" table:number-columns-spanned="2" office:value-type="string">
            <text:p text:style-name="P20"/>
          </table:table-cell>
          <table:covered-table-cell/>
        </table:table-row>
        <table:table-row table:style-name="表格28.19">
          <table:table-cell table:style-name="表格28.A21" table:number-columns-spanned="3" office:value-type="string">
            <text:p text:style-name="P204"><text:span text:style-name="T13">8.</text:span><text:span text:style-name="T22"> <text:s text:c="15"/></text:span><text:span text:style-name="T13"><text:s text:c="2"/></text:span></text:p>
          </table:table-cell>
          <table:covered-table-cell/>
          <table:covered-table-cell/>
          <table:table-cell table:style-name="表格28.D21" table:number-columns-spanned="4" office:value-type="string">
            <text:p text:style-name="P18"/>
          </table:table-cell>
          <table:covered-table-cell/>
          <table:covered-table-cell/>
          <table:covered-table-cell/>
          <table:table-cell table:style-name="表格28.D21" table:number-columns-spanned="2" office:value-type="string">
            <text:p text:style-name="P20"/>
          </table:table-cell>
          <table:covered-table-cell/>
          <table:table-cell table:style-name="表格28.D21" table:number-columns-spanned="2" office:value-type="string">
            <text:p text:style-name="P20"/>
          </table:table-cell>
          <table:covered-table-cell/>
          <table:table-cell table:style-name="表格28.D21" table:number-columns-spanned="3" office:value-type="string">
            <text:p text:style-name="P20"/>
          </table:table-cell>
          <table:covered-table-cell/>
          <table:covered-table-cell/>
          <table:table-cell table:style-name="表格28.O28" table:number-columns-spanned="2" office:value-type="string">
            <text:p text:style-name="P20"/>
          </table:table-cell>
          <table:covered-table-cell/>
        </table:table-row>
        <table:table-row table:style-name="表格28.5">
          <table:table-cell table:style-name="表格28.A8" table:number-columns-spanned="3" office:value-type="string">
            <text:p text:style-name="P3">(三)原廢(污)水水質</text:p>
          </table:table-cell>
          <table:covered-table-cell/>
          <table:covered-table-cell/>
          <table:table-cell table:style-name="表格28.P2" table:number-columns-spanned="13" office:value-type="string">
            <text:p text:style-name="P1"><text:span text:style-name="T13">製程設施編號：M</text:span><text:span text:style-name="T22"> <text:s text:c="5"/></text:span><text:span text:style-name="T13">；M</text:span><text:span text:style-name="T22"> <text:s text:c="5"/></text:span><text:span text:style-name="T13">；M</text:span><text:span text:style-name="T22"> <text:s text:c="5"/></text:span><text:span text:style-name="T13">；M</text:span><text:span text:style-name="T22"> <text:s text:c="5"/></text:span><text:span text:style-name="T13">；M</text:span><text:span text:style-name="T22">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5">
          <table:table-cell table:style-name="表格28.A12" table:number-columns-spanned="16" office:value-type="string">
            <text:p text:style-name="P1"><text:span text:style-name="T13">(四)檢測當日經前處理後之水質及水量(檢測日期：</text:span><text:span text:style-name="T22"> <text:s text:c="7"/></text:span><text:span text:style-name="T13">年</text:span><text:span text:style-name="T22"> <text:s text:c="7"/></text:span><text:span text:style-name="T13">月</text:span><text:span text:style-name="T22"> <text:s text:c="7"/></text:span><text:span text:style-name="T13">日)</text:span><text:span text:style-name="T152">(註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5">
          <table:table-cell table:style-name="表格28.A8" table:number-columns-spanned="2" office:value-type="string">
            <text:p text:style-name="P404">水量(CMH)</text:p>
          </table:table-cell>
          <table:covered-table-cell/>
          <table:table-cell table:style-name="表格28.D3" table:number-columns-spanned="3" office:value-type="string">
            <text:p text:style-name="P8"/>
          </table:table-cell>
          <table:covered-table-cell/>
          <table:covered-table-cell/>
          <table:table-cell table:style-name="表格28.D3" table:number-columns-spanned="8" office:value-type="string">
            <text:p text:style-name="P3">氫離子濃度指數</text:p>
          </table:table-cell>
          <table:covered-table-cell/>
          <table:covered-table-cell/>
          <table:covered-table-cell/>
          <table:covered-table-cell/>
          <table:covered-table-cell/>
          <table:covered-table-cell/>
          <table:covered-table-cell/>
          <table:table-cell table:style-name="表格28.P3" table:number-columns-spanned="3" office:value-type="string">
            <text:p text:style-name="P8"/>
          </table:table-cell>
          <table:covered-table-cell/>
          <table:covered-table-cell/>
        </table:table-row>
        <table:table-row table:style-name="表格28.32">
          <table:table-cell table:style-name="表格28.A8" table:number-columns-spanned="2" office:value-type="string">
            <text:p text:style-name="P404">水溫(℃)</text:p>
          </table:table-cell>
          <table:covered-table-cell/>
          <table:table-cell table:style-name="表格28.D3" table:number-columns-spanned="3" office:value-type="string">
            <text:p text:style-name="P8"/>
          </table:table-cell>
          <table:covered-table-cell/>
          <table:covered-table-cell/>
          <table:table-cell table:style-name="表格28.D3" table:number-columns-spanned="8" office:value-type="string">
            <text:p text:style-name="P43">化學需氧量(mg/L)</text:p>
          </table:table-cell>
          <table:covered-table-cell/>
          <table:covered-table-cell/>
          <table:covered-table-cell/>
          <table:covered-table-cell/>
          <table:covered-table-cell/>
          <table:covered-table-cell/>
          <table:covered-table-cell/>
          <table:table-cell table:style-name="表格28.P3" table:number-columns-spanned="3" office:value-type="string">
            <text:p text:style-name="P8"/>
          </table:table-cell>
          <table:covered-table-cell/>
          <table:covered-table-cell/>
        </table:table-row>
        <text:soft-page-break/>
        <table:table-row table:style-name="表格28.5">
          <table:table-cell table:style-name="表格28.A8" table:number-columns-spanned="2" office:value-type="string">
            <text:p text:style-name="P405">懸浮固體(mg/L)</text:p>
          </table:table-cell>
          <table:covered-table-cell/>
          <table:table-cell table:style-name="表格28.D3" table:number-columns-spanned="3" office:value-type="string">
            <text:p text:style-name="P8"/>
          </table:table-cell>
          <table:covered-table-cell/>
          <table:covered-table-cell/>
          <table:table-cell table:style-name="表格28.D3" table:number-columns-spanned="8" office:value-type="string">
            <text:p text:style-name="P1"><text:span text:style-name="T13">其他：</text:span><text:span text:style-name="T22"> <text:s text:c="16"/></text:span><text:span text:style-name="T25"><text:s/>(</text:span><text:span text:style-name="T13"> <text:s text:c="5"/></text:span><text:span text:style-name="T25">)</text:span></text:p>
          </table:table-cell>
          <table:covered-table-cell/>
          <table:covered-table-cell/>
          <table:covered-table-cell/>
          <table:covered-table-cell/>
          <table:covered-table-cell/>
          <table:covered-table-cell/>
          <table:covered-table-cell/>
          <table:table-cell table:style-name="表格28.P3" table:number-columns-spanned="3" office:value-type="string">
            <text:p text:style-name="P5"/>
          </table:table-cell>
          <table:covered-table-cell/>
          <table:covered-table-cell/>
        </table:table-row>
        <table:table-row table:style-name="表格28.5">
          <table:table-cell table:style-name="表格28.A8" table:number-columns-spanned="2" office:value-type="string">
            <text:p text:style-name="P406"><text:span text:style-name="T13">其他：</text:span><text:span text:style-name="T22"> <text:s text:c="16"/></text:span><text:span text:style-name="T25"><text:s/>( <text:s text:c="5"/>)</text:span></text:p>
          </table:table-cell>
          <table:covered-table-cell/>
          <table:table-cell table:style-name="表格28.D3" table:number-columns-spanned="3" office:value-type="string">
            <text:p text:style-name="P8"/>
          </table:table-cell>
          <table:covered-table-cell/>
          <table:covered-table-cell/>
          <table:table-cell table:style-name="表格28.D3" table:number-columns-spanned="8" office:value-type="string">
            <text:p text:style-name="P1"><text:span text:style-name="T13">其他：</text:span><text:span text:style-name="T22"> <text:s text:c="16"/></text:span><text:span text:style-name="T25"><text:s/>(</text:span><text:span text:style-name="T13"> <text:s text:c="5"/></text:span><text:span text:style-name="T25">)</text:span></text:p>
          </table:table-cell>
          <table:covered-table-cell/>
          <table:covered-table-cell/>
          <table:covered-table-cell/>
          <table:covered-table-cell/>
          <table:covered-table-cell/>
          <table:covered-table-cell/>
          <table:covered-table-cell/>
          <table:table-cell table:style-name="表格28.P3" table:number-columns-spanned="3" office:value-type="string">
            <text:p text:style-name="P5"/>
          </table:table-cell>
          <table:covered-table-cell/>
          <table:covered-table-cell/>
        </table:table-row>
        <table:table-row table:style-name="表格28.5">
          <table:table-cell table:style-name="表格28.A8" table:number-columns-spanned="2" office:value-type="string">
            <text:p text:style-name="P406"><text:span text:style-name="T13">其他：</text:span><text:span text:style-name="T22"> <text:s text:c="16"/></text:span><text:span text:style-name="T25"><text:s/>( <text:s text:c="5"/>)</text:span></text:p>
          </table:table-cell>
          <table:covered-table-cell/>
          <table:table-cell table:style-name="表格28.D3" table:number-columns-spanned="3" office:value-type="string">
            <text:p text:style-name="P8"/>
          </table:table-cell>
          <table:covered-table-cell/>
          <table:covered-table-cell/>
          <table:table-cell table:style-name="表格28.D3" table:number-columns-spanned="8" office:value-type="string">
            <text:p text:style-name="P1"><text:span text:style-name="T13">其他：</text:span><text:span text:style-name="T22"> <text:s text:c="16"/></text:span><text:span text:style-name="T25"><text:s/>( <text:s text:c="5"/>)</text:span></text:p>
          </table:table-cell>
          <table:covered-table-cell/>
          <table:covered-table-cell/>
          <table:covered-table-cell/>
          <table:covered-table-cell/>
          <table:covered-table-cell/>
          <table:covered-table-cell/>
          <table:covered-table-cell/>
          <table:table-cell table:style-name="表格28.P3" table:number-columns-spanned="3" office:value-type="string">
            <text:p text:style-name="P5"/>
          </table:table-cell>
          <table:covered-table-cell/>
          <table:covered-table-cell/>
        </table:table-row>
        <table:table-row table:style-name="表格28.5">
          <table:table-cell table:style-name="表格28.A12" table:number-columns-spanned="16" office:value-type="string">
            <text:p text:style-name="P4">四、廢(污)水前處理設施相關成本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5">
          <table:table-cell table:style-name="表格28.A8" table:number-columns-spanned="3" office:value-type="string">
            <text:p text:style-name="P194">(一)總操作維護費用(=1.+2.+3.+4.)</text:p>
          </table:table-cell>
          <table:covered-table-cell/>
          <table:covered-table-cell/>
          <table:table-cell table:style-name="表格28.D3" office:value-type="string">
            <text:p text:style-name="P497"/>
          </table:table-cell>
          <table:table-cell table:style-name="表格28.D3" table:number-columns-spanned="2" office:value-type="string">
            <text:p text:style-name="P497"/>
          </table:table-cell>
          <table:covered-table-cell/>
          <table:table-cell table:style-name="表格28.D3" table:number-columns-spanned="2" office:value-type="string">
            <text:p text:style-name="P499"/>
          </table:table-cell>
          <table:covered-table-cell/>
          <table:table-cell table:style-name="表格28.D3" table:number-columns-spanned="2" office:value-type="string">
            <text:p text:style-name="P494"/>
          </table:table-cell>
          <table:covered-table-cell/>
          <table:table-cell table:style-name="表格28.D3" table:number-columns-spanned="2" office:value-type="string">
            <text:p text:style-name="P494"/>
          </table:table-cell>
          <table:covered-table-cell/>
          <table:table-cell table:style-name="表格28.D3" table:number-columns-spanned="3" office:value-type="string">
            <text:p text:style-name="P494"/>
          </table:table-cell>
          <table:covered-table-cell/>
          <table:covered-table-cell/>
          <table:table-cell table:style-name="表格28.P3" office:value-type="string">
            <text:p text:style-name="P494"/>
          </table:table-cell>
        </table:table-row>
        <table:table-row table:style-name="表格28.5">
          <table:table-cell table:style-name="表格28.A8" table:number-columns-spanned="3" office:value-type="string">
            <text:p text:style-name="P199">1.人事費</text:p>
          </table:table-cell>
          <table:covered-table-cell/>
          <table:covered-table-cell/>
          <table:table-cell table:style-name="表格28.D3" office:value-type="string">
            <text:p text:style-name="P497"/>
          </table:table-cell>
          <table:table-cell table:style-name="表格28.D3" table:number-columns-spanned="2" office:value-type="string">
            <text:p text:style-name="P497"/>
          </table:table-cell>
          <table:covered-table-cell/>
          <table:table-cell table:style-name="表格28.D3" table:number-columns-spanned="2" office:value-type="string">
            <text:p text:style-name="P499"/>
          </table:table-cell>
          <table:covered-table-cell/>
          <table:table-cell table:style-name="表格28.D3" table:number-columns-spanned="2" office:value-type="string">
            <text:p text:style-name="P494"/>
          </table:table-cell>
          <table:covered-table-cell/>
          <table:table-cell table:style-name="表格28.D3" table:number-columns-spanned="2" office:value-type="string">
            <text:p text:style-name="P494"/>
          </table:table-cell>
          <table:covered-table-cell/>
          <table:table-cell table:style-name="表格28.D3" table:number-columns-spanned="3" office:value-type="string">
            <text:p text:style-name="P494"/>
          </table:table-cell>
          <table:covered-table-cell/>
          <table:covered-table-cell/>
          <table:table-cell table:style-name="表格28.P3" office:value-type="string">
            <text:p text:style-name="P494"/>
          </table:table-cell>
        </table:table-row>
        <table:table-row table:style-name="表格28.5">
          <table:table-cell table:style-name="表格28.A8" table:number-columns-spanned="3" office:value-type="string">
            <text:p text:style-name="P199">2.藥品費</text:p>
          </table:table-cell>
          <table:covered-table-cell/>
          <table:covered-table-cell/>
          <table:table-cell table:style-name="表格28.D3" office:value-type="string">
            <text:p text:style-name="P497"/>
          </table:table-cell>
          <table:table-cell table:style-name="表格28.D3" table:number-columns-spanned="2" office:value-type="string">
            <text:p text:style-name="P497"/>
          </table:table-cell>
          <table:covered-table-cell/>
          <table:table-cell table:style-name="表格28.D3" table:number-columns-spanned="2" office:value-type="string">
            <text:p text:style-name="P499"/>
          </table:table-cell>
          <table:covered-table-cell/>
          <table:table-cell table:style-name="表格28.D3" table:number-columns-spanned="2" office:value-type="string">
            <text:p text:style-name="P494"/>
          </table:table-cell>
          <table:covered-table-cell/>
          <table:table-cell table:style-name="表格28.D3" table:number-columns-spanned="2" office:value-type="string">
            <text:p text:style-name="P494"/>
          </table:table-cell>
          <table:covered-table-cell/>
          <table:table-cell table:style-name="表格28.D3" table:number-columns-spanned="3" office:value-type="string">
            <text:p text:style-name="P494"/>
          </table:table-cell>
          <table:covered-table-cell/>
          <table:covered-table-cell/>
          <table:table-cell table:style-name="表格28.P3" office:value-type="string">
            <text:p text:style-name="P494"/>
          </table:table-cell>
        </table:table-row>
        <table:table-row table:style-name="表格28.5">
          <table:table-cell table:style-name="表格28.A8" table:number-columns-spanned="3" office:value-type="string">
            <text:p text:style-name="P199">3.電費</text:p>
          </table:table-cell>
          <table:covered-table-cell/>
          <table:covered-table-cell/>
          <table:table-cell table:style-name="表格28.D3" office:value-type="string">
            <text:p text:style-name="P497"/>
          </table:table-cell>
          <table:table-cell table:style-name="表格28.D3" table:number-columns-spanned="2" office:value-type="string">
            <text:p text:style-name="P497"/>
          </table:table-cell>
          <table:covered-table-cell/>
          <table:table-cell table:style-name="表格28.D3" table:number-columns-spanned="2" office:value-type="string">
            <text:p text:style-name="P499"/>
          </table:table-cell>
          <table:covered-table-cell/>
          <table:table-cell table:style-name="表格28.D3" table:number-columns-spanned="2" office:value-type="string">
            <text:p text:style-name="P494"/>
          </table:table-cell>
          <table:covered-table-cell/>
          <table:table-cell table:style-name="表格28.D3" table:number-columns-spanned="2" office:value-type="string">
            <text:p text:style-name="P494"/>
          </table:table-cell>
          <table:covered-table-cell/>
          <table:table-cell table:style-name="表格28.D3" table:number-columns-spanned="3" office:value-type="string">
            <text:p text:style-name="P494"/>
          </table:table-cell>
          <table:covered-table-cell/>
          <table:covered-table-cell/>
          <table:table-cell table:style-name="表格28.P3" office:value-type="string">
            <text:p text:style-name="P494"/>
          </table:table-cell>
        </table:table-row>
        <table:table-row table:style-name="表格28.5">
          <table:table-cell table:style-name="表格28.A8" table:number-columns-spanned="3" office:value-type="string">
            <text:p text:style-name="P202"><text:span text:style-name="T13">4.其他：</text:span><text:span text:style-name="T22"> <text:s text:c="7"/></text:span></text:p>
          </table:table-cell>
          <table:covered-table-cell/>
          <table:covered-table-cell/>
          <table:table-cell table:style-name="表格28.D3" office:value-type="string">
            <text:p text:style-name="P497"/>
          </table:table-cell>
          <table:table-cell table:style-name="表格28.D3" table:number-columns-spanned="2" office:value-type="string">
            <text:p text:style-name="P497"/>
          </table:table-cell>
          <table:covered-table-cell/>
          <table:table-cell table:style-name="表格28.D3" table:number-columns-spanned="2" office:value-type="string">
            <text:p text:style-name="P499"/>
          </table:table-cell>
          <table:covered-table-cell/>
          <table:table-cell table:style-name="表格28.D3" table:number-columns-spanned="2" office:value-type="string">
            <text:p text:style-name="P494"/>
          </table:table-cell>
          <table:covered-table-cell/>
          <table:table-cell table:style-name="表格28.D3" table:number-columns-spanned="2" office:value-type="string">
            <text:p text:style-name="P494"/>
          </table:table-cell>
          <table:covered-table-cell/>
          <table:table-cell table:style-name="表格28.D3" table:number-columns-spanned="3" office:value-type="string">
            <text:p text:style-name="P494"/>
          </table:table-cell>
          <table:covered-table-cell/>
          <table:covered-table-cell/>
          <table:table-cell table:style-name="表格28.P3" office:value-type="string">
            <text:p text:style-name="P494"/>
          </table:table-cell>
        </table:table-row>
        <table:table-row table:style-name="表格28.5">
          <table:table-cell table:style-name="表格28.A8" table:number-columns-spanned="3" office:value-type="string">
            <text:p text:style-name="P194">(二)廢(污)水前處理設施獨立專用電表用電量(度)</text:p>
          </table:table-cell>
          <table:covered-table-cell/>
          <table:covered-table-cell/>
          <table:table-cell table:style-name="表格28.D3" office:value-type="string">
            <text:p text:style-name="P497"/>
          </table:table-cell>
          <table:table-cell table:style-name="表格28.D3" table:number-columns-spanned="2" office:value-type="string">
            <text:p text:style-name="P497"/>
          </table:table-cell>
          <table:covered-table-cell/>
          <table:table-cell table:style-name="表格28.D3" table:number-columns-spanned="2" office:value-type="string">
            <text:p text:style-name="P499"/>
          </table:table-cell>
          <table:covered-table-cell/>
          <table:table-cell table:style-name="表格28.D3" table:number-columns-spanned="2" office:value-type="string">
            <text:p text:style-name="P494"/>
          </table:table-cell>
          <table:covered-table-cell/>
          <table:table-cell table:style-name="表格28.D3" table:number-columns-spanned="2" office:value-type="string">
            <text:p text:style-name="P494"/>
          </table:table-cell>
          <table:covered-table-cell/>
          <table:table-cell table:style-name="表格28.D3" table:number-columns-spanned="3" office:value-type="string">
            <text:p text:style-name="P494"/>
          </table:table-cell>
          <table:covered-table-cell/>
          <table:covered-table-cell/>
          <table:table-cell table:style-name="表格28.P3" office:value-type="string">
            <text:p text:style-name="P494"/>
          </table:table-cell>
        </table:table-row>
        <table:table-row table:style-name="表格28.5">
          <table:table-cell table:style-name="表格28.A12" table:number-columns-spanned="16" office:value-type="string">
            <text:p text:style-name="P194">(三)使用藥劑及使用量(欄位如不敷使用，請自行增列欄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5">
          <table:table-cell table:style-name="表格28.A44" table:number-columns-spanned="3" office:value-type="string">
            <text:p text:style-name="P208"><text:span text:style-name="T13">藥品：</text:span><text:span text:style-name="T22"> <text:s text:c="25"/></text:span></text:p>
            <text:p text:style-name="P211"><text:span text:style-name="T13">單位：</text:span><text:span text:style-name="T22"> <text:s text:c="11"/></text:span><text:span text:style-name="T13">(1.公斤2.公升)</text:span></text:p>
          </table:table-cell>
          <table:covered-table-cell/>
          <table:covered-table-cell/>
          <table:table-cell table:style-name="表格28.D3" office:value-type="string">
            <text:p text:style-name="P500"/>
          </table:table-cell>
          <table:table-cell table:style-name="表格28.D3" table:number-columns-spanned="2" office:value-type="string">
            <text:p text:style-name="P500"/>
          </table:table-cell>
          <table:covered-table-cell/>
          <table:table-cell table:style-name="表格28.D3" table:number-columns-spanned="2" office:value-type="string">
            <text:p text:style-name="P501"/>
          </table:table-cell>
          <table:covered-table-cell/>
          <table:table-cell table:style-name="表格28.D3" table:number-columns-spanned="2" office:value-type="string">
            <text:p text:style-name="P496"/>
          </table:table-cell>
          <table:covered-table-cell/>
          <table:table-cell table:style-name="表格28.D3" table:number-columns-spanned="2" office:value-type="string">
            <text:p text:style-name="P496"/>
          </table:table-cell>
          <table:covered-table-cell/>
          <table:table-cell table:style-name="表格28.D3" table:number-columns-spanned="3" office:value-type="string">
            <text:p text:style-name="P496"/>
          </table:table-cell>
          <table:covered-table-cell/>
          <table:covered-table-cell/>
          <table:table-cell table:style-name="表格28.P3" office:value-type="string">
            <text:p text:style-name="P496"/>
          </table:table-cell>
        </table:table-row>
        <table:table-row table:style-name="表格28.5">
          <table:table-cell table:style-name="表格28.A44" table:number-columns-spanned="3" office:value-type="string">
            <text:p text:style-name="P208"><text:span text:style-name="T13">藥品：</text:span><text:span text:style-name="T22"> <text:s text:c="25"/></text:span></text:p>
            <text:p text:style-name="P211"><text:span text:style-name="T13">單位：</text:span><text:span text:style-name="T22"> <text:s text:c="11"/></text:span><text:span text:style-name="T13">(1.公斤2.公升)</text:span></text:p>
          </table:table-cell>
          <table:covered-table-cell/>
          <table:covered-table-cell/>
          <table:table-cell table:style-name="表格28.D3" office:value-type="string">
            <text:p text:style-name="P500"/>
          </table:table-cell>
          <table:table-cell table:style-name="表格28.D3" table:number-columns-spanned="2" office:value-type="string">
            <text:p text:style-name="P500"/>
          </table:table-cell>
          <table:covered-table-cell/>
          <table:table-cell table:style-name="表格28.D3" table:number-columns-spanned="2" office:value-type="string">
            <text:p text:style-name="P501"/>
          </table:table-cell>
          <table:covered-table-cell/>
          <table:table-cell table:style-name="表格28.D3" table:number-columns-spanned="2" office:value-type="string">
            <text:p text:style-name="P496"/>
          </table:table-cell>
          <table:covered-table-cell/>
          <table:table-cell table:style-name="表格28.D3" table:number-columns-spanned="2" office:value-type="string">
            <text:p text:style-name="P496"/>
          </table:table-cell>
          <table:covered-table-cell/>
          <table:table-cell table:style-name="表格28.D3" table:number-columns-spanned="3" office:value-type="string">
            <text:p text:style-name="P496"/>
          </table:table-cell>
          <table:covered-table-cell/>
          <table:covered-table-cell/>
          <table:table-cell table:style-name="表格28.P3" office:value-type="string">
            <text:p text:style-name="P496"/>
          </table:table-cell>
        </table:table-row>
        <table:table-row table:style-name="表格28.5">
          <table:table-cell table:style-name="表格28.A44" table:number-columns-spanned="3" office:value-type="string">
            <text:p text:style-name="P208"><text:span text:style-name="T13">藥品：</text:span><text:span text:style-name="T22"> <text:s text:c="25"/></text:span></text:p>
            <text:p text:style-name="P211"><text:span text:style-name="T13">單位：</text:span><text:span text:style-name="T22"> <text:s text:c="11"/></text:span><text:span text:style-name="T13">(1.公斤2.公升)</text:span></text:p>
          </table:table-cell>
          <table:covered-table-cell/>
          <table:covered-table-cell/>
          <table:table-cell table:style-name="表格28.D3" office:value-type="string">
            <text:p text:style-name="P500"/>
          </table:table-cell>
          <table:table-cell table:style-name="表格28.D3" table:number-columns-spanned="2" office:value-type="string">
            <text:p text:style-name="P500"/>
          </table:table-cell>
          <table:covered-table-cell/>
          <table:table-cell table:style-name="表格28.D3" table:number-columns-spanned="2" office:value-type="string">
            <text:p text:style-name="P501"/>
          </table:table-cell>
          <table:covered-table-cell/>
          <table:table-cell table:style-name="表格28.D3" table:number-columns-spanned="2" office:value-type="string">
            <text:p text:style-name="P496"/>
          </table:table-cell>
          <table:covered-table-cell/>
          <table:table-cell table:style-name="表格28.D3" table:number-columns-spanned="2" office:value-type="string">
            <text:p text:style-name="P496"/>
          </table:table-cell>
          <table:covered-table-cell/>
          <table:table-cell table:style-name="表格28.D3" table:number-columns-spanned="3" office:value-type="string">
            <text:p text:style-name="P496"/>
          </table:table-cell>
          <table:covered-table-cell/>
          <table:covered-table-cell/>
          <table:table-cell table:style-name="表格28.P3" office:value-type="string">
            <text:p text:style-name="P496"/>
          </table:table-cell>
        </table:table-row>
        <table:table-row table:style-name="表格28.5">
          <table:table-cell table:style-name="表格28.A12" table:number-columns-spanned="16" office:value-type="string">
            <text:p text:style-name="P194">五、總污泥產生量、含水率及操作頻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5">
          <table:table-cell table:style-name="表格28.A8" table:number-columns-spanned="3" office:value-type="string">
            <text:p text:style-name="P3">(一)經脫水機之污泥量(公斤)</text:p>
          </table:table-cell>
          <table:covered-table-cell/>
          <table:covered-table-cell/>
          <table:table-cell table:style-name="表格28.D48" office:value-type="string">
            <text:p text:style-name="P5"/>
          </table:table-cell>
          <table:table-cell table:style-name="表格28.E48" table:number-columns-spanned="2" office:value-type="string">
            <text:p text:style-name="P5"/>
          </table:table-cell>
          <table:covered-table-cell/>
          <table:table-cell table:style-name="表格28.E48" table:number-columns-spanned="2" office:value-type="string">
            <text:p text:style-name="P5"/>
          </table:table-cell>
          <table:covered-table-cell/>
          <table:table-cell table:style-name="表格28.E48" table:number-columns-spanned="2" office:value-type="string">
            <text:p text:style-name="P5"/>
          </table:table-cell>
          <table:covered-table-cell/>
          <table:table-cell table:style-name="表格28.E48" table:number-columns-spanned="2" office:value-type="string">
            <text:p text:style-name="P5"/>
          </table:table-cell>
          <table:covered-table-cell/>
          <table:table-cell table:style-name="表格28.E48" table:number-columns-spanned="3" office:value-type="string">
            <text:p text:style-name="P5"/>
          </table:table-cell>
          <table:covered-table-cell/>
          <table:covered-table-cell/>
          <table:table-cell table:style-name="表格28.P3" office:value-type="string">
            <text:p text:style-name="P124"/>
          </table:table-cell>
        </table:table-row>
        <table:table-row table:style-name="表格28.5">
          <table:table-cell table:style-name="表格28.A8" table:number-columns-spanned="3" office:value-type="string">
            <text:p text:style-name="P214">剛脫完水之污泥含水率(%)</text:p>
          </table:table-cell>
          <table:covered-table-cell/>
          <table:covered-table-cell/>
          <table:table-cell table:style-name="表格28.D49" office:value-type="string">
            <text:p text:style-name="P513"/>
          </table:table-cell>
          <table:table-cell table:style-name="表格28.E49" table:number-columns-spanned="2" office:value-type="string">
            <text:p text:style-name="P513"/>
          </table:table-cell>
          <table:covered-table-cell/>
          <table:table-cell table:style-name="表格28.E49" table:number-columns-spanned="2" office:value-type="string">
            <text:p text:style-name="P514"/>
          </table:table-cell>
          <table:covered-table-cell/>
          <table:table-cell table:style-name="表格28.E49" table:number-columns-spanned="2" office:value-type="string">
            <text:p text:style-name="P512"/>
          </table:table-cell>
          <table:covered-table-cell/>
          <table:table-cell table:style-name="表格28.E49" table:number-columns-spanned="2" office:value-type="string">
            <text:p text:style-name="P512"/>
          </table:table-cell>
          <table:covered-table-cell/>
          <table:table-cell table:style-name="表格28.E49" table:number-columns-spanned="3" office:value-type="string">
            <text:p text:style-name="P512"/>
          </table:table-cell>
          <table:covered-table-cell/>
          <table:covered-table-cell/>
          <table:table-cell table:style-name="表格28.P2" office:value-type="string">
            <text:p text:style-name="P491">─</text:p>
          </table:table-cell>
        </table:table-row>
        <table:table-row table:style-name="表格28.5">
          <table:table-cell table:style-name="表格28.A8" table:number-columns-spanned="3" office:value-type="string">
            <text:p text:style-name="P214">脫水機操作天數(天)</text:p>
          </table:table-cell>
          <table:covered-table-cell/>
          <table:covered-table-cell/>
          <table:table-cell table:style-name="表格28.D49" office:value-type="string">
            <text:p text:style-name="P513"/>
          </table:table-cell>
          <table:table-cell table:style-name="表格28.E49" table:number-columns-spanned="2" office:value-type="string">
            <text:p text:style-name="P513"/>
          </table:table-cell>
          <table:covered-table-cell/>
          <table:table-cell table:style-name="表格28.E49" table:number-columns-spanned="2" office:value-type="string">
            <text:p text:style-name="P514"/>
          </table:table-cell>
          <table:covered-table-cell/>
          <table:table-cell table:style-name="表格28.E49" table:number-columns-spanned="2" office:value-type="string">
            <text:p text:style-name="P512"/>
          </table:table-cell>
          <table:covered-table-cell/>
          <table:table-cell table:style-name="表格28.E49" table:number-columns-spanned="2" office:value-type="string">
            <text:p text:style-name="P512"/>
          </table:table-cell>
          <table:covered-table-cell/>
          <table:table-cell table:style-name="表格28.E49" table:number-columns-spanned="3" office:value-type="string">
            <text:p text:style-name="P512"/>
          </table:table-cell>
          <table:covered-table-cell/>
          <table:covered-table-cell/>
          <table:table-cell table:style-name="表格28.P2" office:value-type="string">
            <text:p text:style-name="P512"/>
          </table:table-cell>
        </table:table-row>
        <table:table-row table:style-name="表格28.5">
          <table:table-cell table:style-name="表格28.A8" table:number-columns-spanned="3" office:value-type="string">
            <text:p text:style-name="P3">(二)經曬乾床之污泥量(公斤) <text:s text:c="7"/></text:p>
          </table:table-cell>
          <table:covered-table-cell/>
          <table:covered-table-cell/>
          <table:table-cell table:style-name="表格28.D49" office:value-type="string">
            <text:p text:style-name="P513"/>
          </table:table-cell>
          <table:table-cell table:style-name="表格28.E49" table:number-columns-spanned="2" office:value-type="string">
            <text:p text:style-name="P513"/>
          </table:table-cell>
          <table:covered-table-cell/>
          <table:table-cell table:style-name="表格28.E49" table:number-columns-spanned="2" office:value-type="string">
            <text:p text:style-name="P514"/>
          </table:table-cell>
          <table:covered-table-cell/>
          <table:table-cell table:style-name="表格28.E49" table:number-columns-spanned="2" office:value-type="string">
            <text:p text:style-name="P512"/>
          </table:table-cell>
          <table:covered-table-cell/>
          <table:table-cell table:style-name="表格28.E49" table:number-columns-spanned="2" office:value-type="string">
            <text:p text:style-name="P512"/>
          </table:table-cell>
          <table:covered-table-cell/>
          <table:table-cell table:style-name="表格28.E49" table:number-columns-spanned="3" office:value-type="string">
            <text:p text:style-name="P512"/>
          </table:table-cell>
          <table:covered-table-cell/>
          <table:covered-table-cell/>
          <table:table-cell table:style-name="表格28.P2" office:value-type="string">
            <text:p text:style-name="P512"/>
          </table:table-cell>
        </table:table-row>
        <table:table-row table:style-name="表格28.5">
          <table:table-cell table:style-name="表格28.A8" table:number-columns-spanned="3" office:value-type="string">
            <text:p text:style-name="P214">剛進曬乾床之污泥含水率(%)</text:p>
          </table:table-cell>
          <table:covered-table-cell/>
          <table:covered-table-cell/>
          <table:table-cell table:style-name="表格28.D49" office:value-type="string">
            <text:p text:style-name="P513"/>
          </table:table-cell>
          <table:table-cell table:style-name="表格28.E49" table:number-columns-spanned="2" office:value-type="string">
            <text:p text:style-name="P513"/>
          </table:table-cell>
          <table:covered-table-cell/>
          <table:table-cell table:style-name="表格28.E49" table:number-columns-spanned="2" office:value-type="string">
            <text:p text:style-name="P514"/>
          </table:table-cell>
          <table:covered-table-cell/>
          <table:table-cell table:style-name="表格28.E49" table:number-columns-spanned="2" office:value-type="string">
            <text:p text:style-name="P512"/>
          </table:table-cell>
          <table:covered-table-cell/>
          <table:table-cell table:style-name="表格28.E49" table:number-columns-spanned="2" office:value-type="string">
            <text:p text:style-name="P512"/>
          </table:table-cell>
          <table:covered-table-cell/>
          <table:table-cell table:style-name="表格28.E49" table:number-columns-spanned="3" office:value-type="string">
            <text:p text:style-name="P512"/>
          </table:table-cell>
          <table:covered-table-cell/>
          <table:covered-table-cell/>
          <table:table-cell table:style-name="表格28.P2" office:value-type="string">
            <text:p text:style-name="P6">─</text:p>
          </table:table-cell>
        </table:table-row>
        <table:table-row table:style-name="表格28.5">
          <table:table-cell table:style-name="表格28.A8" table:number-columns-spanned="3" office:value-type="string">
            <text:p text:style-name="P214">曬乾床清除天數(天)</text:p>
          </table:table-cell>
          <table:covered-table-cell/>
          <table:covered-table-cell/>
          <table:table-cell table:style-name="表格28.D49" office:value-type="string">
            <text:p text:style-name="P513"/>
          </table:table-cell>
          <table:table-cell table:style-name="表格28.E49" table:number-columns-spanned="2" office:value-type="string">
            <text:p text:style-name="P513"/>
          </table:table-cell>
          <table:covered-table-cell/>
          <table:table-cell table:style-name="表格28.E49" table:number-columns-spanned="2" office:value-type="string">
            <text:p text:style-name="P514"/>
          </table:table-cell>
          <table:covered-table-cell/>
          <table:table-cell table:style-name="表格28.E49" table:number-columns-spanned="2" office:value-type="string">
            <text:p text:style-name="P512"/>
          </table:table-cell>
          <table:covered-table-cell/>
          <table:table-cell table:style-name="表格28.E49" table:number-columns-spanned="2" office:value-type="string">
            <text:p text:style-name="P512"/>
          </table:table-cell>
          <table:covered-table-cell/>
          <table:table-cell table:style-name="表格28.E49" table:number-columns-spanned="3" office:value-type="string">
            <text:p text:style-name="P512"/>
          </table:table-cell>
          <table:covered-table-cell/>
          <table:covered-table-cell/>
          <table:table-cell table:style-name="表格28.P2" office:value-type="string">
            <text:p text:style-name="P125"/>
          </table:table-cell>
        </table:table-row>
        <table:table-row table:style-name="表格28.5">
          <table:table-cell table:style-name="表格28.A44" table:number-columns-spanned="3" office:value-type="string">
            <text:p text:style-name="P1"><text:span text:style-name="T13">(三)其他：</text:span><text:span text:style-name="T22"> <text:s text:c="12"/></text:span><text:span text:style-name="T13">污泥量(公斤) <text:s text:c="2"/></text:span></text:p>
          </table:table-cell>
          <table:covered-table-cell/>
          <table:covered-table-cell/>
          <table:table-cell table:style-name="表格28.D49" office:value-type="string">
            <text:p text:style-name="P513"/>
          </table:table-cell>
          <table:table-cell table:style-name="表格28.E49" table:number-columns-spanned="2" office:value-type="string">
            <text:p text:style-name="P513"/>
          </table:table-cell>
          <table:covered-table-cell/>
          <table:table-cell table:style-name="表格28.E49" table:number-columns-spanned="2" office:value-type="string">
            <text:p text:style-name="P514"/>
          </table:table-cell>
          <table:covered-table-cell/>
          <table:table-cell table:style-name="表格28.E49" table:number-columns-spanned="2" office:value-type="string">
            <text:p text:style-name="P512"/>
          </table:table-cell>
          <table:covered-table-cell/>
          <table:table-cell table:style-name="表格28.E49" table:number-columns-spanned="2" office:value-type="string">
            <text:p text:style-name="P512"/>
          </table:table-cell>
          <table:covered-table-cell/>
          <table:table-cell table:style-name="表格28.E49" table:number-columns-spanned="3" office:value-type="string">
            <text:p text:style-name="P512"/>
          </table:table-cell>
          <table:covered-table-cell/>
          <table:covered-table-cell/>
          <table:table-cell table:style-name="表格28.P2" office:value-type="string">
            <text:p text:style-name="P512"/>
          </table:table-cell>
        </table:table-row>
        <table:table-row table:style-name="表格28.5">
          <table:table-cell table:style-name="表格28.A44" table:number-columns-spanned="3" office:value-type="string">
            <text:p text:style-name="P214">尚未脫水前之污泥含水率(%)</text:p>
          </table:table-cell>
          <table:covered-table-cell/>
          <table:covered-table-cell/>
          <table:table-cell table:style-name="表格28.D49" office:value-type="string">
            <text:p text:style-name="P513"/>
          </table:table-cell>
          <table:table-cell table:style-name="表格28.E49" table:number-columns-spanned="2" office:value-type="string">
            <text:p text:style-name="P513"/>
          </table:table-cell>
          <table:covered-table-cell/>
          <table:table-cell table:style-name="表格28.E49" table:number-columns-spanned="2" office:value-type="string">
            <text:p text:style-name="P514"/>
          </table:table-cell>
          <table:covered-table-cell/>
          <table:table-cell table:style-name="表格28.E49" table:number-columns-spanned="2" office:value-type="string">
            <text:p text:style-name="P512"/>
          </table:table-cell>
          <table:covered-table-cell/>
          <table:table-cell table:style-name="表格28.E49" table:number-columns-spanned="2" office:value-type="string">
            <text:p text:style-name="P512"/>
          </table:table-cell>
          <table:covered-table-cell/>
          <table:table-cell table:style-name="表格28.E49" table:number-columns-spanned="3" office:value-type="string">
            <text:p text:style-name="P512"/>
          </table:table-cell>
          <table:covered-table-cell/>
          <table:covered-table-cell/>
          <table:table-cell table:style-name="表格28.P2" office:value-type="string">
            <text:p text:style-name="P491">─</text:p>
          </table:table-cell>
        </table:table-row>
        <table:table-row table:style-name="表格28.5">
          <table:table-cell table:style-name="表格28.A8" table:number-columns-spanned="3" office:value-type="string">
            <text:p text:style-name="P214">清除天數（天）</text:p>
          </table:table-cell>
          <table:covered-table-cell/>
          <table:covered-table-cell/>
          <table:table-cell table:style-name="表格28.D56" office:value-type="string">
            <text:p text:style-name="P513"/>
          </table:table-cell>
          <table:table-cell table:style-name="表格28.E56" table:number-columns-spanned="2" office:value-type="string">
            <text:p text:style-name="P513"/>
          </table:table-cell>
          <table:covered-table-cell/>
          <table:table-cell table:style-name="表格28.E56" table:number-columns-spanned="2" office:value-type="string">
            <text:p text:style-name="P514"/>
          </table:table-cell>
          <table:covered-table-cell/>
          <table:table-cell table:style-name="表格28.E56" table:number-columns-spanned="2" office:value-type="string">
            <text:p text:style-name="P512"/>
          </table:table-cell>
          <table:covered-table-cell/>
          <table:table-cell table:style-name="表格28.E56" table:number-columns-spanned="2" office:value-type="string">
            <text:p text:style-name="P512"/>
          </table:table-cell>
          <table:covered-table-cell/>
          <table:table-cell table:style-name="表格28.E56" table:number-columns-spanned="3" office:value-type="string">
            <text:p text:style-name="P512"/>
          </table:table-cell>
          <table:covered-table-cell/>
          <table:covered-table-cell/>
          <table:table-cell table:style-name="表格28.P2" office:value-type="string">
            <text:p text:style-name="P512"/>
          </table:table-cell>
        </table:table-row>
        <table:table-row table:style-name="表格28.5">
          <table:table-cell table:style-name="表格28.A8" table:number-columns-spanned="3" office:value-type="string">
            <text:p text:style-name="P194">六、廢(污)水經廢(污)水(前)處理設施處理後之處理方式</text:p>
          </table:table-cell>
          <table:covered-table-cell/>
          <table:covered-table-cell/>
          <table:table-cell table:style-name="表格28.P3" table:number-columns-spanned="13" office:value-type="string">
            <text:p text:style-name="P4">□委託處理 <text:s/>□回收使用 <text:s/>□桶裝、槽車運送</text:p>
            <text:p text:style-name="P4">□排放【□排放地面水體 <text:s/>□以海放管排放海洋 □排放土壤】</text:p>
            <text:p text:style-name="P128"><text:span text:style-name="T13">□貯留 □納入污水下水道系統 <text:s/>□其他：</text:span><text:span text:style-name="T22">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8.5">
          <table:table-cell table:style-name="表格28.A58" table:number-columns-spanned="16" office:value-type="string">
            <text:p text:style-name="P57">備註欄</text:p>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text:span text:style-name="T138">註</text:span><text:span text:style-name="T139">1</text:span><text:span text:style-name="T138">：本表限填一套廢</text:span><text:span text:style-name="T139">(</text:span><text:span text:style-name="T138">污</text:span><text:span text:style-name="T139">)</text:span><text:span text:style-name="T138">水前處理設施。如有</text:span><text:span text:style-name="T139">2</text:span><text:span text:style-name="T138">套（含）以上</text:span><text:span text:style-name="T13">廢(污)水</text:span><text:span text:style-name="T138">前處理設施，依本頁格式另頁填寫。本表所稱之【一套廢</text:span><text:span text:style-name="T139">(</text:span><text:span text:style-name="T138">污</text:span><text:span text:style-name="T139">)</text:span><text:span text:style-name="T138">水前處理設施】係指為使</text:span><text:span text:style-name="T13">廢(污)水於進出廢(污)水前</text:span><text:span text:style-name="T138">處理設施後，能符合管制限值所設計之廢</text:span><text:span text:style-name="T139">(</text:span><text:span text:style-name="T138">污</text:span><text:span text:style-name="T139">)</text:span><text:span text:style-name="T138">水處理流程。</text:span></text:p>
      <text:p text:style-name="P149"><text:span text:style-name="T138">註</text:span><text:span text:style-name="T139">2</text:span><text:span text:style-name="T138">：當月份無</text:span><text:span text:style-name="T13">廢(污)水前處理</text:span><text:span text:style-name="T138">設施處理量者，請於適當之欄位填寫〝</text:span><text:span text:style-name="T139">0</text:span><text:span text:style-name="T138">〞，並請於備註欄填寫原因及處理方式。</text:span></text:p>
      <text:p text:style-name="P585"><text:span text:style-name="T182">註</text:span><text:span text:style-name="T183">3</text:span><text:span text:style-name="T182">：僅限符合「水污染防治措施及檢測申報管理辦法」第八條之規定，應收集處理其逕流廢水者填寫。</text:span></text:p>
      <text:p text:style-name="P585"><text:span text:style-name="T182">註</text:span><text:span text:style-name="T183">4</text:span><text:span text:style-name="T182">：填寫同一年度已校正維護之日期或預定校正維護之日期。</text:span></text:p>
      <text:p text:style-name="P585"><text:span text:style-name="T182">註</text:span><text:span text:style-name="T183">5</text:span><text:span text:style-name="T182">：依水措計畫核准文件上登記之主要處理單元及操作參數名稱填寫。</text:span></text:p>
      <text:p text:style-name="P546"><text:span text:style-name="T138">註</text:span><text:span text:style-name="T139">6</text:span><text:span text:style-name="T138">：檢測項目應依「水污染防治措施及檢測申報管理辦法」附表一之水質項目檢測申報。檢測水量係指檢測當時連續量測</text:span><text:span text:style-name="T139">1</text:span><text:span text:style-name="T138">小時之水量或依現場量測值換算為</text:span><text:span text:style-name="T139">1</text:span><text:span text:style-name="T138">小時之水量。</text:span></text:p>
      <text:p text:style-name="P546"><text:span text:style-name="T138">註</text:span><text:span text:style-name="T139">7</text:span><text:span text:style-name="T138">：如為採礦業、土石採取業、土石加工業、水泥業、土石方</text:span><text:span text:style-name="T13">堆(棄)置場</text:span><text:span text:style-name="T138">應另填寫相關申報表格。如為餐飲業、觀光旅館</text:span><text:span text:style-name="T13">(飯店)應另填寫</text:span><text:span text:style-name="T138">相關申報表格。如有餘裕量受託處理、稀釋或委託代操作者應另填寫相關申報表格。</text:span></text:p>
      <text:p text:style-name="P574"><text:span text:style-name="T70">重大違規者設置累計型水量計測設施及自動監測設施申報表</text:span><text:span text:style-name="T169">(註1)</text:span></text:p>
      <text:h text:style-name="P434" text:outline-level="3"><text:soft-page-break/>基本資料</text:h>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column table:style-name="表格29.K"/>
        <table:table-column table:style-name="表格29.L"/>
        <table:table-column table:style-name="表格29.M"/>
        <table:table-column table:style-name="表格29.N"/>
        <table:table-column table:style-name="表格29.O"/>
        <table:table-column table:style-name="表格29.P"/>
        <table:table-column table:style-name="表格29.Q"/>
        <table:table-column table:style-name="表格29.C" table:number-columns-repeated="6"/>
        <table:table-column table:style-name="表格29.X"/>
        <text:soft-page-break/>
        <table:table-row table:style-name="表格29.1">
          <table:table-cell table:style-name="表格29.A1" table:number-columns-spanned="5" office:value-type="string">
            <text:h text:style-name="P432" text:outline-level="3">事業或污水下水道系統名稱：</text:h>
          </table:table-cell>
          <table:covered-table-cell/>
          <table:covered-table-cell/>
          <table:covered-table-cell/>
          <table:covered-table-cell/>
          <table:table-cell table:style-name="表格29.F1" table:number-columns-spanned="6" office:value-type="string">
            <text:h text:style-name="P433" text:outline-level="3"/>
          </table:table-cell>
          <table:covered-table-cell/>
          <table:covered-table-cell/>
          <table:covered-table-cell/>
          <table:covered-table-cell/>
          <table:covered-table-cell/>
          <table:table-cell table:style-name="表格29.F1" table:number-columns-spanned="3" office:value-type="string">
            <text:h text:style-name="P432" text:outline-level="3">管制編號：</text:h>
          </table:table-cell>
          <table:covered-table-cell/>
          <table:covered-table-cell/>
          <table:table-cell table:style-name="表格29.F1" table:number-columns-spanned="3" office:value-type="string">
            <text:h text:style-name="P433" text:outline-level="3"/>
          </table:table-cell>
          <table:covered-table-cell/>
          <table:covered-table-cell/>
          <table:table-cell table:style-name="表格29.F1" office:value-type="string">
            <text:h text:style-name="P433" text:outline-level="3"/>
          </table:table-cell>
          <table:table-cell table:style-name="表格29.F1" office:value-type="string">
            <text:h text:style-name="P433" text:outline-level="3"/>
          </table:table-cell>
          <table:table-cell table:style-name="表格29.F1" office:value-type="string">
            <text:h text:style-name="P433" text:outline-level="3"/>
          </table:table-cell>
          <table:table-cell table:style-name="表格29.F1" office:value-type="string">
            <text:h text:style-name="P433" text:outline-level="3"/>
          </table:table-cell>
          <table:table-cell table:style-name="表格29.F1" office:value-type="string">
            <text:h text:style-name="P433" text:outline-level="3"/>
          </table:table-cell>
          <table:table-cell table:style-name="表格29.F1" office:value-type="string">
            <text:h text:style-name="P433" text:outline-level="3"/>
          </table:table-cell>
          <table:table-cell table:style-name="表格29.X1" office:value-type="string">
            <text:h text:style-name="P433" text:outline-level="3"/>
          </table:table-cell>
        </table:table-row>
        <table:table-row table:style-name="表格29.1">
          <table:table-cell table:style-name="表格29.A2" table:number-columns-spanned="24" office:value-type="string">
            <text:h text:style-name="P441" text:outline-level="3"><text:span text:style-name="T33">一、申報月份：</text:span><text:span text:style-name="T35"> </text:span><text:span text:style-name="T35"><text:s text:c="13"/></text:span><text:span text:style-name="T33">年</text:span><text:span text:style-name="T35"> </text:span><text:span text:style-name="T35"><text:s text:c="13"/></text:span><text:span text:style-name="T33">月</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2" table:number-columns-spanned="24" office:value-type="string">
            <text:h text:style-name="P432" text:outline-level="3">二、聯絡人及方式</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4" office:value-type="string">
            <text:h text:style-name="P432" text:outline-level="3">(一)姓名</text:h>
          </table:table-cell>
          <table:table-cell table:style-name="表格29.B4" table:number-columns-spanned="7" office:value-type="string">
            <text:h text:style-name="P433" text:outline-level="3"/>
          </table:table-cell>
          <table:covered-table-cell/>
          <table:covered-table-cell/>
          <table:covered-table-cell/>
          <table:covered-table-cell/>
          <table:covered-table-cell/>
          <table:covered-table-cell/>
          <table:table-cell table:style-name="表格29.B4" table:number-columns-spanned="5" office:value-type="string">
            <text:h text:style-name="P432" text:outline-level="3">(二)聯絡電話</text:h>
          </table:table-cell>
          <table:covered-table-cell/>
          <table:covered-table-cell/>
          <table:covered-table-cell/>
          <table:covered-table-cell/>
          <table:table-cell table:style-name="表格29.N4" table:number-columns-spanned="11" office:value-type="string">
            <text:h text:style-name="P448" text:outline-level="3">（ <text:s text:c="2"/>）</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4" office:value-type="string">
            <text:h text:style-name="P432" text:outline-level="3">(三)行動電話</text:h>
          </table:table-cell>
          <table:table-cell table:style-name="表格29.B4" table:number-columns-spanned="7" office:value-type="string">
            <text:h text:style-name="P433" text:outline-level="3"/>
          </table:table-cell>
          <table:covered-table-cell/>
          <table:covered-table-cell/>
          <table:covered-table-cell/>
          <table:covered-table-cell/>
          <table:covered-table-cell/>
          <table:covered-table-cell/>
          <table:table-cell table:style-name="表格29.B4" table:number-columns-spanned="5" office:value-type="string">
            <text:h text:style-name="P432" text:outline-level="3">(四)傳真電話</text:h>
          </table:table-cell>
          <table:covered-table-cell/>
          <table:covered-table-cell/>
          <table:covered-table-cell/>
          <table:covered-table-cell/>
          <table:table-cell table:style-name="表格29.N4" table:number-columns-spanned="11" office:value-type="string">
            <text:h text:style-name="P448" text:outline-level="3">（ <text:s text:c="2"/>）</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4" office:value-type="string">
            <text:h text:style-name="P432" text:outline-level="3">(五)電子郵件地址</text:h>
          </table:table-cell>
          <table:table-cell table:style-name="表格29.N4" table:number-columns-spanned="23" office:value-type="string">
            <text:h text:style-name="P433"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2" table:number-columns-spanned="24" office:value-type="string">
            <text:h text:style-name="P442" text:outline-level="3"><text:span text:style-name="T33">三</text:span><text:span text:style-name="T38">、代</text:span><text:span text:style-name="T33">填表公司(機構)資料</text:span><text:span text:style-name="T150">( (註2)</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4" table:number-columns-spanned="4" office:value-type="string">
            <text:h text:style-name="P418" text:outline-level="3">(一)公司(機構)名稱</text:h>
          </table:table-cell>
          <table:covered-table-cell/>
          <table:covered-table-cell/>
          <table:covered-table-cell/>
          <table:table-cell table:style-name="表格29.B4" table:number-columns-spanned="5" office:value-type="string">
            <text:h text:style-name="P419" text:outline-level="3"/>
          </table:table-cell>
          <table:covered-table-cell/>
          <table:covered-table-cell/>
          <table:covered-table-cell/>
          <table:covered-table-cell/>
          <table:table-cell table:style-name="表格29.B4" table:number-columns-spanned="7" office:value-type="string">
            <text:h text:style-name="P418" text:outline-level="3">(二)聯絡電話</text:h>
          </table:table-cell>
          <table:covered-table-cell/>
          <table:covered-table-cell/>
          <table:covered-table-cell/>
          <table:covered-table-cell/>
          <table:covered-table-cell/>
          <table:covered-table-cell/>
          <table:table-cell table:style-name="表格29.N4" table:number-columns-spanned="8" office:value-type="string">
            <text:h text:style-name="P445" text:outline-level="3">( <text:s text:c="2"/>)</text:h>
          </table:table-cell>
          <table:covered-table-cell/>
          <table:covered-table-cell/>
          <table:covered-table-cell/>
          <table:covered-table-cell/>
          <table:covered-table-cell/>
          <table:covered-table-cell/>
          <table:covered-table-cell/>
        </table:table-row>
        <table:table-row table:style-name="表格29.1">
          <table:table-cell table:style-name="表格29.A4" table:number-columns-spanned="4" office:value-type="string">
            <text:h text:style-name="P418" text:outline-level="3">(三)負責人姓名</text:h>
          </table:table-cell>
          <table:covered-table-cell/>
          <table:covered-table-cell/>
          <table:covered-table-cell/>
          <table:table-cell table:style-name="表格29.B4" table:number-columns-spanned="5" office:value-type="string">
            <text:h text:style-name="P419" text:outline-level="3"/>
          </table:table-cell>
          <table:covered-table-cell/>
          <table:covered-table-cell/>
          <table:covered-table-cell/>
          <table:covered-table-cell/>
          <table:table-cell table:style-name="表格29.B4" table:number-columns-spanned="7" office:value-type="string">
            <text:h text:style-name="P418" text:outline-level="3">(四)填表人姓名</text:h>
          </table:table-cell>
          <table:covered-table-cell/>
          <table:covered-table-cell/>
          <table:covered-table-cell/>
          <table:covered-table-cell/>
          <table:covered-table-cell/>
          <table:covered-table-cell/>
          <table:table-cell table:style-name="表格29.N4" table:number-columns-spanned="8" office:value-type="string">
            <text:h text:style-name="P446" text:outline-level="3"/>
          </table:table-cell>
          <table:covered-table-cell/>
          <table:covered-table-cell/>
          <table:covered-table-cell/>
          <table:covered-table-cell/>
          <table:covered-table-cell/>
          <table:covered-table-cell/>
          <table:covered-table-cell/>
        </table:table-row>
        <table:table-row table:style-name="表格29.1">
          <table:table-cell table:style-name="表格29.A4" table:number-columns-spanned="4" office:value-type="string">
            <text:h text:style-name="P418" text:outline-level="3">(五)公司(機構)地址</text:h>
          </table:table-cell>
          <table:covered-table-cell/>
          <table:covered-table-cell/>
          <table:covered-table-cell/>
          <table:table-cell table:style-name="表格29.N4" table:number-columns-spanned="20" office:value-type="string">
            <text:h text:style-name="P449"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2" table:number-columns-spanned="24" office:value-type="string">
            <text:h text:style-name="P442" text:outline-level="3"><text:span text:style-name="T38">四、本次申報期間自動監測(視)設施、攝錄影監視及連線傳輸設施操作管理資料</text:span><text:span text:style-name="T150">(註3)</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4" table:number-columns-spanned="4" office:value-type="string">
            <text:h text:style-name="P435" text:outline-level="3"><text:span text:style-name="T33">(一)操作</text:span><text:span text:style-name="T38">方式</text:span></text:h>
          </table:table-cell>
          <table:covered-table-cell/>
          <table:covered-table-cell/>
          <table:covered-table-cell/>
          <table:table-cell table:style-name="表格29.N4" table:number-columns-spanned="20" office:value-type="string">
            <text:h text:style-name="P445" text:outline-level="3"><text:s/>□自行操作 <text:s text:c="4"/>□委託操作(需再填寫受託者資料)</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4" table:number-columns-spanned="6" office:value-type="string">
            <text:h text:style-name="P435" text:outline-level="3"><text:span text:style-name="T33">(二)負責攝影</text:span><text:span text:style-name="T170">、</text:span><text:span text:style-name="T33">上網連線人員姓名</text:span></text:h>
          </table:table-cell>
          <table:covered-table-cell/>
          <table:covered-table-cell/>
          <table:covered-table-cell/>
          <table:covered-table-cell/>
          <table:covered-table-cell/>
          <table:table-cell table:style-name="表格29.B4" table:number-columns-spanned="6" office:value-type="string">
            <text:h text:style-name="P446" text:outline-level="3"/>
          </table:table-cell>
          <table:covered-table-cell/>
          <table:covered-table-cell/>
          <table:covered-table-cell/>
          <table:covered-table-cell/>
          <table:covered-table-cell/>
          <table:table-cell table:style-name="表格29.N4" table:number-columns-spanned="12" office:value-type="string">
            <text:h text:style-name="P419"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4" table:number-columns-spanned="6" office:value-type="string">
            <text:h text:style-name="P435" text:outline-level="3"><text:span text:style-name="T33">(三A)受託操作</text:span><text:span text:style-name="T38">公司(機構)</text:span><text:span text:style-name="T33">名稱</text:span></text:h>
          </table:table-cell>
          <table:covered-table-cell/>
          <table:covered-table-cell/>
          <table:covered-table-cell/>
          <table:covered-table-cell/>
          <table:covered-table-cell/>
          <table:table-cell table:style-name="表格29.B4" table:number-columns-spanned="6" office:value-type="string">
            <text:h text:style-name="P419" text:outline-level="3"/>
          </table:table-cell>
          <table:covered-table-cell/>
          <table:covered-table-cell/>
          <table:covered-table-cell/>
          <table:covered-table-cell/>
          <table:covered-table-cell/>
          <table:table-cell table:style-name="表格29.B4" table:number-columns-spanned="6" office:value-type="string">
            <text:h text:style-name="P418" text:outline-level="3">(三B) 聯絡電話</text:h>
          </table:table-cell>
          <table:covered-table-cell/>
          <table:covered-table-cell/>
          <table:covered-table-cell/>
          <table:covered-table-cell/>
          <table:covered-table-cell/>
          <table:table-cell table:style-name="表格29.N4" table:number-columns-spanned="6" office:value-type="string">
            <text:h text:style-name="P418" text:outline-level="3">( <text:s text:c="2"/>)</text:h>
          </table:table-cell>
          <table:covered-table-cell/>
          <table:covered-table-cell/>
          <table:covered-table-cell/>
          <table:covered-table-cell/>
          <table:covered-table-cell/>
        </table:table-row>
        <table:table-row table:style-name="表格29.1">
          <table:table-cell table:style-name="表格29.A4" table:number-columns-spanned="6" office:value-type="string">
            <text:h text:style-name="P418" text:outline-level="3">(三C)負責人姓名</text:h>
          </table:table-cell>
          <table:covered-table-cell/>
          <table:covered-table-cell/>
          <table:covered-table-cell/>
          <table:covered-table-cell/>
          <table:covered-table-cell/>
          <table:table-cell table:style-name="表格29.B4" table:number-columns-spanned="6" office:value-type="string">
            <text:h text:style-name="P419" text:outline-level="3"/>
          </table:table-cell>
          <table:covered-table-cell/>
          <table:covered-table-cell/>
          <table:covered-table-cell/>
          <table:covered-table-cell/>
          <table:covered-table-cell/>
          <table:table-cell table:style-name="表格29.N4" table:number-columns-spanned="12" office:value-type="string">
            <text:h text:style-name="P419"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4" table:number-columns-spanned="6" office:value-type="string">
            <text:h text:style-name="P435" text:outline-level="3"><text:span text:style-name="T33">(三D)</text:span><text:span text:style-name="T38">公司(機構)</text:span><text:span text:style-name="T33">地址</text:span></text:h>
          </table:table-cell>
          <table:covered-table-cell/>
          <table:covered-table-cell/>
          <table:covered-table-cell/>
          <table:covered-table-cell/>
          <table:covered-table-cell/>
          <table:table-cell table:style-name="表格29.N4" table:number-columns-spanned="18" office:value-type="string">
            <text:h text:style-name="P419"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4" table:number-columns-spanned="3" office:value-type="string">
            <text:h text:style-name="P456" text:outline-level="3"><text:span text:style-name="T33">□共同設置廢(污)水處理設施處理者，請將其他之共同對象列出</text:span><text:span text:style-name="T150">(註4)</text:span></text:h>
          </table:table-cell>
          <table:covered-table-cell/>
          <table:covered-table-cell/>
          <table:table-cell table:style-name="表格29.N4" table:number-columns-spanned="21" office:value-type="string">
            <text:h text:style-name="P463" text:outline-level="3"><text:span text:style-name="T33">1.共同申報者名稱：</text:span><text:span text:style-name="T35"> </text:span><text:span text:style-name="T35"><text:s text:c="13"/></text:span><text:span text:style-name="T35"><text:s text:c="7"/></text:span><text:span text:style-name="T35"><text:s text:c="8"/></text:span><text:span text:style-name="T33">管制編號：</text:span><text:span text:style-name="T35"> <text:s text:c="34"/></text:span></text:h>
            <text:h text:style-name="P463" text:outline-level="3"><text:span text:style-name="T33">2.共同申報者名稱：</text:span><text:span text:style-name="T35"> </text:span><text:span text:style-name="T35"><text:s text:c="13"/></text:span><text:span text:style-name="T35"><text:s text:c="7"/></text:span><text:span text:style-name="T35"><text:s text:c="8"/></text:span><text:span text:style-name="T33">管制編號：</text:span><text:span text:style-name="T35"> <text:s text:c="34"/></text:span></text:h>
            <text:h text:style-name="P463" text:outline-level="3"><text:span text:style-name="T33">3.共同申報者名稱：</text:span><text:span text:style-name="T35"> </text:span><text:span text:style-name="T35"><text:s text:c="13"/></text:span><text:span text:style-name="T35"><text:s text:c="7"/></text:span><text:span text:style-name="T35"><text:s text:c="8"/></text:span><text:span text:style-name="T33">管制編號：</text:span><text:span text:style-name="T35"> <text:s text:c="27"/></text:span></text:h>
            <text:h text:style-name="P463" text:outline-level="3"><text:span text:style-name="T33">4.共同申報者名稱：</text:span><text:span text:style-name="T35"> </text:span><text:span text:style-name="T35"><text:s text:c="13"/></text:span><text:span text:style-name="T35"><text:s text:c="7"/></text:span><text:span text:style-name="T35"><text:s text:c="8"/></text:span><text:span text:style-name="T33">管制編號：</text:span><text:span text:style-name="T35"> <text:s text:c="27"/></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2" table:number-columns-spanned="24" office:value-type="string">
            <text:h text:style-name="P460" text:outline-level="3"><text:span text:style-name="T38">負責人_________(本人)今代表__________________(公私場所名稱)保證</text:span><text:span text:style-name="T38">本申</text:span><text:span text:style-name="T38">報</text:span><text:span text:style-name="T38">書件相關資料</text:span><text:span text:style-name="T38">已據實作業</text:span><text:span text:style-name="T38">，全屬確實而無虛偽</text:span><text:span text:style-name="T38">，且申報期間廢(污)水之處理</text:span><text:span text:style-name="T171">、</text:span><text:span text:style-name="T38">排放操作紀錄及申報內容，均與實際操作相符</text:span><text:span text:style-name="T38">。如</text:span><text:span text:style-name="T38">本次</text:span><text:span text:style-name="T38">申</text:span><text:span text:style-name="T38">報</text:span><text:span text:style-name="T38">書件或業務上作成之文書有虛偽不實之事項，主管機關可依水污染防治法第</text:span><text:span text:style-name="T177">35</text:span><text:span text:style-name="T38">條追究相關刑事責任。</text:span><text:span text:style-name="T38">日後經主管機關證實係以虛偽不實資料申報，或廢(污)水之處理與排放等資料及實際操作不相符時，本人及專責人員及代操作者確認知悉且同意，當主管機關依稽查所得證據</text:span><text:span text:style-name="T171">，</text:span><text:span text:style-name="T38">為相關功能不足、未正常操作或繞流排放之認定後，應依主管機關所定期限，提出合法運作及主管機關查獲違法行為所得利益相關事證，送請主管機關斟酌核計；屆時未為舉證，或經主管機關查證所舉證內容不實，則同意由主管機關自認定違法之始日起，依許可時核定之內容及查得事證，推估核計違法行為所得利益，並得依行政罰法規定，於所得利益範圍內酌予加重罰鍰或追繳。本人亦確知主管機關將依違規之嚴重程度及防止再度違反與核計違法所得利益之需要，主動改變許可核定內容，增加操作參數量測</text:span><text:span text:style-name="T171">、</text:span><text:span text:style-name="T38">記錄及申報方式與頻率（含錄影</text:span><text:span text:style-name="T171">、</text:span><text:span text:style-name="T38">即時連線或上網申報等）之要求。</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9.1">
          <table:table-cell table:style-name="表格29.A4" table:number-columns-spanned="2" office:value-type="string">
            <text:h text:style-name="P430" text:outline-level="3">專責人員簽名</text:h>
          </table:table-cell>
          <table:covered-table-cell/>
          <table:table-cell table:style-name="表格29.B4" table:number-columns-spanned="5" office:value-type="string">
            <text:h text:style-name="P430" text:outline-level="3">專責人員蓋章</text:h>
          </table:table-cell>
          <table:covered-table-cell/>
          <table:covered-table-cell/>
          <table:covered-table-cell/>
          <table:covered-table-cell/>
          <table:table-cell table:style-name="表格29.B4" table:number-columns-spanned="3" office:value-type="string">
            <text:h text:style-name="P430" text:outline-level="3">負責人簽名</text:h>
          </table:table-cell>
          <table:covered-table-cell/>
          <table:covered-table-cell/>
          <table:table-cell table:style-name="表格29.B4" table:number-columns-spanned="5" office:value-type="string">
            <text:h text:style-name="P430" text:outline-level="3">負責人蓋章</text:h>
          </table:table-cell>
          <table:covered-table-cell/>
          <table:covered-table-cell/>
          <table:covered-table-cell/>
          <table:covered-table-cell/>
          <table:table-cell table:style-name="表格29.N4" table:number-columns-spanned="9" office:value-type="string">
            <text:h text:style-name="P422" text:outline-level="3">事業或污水下水道系統章戳</text:h>
          </table:table-cell>
          <table:covered-table-cell/>
          <table:covered-table-cell/>
          <table:covered-table-cell/>
          <table:covered-table-cell/>
          <table:covered-table-cell/>
          <table:covered-table-cell/>
          <table:covered-table-cell/>
          <table:covered-table-cell/>
        </table:table-row>
        <table:table-row table:style-name="表格29.20">
          <table:table-cell table:style-name="表格29.A4" table:number-columns-spanned="2" office:value-type="string">
            <text:p text:style-name="P466"/>
          </table:table-cell>
          <table:covered-table-cell/>
          <table:table-cell table:style-name="表格29.B4" table:number-columns-spanned="5" office:value-type="string">
            <text:p text:style-name="P469"/>
          </table:table-cell>
          <table:covered-table-cell/>
          <table:covered-table-cell/>
          <table:covered-table-cell/>
          <table:covered-table-cell/>
          <table:table-cell table:style-name="表格29.B4" table:number-rows-spanned="3" table:number-columns-spanned="3" office:value-type="string">
            <text:p text:style-name="P478"/>
          </table:table-cell>
          <table:covered-table-cell/>
          <table:covered-table-cell/>
          <table:table-cell table:style-name="表格29.B4" table:number-rows-spanned="3" table:number-columns-spanned="5" office:value-type="string">
            <text:p text:style-name="P478"/>
          </table:table-cell>
          <table:covered-table-cell/>
          <table:covered-table-cell/>
          <table:covered-table-cell/>
          <table:covered-table-cell/>
          <table:table-cell table:style-name="表格29.N4" table:number-rows-spanned="3" table:number-columns-spanned="9" office:value-type="string">
            <text:p text:style-name="P473"/>
          </table:table-cell>
          <table:covered-table-cell/>
          <table:covered-table-cell/>
          <table:covered-table-cell/>
          <table:covered-table-cell/>
          <table:covered-table-cell/>
          <table:covered-table-cell/>
          <table:covered-table-cell/>
          <table:covered-table-cell/>
        </table:table-row>
        <table:table-row table:style-name="表格29.21">
          <table:table-cell table:style-name="表格29.A21" table:number-columns-spanned="2" office:value-type="string">
            <text:p text:style-name="P480">代操作者</text:p>
            <text:p text:style-name="P480">負責人簽名</text:p>
          </table:table-cell>
          <table:covered-table-cell/>
          <table:table-cell table:style-name="表格29.C21" table:number-columns-spanned="5" office:value-type="string">
            <text:p text:style-name="P480">代操作者</text:p>
            <text:p text:style-name="P480">負責人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2">
          <table:table-cell table:style-name="表格29.A4" table:number-columns-spanned="2" office:value-type="string">
            <text:p text:style-name="P486"/>
            <text:p text:style-name="P484">(無則免填)</text:p>
          </table:table-cell>
          <table:covered-table-cell/>
          <table:table-cell table:style-name="表格29.B4" table:number-columns-spanned="5" office:value-type="string">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23" table:number-columns-spanned="24" office:value-type="string">
            <text:h text:style-name="P443" text:outline-level="3"><text:span text:style-name="T33">申報日期： </text:span><text:span text:style-name="T35"><text:s/></text:span><text:span text:style-name="T35"><text:s text:c="13"/></text:span><text:span text:style-name="T33">年 </text:span><text:span text:style-name="T35"><text:s/></text:span><text:span text:style-name="T35"><text:s text:c="13"/></text:span><text:span text:style-name="T33">月</text:span><text:span text:style-name="T35"> </text:span><text:span text:style-name="T35"><text:s text:c="13"/></text:span><text:span text:style-name="T33">日</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8"><text:span text:style-name="T188">註</text:span><text:span text:style-name="T185">1</text:span><text:span text:style-name="T188">：本表僅限依</text:span><text:span text:style-name="T185">102</text:span><text:span text:style-name="T188">年</text:span><text:span text:style-name="T185">3</text:span><text:span text:style-name="T188">月</text:span><text:span text:style-name="T185">8</text:span><text:span text:style-name="T188">日</text:span><text:span text:style-name="T200">「</text:span><text:span text:style-name="T188">水污染防治措施及檢測申報管理辦法」修正前規定要求設置者填寫。</text:span></text:p>
      <text:p text:style-name="P565"><text:span text:style-name="T188">註</text:span><text:span text:style-name="T185">2</text:span><text:span text:style-name="T188">：本次申報期間，如委託非本事業或污水下水道系統之他人代為填寫本次申報表格者，請填寫代填表公司（機構）名稱、聯絡電話、負責人、地址及填表人之資料。</text:span></text:p>
      <text:p text:style-name="P538"><text:span text:style-name="T188">註</text:span><text:span text:style-name="T185">3</text:span><text:span text:style-name="T188">：設置自動監測（視）設施、攝錄影監視及連線傳輸設施者，請勾選操作方式並填寫負責攝影、上網連線人員姓名，如委託他人操作管理者請填寫受託公司（機構）名稱、聯絡電話、負責人及地址之資料。</text:span></text:p>
      <text:p text:style-name="P538"><text:span text:style-name="T188">註</text:span><text:span text:style-name="T185">4</text:span><text:span text:style-name="T188">：採共同設置</text:span><text:span text:style-name="T53">廢(污)水(前)處</text:span><text:span text:style-name="T188">理設施處理者，需共同申報並詳列共同處理者之名稱及管制編號。本表格由</text:span><text:span text:style-name="T53">廢(污)</text:span><text:span text:style-name="T188">水</text:span><text:span text:style-name="T53">(前)</text:span><text:span text:style-name="T188">處理設施設置所在地之申報者填寫。</text:span></text:p>
      <text:p text:style-name="P538"><text:span text:style-name="T188">註</text:span><text:span text:style-name="T185">5</text:span><text:span text:style-name="T188">：本申報表應加蓋事業或污水下水道系統之章戳，且本申報表及相關單據應保存三年，供主管機關查核。</text:span></text:p>
      <text:p text:style-name="P538"><text:span text:style-name="T188">註</text:span><text:span text:style-name="T185">6</text:span><text:span text:style-name="T188">：每月</text:span><text:span text:style-name="T185">15</text:span><text:span text:style-name="T188">日前向主管機關申報前一月份之紀錄。</text:span></text:p>
      <text:p text:style-name="P566"/>
      <text:p text:style-name="P571"/>
      <text:p text:style-name="P572"/>
      <text:p text:style-name="P575"><text:span text:style-name="T156">壹、累計型水量計測設施</text:span>(註)</text:p>
      <table:table table:name="表格30" table:style-name="表格30">
        <table:table-column table:style-name="表格30.A"/>
        <table:table-column table:style-name="表格30.B"/>
        <table:table-row table:style-name="表格30.1">
          <table:table-cell table:style-name="表格30.A1" office:value-type="string">
            <text:p text:style-name="P147"><text:span text:style-name="T13">用水來源（單選）</text:span></text:p>
          </table:table-cell>
          <table:table-cell table:style-name="表格30.B1" office:value-type="string">
            <text:p text:style-name="P147"><text:span text:style-name="T13">□自來水 <text:s/>□地下水 <text:s/>□河湖海水 <text:s/>□其他：</text:span><text:span text:style-name="T22"> <text:s text:c="16"/></text:span></text:p>
          </table:table-cell>
        </table:table-row>
        <table:table-row table:style-name="表格30.1">
          <table:table-cell table:style-name="表格30.A2" office:value-type="string">
            <text:p text:style-name="P27">一、水量</text:p>
            <text:p text:style-name="P306"><text:span text:style-name="T13">（立方公尺）</text:span></text:p>
          </table:table-cell>
          <table:table-cell table:style-name="表格30.B2" office:value-type="string">
            <text:p text:style-name="P147"><text:span text:style-name="T13">1</text:span><text:span text:style-name="T22"> <text:s text:c="12"/></text:span><text:span text:style-name="T13"><text:s text:c="2"/>7</text:span><text:span text:style-name="T22"> <text:s text:c="12"/></text:span><text:span text:style-name="T13"><text:s text:c="2"/>13</text:span><text:span text:style-name="T22"> <text:s text:c="12"/></text:span><text:span text:style-name="T13"><text:s text:c="2"/>19</text:span><text:span text:style-name="T22"> <text:s text:c="12"/></text:span><text:span text:style-name="T13"><text:s text:c="2"/>25</text:span><text:span text:style-name="T22"> <text:s text:c="14"/></text:span><text:span text:style-name="T13"><text:s text:c="2"/>31</text:span><text:span text:style-name="T22"> <text:s text:c="13"/></text:span><text:span text:style-name="T13"><text:s/></text:span></text:p>
            <text:p text:style-name="P147"><text:span text:style-name="T13">2</text:span><text:span text:style-name="T22"> <text:s text:c="11"/></text:span><text:span text:style-name="T13"><text:s text:c="3"/>8</text:span><text:span text:style-name="T22"> <text:s text:c="12"/></text:span><text:span text:style-name="T13"><text:s text:c="2"/>14</text:span><text:span text:style-name="T22"> <text:s text:c="12"/></text:span><text:span text:style-name="T13"><text:s text:c="2"/>20</text:span><text:span text:style-name="T22"> <text:s text:c="12"/></text:span><text:span text:style-name="T13"><text:s text:c="2"/>26</text:span><text:span text:style-name="T22"> <text:s text:c="14"/></text:span><text:span text:style-name="T13"><text:s text:c="2"/></text:span></text:p>
            <text:p text:style-name="P147"><text:span text:style-name="T13">3</text:span><text:span text:style-name="T22"> <text:s text:c="11"/></text:span><text:span text:style-name="T13"><text:s text:c="3"/>9</text:span><text:span text:style-name="T22"> <text:s text:c="12"/></text:span><text:span text:style-name="T13"><text:s text:c="2"/>15</text:span><text:span text:style-name="T22"> <text:s text:c="12"/></text:span><text:span text:style-name="T13"><text:s text:c="2"/>21</text:span><text:span text:style-name="T22"> <text:s text:c="12"/></text:span><text:span text:style-name="T13"><text:s text:c="2"/>27</text:span><text:span text:style-name="T22"> <text:s text:c="14"/></text:span><text:span text:style-name="T13"><text:s text:c="2"/></text:span></text:p>
            <text:p text:style-name="P147"><text:span text:style-name="T13">4</text:span><text:span text:style-name="T22"> <text:s text:c="11"/></text:span><text:span text:style-name="T13"><text:s text:c="2"/>10</text:span><text:span text:style-name="T22"> <text:s text:c="12"/></text:span><text:span text:style-name="T13"><text:s text:c="2"/>16</text:span><text:span text:style-name="T22"> <text:s text:c="12"/></text:span><text:span text:style-name="T13"><text:s text:c="2"/>22</text:span><text:span text:style-name="T22"> <text:s text:c="12"/></text:span><text:span text:style-name="T13"><text:s text:c="2"/>28</text:span><text:span text:style-name="T22"> <text:s text:c="14"/></text:span><text:span text:style-name="T13"><text:s text:c="2"/></text:span></text:p>
            <text:p text:style-name="P147"><text:span text:style-name="T13">5</text:span><text:span text:style-name="T22"> <text:s text:c="11"/></text:span><text:span text:style-name="T13"><text:s text:c="2"/>11</text:span><text:span text:style-name="T22"> <text:s text:c="12"/></text:span><text:span text:style-name="T13"><text:s text:c="2"/>17</text:span><text:span text:style-name="T22"> <text:s text:c="12"/></text:span><text:span text:style-name="T13"><text:s text:c="2"/>23</text:span><text:span text:style-name="T22"> <text:s text:c="12"/></text:span><text:span text:style-name="T13"><text:s text:c="2"/>29</text:span><text:span text:style-name="T22"> <text:s text:c="14"/></text:span><text:span text:style-name="T13"><text:s text:c="2"/></text:span></text:p>
            <text:p text:style-name="P147"><text:span text:style-name="T13">6</text:span><text:span text:style-name="T22"> <text:s text:c="11"/></text:span><text:span text:style-name="T13"><text:s text:c="2"/>12</text:span><text:span text:style-name="T22"> <text:s text:c="12"/></text:span><text:span text:style-name="T13"><text:s text:c="2"/>18</text:span><text:span text:style-name="T22"> <text:s text:c="12"/></text:span><text:span text:style-name="T13"><text:s text:c="2"/>24</text:span><text:span text:style-name="T22"> <text:s text:c="12"/></text:span><text:span text:style-name="T13"><text:s text:c="2"/>30</text:span><text:span text:style-name="T22"> <text:s text:c="14"/></text:span><text:span text:style-name="T13"><text:s text:c="2"/></text:span></text:p>
          </table:table-cell>
        </table:table-row>
        <table:table-row table:style-name="表格30.1">
          <table:table-cell table:style-name="表格30.A3" office:value-type="string">
            <text:p text:style-name="P407">二、水量計測設施讀數</text:p>
            <text:p text:style-name="P146"><text:span text:style-name="T13"><text:s text:c="3"/>(</text:span><text:span text:style-name="T22"> 起 <text:s/></text:span><text:span text:style-name="T13">-</text:span><text:span text:style-name="T22"> 迄 </text:span><text:span text:style-name="T13">)</text:span></text:p>
          </table:table-cell>
          <table:table-cell table:style-name="表格30.B3" office:value-type="string">
            <text:p text:style-name="P147"><text:span text:style-name="T13">1</text:span><text:span text:style-name="T22"> <text:s text:c="6"/></text:span><text:span text:style-name="T13">-</text:span><text:span text:style-name="T22"> <text:s text:c="6"/></text:span><text:span text:style-name="T13">7</text:span><text:span text:style-name="T22"> <text:s text:c="6"/></text:span><text:span text:style-name="T13">-</text:span><text:span text:style-name="T22"> <text:s text:c="6"/></text:span><text:span text:style-name="T13">13</text:span><text:span text:style-name="T22"> <text:s text:c="6"/></text:span><text:span text:style-name="T13">-</text:span><text:span text:style-name="T22"> <text:s text:c="6"/></text:span><text:span text:style-name="T13">19</text:span><text:span text:style-name="T22"> <text:s text:c="6"/></text:span><text:span text:style-name="T13">-</text:span><text:span text:style-name="T22"> <text:s text:c="6"/></text:span><text:span text:style-name="T13">25</text:span><text:span text:style-name="T22"> <text:s text:c="6"/></text:span><text:span text:style-name="T13">-</text:span><text:span text:style-name="T22"> <text:s text:c="6"/></text:span><text:span text:style-name="T13">31</text:span><text:span text:style-name="T22"> <text:s text:c="6"/></text:span><text:span text:style-name="T13">-</text:span><text:span text:style-name="T22"> <text:s text:c="6"/></text:span></text:p>
            <text:p text:style-name="P147"><text:span text:style-name="T13">2</text:span><text:span text:style-name="T22"> <text:s text:c="6"/></text:span><text:span text:style-name="T13">-</text:span><text:span text:style-name="T22"> <text:s text:c="6"/></text:span><text:span text:style-name="T13">8</text:span><text:span text:style-name="T22"> <text:s text:c="6"/></text:span><text:span text:style-name="T13">-</text:span><text:span text:style-name="T22"> <text:s text:c="6"/></text:span><text:span text:style-name="T13">14</text:span><text:span text:style-name="T22"> <text:s text:c="6"/></text:span><text:span text:style-name="T13">-</text:span><text:span text:style-name="T22"> <text:s text:c="6"/></text:span><text:span text:style-name="T13">20</text:span><text:span text:style-name="T22"> <text:s text:c="6"/></text:span><text:span text:style-name="T13">-</text:span><text:span text:style-name="T22"> <text:s text:c="6"/></text:span><text:span text:style-name="T13">26</text:span><text:span text:style-name="T22"> <text:s text:c="6"/></text:span><text:span text:style-name="T13">-</text:span><text:span text:style-name="T22"> <text:s text:c="6"/></text:span></text:p>
            <text:p text:style-name="P147"><text:span text:style-name="T13">3</text:span><text:span text:style-name="T22"> <text:s text:c="6"/></text:span><text:span text:style-name="T13">-</text:span><text:span text:style-name="T22"> <text:s text:c="6"/></text:span><text:span text:style-name="T13">9</text:span><text:span text:style-name="T22"> <text:s text:c="6"/></text:span><text:span text:style-name="T13">-</text:span><text:span text:style-name="T22"> <text:s text:c="6"/></text:span><text:span text:style-name="T13">15</text:span><text:span text:style-name="T22"> <text:s text:c="6"/></text:span><text:span text:style-name="T13">-</text:span><text:span text:style-name="T22"> <text:s text:c="6"/></text:span><text:span text:style-name="T13">21</text:span><text:span text:style-name="T22"> <text:s text:c="6"/></text:span><text:span text:style-name="T13">-</text:span><text:span text:style-name="T22"> <text:s text:c="6"/></text:span><text:span text:style-name="T13">27</text:span><text:span text:style-name="T22"> <text:s text:c="6"/></text:span><text:span text:style-name="T13">-</text:span><text:span text:style-name="T22"> <text:s text:c="6"/></text:span></text:p>
            <text:p text:style-name="P147"><text:span text:style-name="T13">4</text:span><text:span text:style-name="T22"> <text:s text:c="6"/></text:span><text:span text:style-name="T13">-</text:span><text:span text:style-name="T22"> <text:s text:c="5"/></text:span><text:span text:style-name="T13">10</text:span><text:span text:style-name="T22"> <text:s text:c="6"/></text:span><text:span text:style-name="T13">-</text:span><text:span text:style-name="T22"> <text:s text:c="6"/></text:span><text:span text:style-name="T13">16</text:span><text:span text:style-name="T22"> <text:s text:c="6"/></text:span><text:span text:style-name="T13">-</text:span><text:span text:style-name="T22"> <text:s text:c="6"/></text:span><text:span text:style-name="T13">22</text:span><text:span text:style-name="T22"> <text:s text:c="6"/></text:span><text:span text:style-name="T13">-</text:span><text:span text:style-name="T22"> <text:s text:c="6"/></text:span><text:span text:style-name="T13">28</text:span><text:span text:style-name="T22"> <text:s text:c="6"/></text:span><text:span text:style-name="T13">-</text:span><text:span text:style-name="T22"> <text:s text:c="6"/></text:span></text:p>
            <text:p text:style-name="P147"><text:span text:style-name="T13">5</text:span><text:span text:style-name="T22"> <text:s text:c="6"/></text:span><text:span text:style-name="T13">-</text:span><text:span text:style-name="T22"> <text:s text:c="5"/></text:span><text:span text:style-name="T13">11</text:span><text:span text:style-name="T22"> <text:s text:c="6"/></text:span><text:span text:style-name="T13">-</text:span><text:span text:style-name="T22"> <text:s text:c="6"/></text:span><text:span text:style-name="T13">17</text:span><text:span text:style-name="T22"> <text:s text:c="6"/></text:span><text:span text:style-name="T13">-</text:span><text:span text:style-name="T22"> <text:s text:c="6"/></text:span><text:span text:style-name="T13">23</text:span><text:span text:style-name="T22"> <text:s text:c="6"/></text:span><text:span text:style-name="T13">-</text:span><text:span text:style-name="T22"> <text:s text:c="6"/></text:span><text:span text:style-name="T13">29</text:span><text:span text:style-name="T22"> <text:s text:c="6"/></text:span><text:span text:style-name="T13">-</text:span><text:span text:style-name="T22"> <text:s text:c="6"/></text:span></text:p>
            <text:p text:style-name="P147"><text:span text:style-name="T13">6</text:span><text:span text:style-name="T22"> <text:s text:c="6"/></text:span><text:span text:style-name="T13">-</text:span><text:span text:style-name="T22"> <text:s text:c="5"/></text:span><text:span text:style-name="T13">12</text:span><text:span text:style-name="T22"> <text:s text:c="6"/></text:span><text:span text:style-name="T13">-</text:span><text:span text:style-name="T22"> <text:s text:c="6"/></text:span><text:span text:style-name="T13">18</text:span><text:span text:style-name="T22"> <text:s text:c="6"/></text:span><text:span text:style-name="T13">-</text:span><text:span text:style-name="T22"> <text:s text:c="6"/></text:span><text:span text:style-name="T13">24</text:span><text:span text:style-name="T22"> <text:s text:c="6"/></text:span><text:span text:style-name="T13">-</text:span><text:span text:style-name="T22"> <text:s text:c="6"/></text:span><text:span text:style-name="T13">30</text:span><text:span text:style-name="T22"> <text:s text:c="6"/></text:span><text:span text:style-name="T13">-</text:span><text:span text:style-name="T22"> <text:s text:c="6"/></text:span></text:p>
          </table:table-cell>
        </table:table-row>
        <table:table-row table:style-name="表格30.1">
          <table:table-cell table:style-name="表格30.A1" office:value-type="string">
            <text:p text:style-name="P147"><text:span text:style-name="T13">用水來源（單選）</text:span></text:p>
          </table:table-cell>
          <table:table-cell table:style-name="表格30.B1" office:value-type="string">
            <text:p text:style-name="P147"><text:span text:style-name="T13">□自來水 <text:s/>□地下水 <text:s/>□河湖海水 <text:s/>□其他：</text:span><text:span text:style-name="T22"> <text:s text:c="16"/></text:span></text:p>
          </table:table-cell>
        </table:table-row>
        <table:table-row table:style-name="表格30.1">
          <table:table-cell table:style-name="表格30.A2" office:value-type="string">
            <text:p text:style-name="P27">一、水量</text:p>
            <text:p text:style-name="P306"><text:span text:style-name="T13">（立方公尺）</text:span></text:p>
          </table:table-cell>
          <table:table-cell table:style-name="表格30.B2" office:value-type="string">
            <text:p text:style-name="P147"><text:span text:style-name="T13">1</text:span><text:span text:style-name="T22"> <text:s text:c="12"/></text:span><text:span text:style-name="T13"><text:s text:c="2"/>7</text:span><text:span text:style-name="T22"> <text:s text:c="12"/></text:span><text:span text:style-name="T13"><text:s text:c="2"/>13</text:span><text:span text:style-name="T22"> <text:s text:c="12"/></text:span><text:span text:style-name="T13"><text:s text:c="2"/>19</text:span><text:span text:style-name="T22"> <text:s text:c="12"/></text:span><text:span text:style-name="T13"><text:s text:c="2"/>25</text:span><text:span text:style-name="T22"> <text:s text:c="14"/></text:span><text:span text:style-name="T13"><text:s text:c="2"/>31</text:span><text:span text:style-name="T22"> <text:s text:c="13"/></text:span><text:span text:style-name="T13"><text:s/></text:span></text:p>
            <text:p text:style-name="P147"><text:span text:style-name="T13">2</text:span><text:span text:style-name="T22"> <text:s text:c="11"/></text:span><text:span text:style-name="T13"><text:s text:c="3"/>8</text:span><text:span text:style-name="T22"> <text:s text:c="12"/></text:span><text:span text:style-name="T13"><text:s text:c="2"/>14</text:span><text:span text:style-name="T22"> <text:s text:c="12"/></text:span><text:span text:style-name="T13"><text:s text:c="2"/>20</text:span><text:span text:style-name="T22"> <text:s text:c="12"/></text:span><text:span text:style-name="T13"><text:s text:c="2"/>26</text:span><text:span text:style-name="T22"> <text:s text:c="14"/></text:span><text:span text:style-name="T13"><text:s text:c="2"/></text:span></text:p>
            <text:p text:style-name="P147"><text:span text:style-name="T13">3</text:span><text:span text:style-name="T22"> <text:s text:c="11"/></text:span><text:span text:style-name="T13"><text:s text:c="3"/>9</text:span><text:span text:style-name="T22"> <text:s text:c="12"/></text:span><text:span text:style-name="T13"><text:s text:c="2"/>15</text:span><text:span text:style-name="T22"> <text:s text:c="12"/></text:span><text:span text:style-name="T13"><text:s text:c="2"/>21</text:span><text:span text:style-name="T22"> <text:s text:c="12"/></text:span><text:span text:style-name="T13"><text:s text:c="2"/>27</text:span><text:span text:style-name="T22"> <text:s text:c="14"/></text:span><text:span text:style-name="T13"><text:s text:c="2"/></text:span></text:p>
            <text:p text:style-name="P147"><text:span text:style-name="T13">4</text:span><text:span text:style-name="T22"> <text:s text:c="11"/></text:span><text:span text:style-name="T13"><text:s text:c="2"/>10</text:span><text:span text:style-name="T22"> <text:s text:c="12"/></text:span><text:span text:style-name="T13"><text:s text:c="2"/>16</text:span><text:span text:style-name="T22"> <text:s text:c="12"/></text:span><text:span text:style-name="T13"><text:s text:c="2"/>22</text:span><text:span text:style-name="T22"> <text:s text:c="12"/></text:span><text:span text:style-name="T13"><text:s text:c="2"/>28</text:span><text:span text:style-name="T22"> <text:s text:c="14"/></text:span><text:span text:style-name="T13"><text:s text:c="2"/></text:span></text:p>
            <text:p text:style-name="P147"><text:span text:style-name="T13">5</text:span><text:span text:style-name="T22"> <text:s text:c="11"/></text:span><text:span text:style-name="T13"><text:s text:c="2"/>11</text:span><text:span text:style-name="T22"> <text:s text:c="12"/></text:span><text:span text:style-name="T13"><text:s text:c="2"/>17</text:span><text:span text:style-name="T22"> <text:s text:c="12"/></text:span><text:span text:style-name="T13"><text:s text:c="2"/>23</text:span><text:span text:style-name="T22"> <text:s text:c="12"/></text:span><text:span text:style-name="T13"><text:s text:c="2"/>29</text:span><text:span text:style-name="T22"> <text:s text:c="14"/></text:span><text:span text:style-name="T13"><text:s text:c="2"/></text:span></text:p>
            <text:p text:style-name="P147"><text:span text:style-name="T13">6</text:span><text:span text:style-name="T22"> <text:s text:c="11"/></text:span><text:span text:style-name="T13"><text:s text:c="2"/>12</text:span><text:span text:style-name="T22"> <text:s text:c="12"/></text:span><text:span text:style-name="T13"><text:s text:c="2"/>18</text:span><text:span text:style-name="T22"> <text:s text:c="12"/></text:span><text:span text:style-name="T13"><text:s text:c="2"/>24</text:span><text:span text:style-name="T22"> <text:s text:c="12"/></text:span><text:span text:style-name="T13"><text:s text:c="2"/>30</text:span><text:span text:style-name="T22"> <text:s text:c="14"/></text:span><text:span text:style-name="T13"><text:s text:c="2"/></text:span></text:p>
          </table:table-cell>
        </table:table-row>
        <table:table-row table:style-name="表格30.1">
          <table:table-cell table:style-name="表格30.A3" office:value-type="string">
            <text:p text:style-name="P407">二、水量計測設施讀數</text:p>
            <text:p text:style-name="P146"><text:span text:style-name="T13"><text:s text:c="3"/>(</text:span><text:span text:style-name="T22"> 起 <text:s/></text:span><text:span text:style-name="T13">-</text:span><text:span text:style-name="T22"> 迄 </text:span><text:span text:style-name="T13">)</text:span></text:p>
          </table:table-cell>
          <table:table-cell table:style-name="表格30.B3" office:value-type="string">
            <text:p text:style-name="P147"><text:span text:style-name="T13">1</text:span><text:span text:style-name="T22"> <text:s text:c="6"/></text:span><text:span text:style-name="T13">-</text:span><text:span text:style-name="T22"> <text:s text:c="6"/></text:span><text:span text:style-name="T13">7</text:span><text:span text:style-name="T22"> <text:s text:c="6"/></text:span><text:span text:style-name="T13">-</text:span><text:span text:style-name="T22"> <text:s text:c="6"/></text:span><text:span text:style-name="T13">13</text:span><text:span text:style-name="T22"> <text:s text:c="6"/></text:span><text:span text:style-name="T13">-</text:span><text:span text:style-name="T22"> <text:s text:c="6"/></text:span><text:span text:style-name="T13">19</text:span><text:span text:style-name="T22"> <text:s text:c="6"/></text:span><text:span text:style-name="T13">-</text:span><text:span text:style-name="T22"> <text:s text:c="6"/></text:span><text:span text:style-name="T13">25</text:span><text:span text:style-name="T22"> <text:s text:c="6"/></text:span><text:span text:style-name="T13">-</text:span><text:span text:style-name="T22"> <text:s text:c="6"/></text:span><text:span text:style-name="T13">31</text:span><text:span text:style-name="T22"> <text:s text:c="6"/></text:span><text:span text:style-name="T13">-</text:span><text:span text:style-name="T22"> <text:s text:c="6"/></text:span></text:p>
            <text:p text:style-name="P147"><text:span text:style-name="T13">2</text:span><text:span text:style-name="T22"> <text:s text:c="6"/></text:span><text:span text:style-name="T13">-</text:span><text:span text:style-name="T22"> <text:s text:c="6"/></text:span><text:span text:style-name="T13">8</text:span><text:span text:style-name="T22"> <text:s text:c="6"/></text:span><text:span text:style-name="T13">-</text:span><text:span text:style-name="T22"> <text:s text:c="6"/></text:span><text:span text:style-name="T13">14</text:span><text:span text:style-name="T22"> <text:s text:c="6"/></text:span><text:span text:style-name="T13">-</text:span><text:span text:style-name="T22"> <text:s text:c="6"/></text:span><text:span text:style-name="T13">20</text:span><text:span text:style-name="T22"> <text:s text:c="6"/></text:span><text:span text:style-name="T13">-</text:span><text:span text:style-name="T22"> <text:s text:c="6"/></text:span><text:span text:style-name="T13">26</text:span><text:span text:style-name="T22"> <text:s text:c="6"/></text:span><text:span text:style-name="T13">-</text:span><text:span text:style-name="T22"> <text:s text:c="6"/></text:span></text:p>
            <text:p text:style-name="P147"><text:span text:style-name="T13">3</text:span><text:span text:style-name="T22"> <text:s text:c="6"/></text:span><text:span text:style-name="T13">-</text:span><text:span text:style-name="T22"> <text:s text:c="6"/></text:span><text:span text:style-name="T13">9</text:span><text:span text:style-name="T22"> <text:s text:c="6"/></text:span><text:span text:style-name="T13">-</text:span><text:span text:style-name="T22"> <text:s text:c="6"/></text:span><text:span text:style-name="T13">15</text:span><text:span text:style-name="T22"> <text:s text:c="6"/></text:span><text:span text:style-name="T13">-</text:span><text:span text:style-name="T22"> <text:s text:c="6"/></text:span><text:span text:style-name="T13">21</text:span><text:span text:style-name="T22"> <text:s text:c="6"/></text:span><text:span text:style-name="T13">-</text:span><text:span text:style-name="T22"> <text:s text:c="6"/></text:span><text:span text:style-name="T13">27</text:span><text:span text:style-name="T22"> <text:s text:c="6"/></text:span><text:span text:style-name="T13">-</text:span><text:span text:style-name="T22"> <text:s text:c="6"/></text:span></text:p>
            <text:p text:style-name="P147"><text:span text:style-name="T13">4</text:span><text:span text:style-name="T22"> <text:s text:c="6"/></text:span><text:span text:style-name="T13">-</text:span><text:span text:style-name="T22"> <text:s text:c="5"/></text:span><text:span text:style-name="T13">10</text:span><text:span text:style-name="T22"> <text:s text:c="6"/></text:span><text:span text:style-name="T13">-</text:span><text:span text:style-name="T22"> <text:s text:c="6"/></text:span><text:span text:style-name="T13">16</text:span><text:span text:style-name="T22"> <text:s text:c="6"/></text:span><text:span text:style-name="T13">-</text:span><text:span text:style-name="T22"> <text:s text:c="6"/></text:span><text:span text:style-name="T13">22</text:span><text:span text:style-name="T22"> <text:s text:c="6"/></text:span><text:span text:style-name="T13">-</text:span><text:span text:style-name="T22"> <text:s text:c="6"/></text:span><text:span text:style-name="T13">28</text:span><text:span text:style-name="T22"> <text:s text:c="6"/></text:span><text:span text:style-name="T13">-</text:span><text:span text:style-name="T22"> <text:s text:c="6"/></text:span></text:p>
            <text:p text:style-name="P147"><text:span text:style-name="T13">5</text:span><text:span text:style-name="T22"> <text:s text:c="6"/></text:span><text:span text:style-name="T13">-</text:span><text:span text:style-name="T22"> <text:s text:c="5"/></text:span><text:span text:style-name="T13">11</text:span><text:span text:style-name="T22"> <text:s text:c="6"/></text:span><text:span text:style-name="T13">-</text:span><text:span text:style-name="T22"> <text:s text:c="6"/></text:span><text:span text:style-name="T13">17</text:span><text:span text:style-name="T22"> <text:s text:c="6"/></text:span><text:span text:style-name="T13">-</text:span><text:span text:style-name="T22"> <text:s text:c="6"/></text:span><text:span text:style-name="T13">23</text:span><text:span text:style-name="T22"> <text:s text:c="6"/></text:span><text:span text:style-name="T13">-</text:span><text:span text:style-name="T22"> <text:s text:c="6"/></text:span><text:span text:style-name="T13">29</text:span><text:span text:style-name="T22"> <text:s text:c="6"/></text:span><text:span text:style-name="T13">-</text:span><text:span text:style-name="T22"> <text:s text:c="6"/></text:span></text:p>
            <text:p text:style-name="P147"><text:span text:style-name="T13">6</text:span><text:span text:style-name="T22"> <text:s text:c="6"/></text:span><text:span text:style-name="T13">-</text:span><text:span text:style-name="T22"> <text:s text:c="5"/></text:span><text:span text:style-name="T13">12</text:span><text:span text:style-name="T22"> <text:s text:c="6"/></text:span><text:span text:style-name="T13">-</text:span><text:span text:style-name="T22"> <text:s text:c="6"/></text:span><text:span text:style-name="T13">18</text:span><text:span text:style-name="T22"> <text:s text:c="6"/></text:span><text:span text:style-name="T13">-</text:span><text:span text:style-name="T22"> <text:s text:c="6"/></text:span><text:span text:style-name="T13">24</text:span><text:span text:style-name="T22"> <text:s text:c="6"/></text:span><text:span text:style-name="T13">-</text:span><text:span text:style-name="T22"> <text:s text:c="6"/></text:span><text:span text:style-name="T13">30</text:span><text:span text:style-name="T22"> <text:s text:c="6"/></text:span><text:span text:style-name="T13">-</text:span><text:span text:style-name="T22"> <text:s text:c="6"/></text:span></text:p>
          </table:table-cell>
        </table:table-row>
        <table:table-row table:style-name="表格30.1">
          <table:table-cell table:style-name="表格30.A1" office:value-type="string">
            <text:p text:style-name="P147"><text:span text:style-name="T13">用水來源（單選）</text:span></text:p>
          </table:table-cell>
          <table:table-cell table:style-name="表格30.B1" office:value-type="string">
            <text:p text:style-name="P147"><text:span text:style-name="T13">□自來水 <text:s/>□地下水 <text:s/>□河湖海水 <text:s/>□其他：</text:span><text:span text:style-name="T22"> <text:s text:c="16"/></text:span></text:p>
          </table:table-cell>
        </table:table-row>
        <text:soft-page-break/>
        <table:table-row table:style-name="表格30.1">
          <table:table-cell table:style-name="表格30.A2" office:value-type="string">
            <text:p text:style-name="P27">一、水量</text:p>
            <text:p text:style-name="P306"><text:span text:style-name="T13">（立方公尺）</text:span></text:p>
          </table:table-cell>
          <table:table-cell table:style-name="表格30.B2" office:value-type="string">
            <text:p text:style-name="P147"><text:span text:style-name="T13">1</text:span><text:span text:style-name="T22"> <text:s text:c="12"/></text:span><text:span text:style-name="T13"><text:s text:c="2"/>7</text:span><text:span text:style-name="T22"> <text:s text:c="12"/></text:span><text:span text:style-name="T13"><text:s text:c="2"/>13</text:span><text:span text:style-name="T22"> <text:s text:c="12"/></text:span><text:span text:style-name="T13"><text:s text:c="2"/>19</text:span><text:span text:style-name="T22"> <text:s text:c="12"/></text:span><text:span text:style-name="T13"><text:s text:c="2"/>25</text:span><text:span text:style-name="T22"> <text:s text:c="14"/></text:span><text:span text:style-name="T13"><text:s text:c="2"/>31</text:span><text:span text:style-name="T22"> <text:s text:c="13"/></text:span><text:span text:style-name="T13"><text:s/></text:span></text:p>
            <text:p text:style-name="P147"><text:span text:style-name="T13">2</text:span><text:span text:style-name="T22"> <text:s text:c="11"/></text:span><text:span text:style-name="T13"><text:s text:c="3"/>8</text:span><text:span text:style-name="T22"> <text:s text:c="12"/></text:span><text:span text:style-name="T13"><text:s text:c="2"/>14</text:span><text:span text:style-name="T22"> <text:s text:c="12"/></text:span><text:span text:style-name="T13"><text:s text:c="2"/>20</text:span><text:span text:style-name="T22"> <text:s text:c="12"/></text:span><text:span text:style-name="T13"><text:s text:c="2"/>26</text:span><text:span text:style-name="T22"> <text:s text:c="14"/></text:span><text:span text:style-name="T13"><text:s text:c="2"/></text:span></text:p>
            <text:p text:style-name="P147"><text:span text:style-name="T13">3</text:span><text:span text:style-name="T22"> <text:s text:c="11"/></text:span><text:span text:style-name="T13"><text:s text:c="3"/>9</text:span><text:span text:style-name="T22"> <text:s text:c="12"/></text:span><text:span text:style-name="T13"><text:s text:c="2"/>15</text:span><text:span text:style-name="T22"> <text:s text:c="12"/></text:span><text:span text:style-name="T13"><text:s text:c="2"/>21</text:span><text:span text:style-name="T22"> <text:s text:c="12"/></text:span><text:span text:style-name="T13"><text:s text:c="2"/>27</text:span><text:span text:style-name="T22"> <text:s text:c="14"/></text:span><text:span text:style-name="T13"><text:s text:c="2"/></text:span></text:p>
            <text:p text:style-name="P147"><text:span text:style-name="T13">4</text:span><text:span text:style-name="T22"> <text:s text:c="11"/></text:span><text:span text:style-name="T13"><text:s text:c="2"/>10</text:span><text:span text:style-name="T22"> <text:s text:c="12"/></text:span><text:span text:style-name="T13"><text:s text:c="2"/>16</text:span><text:span text:style-name="T22"> <text:s text:c="12"/></text:span><text:span text:style-name="T13"><text:s text:c="2"/>22</text:span><text:span text:style-name="T22"> <text:s text:c="12"/></text:span><text:span text:style-name="T13"><text:s text:c="2"/>28</text:span><text:span text:style-name="T22"> <text:s text:c="14"/></text:span><text:span text:style-name="T13"><text:s text:c="2"/></text:span></text:p>
            <text:p text:style-name="P147"><text:span text:style-name="T13">5</text:span><text:span text:style-name="T22"> <text:s text:c="11"/></text:span><text:span text:style-name="T13"><text:s text:c="2"/>11</text:span><text:span text:style-name="T22"> <text:s text:c="12"/></text:span><text:span text:style-name="T13"><text:s text:c="2"/>17</text:span><text:span text:style-name="T22"> <text:s text:c="12"/></text:span><text:span text:style-name="T13"><text:s text:c="2"/>23</text:span><text:span text:style-name="T22"> <text:s text:c="12"/></text:span><text:span text:style-name="T13"><text:s text:c="2"/>29</text:span><text:span text:style-name="T22"> <text:s text:c="14"/></text:span><text:span text:style-name="T13"><text:s text:c="2"/></text:span></text:p>
            <text:p text:style-name="P147"><text:span text:style-name="T13">6</text:span><text:span text:style-name="T22"> <text:s text:c="11"/></text:span><text:span text:style-name="T13"><text:s text:c="2"/>12</text:span><text:span text:style-name="T22"> <text:s text:c="12"/></text:span><text:span text:style-name="T13"><text:s text:c="2"/>18</text:span><text:span text:style-name="T22"> <text:s text:c="12"/></text:span><text:span text:style-name="T13"><text:s text:c="2"/>24</text:span><text:span text:style-name="T22"> <text:s text:c="12"/></text:span><text:span text:style-name="T13"><text:s text:c="2"/>30</text:span><text:span text:style-name="T22"> <text:s text:c="14"/></text:span><text:span text:style-name="T13"><text:s text:c="2"/></text:span></text:p>
          </table:table-cell>
        </table:table-row>
        <table:table-row table:style-name="表格30.1">
          <table:table-cell table:style-name="表格30.A3" office:value-type="string">
            <text:p text:style-name="P407">二、水量計測設施讀數</text:p>
            <text:p text:style-name="P146"><text:span text:style-name="T13"><text:s text:c="3"/>(</text:span><text:span text:style-name="T22"> 起 <text:s/></text:span><text:span text:style-name="T13">-</text:span><text:span text:style-name="T22"> 迄 </text:span><text:span text:style-name="T13">)</text:span></text:p>
          </table:table-cell>
          <table:table-cell table:style-name="表格30.B3" office:value-type="string">
            <text:p text:style-name="P147"><text:span text:style-name="T13">1</text:span><text:span text:style-name="T22"> <text:s text:c="6"/></text:span><text:span text:style-name="T13">-</text:span><text:span text:style-name="T22"> <text:s text:c="6"/></text:span><text:span text:style-name="T13">7</text:span><text:span text:style-name="T22"> <text:s text:c="6"/></text:span><text:span text:style-name="T13">-</text:span><text:span text:style-name="T22"> <text:s text:c="6"/></text:span><text:span text:style-name="T13">13</text:span><text:span text:style-name="T22"> <text:s text:c="6"/></text:span><text:span text:style-name="T13">-</text:span><text:span text:style-name="T22"> <text:s text:c="6"/></text:span><text:span text:style-name="T13">19</text:span><text:span text:style-name="T22"> <text:s text:c="6"/></text:span><text:span text:style-name="T13">-</text:span><text:span text:style-name="T22"> <text:s text:c="6"/></text:span><text:span text:style-name="T13">25</text:span><text:span text:style-name="T22"> <text:s text:c="6"/></text:span><text:span text:style-name="T13">-</text:span><text:span text:style-name="T22"> <text:s text:c="6"/></text:span><text:span text:style-name="T13">31</text:span><text:span text:style-name="T22"> <text:s text:c="6"/></text:span><text:span text:style-name="T13">-</text:span><text:span text:style-name="T22"> <text:s text:c="6"/></text:span></text:p>
            <text:p text:style-name="P147"><text:span text:style-name="T13">2</text:span><text:span text:style-name="T22"> <text:s text:c="6"/></text:span><text:span text:style-name="T13">-</text:span><text:span text:style-name="T22"> <text:s text:c="6"/></text:span><text:span text:style-name="T13">8</text:span><text:span text:style-name="T22"> <text:s text:c="6"/></text:span><text:span text:style-name="T13">-</text:span><text:span text:style-name="T22"> <text:s text:c="6"/></text:span><text:span text:style-name="T13">14</text:span><text:span text:style-name="T22"> <text:s text:c="6"/></text:span><text:span text:style-name="T13">-</text:span><text:span text:style-name="T22"> <text:s text:c="6"/></text:span><text:span text:style-name="T13">20</text:span><text:span text:style-name="T22"> <text:s text:c="6"/></text:span><text:span text:style-name="T13">-</text:span><text:span text:style-name="T22"> <text:s text:c="6"/></text:span><text:span text:style-name="T13">26</text:span><text:span text:style-name="T22"> <text:s text:c="6"/></text:span><text:span text:style-name="T13">-</text:span><text:span text:style-name="T22"> <text:s text:c="6"/></text:span></text:p>
            <text:p text:style-name="P147"><text:span text:style-name="T13">3</text:span><text:span text:style-name="T22"> <text:s text:c="6"/></text:span><text:span text:style-name="T13">-</text:span><text:span text:style-name="T22"> <text:s text:c="6"/></text:span><text:span text:style-name="T13">9</text:span><text:span text:style-name="T22"> <text:s text:c="6"/></text:span><text:span text:style-name="T13">-</text:span><text:span text:style-name="T22"> <text:s text:c="6"/></text:span><text:span text:style-name="T13">15</text:span><text:span text:style-name="T22"> <text:s text:c="6"/></text:span><text:span text:style-name="T13">-</text:span><text:span text:style-name="T22"> <text:s text:c="6"/></text:span><text:span text:style-name="T13">21</text:span><text:span text:style-name="T22"> <text:s text:c="6"/></text:span><text:span text:style-name="T13">-</text:span><text:span text:style-name="T22"> <text:s text:c="6"/></text:span><text:span text:style-name="T13">27</text:span><text:span text:style-name="T22"> <text:s text:c="6"/></text:span><text:span text:style-name="T13">-</text:span><text:span text:style-name="T22"> <text:s text:c="6"/></text:span></text:p>
            <text:p text:style-name="P147"><text:span text:style-name="T13">4</text:span><text:span text:style-name="T22"> <text:s text:c="6"/></text:span><text:span text:style-name="T13">-</text:span><text:span text:style-name="T22"> <text:s text:c="5"/></text:span><text:span text:style-name="T13">10</text:span><text:span text:style-name="T22"> <text:s text:c="6"/></text:span><text:span text:style-name="T13">-</text:span><text:span text:style-name="T22"> <text:s text:c="6"/></text:span><text:span text:style-name="T13">16</text:span><text:span text:style-name="T22"> <text:s text:c="6"/></text:span><text:span text:style-name="T13">-</text:span><text:span text:style-name="T22"> <text:s text:c="6"/></text:span><text:span text:style-name="T13">22</text:span><text:span text:style-name="T22"> <text:s text:c="6"/></text:span><text:span text:style-name="T13">-</text:span><text:span text:style-name="T22"> <text:s text:c="6"/></text:span><text:span text:style-name="T13">28</text:span><text:span text:style-name="T22"> <text:s text:c="6"/></text:span><text:span text:style-name="T13">-</text:span><text:span text:style-name="T22"> <text:s text:c="6"/></text:span></text:p>
            <text:p text:style-name="P147"><text:span text:style-name="T13">5</text:span><text:span text:style-name="T22"> <text:s text:c="6"/></text:span><text:span text:style-name="T13">-</text:span><text:span text:style-name="T22"> <text:s text:c="5"/></text:span><text:span text:style-name="T13">11</text:span><text:span text:style-name="T22"> <text:s text:c="6"/></text:span><text:span text:style-name="T13">-</text:span><text:span text:style-name="T22"> <text:s text:c="6"/></text:span><text:span text:style-name="T13">17</text:span><text:span text:style-name="T22"> <text:s text:c="6"/></text:span><text:span text:style-name="T13">-</text:span><text:span text:style-name="T22"> <text:s text:c="6"/></text:span><text:span text:style-name="T13">23</text:span><text:span text:style-name="T22"> <text:s text:c="6"/></text:span><text:span text:style-name="T13">-</text:span><text:span text:style-name="T22"> <text:s text:c="6"/></text:span><text:span text:style-name="T13">29</text:span><text:span text:style-name="T22"> <text:s text:c="6"/></text:span><text:span text:style-name="T13">-</text:span><text:span text:style-name="T22"> <text:s text:c="6"/></text:span></text:p>
            <text:p text:style-name="P147"><text:span text:style-name="T13">6</text:span><text:span text:style-name="T22"> <text:s text:c="6"/></text:span><text:span text:style-name="T13">-</text:span><text:span text:style-name="T22"> <text:s text:c="5"/></text:span><text:span text:style-name="T13">12</text:span><text:span text:style-name="T22"> <text:s text:c="6"/></text:span><text:span text:style-name="T13">-</text:span><text:span text:style-name="T22"> <text:s text:c="6"/></text:span><text:span text:style-name="T13">18</text:span><text:span text:style-name="T22"> <text:s text:c="6"/></text:span><text:span text:style-name="T13">-</text:span><text:span text:style-name="T22"> <text:s text:c="6"/></text:span><text:span text:style-name="T13">24</text:span><text:span text:style-name="T22"> <text:s text:c="6"/></text:span><text:span text:style-name="T13">-</text:span><text:span text:style-name="T22"> <text:s text:c="6"/></text:span><text:span text:style-name="T13">30</text:span><text:span text:style-name="T22"> <text:s text:c="6"/></text:span><text:span text:style-name="T13">-</text:span><text:span text:style-name="T22"> <text:s text:c="6"/></text:span></text:p>
          </table:table-cell>
        </table:table-row>
      </table:table>
      <text:p text:style-name="P567"><text:span text:style-name="T53">註：依用水來源填寫。每日用水量計算方法為當日水量計測設施讀數起始值與最終值的差值，乘上讀數與水量之換算因子。水量計測設施讀數起、迄值請填寫當日讀數起始值與最終值，當日讀數最終值可作為次日之起始值。</text:span></text:p>
      <text:p text:style-name="P553">貳、水質自動監測設施(水措設施單元名稱：<text:span text:style-name="T213"> <text:s text:c="18"/></text:span>)<text:span text:style-name="T215">(註1)</text:span></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57">監測項目</text:p>
          </table:table-cell>
          <table:table-cell table:style-name="表格31.B1" office:value-type="string">
            <text:p text:style-name="P57">進流口</text:p>
          </table:table-cell>
          <table:table-cell table:style-name="表格31.C1" office:value-type="string">
            <text:p text:style-name="P57">出流口</text:p>
          </table:table-cell>
        </table:table-row>
        <table:table-row table:style-name="表格31.2">
          <table:table-cell table:style-name="表格31.A2" office:value-type="string">
            <text:p text:style-name="P56">一、水溫(℃)</text:p>
          </table:table-cell>
          <table:table-cell table:style-name="表格31.B2" office:value-type="string">
            <text:p text:style-name="P128"><text:span text:style-name="T13">1</text:span><text:span text:style-name="T22"> <text:s text:c="7"/></text:span><text:span text:style-name="T13">10</text:span><text:span text:style-name="T22"> <text:s text:c="6"/></text:span><text:span text:style-name="T13">19</text:span><text:span text:style-name="T22"> <text:s text:c="6"/></text:span><text:span text:style-name="T13">28</text:span><text:span text:style-name="T22"> <text:s text:c="6"/></text:span></text:p>
            <text:p text:style-name="P128"><text:span text:style-name="T13">2</text:span><text:span text:style-name="T22"> <text:s text:c="7"/></text:span><text:span text:style-name="T13">11</text:span><text:span text:style-name="T22"> <text:s text:c="6"/></text:span><text:span text:style-name="T13">20</text:span><text:span text:style-name="T22"> <text:s text:c="6"/></text:span><text:span text:style-name="T13">29</text:span><text:span text:style-name="T22"> <text:s text:c="6"/></text:span></text:p>
            <text:p text:style-name="P128"><text:span text:style-name="T13">3</text:span><text:span text:style-name="T22"> <text:s text:c="7"/></text:span><text:span text:style-name="T13">12</text:span><text:span text:style-name="T22"> <text:s text:c="6"/></text:span><text:span text:style-name="T13">21</text:span><text:span text:style-name="T22"> <text:s text:c="6"/></text:span><text:span text:style-name="T13">30</text:span><text:span text:style-name="T22"> <text:s text:c="6"/></text:span><text:span text:style-name="T13"><text:s/></text:span></text:p>
            <text:p text:style-name="P128"><text:span text:style-name="T13">4</text:span><text:span text:style-name="T22"> <text:s text:c="7"/></text:span><text:span text:style-name="T13">13</text:span><text:span text:style-name="T22"> <text:s text:c="6"/></text:span><text:span text:style-name="T13">22</text:span><text:span text:style-name="T22"> <text:s text:c="6"/></text:span><text:span text:style-name="T13">31</text:span><text:span text:style-name="T22"> <text:s text:c="6"/></text:span><text:span text:style-name="T13"><text:s/></text:span></text:p>
            <text:p text:style-name="P128"><text:span text:style-name="T13">5</text:span><text:span text:style-name="T22"> <text:s text:c="7"/></text:span><text:span text:style-name="T13">14</text:span><text:span text:style-name="T22"> <text:s text:c="6"/></text:span><text:span text:style-name="T13">23</text:span><text:span text:style-name="T22"> <text:s text:c="6"/></text:span><text:span text:style-name="T13"><text:s text:c="3"/></text:span></text:p>
            <text:p text:style-name="P128"><text:span text:style-name="T13">6</text:span><text:span text:style-name="T22"> <text:s text:c="7"/></text:span><text:span text:style-name="T13">15</text:span><text:span text:style-name="T22"> <text:s text:c="6"/></text:span><text:span text:style-name="T13">24</text:span><text:span text:style-name="T22"> <text:s text:c="6"/></text:span><text:span text:style-name="T13"><text:s text:c="3"/></text:span></text:p>
            <text:p text:style-name="P128"><text:span text:style-name="T13">7</text:span><text:span text:style-name="T22"> <text:s text:c="7"/></text:span><text:span text:style-name="T13">16</text:span><text:span text:style-name="T22"> <text:s text:c="6"/></text:span><text:span text:style-name="T13">25</text:span><text:span text:style-name="T22"> <text:s text:c="6"/></text:span></text:p>
            <text:p text:style-name="P128"><text:span text:style-name="T13">8</text:span><text:span text:style-name="T22"> <text:s text:c="7"/></text:span><text:span text:style-name="T13">17</text:span><text:span text:style-name="T22"> <text:s text:c="6"/></text:span><text:span text:style-name="T13">26</text:span><text:span text:style-name="T22"> <text:s text:c="6"/></text:span></text:p>
            <text:p text:style-name="P128"><text:span text:style-name="T13">9</text:span><text:span text:style-name="T22"> <text:s text:c="7"/></text:span><text:span text:style-name="T13">18</text:span><text:span text:style-name="T22"> <text:s text:c="6"/></text:span><text:span text:style-name="T13">27</text:span><text:span text:style-name="T22"> <text:s text:c="6"/></text:span></text:p>
          </table:table-cell>
          <table:table-cell table:style-name="表格31.C2" office:value-type="string">
            <text:p text:style-name="P128"><text:span text:style-name="T13">1</text:span><text:span text:style-name="T22"> <text:s text:c="7"/></text:span><text:span text:style-name="T13">10</text:span><text:span text:style-name="T22"> <text:s text:c="6"/></text:span><text:span text:style-name="T13">19</text:span><text:span text:style-name="T22"> <text:s text:c="6"/></text:span><text:span text:style-name="T13">28</text:span><text:span text:style-name="T22"> <text:s text:c="6"/></text:span></text:p>
            <text:p text:style-name="P128"><text:span text:style-name="T13">2</text:span><text:span text:style-name="T22"> <text:s text:c="7"/></text:span><text:span text:style-name="T13">11</text:span><text:span text:style-name="T22"> <text:s text:c="6"/></text:span><text:span text:style-name="T13">20</text:span><text:span text:style-name="T22"> <text:s text:c="6"/></text:span><text:span text:style-name="T13">29</text:span><text:span text:style-name="T22"> <text:s text:c="6"/></text:span></text:p>
            <text:p text:style-name="P128"><text:span text:style-name="T13">3</text:span><text:span text:style-name="T22"> <text:s text:c="7"/></text:span><text:span text:style-name="T13">12</text:span><text:span text:style-name="T22"> <text:s text:c="6"/></text:span><text:span text:style-name="T13">21</text:span><text:span text:style-name="T22"> <text:s text:c="6"/></text:span><text:span text:style-name="T13">30</text:span><text:span text:style-name="T22"> <text:s text:c="6"/></text:span><text:span text:style-name="T13"><text:s/></text:span></text:p>
            <text:p text:style-name="P128"><text:span text:style-name="T13">4</text:span><text:span text:style-name="T22"> <text:s text:c="7"/></text:span><text:span text:style-name="T13">13</text:span><text:span text:style-name="T22"> <text:s text:c="6"/></text:span><text:span text:style-name="T13">22</text:span><text:span text:style-name="T22"> <text:s text:c="6"/></text:span><text:span text:style-name="T13">31</text:span><text:span text:style-name="T22"> <text:s text:c="6"/></text:span><text:span text:style-name="T13"><text:s/></text:span></text:p>
            <text:p text:style-name="P128"><text:span text:style-name="T13">5</text:span><text:span text:style-name="T22"> <text:s text:c="7"/></text:span><text:span text:style-name="T13">14</text:span><text:span text:style-name="T22"> <text:s text:c="6"/></text:span><text:span text:style-name="T13">23</text:span><text:span text:style-name="T22"> <text:s text:c="6"/></text:span><text:span text:style-name="T13"><text:s text:c="3"/></text:span></text:p>
            <text:p text:style-name="P128"><text:span text:style-name="T13">6</text:span><text:span text:style-name="T22"> <text:s text:c="7"/></text:span><text:span text:style-name="T13">15</text:span><text:span text:style-name="T22"> <text:s text:c="6"/></text:span><text:span text:style-name="T13">24</text:span><text:span text:style-name="T22"> <text:s text:c="6"/></text:span><text:span text:style-name="T13"><text:s text:c="3"/></text:span></text:p>
            <text:p text:style-name="P128"><text:span text:style-name="T13">7</text:span><text:span text:style-name="T22"> <text:s text:c="7"/></text:span><text:span text:style-name="T13">16</text:span><text:span text:style-name="T22"> <text:s text:c="6"/></text:span><text:span text:style-name="T13">25</text:span><text:span text:style-name="T22"> <text:s text:c="6"/></text:span></text:p>
            <text:p text:style-name="P128"><text:span text:style-name="T13">8</text:span><text:span text:style-name="T22"> <text:s text:c="7"/></text:span><text:span text:style-name="T13">17</text:span><text:span text:style-name="T22"> <text:s text:c="6"/></text:span><text:span text:style-name="T13">26</text:span><text:span text:style-name="T22"> <text:s text:c="6"/></text:span></text:p>
            <text:p text:style-name="P128"><text:span text:style-name="T13">9</text:span><text:span text:style-name="T22"> <text:s text:c="7"/></text:span><text:span text:style-name="T13">18</text:span><text:span text:style-name="T22"> <text:s text:c="6"/></text:span><text:span text:style-name="T13">27</text:span><text:span text:style-name="T22"> <text:s text:c="6"/></text:span></text:p>
          </table:table-cell>
        </table:table-row>
        <table:table-row table:style-name="表格31.2">
          <table:table-cell table:style-name="表格31.A2" office:value-type="string">
            <text:p text:style-name="P408">二、氫離子濃度指數</text:p>
          </table:table-cell>
          <table:table-cell table:style-name="表格31.B2" office:value-type="string">
            <text:p text:style-name="P128"><text:span text:style-name="T13">1</text:span><text:span text:style-name="T22"> <text:s text:c="7"/></text:span><text:span text:style-name="T13">10</text:span><text:span text:style-name="T22"> <text:s text:c="6"/></text:span><text:span text:style-name="T13">19</text:span><text:span text:style-name="T22"> <text:s text:c="6"/></text:span><text:span text:style-name="T13">28</text:span><text:span text:style-name="T22"> <text:s text:c="6"/></text:span></text:p>
            <text:p text:style-name="P128"><text:span text:style-name="T13">2</text:span><text:span text:style-name="T22"> <text:s text:c="7"/></text:span><text:span text:style-name="T13">11</text:span><text:span text:style-name="T22"> <text:s text:c="6"/></text:span><text:span text:style-name="T13">20</text:span><text:span text:style-name="T22"> <text:s text:c="6"/></text:span><text:span text:style-name="T13">29</text:span><text:span text:style-name="T22"> <text:s text:c="6"/></text:span></text:p>
            <text:p text:style-name="P128"><text:span text:style-name="T13">3</text:span><text:span text:style-name="T22"> <text:s text:c="7"/></text:span><text:span text:style-name="T13">12</text:span><text:span text:style-name="T22"> <text:s text:c="6"/></text:span><text:span text:style-name="T13">21</text:span><text:span text:style-name="T22"> <text:s text:c="6"/></text:span><text:span text:style-name="T13">30</text:span><text:span text:style-name="T22"> <text:s text:c="6"/></text:span><text:span text:style-name="T13"><text:s/></text:span></text:p>
            <text:p text:style-name="P128"><text:span text:style-name="T13">4</text:span><text:span text:style-name="T22"> <text:s text:c="7"/></text:span><text:span text:style-name="T13">13</text:span><text:span text:style-name="T22"> <text:s text:c="6"/></text:span><text:span text:style-name="T13">22</text:span><text:span text:style-name="T22"> <text:s text:c="6"/></text:span><text:span text:style-name="T13">31</text:span><text:span text:style-name="T22"> <text:s text:c="6"/></text:span><text:span text:style-name="T13"><text:s/></text:span></text:p>
            <text:p text:style-name="P128"><text:span text:style-name="T13">5</text:span><text:span text:style-name="T22"> <text:s text:c="7"/></text:span><text:span text:style-name="T13">14</text:span><text:span text:style-name="T22"> <text:s text:c="6"/></text:span><text:span text:style-name="T13">23</text:span><text:span text:style-name="T22"> <text:s text:c="6"/></text:span><text:span text:style-name="T13"><text:s text:c="3"/></text:span></text:p>
            <text:p text:style-name="P128"><text:span text:style-name="T13">6</text:span><text:span text:style-name="T22"> <text:s text:c="7"/></text:span><text:span text:style-name="T13">15</text:span><text:span text:style-name="T22"> <text:s text:c="6"/></text:span><text:span text:style-name="T13">24</text:span><text:span text:style-name="T22"> <text:s text:c="6"/></text:span><text:span text:style-name="T13"><text:s text:c="3"/></text:span></text:p>
            <text:p text:style-name="P128"><text:span text:style-name="T13">7</text:span><text:span text:style-name="T22"> <text:s text:c="7"/></text:span><text:span text:style-name="T13">16</text:span><text:span text:style-name="T22"> <text:s text:c="6"/></text:span><text:span text:style-name="T13">25</text:span><text:span text:style-name="T22"> <text:s text:c="6"/></text:span></text:p>
            <text:p text:style-name="P128"><text:span text:style-name="T13">8</text:span><text:span text:style-name="T22"> <text:s text:c="7"/></text:span><text:span text:style-name="T13">17</text:span><text:span text:style-name="T22"> <text:s text:c="6"/></text:span><text:span text:style-name="T13">26</text:span><text:span text:style-name="T22"> <text:s text:c="6"/></text:span></text:p>
            <text:p text:style-name="P128"><text:span text:style-name="T13">9</text:span><text:span text:style-name="T22"> <text:s text:c="7"/></text:span><text:span text:style-name="T13">18</text:span><text:span text:style-name="T22"> <text:s text:c="6"/></text:span><text:span text:style-name="T13">27</text:span><text:span text:style-name="T22"> <text:s text:c="6"/></text:span></text:p>
          </table:table-cell>
          <table:table-cell table:style-name="表格31.C2" office:value-type="string">
            <text:p text:style-name="P128"><text:span text:style-name="T13">1</text:span><text:span text:style-name="T22"> <text:s text:c="7"/></text:span><text:span text:style-name="T13">10</text:span><text:span text:style-name="T22"> <text:s text:c="6"/></text:span><text:span text:style-name="T13">19</text:span><text:span text:style-name="T22"> <text:s text:c="6"/></text:span><text:span text:style-name="T13">28</text:span><text:span text:style-name="T22"> <text:s text:c="6"/></text:span></text:p>
            <text:p text:style-name="P128"><text:span text:style-name="T13">2</text:span><text:span text:style-name="T22"> <text:s text:c="7"/></text:span><text:span text:style-name="T13">11</text:span><text:span text:style-name="T22"> <text:s text:c="6"/></text:span><text:span text:style-name="T13">20</text:span><text:span text:style-name="T22"> <text:s text:c="6"/></text:span><text:span text:style-name="T13">29</text:span><text:span text:style-name="T22"> <text:s text:c="6"/></text:span></text:p>
            <text:p text:style-name="P128"><text:span text:style-name="T13">3</text:span><text:span text:style-name="T22"> <text:s text:c="7"/></text:span><text:span text:style-name="T13">12</text:span><text:span text:style-name="T22"> <text:s text:c="6"/></text:span><text:span text:style-name="T13">21</text:span><text:span text:style-name="T22"> <text:s text:c="6"/></text:span><text:span text:style-name="T13">30</text:span><text:span text:style-name="T22"> <text:s text:c="6"/></text:span><text:span text:style-name="T13"><text:s/></text:span></text:p>
            <text:p text:style-name="P128"><text:span text:style-name="T13">4</text:span><text:span text:style-name="T22"> <text:s text:c="7"/></text:span><text:span text:style-name="T13">13</text:span><text:span text:style-name="T22"> <text:s text:c="6"/></text:span><text:span text:style-name="T13">22</text:span><text:span text:style-name="T22"> <text:s text:c="6"/></text:span><text:span text:style-name="T13">31</text:span><text:span text:style-name="T22"> <text:s text:c="6"/></text:span><text:span text:style-name="T13"><text:s/></text:span></text:p>
            <text:p text:style-name="P128"><text:span text:style-name="T13">5</text:span><text:span text:style-name="T22"> <text:s text:c="7"/></text:span><text:span text:style-name="T13">14</text:span><text:span text:style-name="T22"> <text:s text:c="6"/></text:span><text:span text:style-name="T13">23</text:span><text:span text:style-name="T22"> <text:s text:c="6"/></text:span><text:span text:style-name="T13"><text:s text:c="3"/></text:span></text:p>
            <text:p text:style-name="P128"><text:span text:style-name="T13">6</text:span><text:span text:style-name="T22"> <text:s text:c="7"/></text:span><text:span text:style-name="T13">15</text:span><text:span text:style-name="T22"> <text:s text:c="6"/></text:span><text:span text:style-name="T13">24</text:span><text:span text:style-name="T22"> <text:s text:c="6"/></text:span><text:span text:style-name="T13"><text:s text:c="3"/></text:span></text:p>
            <text:p text:style-name="P128"><text:span text:style-name="T13">7</text:span><text:span text:style-name="T22"> <text:s text:c="7"/></text:span><text:span text:style-name="T13">16</text:span><text:span text:style-name="T22"> <text:s text:c="6"/></text:span><text:span text:style-name="T13">25</text:span><text:span text:style-name="T22"> <text:s text:c="6"/></text:span></text:p>
            <text:p text:style-name="P128"><text:span text:style-name="T13">8</text:span><text:span text:style-name="T22"> <text:s text:c="7"/></text:span><text:span text:style-name="T13">17</text:span><text:span text:style-name="T22"> <text:s text:c="6"/></text:span><text:span text:style-name="T13">26</text:span><text:span text:style-name="T22"> <text:s text:c="6"/></text:span></text:p>
            <text:p text:style-name="P128"><text:span text:style-name="T13">9</text:span><text:span text:style-name="T22"> <text:s text:c="7"/></text:span><text:span text:style-name="T13">18</text:span><text:span text:style-name="T22"> <text:s text:c="6"/></text:span><text:span text:style-name="T13">27</text:span><text:span text:style-name="T22"> <text:s text:c="6"/></text:span></text:p>
          </table:table-cell>
        </table:table-row>
        <text:soft-page-break/>
        <table:table-row table:style-name="表格31.4">
          <table:table-cell table:style-name="表格31.A2" office:value-type="string">
            <text:p text:style-name="P408">三、導電度</text:p>
            <text:p text:style-name="P410"><text:span text:style-name="T74">(mmho/cm25℃)</text:span></text:p>
          </table:table-cell>
          <table:table-cell table:style-name="表格31.B2" office:value-type="string">
            <text:p text:style-name="P128"><text:span text:style-name="T13">1</text:span><text:span text:style-name="T22"> <text:s text:c="7"/></text:span><text:span text:style-name="T13">10</text:span><text:span text:style-name="T22"> <text:s text:c="6"/></text:span><text:span text:style-name="T13">19</text:span><text:span text:style-name="T22"> <text:s text:c="6"/></text:span><text:span text:style-name="T13">28</text:span><text:span text:style-name="T22"> <text:s text:c="6"/></text:span></text:p>
            <text:p text:style-name="P128"><text:span text:style-name="T13">2</text:span><text:span text:style-name="T22"> <text:s text:c="7"/></text:span><text:span text:style-name="T13">11</text:span><text:span text:style-name="T22"> <text:s text:c="6"/></text:span><text:span text:style-name="T13">20</text:span><text:span text:style-name="T22"> <text:s text:c="6"/></text:span><text:span text:style-name="T13">29</text:span><text:span text:style-name="T22"> <text:s text:c="6"/></text:span></text:p>
            <text:p text:style-name="P128"><text:span text:style-name="T13">3</text:span><text:span text:style-name="T22"> <text:s text:c="7"/></text:span><text:span text:style-name="T13">12</text:span><text:span text:style-name="T22"> <text:s text:c="6"/></text:span><text:span text:style-name="T13">21</text:span><text:span text:style-name="T22"> <text:s text:c="6"/></text:span><text:span text:style-name="T13">30</text:span><text:span text:style-name="T22"> <text:s text:c="6"/></text:span><text:span text:style-name="T13"><text:s/></text:span></text:p>
            <text:p text:style-name="P128"><text:span text:style-name="T13">4</text:span><text:span text:style-name="T22"> <text:s text:c="7"/></text:span><text:span text:style-name="T13">13</text:span><text:span text:style-name="T22"> <text:s text:c="6"/></text:span><text:span text:style-name="T13">22</text:span><text:span text:style-name="T22"> <text:s text:c="6"/></text:span><text:span text:style-name="T13">31</text:span><text:span text:style-name="T22"> <text:s text:c="6"/></text:span><text:span text:style-name="T13"><text:s/></text:span></text:p>
            <text:p text:style-name="P128"><text:span text:style-name="T13">5</text:span><text:span text:style-name="T22"> <text:s text:c="7"/></text:span><text:span text:style-name="T13">14</text:span><text:span text:style-name="T22"> <text:s text:c="6"/></text:span><text:span text:style-name="T13">23</text:span><text:span text:style-name="T22"> <text:s text:c="6"/></text:span><text:span text:style-name="T13"><text:s text:c="3"/></text:span></text:p>
            <text:p text:style-name="P128"><text:span text:style-name="T13">6</text:span><text:span text:style-name="T22"> <text:s text:c="7"/></text:span><text:span text:style-name="T13">15</text:span><text:span text:style-name="T22"> <text:s text:c="6"/></text:span><text:span text:style-name="T13">24</text:span><text:span text:style-name="T22"> <text:s text:c="6"/></text:span><text:span text:style-name="T13"><text:s text:c="3"/></text:span></text:p>
            <text:p text:style-name="P128"><text:span text:style-name="T13">7</text:span><text:span text:style-name="T22"> <text:s text:c="7"/></text:span><text:span text:style-name="T13">16</text:span><text:span text:style-name="T22"> <text:s text:c="6"/></text:span><text:span text:style-name="T13">25</text:span><text:span text:style-name="T22"> <text:s text:c="6"/></text:span></text:p>
            <text:p text:style-name="P128"><text:span text:style-name="T13">8</text:span><text:span text:style-name="T22"> <text:s text:c="7"/></text:span><text:span text:style-name="T13">17</text:span><text:span text:style-name="T22"> <text:s text:c="6"/></text:span><text:span text:style-name="T13">26</text:span><text:span text:style-name="T22"> <text:s text:c="6"/></text:span></text:p>
            <text:p text:style-name="P128"><text:span text:style-name="T13">9</text:span><text:span text:style-name="T22"> <text:s text:c="7"/></text:span><text:span text:style-name="T13">18</text:span><text:span text:style-name="T22"> <text:s text:c="6"/></text:span><text:span text:style-name="T13">27</text:span><text:span text:style-name="T22"> <text:s text:c="6"/></text:span></text:p>
          </table:table-cell>
          <table:table-cell table:style-name="表格31.C2" office:value-type="string">
            <text:p text:style-name="P128"><text:span text:style-name="T13">1</text:span><text:span text:style-name="T22"> <text:s text:c="7"/></text:span><text:span text:style-name="T13">10</text:span><text:span text:style-name="T22"> <text:s text:c="6"/></text:span><text:span text:style-name="T13">19</text:span><text:span text:style-name="T22"> <text:s text:c="6"/></text:span><text:span text:style-name="T13">28</text:span><text:span text:style-name="T22"> <text:s text:c="6"/></text:span></text:p>
            <text:p text:style-name="P128"><text:span text:style-name="T13">2</text:span><text:span text:style-name="T22"> <text:s text:c="7"/></text:span><text:span text:style-name="T13">11</text:span><text:span text:style-name="T22"> <text:s text:c="6"/></text:span><text:span text:style-name="T13">20</text:span><text:span text:style-name="T22"> <text:s text:c="6"/></text:span><text:span text:style-name="T13">29</text:span><text:span text:style-name="T22"> <text:s text:c="6"/></text:span></text:p>
            <text:p text:style-name="P128"><text:span text:style-name="T13">3</text:span><text:span text:style-name="T22"> <text:s text:c="7"/></text:span><text:span text:style-name="T13">12</text:span><text:span text:style-name="T22"> <text:s text:c="6"/></text:span><text:span text:style-name="T13">21</text:span><text:span text:style-name="T22"> <text:s text:c="6"/></text:span><text:span text:style-name="T13">30</text:span><text:span text:style-name="T22"> <text:s text:c="6"/></text:span><text:span text:style-name="T13"><text:s/></text:span></text:p>
            <text:p text:style-name="P128"><text:span text:style-name="T13">4</text:span><text:span text:style-name="T22"> <text:s text:c="7"/></text:span><text:span text:style-name="T13">13</text:span><text:span text:style-name="T22"> <text:s text:c="6"/></text:span><text:span text:style-name="T13">22</text:span><text:span text:style-name="T22"> <text:s text:c="6"/></text:span><text:span text:style-name="T13">31</text:span><text:span text:style-name="T22"> <text:s text:c="6"/></text:span><text:span text:style-name="T13"><text:s/></text:span></text:p>
            <text:p text:style-name="P128"><text:span text:style-name="T13">5</text:span><text:span text:style-name="T22"> <text:s text:c="7"/></text:span><text:span text:style-name="T13">14</text:span><text:span text:style-name="T22"> <text:s text:c="6"/></text:span><text:span text:style-name="T13">23</text:span><text:span text:style-name="T22"> <text:s text:c="6"/></text:span><text:span text:style-name="T13"><text:s text:c="3"/></text:span></text:p>
            <text:p text:style-name="P128"><text:span text:style-name="T13">6</text:span><text:span text:style-name="T22"> <text:s text:c="7"/></text:span><text:span text:style-name="T13">15</text:span><text:span text:style-name="T22"> <text:s text:c="6"/></text:span><text:span text:style-name="T13">24</text:span><text:span text:style-name="T22"> <text:s text:c="6"/></text:span><text:span text:style-name="T13"><text:s text:c="3"/></text:span></text:p>
            <text:p text:style-name="P128"><text:span text:style-name="T13">7</text:span><text:span text:style-name="T22"> <text:s text:c="7"/></text:span><text:span text:style-name="T13">16</text:span><text:span text:style-name="T22"> <text:s text:c="6"/></text:span><text:span text:style-name="T13">25</text:span><text:span text:style-name="T22"> <text:s text:c="6"/></text:span></text:p>
            <text:p text:style-name="P128"><text:span text:style-name="T13">8</text:span><text:span text:style-name="T22"> <text:s text:c="7"/></text:span><text:span text:style-name="T13">17</text:span><text:span text:style-name="T22"> <text:s text:c="6"/></text:span><text:span text:style-name="T13">26</text:span><text:span text:style-name="T22"> <text:s text:c="6"/></text:span></text:p>
            <text:p text:style-name="P128"><text:span text:style-name="T13">9</text:span><text:span text:style-name="T22"> <text:s text:c="7"/></text:span><text:span text:style-name="T13">18</text:span><text:span text:style-name="T22"> <text:s text:c="6"/></text:span><text:span text:style-name="T13">27</text:span><text:span text:style-name="T22"> <text:s text:c="6"/></text:span></text:p>
          </table:table-cell>
        </table:table-row>
        <table:table-row table:style-name="表格31.4">
          <table:table-cell table:style-name="表格31.A2" office:value-type="string">
            <text:p text:style-name="P409"><text:span text:style-name="T45">四、校正維護日期</text:span><text:span text:style-name="T152">(註2)</text:span></text:p>
          </table:table-cell>
          <table:table-cell table:style-name="表格31.B2" office:value-type="string">
            <text:p text:style-name="P128"><text:span text:style-name="T22"><text:s text:c="8"/></text:span><text:span text:style-name="T13">月</text:span><text:span text:style-name="T22"> <text:s text:c="7"/></text:span><text:span text:style-name="T13">日</text:span></text:p>
          </table:table-cell>
          <table:table-cell table:style-name="表格31.C2" office:value-type="string">
            <text:p text:style-name="P128"><text:span text:style-name="T22"><text:s text:c="8"/></text:span><text:span text:style-name="T13">月</text:span><text:span text:style-name="T22"> <text:s text:c="7"/></text:span><text:span text:style-name="T13">日</text:span></text:p>
          </table:table-cell>
        </table:table-row>
        <table:table-row table:style-name="表格31.4">
          <table:table-cell table:style-name="表格31.A6" office:value-type="string">
            <text:p text:style-name="P409"><text:span text:style-name="T45">五、校正維護方法</text:span><text:span text:style-name="T152">(註2)</text:span></text:p>
          </table:table-cell>
          <table:table-cell table:style-name="表格31.B6" office:value-type="string">
            <text:p text:style-name="P128"><text:span text:style-name="T13">□自行，頻率</text:span><text:span text:style-name="T22"> <text:s text:c="9"/></text:span></text:p>
            <text:p text:style-name="P128"><text:span text:style-name="T13">□委託，頻率</text:span><text:span text:style-name="T22"> <text:s text:c="9"/></text:span></text:p>
          </table:table-cell>
          <table:table-cell table:style-name="表格31.C6" office:value-type="string">
            <text:p text:style-name="P128"><text:span text:style-name="T13">□自行，頻率</text:span><text:span text:style-name="T22"> <text:s text:c="9"/></text:span><text:span text:style-name="T13"><text:s text:c="2"/></text:span></text:p>
            <text:p text:style-name="P128"><text:span text:style-name="T13">□委託，頻率</text:span><text:span text:style-name="T22"> <text:s text:c="9"/></text:span></text:p>
          </table:table-cell>
        </table:table-row>
      </table:table>
      <text:p text:style-name="P411"><text:span text:style-name="T45">註</text:span><text:span text:style-name="T144">1</text:span><text:span text:style-name="T45">：本表限填一水措設施單元，如有</text:span><text:span text:style-name="T144">2</text:span><text:span text:style-name="T45">（含）以上水措設施單元，依本頁格式另頁填寫。單元名稱依</text:span><text:span text:style-name="T73">水措計畫核准文件或水污染防治許可證(文件)上登記之處理單元名稱填寫，</text:span><text:span text:style-name="T45">如混凝沈澱池、曝氣池等。</text:span></text:p>
      <text:p text:style-name="P411"><text:span text:style-name="T45">註</text:span><text:span text:style-name="T144">2</text:span><text:span text:style-name="T45">：水質自動監測設施</text:span><text:span text:style-name="T73">如有校正維護，請</text:span><text:span text:style-name="T45">填寫當月</text:span><text:span text:style-name="T73">校正維護之日期，校正維護方法請勾選自行校正或委託他人校正，並填寫校正頻率。</text:span></text:p>
      <text:p text:style-name="P554"/>
      <text:p text:style-name="P555"/>
      <text:p text:style-name="P556">參、放流口水質自動監測設施(註1)</text:p>
      <table:table table:name="表格32" table:style-name="表格32">
        <table:table-column table:style-name="表格32.A"/>
        <table:table-column table:style-name="表格32.B"/>
        <table:table-row table:style-name="表格32.1">
          <table:table-cell table:style-name="表格32.A1" table:number-columns-spanned="2" office:value-type="string">
            <text:p text:style-name="P132"><text:span text:style-name="T45">放流口：D </text:span><text:span text:style-name="T118"><text:s text:c="7"/></text:span><text:span text:style-name="T45">(依核准登記編號填寫)</text:span></text:p>
          </table:table-cell>
          <table:covered-table-cell/>
        </table:table-row>
        <table:table-row table:style-name="表格32.1">
          <table:table-cell table:style-name="表格32.A2" office:value-type="string">
            <text:p text:style-name="P56">一、水溫(℃)</text:p>
          </table:table-cell>
          <table:table-cell table:style-name="表格32.B2" office:value-type="string">
            <text:p text:style-name="P128"><text:span text:style-name="T13">1</text:span><text:span text:style-name="T22"> <text:s text:c="7"/></text:span><text:span text:style-name="T13"><text:s text:c="2"/>5</text:span><text:span text:style-name="T22"> <text:s text:c="7"/></text:span><text:span text:style-name="T13"><text:s text:c="2"/>9</text:span><text:span text:style-name="T22"> <text:s text:c="7"/></text:span><text:span text:style-name="T13"><text:s text:c="2"/>13</text:span><text:span text:style-name="T22"> <text:s text:c="6"/></text:span><text:span text:style-name="T13"><text:s text:c="2"/>17</text:span><text:span text:style-name="T22"> <text:s text:c="6"/></text:span><text:span text:style-name="T13"><text:s text:c="2"/>21</text:span><text:span text:style-name="T22"> <text:s text:c="6"/></text:span><text:span text:style-name="T13"><text:s text:c="2"/>25</text:span><text:span text:style-name="T22"> <text:s text:c="6"/></text:span><text:span text:style-name="T13"><text:s text:c="2"/>29</text:span><text:span text:style-name="T22"> <text:s text:c="7"/></text:span></text:p>
            <text:p text:style-name="P128"><text:span text:style-name="T13">2</text:span><text:span text:style-name="T22"> <text:s text:c="7"/></text:span><text:span text:style-name="T13"><text:s text:c="2"/>6</text:span><text:span text:style-name="T22"> <text:s text:c="7"/></text:span><text:span text:style-name="T13"><text:s text:c="2"/>10</text:span><text:span text:style-name="T22"> <text:s text:c="6"/></text:span><text:span text:style-name="T13"><text:s text:c="2"/>14</text:span><text:span text:style-name="T22"> <text:s text:c="6"/></text:span><text:span text:style-name="T13"><text:s text:c="2"/>18</text:span><text:span text:style-name="T22"> <text:s text:c="6"/></text:span><text:span text:style-name="T13"><text:s text:c="2"/>22</text:span><text:span text:style-name="T22"> <text:s text:c="6"/></text:span><text:span text:style-name="T13"><text:s text:c="2"/>26</text:span><text:span text:style-name="T22"> <text:s text:c="6"/></text:span><text:span text:style-name="T13"><text:s text:c="2"/>30</text:span><text:span text:style-name="T22"> <text:s text:c="6"/></text:span></text:p>
            <text:p text:style-name="P128"><text:span text:style-name="T13">3</text:span><text:span text:style-name="T22"> <text:s text:c="7"/></text:span><text:span text:style-name="T13"><text:s text:c="2"/>7</text:span><text:span text:style-name="T22"> <text:s text:c="7"/></text:span><text:span text:style-name="T13"><text:s text:c="2"/>11</text:span><text:span text:style-name="T22"> <text:s text:c="6"/></text:span><text:span text:style-name="T13"><text:s text:c="2"/>15</text:span><text:span text:style-name="T22"> <text:s text:c="6"/></text:span><text:span text:style-name="T13"><text:s text:c="2"/>19</text:span><text:span text:style-name="T22"> <text:s text:c="6"/></text:span><text:span text:style-name="T13"><text:s text:c="2"/>23</text:span><text:span text:style-name="T22"> <text:s text:c="6"/></text:span><text:span text:style-name="T13"><text:s text:c="2"/>27</text:span><text:span text:style-name="T22"> <text:s text:c="6"/></text:span><text:span text:style-name="T13"><text:s text:c="2"/>31</text:span><text:span text:style-name="T22"> <text:s text:c="6"/></text:span></text:p>
            <text:p text:style-name="P132"><text:span text:style-name="T13">4</text:span><text:span text:style-name="T22"> <text:s text:c="7"/></text:span><text:span text:style-name="T13"><text:s text:c="2"/>8</text:span><text:span text:style-name="T22"> <text:s text:c="7"/></text:span><text:span text:style-name="T13"><text:s text:c="2"/>12</text:span><text:span text:style-name="T22"> <text:s text:c="6"/></text:span><text:span text:style-name="T13"><text:s text:c="2"/>16</text:span><text:span text:style-name="T22"> <text:s text:c="6"/></text:span><text:span text:style-name="T13"><text:s text:c="2"/>20</text:span><text:span text:style-name="T22"> <text:s text:c="6"/></text:span><text:span text:style-name="T13"><text:s text:c="2"/>24</text:span><text:span text:style-name="T22"> <text:s text:c="6"/></text:span><text:span text:style-name="T13"><text:s text:c="2"/>28</text:span><text:span text:style-name="T22"> <text:s text:c="6"/></text:span></text:p>
          </table:table-cell>
        </table:table-row>
        <table:table-row table:style-name="表格32.1">
          <table:table-cell table:style-name="表格32.A2" office:value-type="string">
            <text:p text:style-name="P408">二、氫離子濃度指數</text:p>
          </table:table-cell>
          <table:table-cell table:style-name="表格32.B2" office:value-type="string">
            <text:p text:style-name="P128"><text:span text:style-name="T13">1</text:span><text:span text:style-name="T22"> <text:s text:c="7"/></text:span><text:span text:style-name="T13"><text:s text:c="2"/>5</text:span><text:span text:style-name="T22"> <text:s text:c="7"/></text:span><text:span text:style-name="T13"><text:s text:c="2"/>9</text:span><text:span text:style-name="T22"> <text:s text:c="7"/></text:span><text:span text:style-name="T13"><text:s text:c="2"/>13</text:span><text:span text:style-name="T22"> <text:s text:c="6"/></text:span><text:span text:style-name="T13"><text:s text:c="2"/>17</text:span><text:span text:style-name="T22"> <text:s text:c="6"/></text:span><text:span text:style-name="T13"><text:s text:c="2"/>21</text:span><text:span text:style-name="T22"> <text:s text:c="6"/></text:span><text:span text:style-name="T13"><text:s text:c="2"/>25</text:span><text:span text:style-name="T22"> <text:s text:c="6"/></text:span><text:span text:style-name="T13"><text:s text:c="2"/>29</text:span><text:span text:style-name="T22"> <text:s text:c="7"/></text:span></text:p>
            <text:p text:style-name="P128"><text:span text:style-name="T13">2</text:span><text:span text:style-name="T22"> <text:s text:c="7"/></text:span><text:span text:style-name="T13"><text:s text:c="2"/>6</text:span><text:span text:style-name="T22"> <text:s text:c="7"/></text:span><text:span text:style-name="T13"><text:s text:c="2"/>10</text:span><text:span text:style-name="T22"> <text:s text:c="6"/></text:span><text:span text:style-name="T13"><text:s text:c="2"/>14</text:span><text:span text:style-name="T22"> <text:s text:c="6"/></text:span><text:span text:style-name="T13"><text:s text:c="2"/>18</text:span><text:span text:style-name="T22"> <text:s text:c="6"/></text:span><text:span text:style-name="T13"><text:s text:c="2"/>22</text:span><text:span text:style-name="T22"> <text:s text:c="6"/></text:span><text:span text:style-name="T13"><text:s text:c="2"/>26</text:span><text:span text:style-name="T22"> <text:s text:c="6"/></text:span><text:span text:style-name="T13"><text:s text:c="2"/>30</text:span><text:span text:style-name="T22"> <text:s text:c="6"/></text:span></text:p>
            <text:p text:style-name="P128"><text:span text:style-name="T13">3</text:span><text:span text:style-name="T22"> <text:s text:c="7"/></text:span><text:span text:style-name="T13"><text:s text:c="2"/>7</text:span><text:span text:style-name="T22"> <text:s text:c="7"/></text:span><text:span text:style-name="T13"><text:s text:c="2"/>11</text:span><text:span text:style-name="T22"> <text:s text:c="6"/></text:span><text:span text:style-name="T13"><text:s text:c="2"/>15</text:span><text:span text:style-name="T22"> <text:s text:c="6"/></text:span><text:span text:style-name="T13"><text:s text:c="2"/>19</text:span><text:span text:style-name="T22"> <text:s text:c="6"/></text:span><text:span text:style-name="T13"><text:s text:c="2"/>23</text:span><text:span text:style-name="T22"> <text:s text:c="6"/></text:span><text:span text:style-name="T13"><text:s text:c="2"/>27</text:span><text:span text:style-name="T22"> <text:s text:c="6"/></text:span><text:span text:style-name="T13"><text:s text:c="2"/>31</text:span><text:span text:style-name="T22"> <text:s text:c="6"/></text:span></text:p>
            <text:p text:style-name="P128"><text:span text:style-name="T13">4</text:span><text:span text:style-name="T22"> <text:s text:c="7"/></text:span><text:span text:style-name="T13"><text:s text:c="2"/>8</text:span><text:span text:style-name="T22"> <text:s text:c="7"/></text:span><text:span text:style-name="T13"><text:s text:c="2"/>12</text:span><text:span text:style-name="T22"> <text:s text:c="6"/></text:span><text:span text:style-name="T13"><text:s text:c="2"/>16</text:span><text:span text:style-name="T22"> <text:s text:c="6"/></text:span><text:span text:style-name="T13"><text:s text:c="2"/>20</text:span><text:span text:style-name="T22"> <text:s text:c="6"/></text:span><text:span text:style-name="T13"><text:s text:c="2"/>24</text:span><text:span text:style-name="T22"> <text:s text:c="6"/></text:span><text:span text:style-name="T13"><text:s text:c="2"/>28</text:span><text:span text:style-name="T22"> <text:s text:c="6"/></text:span></text:p>
          </table:table-cell>
        </table:table-row>
        <text:soft-page-break/>
        <table:table-row table:style-name="表格32.1">
          <table:table-cell table:style-name="表格32.A2" office:value-type="string">
            <text:p text:style-name="P408">三、導電度</text:p>
            <text:p text:style-name="P410"><text:span text:style-name="T74">(mmho/cm25℃)</text:span></text:p>
          </table:table-cell>
          <table:table-cell table:style-name="表格32.B2" office:value-type="string">
            <text:p text:style-name="P128"><text:span text:style-name="T13">1</text:span><text:span text:style-name="T22"> <text:s text:c="7"/></text:span><text:span text:style-name="T13"><text:s text:c="2"/>5</text:span><text:span text:style-name="T22"> <text:s text:c="7"/></text:span><text:span text:style-name="T13"><text:s text:c="2"/>9</text:span><text:span text:style-name="T22"> <text:s text:c="7"/></text:span><text:span text:style-name="T13"><text:s text:c="2"/>13</text:span><text:span text:style-name="T22"> <text:s text:c="6"/></text:span><text:span text:style-name="T13"><text:s text:c="2"/>17</text:span><text:span text:style-name="T22"> <text:s text:c="6"/></text:span><text:span text:style-name="T13"><text:s text:c="2"/>21</text:span><text:span text:style-name="T22"> <text:s text:c="6"/></text:span><text:span text:style-name="T13"><text:s text:c="2"/>25</text:span><text:span text:style-name="T22"> <text:s text:c="6"/></text:span><text:span text:style-name="T13"><text:s text:c="2"/>29</text:span><text:span text:style-name="T22"> <text:s text:c="7"/></text:span></text:p>
            <text:p text:style-name="P128"><text:span text:style-name="T13">2</text:span><text:span text:style-name="T22"> <text:s text:c="7"/></text:span><text:span text:style-name="T13"><text:s text:c="2"/>6</text:span><text:span text:style-name="T22"> <text:s text:c="7"/></text:span><text:span text:style-name="T13"><text:s text:c="2"/>10</text:span><text:span text:style-name="T22"> <text:s text:c="6"/></text:span><text:span text:style-name="T13"><text:s text:c="2"/>14</text:span><text:span text:style-name="T22"> <text:s text:c="6"/></text:span><text:span text:style-name="T13"><text:s text:c="2"/>18</text:span><text:span text:style-name="T22"> <text:s text:c="6"/></text:span><text:span text:style-name="T13"><text:s text:c="2"/>22</text:span><text:span text:style-name="T22"> <text:s text:c="6"/></text:span><text:span text:style-name="T13"><text:s text:c="2"/>26</text:span><text:span text:style-name="T22"> <text:s text:c="6"/></text:span><text:span text:style-name="T13"><text:s text:c="2"/>30</text:span><text:span text:style-name="T22"> <text:s text:c="6"/></text:span></text:p>
            <text:p text:style-name="P128"><text:span text:style-name="T13">3</text:span><text:span text:style-name="T22"> <text:s text:c="7"/></text:span><text:span text:style-name="T13"><text:s text:c="2"/>7</text:span><text:span text:style-name="T22"> <text:s text:c="7"/></text:span><text:span text:style-name="T13"><text:s text:c="2"/>11</text:span><text:span text:style-name="T22"> <text:s text:c="6"/></text:span><text:span text:style-name="T13"><text:s text:c="2"/>15</text:span><text:span text:style-name="T22"> <text:s text:c="6"/></text:span><text:span text:style-name="T13"><text:s text:c="2"/>19</text:span><text:span text:style-name="T22"> <text:s text:c="6"/></text:span><text:span text:style-name="T13"><text:s text:c="2"/>23</text:span><text:span text:style-name="T22"> <text:s text:c="6"/></text:span><text:span text:style-name="T13"><text:s text:c="2"/>27</text:span><text:span text:style-name="T22"> <text:s text:c="6"/></text:span><text:span text:style-name="T13"><text:s text:c="2"/>31</text:span><text:span text:style-name="T22"> <text:s text:c="6"/></text:span></text:p>
            <text:p text:style-name="P128"><text:span text:style-name="T13">4</text:span><text:span text:style-name="T22"> <text:s text:c="7"/></text:span><text:span text:style-name="T13"><text:s text:c="2"/>8</text:span><text:span text:style-name="T22"> <text:s text:c="7"/></text:span><text:span text:style-name="T13"><text:s text:c="2"/>12</text:span><text:span text:style-name="T22"> <text:s text:c="6"/></text:span><text:span text:style-name="T13"><text:s text:c="2"/>16</text:span><text:span text:style-name="T22"> <text:s text:c="6"/></text:span><text:span text:style-name="T13"><text:s text:c="2"/>20</text:span><text:span text:style-name="T22"> <text:s text:c="6"/></text:span><text:span text:style-name="T13"><text:s text:c="2"/>24</text:span><text:span text:style-name="T22"> <text:s text:c="6"/></text:span><text:span text:style-name="T13"><text:s text:c="2"/>28</text:span><text:span text:style-name="T22"> <text:s text:c="6"/></text:span></text:p>
          </table:table-cell>
        </table:table-row>
        <table:table-row table:style-name="表格32.1">
          <table:table-cell table:style-name="表格32.A2" office:value-type="string">
            <text:p text:style-name="P409"><text:span text:style-name="T45">四、校正維護日期</text:span><text:span text:style-name="T152">(註2)</text:span></text:p>
          </table:table-cell>
          <table:table-cell table:style-name="表格32.B2" office:value-type="string">
            <text:p text:style-name="P128"><text:span text:style-name="T22"><text:s text:c="8"/></text:span><text:span text:style-name="T13">月</text:span><text:span text:style-name="T22"> <text:s text:c="7"/></text:span><text:span text:style-name="T13">日</text:span></text:p>
          </table:table-cell>
        </table:table-row>
        <table:table-row table:style-name="表格32.1">
          <table:table-cell table:style-name="表格32.A6" office:value-type="string">
            <text:p text:style-name="P409"><text:span text:style-name="T45">五、校正維護方法</text:span><text:span text:style-name="T152">(註2)</text:span></text:p>
          </table:table-cell>
          <table:table-cell table:style-name="表格32.B6" office:value-type="string">
            <text:p text:style-name="P128"><text:span text:style-name="T13">□自行，頻率</text:span><text:span text:style-name="T22"> <text:s text:c="9"/></text:span></text:p>
            <text:p text:style-name="P128"><text:span text:style-name="T13">□委託，頻率</text:span><text:span text:style-name="T22"> <text:s text:c="9"/></text:span></text:p>
          </table:table-cell>
        </table:table-row>
        <table:table-row table:style-name="表格32.1">
          <table:table-cell table:style-name="表格32.A1" table:number-columns-spanned="2" office:value-type="string">
            <text:p text:style-name="P128"><text:span text:style-name="T45">放流口：D </text:span><text:span text:style-name="T118"><text:s text:c="7"/></text:span><text:span text:style-name="T45">(依核准登記編號填寫)</text:span></text:p>
          </table:table-cell>
          <table:covered-table-cell/>
        </table:table-row>
        <table:table-row table:style-name="表格32.1">
          <table:table-cell table:style-name="表格32.A2" office:value-type="string">
            <text:p text:style-name="P56">一、水溫(℃)</text:p>
          </table:table-cell>
          <table:table-cell table:style-name="表格32.B2" office:value-type="string">
            <text:p text:style-name="P128"><text:span text:style-name="T13">1</text:span><text:span text:style-name="T22"> <text:s text:c="7"/></text:span><text:span text:style-name="T13"><text:s text:c="2"/>5</text:span><text:span text:style-name="T22"> <text:s text:c="7"/></text:span><text:span text:style-name="T13"><text:s text:c="2"/>9</text:span><text:span text:style-name="T22"> <text:s text:c="7"/></text:span><text:span text:style-name="T13"><text:s text:c="2"/>13</text:span><text:span text:style-name="T22"> <text:s text:c="6"/></text:span><text:span text:style-name="T13"><text:s text:c="2"/>17</text:span><text:span text:style-name="T22"> <text:s text:c="6"/></text:span><text:span text:style-name="T13"><text:s text:c="2"/>21</text:span><text:span text:style-name="T22"> <text:s text:c="6"/></text:span><text:span text:style-name="T13"><text:s text:c="2"/>25</text:span><text:span text:style-name="T22"> <text:s text:c="6"/></text:span><text:span text:style-name="T13"><text:s text:c="2"/>29</text:span><text:span text:style-name="T22"> <text:s text:c="7"/></text:span></text:p>
            <text:p text:style-name="P128"><text:span text:style-name="T13">2</text:span><text:span text:style-name="T22"> <text:s text:c="7"/></text:span><text:span text:style-name="T13"><text:s text:c="2"/>6</text:span><text:span text:style-name="T22"> <text:s text:c="7"/></text:span><text:span text:style-name="T13"><text:s text:c="2"/>10</text:span><text:span text:style-name="T22"> <text:s text:c="6"/></text:span><text:span text:style-name="T13"><text:s text:c="2"/>14</text:span><text:span text:style-name="T22"> <text:s text:c="6"/></text:span><text:span text:style-name="T13"><text:s text:c="2"/>18</text:span><text:span text:style-name="T22"> <text:s text:c="6"/></text:span><text:span text:style-name="T13"><text:s text:c="2"/>22</text:span><text:span text:style-name="T22"> <text:s text:c="6"/></text:span><text:span text:style-name="T13"><text:s text:c="2"/>26</text:span><text:span text:style-name="T22"> <text:s text:c="6"/></text:span><text:span text:style-name="T13"><text:s text:c="2"/>30</text:span><text:span text:style-name="T22"> <text:s text:c="6"/></text:span></text:p>
            <text:p text:style-name="P128"><text:span text:style-name="T13">3</text:span><text:span text:style-name="T22"> <text:s text:c="7"/></text:span><text:span text:style-name="T13"><text:s text:c="2"/>7</text:span><text:span text:style-name="T22"> <text:s text:c="7"/></text:span><text:span text:style-name="T13"><text:s text:c="2"/>11</text:span><text:span text:style-name="T22"> <text:s text:c="6"/></text:span><text:span text:style-name="T13"><text:s text:c="2"/>15</text:span><text:span text:style-name="T22"> <text:s text:c="6"/></text:span><text:span text:style-name="T13"><text:s text:c="2"/>19</text:span><text:span text:style-name="T22"> <text:s text:c="6"/></text:span><text:span text:style-name="T13"><text:s text:c="2"/>23</text:span><text:span text:style-name="T22"> <text:s text:c="6"/></text:span><text:span text:style-name="T13"><text:s text:c="2"/>27</text:span><text:span text:style-name="T22"> <text:s text:c="6"/></text:span><text:span text:style-name="T13"><text:s text:c="2"/>31</text:span><text:span text:style-name="T22"> <text:s text:c="6"/></text:span></text:p>
            <text:p text:style-name="P132"><text:span text:style-name="T13">4</text:span><text:span text:style-name="T22"> <text:s text:c="7"/></text:span><text:span text:style-name="T13"><text:s text:c="2"/>8</text:span><text:span text:style-name="T22"> <text:s text:c="7"/></text:span><text:span text:style-name="T13"><text:s text:c="2"/>12</text:span><text:span text:style-name="T22"> <text:s text:c="6"/></text:span><text:span text:style-name="T13"><text:s text:c="2"/>16</text:span><text:span text:style-name="T22"> <text:s text:c="6"/></text:span><text:span text:style-name="T13"><text:s text:c="2"/>20</text:span><text:span text:style-name="T22"> <text:s text:c="6"/></text:span><text:span text:style-name="T13"><text:s text:c="2"/>24</text:span><text:span text:style-name="T22"> <text:s text:c="6"/></text:span><text:span text:style-name="T13"><text:s text:c="2"/>28</text:span><text:span text:style-name="T22"> <text:s text:c="6"/></text:span></text:p>
          </table:table-cell>
        </table:table-row>
        <table:table-row table:style-name="表格32.1">
          <table:table-cell table:style-name="表格32.A2" office:value-type="string">
            <text:p text:style-name="P408">二、氫離子濃度指數</text:p>
          </table:table-cell>
          <table:table-cell table:style-name="表格32.B2" office:value-type="string">
            <text:p text:style-name="P128"><text:span text:style-name="T13">1</text:span><text:span text:style-name="T22"> <text:s text:c="7"/></text:span><text:span text:style-name="T13"><text:s text:c="2"/>5</text:span><text:span text:style-name="T22"> <text:s text:c="7"/></text:span><text:span text:style-name="T13"><text:s text:c="2"/>9</text:span><text:span text:style-name="T22"> <text:s text:c="7"/></text:span><text:span text:style-name="T13"><text:s text:c="2"/>13</text:span><text:span text:style-name="T22"> <text:s text:c="6"/></text:span><text:span text:style-name="T13"><text:s text:c="2"/>17</text:span><text:span text:style-name="T22"> <text:s text:c="6"/></text:span><text:span text:style-name="T13"><text:s text:c="2"/>21</text:span><text:span text:style-name="T22"> <text:s text:c="6"/></text:span><text:span text:style-name="T13"><text:s text:c="2"/>25</text:span><text:span text:style-name="T22"> <text:s text:c="6"/></text:span><text:span text:style-name="T13"><text:s text:c="2"/>29</text:span><text:span text:style-name="T22"> <text:s text:c="7"/></text:span></text:p>
            <text:p text:style-name="P128"><text:span text:style-name="T13">2</text:span><text:span text:style-name="T22"> <text:s text:c="7"/></text:span><text:span text:style-name="T13"><text:s text:c="2"/>6</text:span><text:span text:style-name="T22"> <text:s text:c="7"/></text:span><text:span text:style-name="T13"><text:s text:c="2"/>10</text:span><text:span text:style-name="T22"> <text:s text:c="6"/></text:span><text:span text:style-name="T13"><text:s text:c="2"/>14</text:span><text:span text:style-name="T22"> <text:s text:c="6"/></text:span><text:span text:style-name="T13"><text:s text:c="2"/>18</text:span><text:span text:style-name="T22"> <text:s text:c="6"/></text:span><text:span text:style-name="T13"><text:s text:c="2"/>22</text:span><text:span text:style-name="T22"> <text:s text:c="6"/></text:span><text:span text:style-name="T13"><text:s text:c="2"/>26</text:span><text:span text:style-name="T22"> <text:s text:c="6"/></text:span><text:span text:style-name="T13"><text:s text:c="2"/>30</text:span><text:span text:style-name="T22"> <text:s text:c="6"/></text:span></text:p>
            <text:p text:style-name="P128"><text:span text:style-name="T13">3</text:span><text:span text:style-name="T22"> <text:s text:c="7"/></text:span><text:span text:style-name="T13"><text:s text:c="2"/>7</text:span><text:span text:style-name="T22"> <text:s text:c="7"/></text:span><text:span text:style-name="T13"><text:s text:c="2"/>11</text:span><text:span text:style-name="T22"> <text:s text:c="6"/></text:span><text:span text:style-name="T13"><text:s text:c="2"/>15</text:span><text:span text:style-name="T22"> <text:s text:c="6"/></text:span><text:span text:style-name="T13"><text:s text:c="2"/>19</text:span><text:span text:style-name="T22"> <text:s text:c="6"/></text:span><text:span text:style-name="T13"><text:s text:c="2"/>23</text:span><text:span text:style-name="T22"> <text:s text:c="6"/></text:span><text:span text:style-name="T13"><text:s text:c="2"/>27</text:span><text:span text:style-name="T22"> <text:s text:c="6"/></text:span><text:span text:style-name="T13"><text:s text:c="2"/>31</text:span><text:span text:style-name="T22"> <text:s text:c="6"/></text:span></text:p>
            <text:p text:style-name="P128"><text:span text:style-name="T13">4</text:span><text:span text:style-name="T22"> <text:s text:c="7"/></text:span><text:span text:style-name="T13"><text:s text:c="2"/>8</text:span><text:span text:style-name="T22"> <text:s text:c="7"/></text:span><text:span text:style-name="T13"><text:s text:c="2"/>12</text:span><text:span text:style-name="T22"> <text:s text:c="6"/></text:span><text:span text:style-name="T13"><text:s text:c="2"/>16</text:span><text:span text:style-name="T22"> <text:s text:c="6"/></text:span><text:span text:style-name="T13"><text:s text:c="2"/>20</text:span><text:span text:style-name="T22"> <text:s text:c="6"/></text:span><text:span text:style-name="T13"><text:s text:c="2"/>24</text:span><text:span text:style-name="T22"> <text:s text:c="6"/></text:span><text:span text:style-name="T13"><text:s text:c="2"/>28</text:span><text:span text:style-name="T22"> <text:s text:c="6"/></text:span></text:p>
          </table:table-cell>
        </table:table-row>
        <table:table-row table:style-name="表格32.1">
          <table:table-cell table:style-name="表格32.A2" office:value-type="string">
            <text:p text:style-name="P408">三、導電度</text:p>
            <text:p text:style-name="P410"><text:span text:style-name="T74">(mmho/cm25℃)</text:span></text:p>
          </table:table-cell>
          <table:table-cell table:style-name="表格32.B2" office:value-type="string">
            <text:p text:style-name="P128"><text:span text:style-name="T13">1</text:span><text:span text:style-name="T22"> <text:s text:c="7"/></text:span><text:span text:style-name="T13"><text:s text:c="2"/>5</text:span><text:span text:style-name="T22"> <text:s text:c="7"/></text:span><text:span text:style-name="T13"><text:s text:c="2"/>9</text:span><text:span text:style-name="T22"> <text:s text:c="7"/></text:span><text:span text:style-name="T13"><text:s text:c="2"/>13</text:span><text:span text:style-name="T22"> <text:s text:c="6"/></text:span><text:span text:style-name="T13"><text:s text:c="2"/>17</text:span><text:span text:style-name="T22"> <text:s text:c="6"/></text:span><text:span text:style-name="T13"><text:s text:c="2"/>21</text:span><text:span text:style-name="T22"> <text:s text:c="6"/></text:span><text:span text:style-name="T13"><text:s text:c="2"/>25</text:span><text:span text:style-name="T22"> <text:s text:c="6"/></text:span><text:span text:style-name="T13"><text:s text:c="2"/>29</text:span><text:span text:style-name="T22"> <text:s text:c="7"/></text:span></text:p>
            <text:p text:style-name="P128"><text:span text:style-name="T13">2</text:span><text:span text:style-name="T22"> <text:s text:c="7"/></text:span><text:span text:style-name="T13"><text:s text:c="2"/>6</text:span><text:span text:style-name="T22"> <text:s text:c="7"/></text:span><text:span text:style-name="T13"><text:s text:c="2"/>10</text:span><text:span text:style-name="T22"> <text:s text:c="6"/></text:span><text:span text:style-name="T13"><text:s text:c="2"/>14</text:span><text:span text:style-name="T22"> <text:s text:c="6"/></text:span><text:span text:style-name="T13"><text:s text:c="2"/>18</text:span><text:span text:style-name="T22"> <text:s text:c="6"/></text:span><text:span text:style-name="T13"><text:s text:c="2"/>22</text:span><text:span text:style-name="T22"> <text:s text:c="6"/></text:span><text:span text:style-name="T13"><text:s text:c="2"/>26</text:span><text:span text:style-name="T22"> <text:s text:c="6"/></text:span><text:span text:style-name="T13"><text:s text:c="2"/>30</text:span><text:span text:style-name="T22"> <text:s text:c="6"/></text:span></text:p>
            <text:p text:style-name="P128"><text:span text:style-name="T13">3</text:span><text:span text:style-name="T22"> <text:s text:c="7"/></text:span><text:span text:style-name="T13"><text:s text:c="2"/>7</text:span><text:span text:style-name="T22"> <text:s text:c="7"/></text:span><text:span text:style-name="T13"><text:s text:c="2"/>11</text:span><text:span text:style-name="T22"> <text:s text:c="6"/></text:span><text:span text:style-name="T13"><text:s text:c="2"/>15</text:span><text:span text:style-name="T22"> <text:s text:c="6"/></text:span><text:span text:style-name="T13"><text:s text:c="2"/>19</text:span><text:span text:style-name="T22"> <text:s text:c="6"/></text:span><text:span text:style-name="T13"><text:s text:c="2"/>23</text:span><text:span text:style-name="T22"> <text:s text:c="6"/></text:span><text:span text:style-name="T13"><text:s text:c="2"/>27</text:span><text:span text:style-name="T22"> <text:s text:c="6"/></text:span><text:span text:style-name="T13"><text:s text:c="2"/>31</text:span><text:span text:style-name="T22"> <text:s text:c="6"/></text:span></text:p>
            <text:p text:style-name="P128"><text:span text:style-name="T13">4</text:span><text:span text:style-name="T22"> <text:s text:c="7"/></text:span><text:span text:style-name="T13"><text:s text:c="2"/>8</text:span><text:span text:style-name="T22"> <text:s text:c="7"/></text:span><text:span text:style-name="T13"><text:s text:c="2"/>12</text:span><text:span text:style-name="T22"> <text:s text:c="6"/></text:span><text:span text:style-name="T13"><text:s text:c="2"/>16</text:span><text:span text:style-name="T22"> <text:s text:c="6"/></text:span><text:span text:style-name="T13"><text:s text:c="2"/>20</text:span><text:span text:style-name="T22"> <text:s text:c="6"/></text:span><text:span text:style-name="T13"><text:s text:c="2"/>24</text:span><text:span text:style-name="T22"> <text:s text:c="6"/></text:span><text:span text:style-name="T13"><text:s text:c="2"/>28</text:span><text:span text:style-name="T22"> <text:s text:c="6"/></text:span></text:p>
          </table:table-cell>
        </table:table-row>
        <table:table-row table:style-name="表格32.1">
          <table:table-cell table:style-name="表格32.A2" office:value-type="string">
            <text:p text:style-name="P409"><text:span text:style-name="T45">四、校正維護日期</text:span><text:span text:style-name="T152">(註2)</text:span></text:p>
          </table:table-cell>
          <table:table-cell table:style-name="表格32.B2" office:value-type="string">
            <text:p text:style-name="P128"><text:span text:style-name="T22"><text:s text:c="8"/></text:span><text:span text:style-name="T13">月</text:span><text:span text:style-name="T22"> <text:s text:c="7"/></text:span><text:span text:style-name="T13">日</text:span></text:p>
          </table:table-cell>
        </table:table-row>
        <table:table-row table:style-name="表格32.1">
          <table:table-cell table:style-name="表格32.A6" office:value-type="string">
            <text:p text:style-name="P409"><text:span text:style-name="T45">五、校正維護方法</text:span><text:span text:style-name="T152">(註2)</text:span></text:p>
          </table:table-cell>
          <table:table-cell table:style-name="表格32.B6" office:value-type="string">
            <text:p text:style-name="P128"><text:span text:style-name="T13">□自行，頻率</text:span><text:span text:style-name="T22"> <text:s text:c="9"/></text:span><text:span text:style-name="T13"><text:s text:c="2"/></text:span></text:p>
            <text:p text:style-name="P128"><text:span text:style-name="T13">□委託，頻率</text:span><text:span text:style-name="T22"> <text:s text:c="9"/></text:span></text:p>
          </table:table-cell>
        </table:table-row>
      </table:table>
      <text:p text:style-name="P412"><text:span text:style-name="T45">註</text:span><text:span text:style-name="T144">1</text:span><text:span text:style-name="T45">：經處理後之廢(污)水由第一個放流口排放至地面水體，請填入</text:span><text:span text:style-name="T144">D01</text:span><text:span text:style-name="T45"> ，第二個放流口排放至地面水體，請填入</text:span><text:span text:style-name="T144">D02</text:span><text:span text:style-name="T45">，如放流口不止</text:span><text:span text:style-name="T144">2</text:span><text:span text:style-name="T45">個，請依水措或許可核准登記編號填寫後，依相同格式另紙填寫檢附。</text:span></text:p>
      <text:p text:style-name="P412"><text:span text:style-name="T45">註</text:span><text:span text:style-name="T144">2</text:span><text:span text:style-name="T45">：水質自動監測設施</text:span><text:span text:style-name="T73">如有校正維護，請</text:span><text:span text:style-name="T45">填寫當月</text:span><text:span text:style-name="T73">校正維護之日期，校正維護方法請勾選自行校正或委託他人校正，並填寫</text:span><text:span text:style-name="T45">校正</text:span><text:span text:style-name="T73">頻率。</text:span></text:p>
      <text:p text:style-name="P2"><text:soft-page-break/></text:p>
      <text:p text:style-name="P2"/>
      <text:p text:style-name="P123">肆、設施或系統故障時，相關維護情形及方法(註1)</text:p>
      <table:table table:name="表格33" table:style-name="表格33">
        <table:table-column table:style-name="表格33.A"/>
        <table:table-column table:style-name="表格33.B"/>
        <table:table-row table:style-name="表格33.1">
          <table:table-cell table:style-name="表格33.A1" office:value-type="string">
            <text:p text:style-name="P413">一、故障設施或系統名稱(單選)</text:p>
          </table:table-cell>
          <table:table-cell table:style-name="表格33.B1" office:value-type="string">
            <text:p text:style-name="P128"><text:span text:style-name="T13">□累計型水量計測設施：用水來源：</text:span><text:span text:style-name="T22"> <text:s text:c="22"/></text:span><text:span text:style-name="T13"><text:s text:c="2"/></text:span></text:p>
            <text:p text:style-name="P128"><text:span text:style-name="T13">□水質自動監測設施：□水措設施單元名稱：</text:span><text:span text:style-name="T22"> <text:s text:c="18"/></text:span><text:span text:style-name="T13"><text:s text:c="2"/>□放流口</text:span></text:p>
            <text:p text:style-name="P128"><text:span text:style-name="T13">□攝錄影監視系統：□水措設施單元名稱：</text:span><text:span text:style-name="T22"> <text:s text:c="20"/></text:span><text:span text:style-name="T13"><text:s text:c="2"/>□放流口</text:span></text:p>
          </table:table-cell>
        </table:table-row>
        <table:table-row table:style-name="表格33.1">
          <table:table-cell table:style-name="表格33.A2" office:value-type="string">
            <text:p text:style-name="P409"><text:span text:style-name="T45">二、設施維護方法</text:span><text:span text:style-name="T152">(註2)</text:span></text:p>
          </table:table-cell>
          <table:table-cell table:style-name="表格33.B2" office:value-type="string">
            <text:p text:style-name="P5"/>
          </table:table-cell>
        </table:table-row>
        <table:table-row table:style-name="表格33.1">
          <table:table-cell table:style-name="表格33.A2" office:value-type="string">
            <text:p text:style-name="P409"><text:span text:style-name="T45">三、故障報備時間</text:span><text:span text:style-name="T152">(註3)</text:span></text:p>
          </table:table-cell>
          <table:table-cell table:style-name="表格33.B2" office:value-type="string">
            <text:p text:style-name="P128"><text:span text:style-name="T22"><text:s text:c="6"/></text:span><text:span text:style-name="T13">月</text:span><text:span text:style-name="T22"> <text:s text:c="5"/></text:span><text:span text:style-name="T13">日</text:span><text:span text:style-name="T22"> <text:s text:c="5"/></text:span><text:span text:style-name="T13">時</text:span><text:span text:style-name="T22"> <text:s text:c="5"/></text:span><text:span text:style-name="T13">分</text:span></text:p>
          </table:table-cell>
        </table:table-row>
        <table:table-row table:style-name="表格33.1">
          <table:table-cell table:style-name="表格33.A4" office:value-type="string">
            <text:p text:style-name="P409"><text:span text:style-name="T45">四、採取因應方式</text:span><text:span text:style-name="T152">(註4)</text:span></text:p>
          </table:table-cell>
          <table:table-cell table:style-name="表格33.B4" office:value-type="string">
            <text:p text:style-name="P5"/>
          </table:table-cell>
        </table:table-row>
        <table:table-row table:style-name="表格33.1">
          <table:table-cell table:style-name="表格33.A1" office:value-type="string">
            <text:p text:style-name="P413">一、故障設施或系統名稱(單選)</text:p>
          </table:table-cell>
          <table:table-cell table:style-name="表格33.B1" office:value-type="string">
            <text:p text:style-name="P128"><text:span text:style-name="T13">□累計型水量計測設施：用水來源：</text:span><text:span text:style-name="T22"> <text:s text:c="22"/></text:span><text:span text:style-name="T13"><text:s text:c="2"/></text:span></text:p>
            <text:p text:style-name="P128"><text:span text:style-name="T13">□水質自動監測設施：□水措設施單元名稱：</text:span><text:span text:style-name="T22"> <text:s text:c="18"/></text:span><text:span text:style-name="T13"><text:s text:c="2"/>□放流口</text:span></text:p>
            <text:p text:style-name="P128"><text:span text:style-name="T13">□攝錄影監視系統：□水措設施單元名稱：</text:span><text:span text:style-name="T22"> <text:s text:c="20"/></text:span><text:span text:style-name="T13"><text:s text:c="2"/>□放流口</text:span></text:p>
          </table:table-cell>
        </table:table-row>
        <table:table-row table:style-name="表格33.1">
          <table:table-cell table:style-name="表格33.A2" office:value-type="string">
            <text:p text:style-name="P409"><text:span text:style-name="T45">二、設施維護方法</text:span><text:span text:style-name="T152">(註2)</text:span></text:p>
          </table:table-cell>
          <table:table-cell table:style-name="表格33.B2" office:value-type="string">
            <text:p text:style-name="P5"/>
          </table:table-cell>
        </table:table-row>
        <table:table-row table:style-name="表格33.1">
          <table:table-cell table:style-name="表格33.A2" office:value-type="string">
            <text:p text:style-name="P409"><text:span text:style-name="T45">三、故障報備時間</text:span><text:span text:style-name="T152">(註3)</text:span></text:p>
          </table:table-cell>
          <table:table-cell table:style-name="表格33.B2" office:value-type="string">
            <text:p text:style-name="P128"><text:span text:style-name="T22"><text:s text:c="6"/></text:span><text:span text:style-name="T13">月</text:span><text:span text:style-name="T22"> <text:s text:c="5"/></text:span><text:span text:style-name="T13">日</text:span><text:span text:style-name="T22"> <text:s text:c="5"/></text:span><text:span text:style-name="T13">時</text:span><text:span text:style-name="T22"> <text:s text:c="5"/></text:span><text:span text:style-name="T13">分</text:span></text:p>
          </table:table-cell>
        </table:table-row>
        <table:table-row table:style-name="表格33.1">
          <table:table-cell table:style-name="表格33.A4" office:value-type="string">
            <text:p text:style-name="P409"><text:span text:style-name="T45">四、採取因應方式</text:span><text:span text:style-name="T152">(註4)</text:span></text:p>
          </table:table-cell>
          <table:table-cell table:style-name="表格33.B4" office:value-type="string">
            <text:p text:style-name="P5"/>
          </table:table-cell>
        </table:table-row>
        <table:table-row table:style-name="表格33.1">
          <table:table-cell table:style-name="表格33.A1" office:value-type="string">
            <text:p text:style-name="P413">一、故障設施或系統名稱(單選)</text:p>
          </table:table-cell>
          <table:table-cell table:style-name="表格33.B1" office:value-type="string">
            <text:p text:style-name="P128"><text:span text:style-name="T13">□累計型水量計測設施：用水來源：</text:span><text:span text:style-name="T22"> <text:s text:c="22"/></text:span><text:span text:style-name="T13"><text:s text:c="2"/></text:span></text:p>
            <text:p text:style-name="P128"><text:span text:style-name="T13">□水質自動監測設施：□水措設施單元名稱：</text:span><text:span text:style-name="T22"> <text:s text:c="18"/></text:span><text:span text:style-name="T13"><text:s text:c="2"/>□放流口</text:span></text:p>
            <text:p text:style-name="P128"><text:span text:style-name="T13">□攝錄影監視系統：□水措設施單元名稱：</text:span><text:span text:style-name="T22"> <text:s text:c="20"/></text:span><text:span text:style-name="T13"><text:s text:c="2"/>□放流口</text:span></text:p>
          </table:table-cell>
        </table:table-row>
        <table:table-row table:style-name="表格33.1">
          <table:table-cell table:style-name="表格33.A2" office:value-type="string">
            <text:p text:style-name="P409"><text:span text:style-name="T45">二、設施維護方法</text:span><text:span text:style-name="T152">(註2)</text:span></text:p>
          </table:table-cell>
          <table:table-cell table:style-name="表格33.B2" office:value-type="string">
            <text:p text:style-name="P5"/>
          </table:table-cell>
        </table:table-row>
        <table:table-row table:style-name="表格33.1">
          <table:table-cell table:style-name="表格33.A2" office:value-type="string">
            <text:p text:style-name="P409"><text:span text:style-name="T45">三、故障報備時間</text:span><text:span text:style-name="T152">(註3)</text:span></text:p>
          </table:table-cell>
          <table:table-cell table:style-name="表格33.B2" office:value-type="string">
            <text:p text:style-name="P128"><text:span text:style-name="T22"><text:s text:c="6"/></text:span><text:span text:style-name="T13">月</text:span><text:span text:style-name="T22"> <text:s text:c="5"/></text:span><text:span text:style-name="T13">日</text:span><text:span text:style-name="T22"> <text:s text:c="5"/></text:span><text:span text:style-name="T13">時</text:span><text:span text:style-name="T22"> <text:s text:c="5"/></text:span><text:span text:style-name="T13">分</text:span></text:p>
          </table:table-cell>
        </table:table-row>
        <table:table-row table:style-name="表格33.1">
          <table:table-cell table:style-name="表格33.A4" office:value-type="string">
            <text:p text:style-name="P409"><text:span text:style-name="T45">四、採取因應方式</text:span><text:span text:style-name="T152">(註4)</text:span></text:p>
          </table:table-cell>
          <table:table-cell table:style-name="表格33.B4" office:value-type="string">
            <text:p text:style-name="P5"/>
          </table:table-cell>
        </table:table-row>
        <table:table-row table:style-name="表格33.1">
          <table:table-cell table:style-name="表格33.A1" office:value-type="string">
            <text:p text:style-name="P413">一、故障設施或系統名稱(單選)</text:p>
          </table:table-cell>
          <table:table-cell table:style-name="表格33.B1" office:value-type="string">
            <text:p text:style-name="P128"><text:span text:style-name="T13">□累計型水量計測設施：用水來源：</text:span><text:span text:style-name="T22"> <text:s text:c="22"/></text:span><text:span text:style-name="T13"><text:s text:c="2"/></text:span></text:p>
            <text:p text:style-name="P128"><text:span text:style-name="T13">□水質自動監測設施：□水措設施單元名稱：</text:span><text:span text:style-name="T22"> <text:s text:c="18"/></text:span><text:span text:style-name="T13"><text:s text:c="2"/>□放流口</text:span></text:p>
            <text:p text:style-name="P128"><text:span text:style-name="T13">□攝錄影監視系統：□水措設施單元名稱：</text:span><text:span text:style-name="T22"> <text:s text:c="20"/></text:span><text:span text:style-name="T13"><text:s text:c="2"/>□放流口</text:span></text:p>
          </table:table-cell>
        </table:table-row>
        <table:table-row table:style-name="表格33.1">
          <table:table-cell table:style-name="表格33.A2" office:value-type="string">
            <text:p text:style-name="P409"><text:span text:style-name="T45">二、設施維護方法</text:span><text:span text:style-name="T152">(註2)</text:span></text:p>
          </table:table-cell>
          <table:table-cell table:style-name="表格33.B2" office:value-type="string">
            <text:p text:style-name="P5"/>
          </table:table-cell>
        </table:table-row>
        <table:table-row table:style-name="表格33.1">
          <table:table-cell table:style-name="表格33.A2" office:value-type="string">
            <text:p text:style-name="P409"><text:span text:style-name="T45">三、故障報備時間</text:span><text:span text:style-name="T152">(註3)</text:span></text:p>
          </table:table-cell>
          <table:table-cell table:style-name="表格33.B2" office:value-type="string">
            <text:p text:style-name="P128"><text:span text:style-name="T22"><text:s text:c="6"/></text:span><text:span text:style-name="T13">月</text:span><text:span text:style-name="T22"> <text:s text:c="5"/></text:span><text:span text:style-name="T13">日</text:span><text:span text:style-name="T22"> <text:s text:c="5"/></text:span><text:span text:style-name="T13">時</text:span><text:span text:style-name="T22"> <text:s text:c="5"/></text:span><text:span text:style-name="T13">分</text:span></text:p>
          </table:table-cell>
        </table:table-row>
        <table:table-row table:style-name="表格33.1">
          <table:table-cell table:style-name="表格33.A4" office:value-type="string">
            <text:p text:style-name="P409"><text:span text:style-name="T45">四、採取因應方式</text:span><text:span text:style-name="T152">(註4)</text:span></text:p>
          </table:table-cell>
          <table:table-cell table:style-name="表格33.B4" office:value-type="string">
            <text:p text:style-name="P5"/>
          </table:table-cell>
        </table:table-row>
        <table:table-row table:style-name="表格33.1">
          <table:table-cell table:style-name="表格33.A1" office:value-type="string">
            <text:p text:style-name="P413">一、故障設施或系統名稱(單選)</text:p>
          </table:table-cell>
          <table:table-cell table:style-name="表格33.B1" office:value-type="string">
            <text:p text:style-name="P128"><text:span text:style-name="T13">□累計型水量計測設施：用水來源：</text:span><text:span text:style-name="T22"> <text:s text:c="22"/></text:span><text:span text:style-name="T13"><text:s text:c="2"/></text:span></text:p>
            <text:p text:style-name="P128"><text:span text:style-name="T13">□水質自動監測設施：□水措設施單元名稱：</text:span><text:span text:style-name="T22"> <text:s text:c="18"/></text:span><text:span text:style-name="T13"><text:s text:c="2"/>□放流口</text:span></text:p>
            <text:p text:style-name="P128"><text:span text:style-name="T13">□攝錄影監視系統：□水措設施單元名稱：</text:span><text:span text:style-name="T22"> <text:s text:c="20"/></text:span><text:span text:style-name="T13"><text:s text:c="2"/>□放流口</text:span></text:p>
          </table:table-cell>
        </table:table-row>
        <table:table-row table:style-name="表格33.1">
          <table:table-cell table:style-name="表格33.A2" office:value-type="string">
            <text:p text:style-name="P409"><text:span text:style-name="T45">二、設施維護方法</text:span><text:span text:style-name="T152">(註2)</text:span></text:p>
          </table:table-cell>
          <table:table-cell table:style-name="表格33.B2" office:value-type="string">
            <text:p text:style-name="P5"/>
          </table:table-cell>
        </table:table-row>
        <table:table-row table:style-name="表格33.1">
          <table:table-cell table:style-name="表格33.A2" office:value-type="string">
            <text:p text:style-name="P409"><text:span text:style-name="T45">三、故障報備時間</text:span><text:span text:style-name="T152">(註3)</text:span></text:p>
          </table:table-cell>
          <table:table-cell table:style-name="表格33.B2" office:value-type="string">
            <text:p text:style-name="P128"><text:span text:style-name="T22"><text:s text:c="6"/></text:span><text:span text:style-name="T13">月</text:span><text:span text:style-name="T22"> <text:s text:c="5"/></text:span><text:span text:style-name="T13">日</text:span><text:span text:style-name="T22"> <text:s text:c="5"/></text:span><text:span text:style-name="T13">時</text:span><text:span text:style-name="T22"> <text:s text:c="5"/></text:span><text:span text:style-name="T13">分</text:span></text:p>
          </table:table-cell>
        </table:table-row>
        <table:table-row table:style-name="表格33.1">
          <table:table-cell table:style-name="表格33.A4" office:value-type="string">
            <text:p text:style-name="P409"><text:span text:style-name="T45">四、採取因應方式</text:span><text:span text:style-name="T152">(註4)</text:span></text:p>
          </table:table-cell>
          <table:table-cell table:style-name="表格33.B4" office:value-type="string">
            <text:p text:style-name="P5"/>
          </table:table-cell>
        </table:table-row>
      </table:table>
      <text:p text:style-name="P414"><text:span text:style-name="T143">註</text:span><text:span text:style-name="T144">1</text:span><text:span text:style-name="T143">：累計型水量計測設施、水質自動監測設施、攝錄影監視系統有故障，無法於</text:span><text:span text:style-name="T144">24</text:span><text:span text:style-name="T143">小時內恢復正常功能者，應填寫本表。本表可填入</text:span><text:span text:style-name="T144">5</text:span><text:span text:style-name="T143">個故障設施或系統，如不敷使用，依相同格式另紙填寫檢附。</text:span></text:p>
      <text:p text:style-name="P415"><text:span text:style-name="T143">註</text:span><text:span text:style-name="T144">2</text:span><text:span text:style-name="T143">：填寫設施或系統故障時採取之修護措施。</text:span></text:p>
      <text:p text:style-name="P415"><text:span text:style-name="T143">註</text:span><text:span text:style-name="T144">3</text:span><text:span text:style-name="T143">：填寫設施或系統故障時之時間，例如：</text:span><text:span text:style-name="T144">3</text:span><text:span text:style-name="T143">月</text:span><text:span text:style-name="T144">15</text:span><text:span text:style-name="T143">日</text:span><text:span text:style-name="T144">14</text:span><text:span text:style-name="T143">時</text:span><text:span text:style-name="T144">30</text:span><text:span text:style-name="T143">分故障。</text:span></text:p>
      <text:p text:style-name="P415"><text:soft-page-break/><text:span text:style-name="T143">註</text:span><text:span text:style-name="T144">4</text:span><text:span text:style-name="T143">：填寫故障期間，依主管機關同意採行記錄、監測及攝錄影之替代方式。</text:span></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lett" svg:font-family="Marlett" style:font-pitch="variable" style:font-charset="x-symbol"/>
    <style:font-face style:name="Wingdings" svg:font-family="Wingdings" style:font-pitch="variable" style:font-charset="x-symbol"/>
    <style:font-face style:name="Mangal1" svg:font-family="Mangal"/>
    <style:font-face style:name="華康中楷體" svg:font-family="華康中楷體, 'Arial Unicode MS'" style:font-family-generic="modern"/>
    <style:font-face style:name="華康粗圓體" svg:font-family="華康粗圓體" style:font-family-generic="modern"/>
    <style:font-face style:name="標楷體" svg:font-family="標楷體" style:font-family-generic="script"/>
    <style:font-face style:name="華康儷楷書" svg:font-family="華康儷楷書,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 style:family="paragraph" style:parent-style-name="Standard">
      <style:paragraph-properties fo:margin-left="3.761cm" fo:margin-right="0cm" style:line-height-at-least="0.776cm" fo:text-align="justify" style:justify-single-word="false" fo:text-indent="-1.0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701cm" fo:margin-right="0cm" style:line-height-at-least="0.776cm" fo:text-align="justify" style:justify-single-word="false" fo:text-indent="0.84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761cm" fo:margin-right="0cm" style:line-height-at-least="0.776cm" fo:text-align="justify" style:justify-single-word="false" fo:text-indent="-1.06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style>
    <style:style style:name="區塊文字" style:family="paragraph" style:parent-style-name="Standard">
      <style:paragraph-properties fo:margin-left="0.586cm" fo:margin-right="0.162cm" style:line-height-at-least="0.423cm" fo:text-align="justify" style:justify-single-word="false" fo:text-indent="0cm" style:auto-text-indent="false"/>
      <style:text-properties style:font-name="標楷體" fo:font-family="標楷體" style:font-family-generic="script" fo:font-size="11pt" fo:letter-spacing="-0.035cm" style:font-name-asian="標楷體" style:font-family-asian="標楷體" style:font-family-generic-asian="script" style:font-size-asian="11pt"/>
    </style:style>
    <style:style style:name="流程圖" style:family="paragraph" style:parent-style-name="Standard">
      <style:paragraph-properties fo:text-align="center" style:justify-single-word="false" style:vertical-align="baseline"/>
      <style:text-properties style:letter-kerning="true" style:font-name-asian="華康中楷體" style:font-family-asian="華康中楷體, 'Arial Unicode MS'" style:font-family-generic-asian="modern"/>
    </style:style>
    <style:style style:name="本文_20_2" style:display-name="本文 2" style:family="paragraph" style:parent-style-name="Standard">
      <style:paragraph-properties style:line-height-at-least="0.423cm" fo:text-align="justify" style:justify-single-word="false"/>
      <style:text-properties style:font-name="標楷體" fo:font-family="標楷體" style:font-family-generic="script" fo:font-size="11pt" fo:letter-spacing="-0.035cm" style:font-name-asian="標楷體" style:font-family-asian="標楷體" style:font-family-generic-asian="script" style:font-size-asian="11pt"/>
    </style:style>
    <style:style style:name="_33_層_3a_1.1" style:display-name="3層:1.1" style:family="paragraph" style:parent-style-name="Standard">
      <style:paragraph-properties fo:margin-left="0.141cm" fo:margin-right="-0.4cm" fo:margin-top="0.635cm" fo:margin-bottom="0.212cm" loext:contextual-spacing="false" fo:line-height="0.776cm" fo:text-align="justify" style:justify-single-word="false" fo:text-indent="-1.062cm" style:auto-text-indent="false" style:vertical-align="baseline"/>
      <style:text-properties style:font-name="華康中楷體" fo:font-family="華康中楷體, 'Arial Unicode MS'" style:font-family-generic="modern" fo:font-size="16pt" fo:letter-spacing="0.035cm" fo:font-weight="bold" style:letter-kerning="true" style:font-name-asian="華康中楷體" style:font-family-asian="華康中楷體, 'Arial Unicode MS'" style:font-family-generic-asian="modern" style:font-size-asian="16pt" style:font-weight-asian="bold"/>
    </style:style>
    <style:style style:name="_33_層_3a_1.1內容" style:display-name="3層:1.1內容" style:family="paragraph" style:parent-style-name="_33_層_3a_1.1">
      <style:paragraph-properties fo:margin-left="-0.921cm" fo:margin-right="-0.4cm" fo:margin-top="0.212cm" fo:margin-bottom="0.071cm" loext:contextual-spacing="false" fo:line-height="0.706cm" fo:text-indent="0.991cm" style:auto-text-indent="false"/>
      <style:text-properties fo:font-size="12pt" fo:font-weight="normal" style:font-size-asian="12pt" style:font-weight-asian="normal"/>
    </style:style>
    <style:style style:name="_34_層_3a_1.1一" style:display-name="4層:1.1一" style:family="paragraph" style:parent-style-name="_33_層_3a_1.1內容">
      <style:paragraph-properties fo:margin-left="-0.041cm" fo:margin-right="-0.4cm" fo:margin-top="0.423cm" fo:margin-bottom="0.071cm" loext:contextual-spacing="false" fo:text-indent="-0.85cm" style:auto-text-indent="false"/>
    </style:style>
    <style:style style:name="_36_層_3a_1.1的1." style:display-name="6層:1.1的1." style:family="paragraph" style:parent-style-name="_34_層_3a_1.1一">
      <style:paragraph-properties fo:margin-left="0.559cm" fo:margin-right="-0.4cm" fo:margin-top="0.212cm" fo:margin-bottom="0.071cm" loext:contextual-spacing="false" fo:text-indent="-0.349cm" style:auto-text-indent="false"/>
      <style:text-properties style:font-name="Times New Roman" fo:font-family="'Times New Roman'" style:font-family-generic="roman" style:font-pitch="variable"/>
    </style:style>
    <style:style style:name="_39_層_3a_1.1Aa." style:display-name="9層:1.1Aa." style:family="paragraph" style:parent-style-name="_36_層_3a_1.1的1.">
      <style:paragraph-properties fo:margin-left="2.009cm" fo:margin-right="-0.4cm" fo:margin-top="0.106cm" fo:margin-bottom="0.071cm" loext:contextual-spacing="false" fo:text-indent="-0.349cm" style:auto-text-indent="false"/>
    </style:style>
    <style:style style:name="_39_層_3a_1.1Aa.內容" style:display-name="9層:1.1Aa.內容" style:family="paragraph" style:parent-style-name="_39_層_3a_1.1Aa.">
      <style:paragraph-properties fo:margin-left="2.011cm" fo:margin-right="-0.4cm" fo:text-indent="0.99cm" style:auto-text-indent="false"/>
    </style:style>
    <style:style style:name="表名稱" style:family="paragraph" style:parent-style-name="_39_層_3a_1.1Aa.內容">
      <style:paragraph-properties fo:margin-left="0cm" fo:margin-right="-0.4cm" fo:margin-top="0.212cm" fo:margin-bottom="0.071cm" loext:contextual-spacing="false" fo:line-height="0.776cm" fo:text-align="center" style:justify-single-word="false" fo:text-indent="0cm" style:auto-text-indent="false"/>
      <style:text-properties style:font-name-asian="華康粗圓體" style:font-family-asian="華康粗圓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3" style:display-name="本文 3" style:family="paragraph" style:parent-style-name="Standard">
      <style:paragraph-properties style:line-height-at-least="0.423cm" fo:text-align="justify" style:justify-single-word="false"/>
      <style:text-properties fo:letter-spacing="-0.011cm" style:font-name-asian="標楷體" style:font-family-asian="標楷體" style:font-family-generic-asian="script"/>
    </style:style>
    <style:style style:name="註釋標題" style:family="paragraph" style:parent-style-name="Standard" style:next-style-name="Standard">
      <style:paragraph-properties fo:text-align="center" style:justify-single-word="false"/>
      <style:text-properties fo:font-size="8pt" fo:letter-spacing="-0.035cm" style:font-name-asian="標楷體" style:font-family-asian="標楷體" style:font-family-generic-asian="script" style:font-size-asian="8pt"/>
    </style:style>
    <style:style style:name="結語" style:family="paragraph" style:parent-style-name="Standard">
      <style:paragraph-properties fo:margin-left="0.176cm" fo:margin-right="0cm" fo:text-indent="0cm" style:auto-text-indent="false"/>
      <style:text-properties fo:font-size="8pt" fo:letter-spacing="-0.035cm" style:font-name-asian="標楷體" style:font-family-asian="標楷體" style:font-family-generic-asian="script" style:font-size-asian="8pt"/>
    </style:style>
    <style:style style:name="表" style:family="paragraph" style:parent-style-name="Standard">
      <style:paragraph-properties fo:margin-top="0.212cm" fo:margin-bottom="0.212cm" loext:contextual-spacing="false" fo:text-align="center" style:justify-single-word="false" style:snap-to-layout-grid="false"/>
      <style:text-properties fo:font-size="14pt" fo:font-weight="bold" style:font-name-asian="華康儷楷書" style:font-family-asian="華康儷楷書, 新細明體" style:font-pitch-asian="variable" style:font-size-asian="14pt" style:font-weight-asian="bold"/>
    </style:style>
    <style:style style:name="內文_eba8_" style:display-name="內文" style:family="paragraph" style:parent-style-name="Standard">
      <style:paragraph-properties fo:margin-left="0.901cm" fo:margin-right="0cm" style:line-height-at-least="0.529cm" fo:text-align="justify" style:justify-single-word="false" fo:text-indent="-0.501cm" style:auto-text-indent="false" style:vertical-align="baseline"/>
      <style:text-properties style:font-name="標楷體" fo:font-family="標楷體" style:font-family-generic="script" fo:letter-spacing="0.035cm" style:letter-kerning="true"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公文_28_主旨_29_" style:display-name="公文(主旨)" style:family="paragraph" style:next-style-name="公文_28_段落_29_">
      <style:paragraph-properties fo:margin-left="1.801cm" fo:margin-right="0cm" fo:margin-top="0.212cm" fo:margin-bottom="0cm" loext:contextual-spacing="false" fo:line-height="1.02cm" fo:orphans="2" fo:widows="2" fo:text-indent="-1.801cm" style:auto-text-indent="false" style:vertical-align="middl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text-properties style:use-window-font-color="true"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list-style-name="WW8Num6">
      <style:paragraph-properties fo:line-height="1.02cm" fo:orphans="2" fo:widows="2"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Standard">
      <style:paragraph-properties fo:margin-left="1.799cm" fo:margin-right="0cm" fo:line-height="1.02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字號_29_" style:display-name="公文(發文字號)" style:family="paragraph">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376cm" fo:margin-right="0cm" fo:orphans="2" fo:widows="2" fo:text-indent="-1.376cm" style:auto-text-indent="false"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0pt" fo:font-weight="normal" style:font-name-asian="標楷體" style:font-family-asian="標楷體" style:font-family-generic-asian="script" style:font-size-asian="10pt" style:font-weight-asian="normal" style:font-name-complex="Times New Roman" style:font-family-complex="'Times New Roman'" style:font-family-generic-complex="roman" style:font-pitch-complex="variable"/>
    </style:style>
    <style:style style:name="WW8Num2z1" style:family="text">
      <style:text-properties style:font-name="Marlett" fo:font-family="Marlett" style:font-pitch="variable" style:font-charset="x-symbol" style:font-name-complex="Marlett" style:font-family-complex="Marlett"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Marlett"/>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Marlett"/>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Marlett"/>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Marlett"/>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Marlett"/>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Marlett"/>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Marlett"/>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4.419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5.47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6.32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7.1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8.01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8.86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9.71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10.55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11.4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2cm" fo:text-indent="-0.635cm" fo:margin-left="0.72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778cm" fo:text-indent="-0.847cm" fo:margin-left="1.77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25cm" fo:text-indent="-0.847cm" fo:margin-left="2.62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71cm" fo:text-indent="-0.847cm" fo:margin-left="3.47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18cm" fo:text-indent="-0.847cm" fo:margin-left="4.31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65cm" fo:text-indent="-0.847cm" fo:margin-left="5.16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11cm" fo:text-indent="-0.847cm" fo:margin-left="6.011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58cm" fo:text-indent="-0.847cm" fo:margin-left="6.85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705cm" fo:text-indent="-0.847cm" fo:margin-left="7.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0.9cm" fo:margin-left="2.6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099cm" fo:margin-left="2.9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706cm" fo:margin-right="0.635cm" fo:text-align="end" style:justify-single-word="false" fo:text-indent="-0.706cm" style:auto-text-indent="false"/>
    </style:style>
    <style:style style:name="MT1" style:family="text"/>
    <style:style style:name="MT2" style:family="text">
      <style:text-properties style:font-name="標楷體" style:font-name-asian="標楷體" style:font-name-complex="標楷體"/>
    </style:style>
    <style:style style:name="MT3" style:family="text">
      <style:text-properties style:font-name="標楷體" style:text-underline-style="solid" style:text-underline-width="auto" style:text-underline-color="font-color" style:font-name-asian="標楷體" style:font-name-complex="標楷體"/>
    </style:style>
    <style:style style:name="MT4"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cm" fo:margin-bottom="1.3cm" fo:margin-left="1.501cm" fo:margin-right="1.951cm" style:writing-mode="lr-tb" style:layout-grid-color="#c0c0c0" style:layout-grid-lines="43"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48cm" fo:margin-bottom="1.75cm" fo:margin-left="2.54cm" fo:margin-right="2.54cm" style:writing-mode="lr-tb" style:layout-grid-color="#c0c0c0" style:layout-grid-lines="27"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0.801cm" fo:margin-bottom="1.75cm" fo:margin-left="1.501cm" fo:margin-right="1.951cm" style:writing-mode="lr-tb" style:layout-grid-color="#c0c0c0" style:layout-grid-lines="42"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1"><draw:text-box fo:min-height="0.058cm" fo:min-width="0cm"><text:p text:style-name="Footer"><text:span text:style-name="Page_20_Number"><text:page-number text:select-page="current">4</text:page-number></text:span></text:p></draw:text-box></draw:frame><text:span text:style-name="MT2">第</text:span><text:span text:style-name="MT3"> <text:s text:c="8"/></text:span><text:span text:style-name="MT2">頁</text:span><text:span text:style-name="MT4"> <text:s text:c="81"/></text:span></text:p>
      </style:footer>
    </style:master-page>
    <style:master-page style:name="轉換_20_1" style:display-name="轉換 1" style:page-layout-name="Mpm2">
      <style:footer>
        <text:p text:style-name="MP1"><draw:frame draw:style-name="Mfr1" draw:name="框架2" text:anchor-type="paragraph" svg:y="0.002cm" draw:z-index="69"><draw:text-box fo:min-height="0.058cm" fo:min-width="0cm"><text:p text:style-name="Footer"><text:span text:style-name="Page_20_Number"><text:page-number text:select-page="current">45</text:page-number></text:span></text:p></draw:text-box></draw:frame><text:span text:style-name="MT2">第</text:span><text:span text:style-name="MT3"> <text:s text:c="8"/></text:span><text:span text:style-name="MT2">頁</text:span><text:span text:style-name="MT4"> <text:s text:c="81"/></text:span></text:p>
      </style:footer>
    </style:master-page>
    <style:master-page style:name="轉換_20_2" style:display-name="轉換 2" style:page-layout-name="Mpm3">
      <style:footer>
        <text:p text:style-name="MP1"><draw:frame draw:style-name="Mfr1" draw:name="框架3" text:anchor-type="paragraph" svg:y="0.002cm" draw:z-index="45"><draw:text-box fo:min-height="0.058cm" fo:min-width="0cm"><text:p text:style-name="Footer"><text:span text:style-name="Page_20_Number"><text:page-number text:select-page="current">53</text:page-number></text:span></text:p></draw:text-box></draw:frame><text:span text:style-name="MT2">第</text:span><text:span text:style-name="MT3"> <text:s text:c="8"/></text:span><text:span text:style-name="MT2">頁</text:span><text:span text:style-name="MT4"> <text:s text:c="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條文</dc:title>
    <meta:initial-creator>epa</meta:initial-creator>
    <meta:creation-date>2015-05-19T14:30:00</meta:creation-date>
    <dc:creator>游苓楷</dc:creator>
    <dc:date>2015-05-19T14:30:00</dc:date>
    <meta:print-date>2013-07-12T14:14:00</meta:print-date>
    <meta:editing-cycles>2</meta:editing-cycles>
    <meta:editing-duration>PT1M</meta:editing-duration>
    <meta:document-statistic meta:table-count="33" meta:image-count="0" meta:object-count="0" meta:page-count="70" meta:paragraph-count="2271" meta:word-count="25923" meta:character-count="46216" meta:non-whitespace-character-count="27516"/>
    <meta:generator>LibreOffice/5.0.4.2$Windows_x86 LibreOffice_project/2b9802c1994aa0b7dc6079e128979269cf95bc78</meta:generator>
  </office:meta>
</office:document-meta>
</file>