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00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0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0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47in" text:min-label-width="0.3333in"/>
        <style:text-properties style:font-name="Wingdings"/>
      </text:list-level-style-bullet>
    </text:list-style>
    <style:style style:name="P1" style:parent-style-name="章" style:master-page-name="MP0" style:family="paragraph">
      <style:paragraph-properties fo:break-before="page"/>
    </style:style>
    <style:style style:name="P9" style:parent-style-name="E0" style:family="paragraph">
      <style:paragraph-properties fo:text-indent="-0.0027in"/>
    </style:style>
    <style:style style:name="P10" style:parent-style-name="E0" style:family="paragraph">
      <style:paragraph-properties fo:text-indent="-0.0027in"/>
    </style:style>
    <style:style style:name="P11" style:parent-style-name="E0" style:family="paragraph">
      <style:paragraph-properties fo:text-indent="-0.0027in"/>
    </style:style>
    <style:style style:name="P12" style:parent-style-name="E0" style:family="paragraph"/>
    <style:style style:name="P13" style:parent-style-name="E0" style:family="paragraph">
      <style:paragraph-properties fo:margin-left="0.6666in" fo:text-indent="0in">
        <style:tab-stops/>
      </style:paragraph-properties>
    </style:style>
    <style:style style:name="P14" style:parent-style-name="E0" style:master-page-name="MP1" style:family="paragraph">
      <style:paragraph-properties fo:break-before="page"/>
    </style:style>
    <style:style style:name="P22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3" style:parent-style-name="E0" style:family="paragraph">
      <style:paragraph-properties fo:text-indent="-0.0027in"/>
    </style:style>
    <style:style style:name="P24" style:parent-style-name="E0" style:family="paragraph">
      <style:paragraph-properties fo:text-indent="-0.0027in"/>
    </style:style>
    <style:style style:name="P25" style:parent-style-name="E0" style:family="paragraph">
      <style:paragraph-properties fo:text-indent="-0.0027in"/>
    </style:style>
    <style:style style:name="P26" style:parent-style-name="E0" style:family="paragraph">
      <style:paragraph-properties fo:text-indent="-0.0027in"/>
    </style:style>
    <style:style style:name="P27" style:parent-style-name="E0" style:family="paragraph">
      <style:paragraph-properties fo:text-indent="-0.0027in"/>
    </style:style>
    <style:style style:name="P28" style:parent-style-name="E0" style:family="paragraph">
      <style:paragraph-properties fo:text-indent="-0.0027in"/>
    </style:style>
    <style:style style:name="P29" style:parent-style-name="E0" style:family="paragraph">
      <style:paragraph-properties fo:text-indent="-0.0027in"/>
    </style:style>
    <style:style style:name="P30" style:parent-style-name="E0" style:family="paragraph">
      <style:paragraph-properties fo:text-indent="-0.0027in"/>
    </style:style>
    <style:style style:name="P31" style:parent-style-name="E0" style:family="paragraph">
      <style:paragraph-properties fo:text-indent="0.993in"/>
    </style:style>
    <style:style style:name="P32" style:parent-style-name="E0" style:family="paragraph"/>
    <style:style style:name="P33" style:parent-style-name="E0" style:family="paragraph"/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P38" style:parent-style-name="E0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06.07章</text:p>
      <text:p text:style-name="章">勞工退休準備金監督委員會地址異動辦理地址變更作業</text:p>
      <text:p text:style-name="E0"/>
      <text:p text:style-name="E0">1.<text:tab/>申請時機</text:p>
      <text:p text:style-name="P9">事業單位地址異動，公司完成地址變更登記。</text:p>
      <text:p text:style-name="P10"/>
      <text:p text:style-name="E0">2.<text:tab/>內容說明</text:p>
      <text:p text:style-name="E2">勞工退休準備金監督委員會地址異動辦理地址變更作業。</text:p>
      <text:p text:style-name="E2"/>
      <text:p text:style-name="E0">3.<text:tab/>應備文件</text:p>
      <text:p text:style-name="E2">(1)<text:tab/>申請函</text:p>
      <text:p text:style-name="E2">(2)<text:tab/>扣繳單位設立/變更登記申請書乙份</text:p>
      <text:p text:style-name="E2">(3)<text:tab/>營利事業登記證影本或公司變更登記事項卡</text:p>
      <text:p text:style-name="E2">(4)<text:tab/>扣繳負責人/主任委員、扣繳義務人/主任委員身分證影本</text:p>
      <text:p text:style-name="E2">(5)<text:tab/>房屋稅繳款書影本一份</text:p>
      <text:p text:style-name="E2">(6)<text:tab/>原核配扣繳單位設立/變更登記申請書/遺失請附切結書<text:s text:c="2"/>（遺失請附切結書）</text:p>
      <text:p text:style-name="P11"/>
      <text:p text:style-name="E0">4.<text:tab/>申請資格或要件</text:p>
      <text:p text:style-name="本文">已辦妥公司設立登記之園區事業。</text:p>
      <text:p text:style-name="E0"/>
      <text:p text:style-name="E0">5.<text:tab/>主會辦單位</text:p>
      <text:p text:style-name="本文">主辦：環安組。</text:p>
      <text:p text:style-name="本文"/>
      <text:list text:style-name="LFO9" text:continue-numbering="true">
        <text:list-item>
          <text:p text:style-name="P12">規費及其他事項</text:p>
        </text:list-item>
      </text:list>
      <text:p text:style-name="P13">免規費。</text:p>
      <text:soft-page-break/>
      <text:p text:style-name="P14">7.<text:tab/>流程圖</text:p>
      <text:p text:style-name="E0"><draw:frame draw:z-index="251658240" draw:id="id0" draw:style-name="a0" draw:name="文字方塊 2" text:anchor-type="paragraph" svg:x="4.96181in" svg:y="2.38611in" svg:width="0.55694in" svg:height="0.16944in" style:rel-width="scale" style:rel-height="scale"><draw:text-box><text:p text:style-name="P22">6</text:p></draw:text-box><svg:title/><svg:desc/></draw:frame><draw:frame draw:z-index="251657216" draw:id="id1" draw:style-name="a1" draw:name="Object 67" text:anchor-type="paragraph" svg:x="0.33333in" svg:y="0.10556in" svg:width="5.825in" svg:height="4.6659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8.<text:tab/>相關法規</text:p>
      <text:p text:style-name="E2">(1)<text:tab/>勞動基準法。</text:p>
      <text:p text:style-name="E2">(2)<text:tab/>勞動基準法施行細則。</text:p>
      <text:p text:style-name="E2">(3)<text:tab/>勞工退休準備金提撥及管理辦法。</text:p>
      <text:p text:style-name="E2">(4)<text:tab/>事業單位勞工退休準備金監督委員會組織準則。</text:p>
      <text:p text:style-name="E0">9.<text:tab/>業務諮詢服務</text:p>
      <text:p text:style-name="P23">9.1<text:tab/>FAQ：</text:p>
      <text:p text:style-name="P24"/>
      <text:p text:style-name="P25">Q：辦理異動印鑑變更作業時，印鑑如何提供？</text:p>
      <text:p text:style-name="P26">A：辦理異動印鑑變更作業時，目前仍需要提供紙本之印鑑卡。申請時並同時繳還原核配之「扣繳單位設立（變更）登記申請書」，以利重新核配新卡。</text:p>
      <text:p text:style-name="P27"/>
      <text:p text:style-name="P28"/>
      <text:p text:style-name="P29">9.2<text:tab/>公佈欄：無。</text:p>
      <text:p text:style-name="P30">9.3<text:tab/>聯絡人：白小姐<text:s/>分機<text:s/>2311、余小姐<text:s/>分機<text:s/>2312、張小姐<text:s/>分機<text:s/>2313</text:p>
      <text:p text:style-name="P31">呂小姐<text:s/>分機<text:s/>2314、洪先生<text:s/>分機<text:s/>2315、林小姐<text:s/>分機<text:s/>2316</text:p>
      <text:list text:style-name="LFO10" text:continue-numbering="true">
        <text:list-item>
          <text:p text:style-name="P32">表單範例</text:p>
        </text:list-item>
      </text:list>
      <text:list text:style-name="LFO11" text:continue-numbering="true">
        <text:list-item>
          <text:p text:style-name="P33"><text:a xlink:href="http://www.sipa.gov.tw/uploaddowndoc?file=/pubdata/form/201303291707340.odt&amp;flag=doc" office:target-frame-name="_top" xlink:show="replace"><text:span text:style-name="T34">表</text:span><text:bookmark-start text:name="_Hlt213572477"/><text:bookmark-start text:name="_Hlt213572478"/><text:span text:style-name="T35">單</text:span><text:bookmark-start text:name="_Hlt482006285"/><text:bookmark-start text:name="_Hlt482006286"/><text:bookmark-end text:name="_Hlt213572477"/><text:bookmark-end text:name="_Hlt213572478"/><text:span text:style-name="T36">範</text:span><text:bookmark-end text:name="_Hlt482006285"/><text:bookmark-end text:name="_Hlt482006286"/><text:span text:style-name="T37">例</text:span></text:a></text:p>
        </text:list-item>
      </text:list>
      <text:p text:style-name="P38">（本章結束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00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0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0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47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16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07</text:p>
      </style:header>
      <style:footer>
        <text:p text:style-name="P3"><text:span text:style-name="T4">SPA-SOP</text:span><text:tab/><text:span text:style-name="T5">0607-</text:span><text:span text:style-name="T6"><text:page-number text:fixed="false">3</text:page-number></text:span><text:tab/><text:tab/><text:tab/><text:span text:style-name="T7"><text:file-name text:fixed="false" text:display="name-and-extension">B0607_109010</text:file-name></text:span><text:span text:style-name="T8">7</text:span></text:p>
      </style:footer>
    </style:master-page>
    <style:master-page style:name="MP1" style:page-layout-name="PL1">
      <style:header>
        <text:p text:style-name="P15">環安組<text:tab/><text:tab/>06.07</text:p>
      </style:header>
      <style:footer>
        <text:p text:style-name="P16"><text:span text:style-name="T17">SPA-SOP</text:span><text:tab/><text:span text:style-name="T18">0607-</text:span><text:span text:style-name="T19"><text:page-number text:fixed="false">3</text:page-number></text:span><text:tab/><text:tab/><text:tab/><text:span text:style-name="T20"><text:file-name text:fixed="false" text:display="name-and-extension">B0607_109010</text:file-name></text:span><text:span text:style-name="T2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16:00Z</meta:creation-date>
    <dc:date>2020-01-07T08:16:00Z</dc:date>
    <meta:print-date>2008-11-20T09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6" meta:row-count="5" meta:non-whitespace-character-count="610"/>
  </office:meta>
</office:document-meta>
</file>