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94in" text:min-label-width="0.3333in"/>
        <style:text-properties style:font-name="Wingdings"/>
      </text:list-level-style-bullet>
      <text:list-level-style-bullet text:level="2" text:style-name="WW_CharLFO11LVL2" text:bullet-char="">
        <style:list-level-properties text:space-before="1.0027in" text:min-label-width="0.3333in"/>
        <style:text-properties style:font-name="Wingdings"/>
      </text:list-level-style-bullet>
      <text:list-level-style-bullet text:level="3" text:style-name="WW_CharLFO11LVL3" text:bullet-char="">
        <style:list-level-properties text:space-before="1.3361in" text:min-label-width="0.3333in"/>
        <style:text-properties style:font-name="Wingdings"/>
      </text:list-level-style-bullet>
      <text:list-level-style-bullet text:level="4" text:style-name="WW_CharLFO11LVL4" text:bullet-char="">
        <style:list-level-properties text:space-before="1.6694in" text:min-label-width="0.3333in"/>
        <style:text-properties style:font-name="Wingdings"/>
      </text:list-level-style-bullet>
      <text:list-level-style-bullet text:level="5" text:style-name="WW_CharLFO11LVL5" text:bullet-char="">
        <style:list-level-properties text:space-before="2.0027in" text:min-label-width="0.3333in"/>
        <style:text-properties style:font-name="Wingdings"/>
      </text:list-level-style-bullet>
      <text:list-level-style-bullet text:level="6" text:style-name="WW_CharLFO11LVL6" text:bullet-char="">
        <style:list-level-properties text:space-before="2.3361in" text:min-label-width="0.3333in"/>
        <style:text-properties style:font-name="Wingdings"/>
      </text:list-level-style-bullet>
      <text:list-level-style-bullet text:level="7" text:style-name="WW_CharLFO11LVL7" text:bullet-char="">
        <style:list-level-properties text:space-before="2.6694in" text:min-label-width="0.3333in"/>
        <style:text-properties style:font-name="Wingdings"/>
      </text:list-level-style-bullet>
      <text:list-level-style-bullet text:level="8" text:style-name="WW_CharLFO11LVL8" text:bullet-char="">
        <style:list-level-properties text:space-before="3.0027in" text:min-label-width="0.3333in"/>
        <style:text-properties style:font-name="Wingdings"/>
      </text:list-level-style-bullet>
      <text:list-level-style-bullet text:level="9" text:style-name="WW_CharLFO11LVL9" text:bullet-char="">
        <style:list-level-properties text:space-before="3.3361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內文" style:family="paragraph">
      <style:paragraph-properties fo:widows="2" fo:orphans="2" fo:text-align="start" style:vertical-align="auto" fo:line-height="150%"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style:font-name-complex="Courier New" style:letter-kerning="false" style:font-size-complex="13pt"/>
    </style:style>
    <style:style style:name="P10" style:parent-style-name="內文" style:family="paragraph">
      <style:paragraph-properties fo:widows="2" fo:orphans="2" fo:text-align="start" style:vertical-align="auto" fo:line-height="150%"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 style:parent-style-name="預設段落字型" style:family="text">
      <style:text-properties style:font-name="新細明體" style:font-name-asian="新細明體" style:font-name-complex="Courier New" style:letter-kerning="false" style:font-size-complex="13pt"/>
    </style:style>
    <style:style style:name="T12" style:parent-style-name="預設段落字型" style:family="text">
      <style:text-properties style:font-name="新細明體" style:font-name-asian="新細明體" style:font-name-complex="新細明體" style:letter-kerning="false" style:font-size-complex="13pt"/>
    </style:style>
    <style:style style:name="P13" style:parent-style-name="E0" style:family="paragraph">
      <style:paragraph-properties fo:text-indent="-0.0027in"/>
    </style:style>
    <style:style style:name="P14" style:parent-style-name="a." style:family="paragraph">
      <style:paragraph-properties fo:margin-left="0.3347in" fo:text-indent="0.3347in">
        <style:tab-stops/>
      </style:paragraph-properties>
    </style:style>
    <style:style style:name="P15" style:parent-style-name="a." style:family="paragraph">
      <style:paragraph-properties fo:margin-left="0.3347in" fo:text-indent="0.3347in">
        <style:tab-stops/>
      </style:paragraph-properties>
    </style:style>
    <style:style style:name="P16" style:parent-style-name="a." style:family="paragraph">
      <style:paragraph-properties fo:margin-left="0.3347in" fo:text-indent="0.3347in">
        <style:tab-stops/>
      </style:paragraph-properties>
    </style:style>
    <style:style style:name="P17" style:parent-style-name="a." style:family="paragraph">
      <style:paragraph-properties fo:margin-left="1.0236in" fo:text-indent="0in">
        <style:tab-stops/>
      </style:paragraph-properties>
    </style:style>
    <style:style style:name="P18" style:parent-style-name="a." style:family="paragraph">
      <style:paragraph-properties fo:margin-left="0.3347in" fo:text-indent="0.3347in">
        <style:tab-stops/>
      </style:paragraph-properties>
    </style:style>
    <style:style style:name="P19" style:parent-style-name="a." style:family="paragraph">
      <style:paragraph-properties fo:margin-left="0.3347in" fo:text-indent="0.3347in">
        <style:tab-stops/>
      </style:paragraph-properties>
    </style:style>
    <style:style style:name="P20" style:parent-style-name="E0" style:family="paragraph">
      <style:paragraph-properties fo:text-indent="-0.0027in"/>
    </style:style>
    <style:style style:name="P21" style:parent-style-name="本文" style:family="paragraph">
      <style:paragraph-properties fo:margin-left="0in">
        <style:tab-stops/>
      </style:paragraph-properties>
    </style:style>
    <style:style style:name="P22" style:parent-style-name="本文" style:family="paragraph">
      <style:paragraph-properties fo:margin-left="0in">
        <style:tab-stops/>
      </style:paragraph-properties>
    </style:style>
    <style:style style:name="P23" style:parent-style-name="E0" style:family="paragraph"/>
    <style:style style:name="P24" style:parent-style-name="E0" style:family="paragraph">
      <style:paragraph-properties fo:margin-left="0.6659in" fo:text-indent="0in">
        <style:tab-stops/>
      </style:paragraph-properties>
    </style:style>
    <style:style style:name="P25" style:parent-style-name="E0" style:family="paragraph">
      <style:paragraph-properties fo:break-before="page" fo:margin-left="0.693in">
        <style:tab-stops/>
      </style:paragraph-properties>
    </style:style>
    <style:style style:name="T26"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28"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29"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0" style:parent-style-name="預設段落字型" style:family="text">
      <style:text-properties style:font-name="Times New Roman" fo:color="#000000" style:letter-kerning="false" fo:font-size="9pt" style:font-size-asian="9pt" style:font-size-complex="9pt"/>
    </style:style>
    <style:style style:name="T31" style:parent-style-name="預設段落字型" style:family="text">
      <style:text-properties style:font-name="Times New Roman" fo:color="#000000" style:letter-kerning="false" fo:font-size="9pt" style:font-size-asian="9pt" style:font-size-complex="9pt"/>
    </style:style>
    <style:style style:name="T32" style:parent-style-name="預設段落字型" style:family="text">
      <style:text-properties style:font-name="Times New Roman" fo:color="#000000" style:letter-kerning="false" fo:font-size="9pt" style:font-size-asian="9pt" style:font-size-complex="9pt"/>
    </style:style>
    <style:style style:name="T33"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4" style:parent-style-name="預設段落字型" style:family="text">
      <style:text-properties style:font-name="Times New Roman" fo:color="#000000" style:letter-kerning="false" fo:font-size="9pt" style:font-size-asian="9pt" style:font-size-complex="9pt"/>
    </style:style>
    <style:style style:name="T35" style:parent-style-name="預設段落字型" style:family="text">
      <style:text-properties style:font-name="Times New Roman" fo:color="#000000" style:letter-kerning="false" fo:font-size="9pt" style:font-size-asian="9pt" style:font-size-complex="9pt"/>
    </style:style>
    <style:style style:name="T36" style:parent-style-name="預設段落字型" style:family="text">
      <style:text-properties style:font-name="Times New Roman" fo:color="#000000" style:letter-kerning="false" fo:font-size="9pt" style:font-size-asian="9pt" style:font-size-complex="9pt"/>
    </style:style>
    <style:style style:name="T3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8"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39" style:parent-style-name="預設段落字型" style:family="text">
      <style:text-properties style:font-name="Times New Roman" fo:color="#000000" style:letter-kerning="false" fo:font-size="9pt" style:font-size-asian="9pt" style:font-size-complex="9pt"/>
    </style:style>
    <style:style style:name="T40" style:parent-style-name="預設段落字型" style:family="text">
      <style:text-properties style:font-name="Times New Roman" fo:color="#000000" style:letter-kerning="false" fo:font-size="9pt" style:font-size-asian="9pt" style:font-size-complex="9pt"/>
    </style:style>
    <style:style style:name="T41" style:parent-style-name="預設段落字型" style:family="text">
      <style:text-properties style:font-name="Times New Roman" fo:color="#000000" style:letter-kerning="false" fo:font-size="9pt" style:font-size-asian="9pt" style:font-size-complex="9pt"/>
    </style:style>
    <style:style style:name="T42"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3" style:parent-style-name="預設段落字型" style:family="text">
      <style:text-properties style:font-name="Times New Roman" fo:color="#000000" style:letter-kerning="false" fo:font-size="9pt" style:font-size-asian="9pt" style:font-size-complex="9pt"/>
    </style:style>
    <style:style style:name="T44" style:parent-style-name="預設段落字型" style:family="text">
      <style:text-properties style:font-name="Times New Roman" fo:color="#000000" style:letter-kerning="false" fo:font-size="9pt" style:font-size-asian="9pt" style:font-size-complex="9pt"/>
    </style:style>
    <style:style style:name="T45" style:parent-style-name="預設段落字型" style:family="text">
      <style:text-properties style:font-name="Times New Roman" fo:color="#000000" style:letter-kerning="false" fo:font-size="9pt" style:font-size-asian="9pt" style:font-size-complex="9pt"/>
    </style:style>
    <style:style style:name="T46"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8"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49" style:parent-style-name="預設段落字型" style:family="text">
      <style:text-properties style:font-name="Times New Roman" fo:color="#000000" style:letter-kerning="false" fo:font-size="9pt" style:font-size-asian="9pt" style:font-size-complex="9pt"/>
    </style:style>
    <style:style style:name="T50" style:parent-style-name="預設段落字型" style:family="text">
      <style:text-properties style:font-name="Times New Roman" fo:color="#000000" style:letter-kerning="false" fo:font-size="9pt" style:font-size-asian="9pt" style:font-size-complex="9pt"/>
    </style:style>
    <style:style style:name="T51" style:parent-style-name="預設段落字型" style:family="text">
      <style:text-properties style:font-name="Times New Roman" fo:color="#000000" style:letter-kerning="false" fo:font-size="9pt" style:font-size-asian="9pt" style:font-size-complex="9pt"/>
    </style:style>
    <style:style style:name="T52"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3" style:parent-style-name="預設段落字型" style:family="text">
      <style:text-properties style:font-name="Times New Roman" fo:color="#000000" style:letter-kerning="false" fo:font-size="9pt" style:font-size-asian="9pt" style:font-size-complex="9pt"/>
    </style:style>
    <style:style style:name="T54"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5"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6" style:parent-style-name="預設段落字型" style:family="text">
      <style:text-properties style:font-name="Times New Roman" fo:color="#000000" style:letter-kerning="false" fo:font-size="9pt" style:font-size-asian="9pt" style:font-size-complex="9pt"/>
    </style:style>
    <style:style style:name="T5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8"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59" style:parent-style-name="預設段落字型" style:family="text">
      <style:text-properties style:font-name="Times New Roman" fo:color="#000000" style:letter-kerning="false" fo:font-size="9pt" style:font-size-asian="9pt" style:font-size-complex="9pt"/>
    </style:style>
    <style:style style:name="T60" style:parent-style-name="預設段落字型" style:family="text">
      <style:text-properties style:font-name="Times New Roman" fo:color="#000000" style:letter-kerning="false" fo:font-size="9pt" style:font-size-asian="9pt" style:font-size-complex="9pt"/>
    </style:style>
    <style:style style:name="T61" style:parent-style-name="預設段落字型" style:family="text">
      <style:text-properties style:font-name="Times New Roman" fo:color="#000000" style:letter-kerning="false" fo:font-size="9pt" style:font-size-asian="9pt" style:font-size-complex="9pt"/>
    </style:style>
    <style:style style:name="T62"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63" style:parent-style-name="預設段落字型" style:family="text">
      <style:text-properties style:font-name="Times New Roman" fo:color="#000000" style:letter-kerning="false" fo:font-size="9pt" style:font-size-asian="9pt" style:font-size-complex="9pt"/>
    </style:style>
    <style:style style:name="T64" style:parent-style-name="預設段落字型" style:family="text">
      <style:text-properties style:font-name="Times New Roman" fo:color="#000000" style:letter-kerning="false" fo:font-size="9pt" style:font-size-asian="9pt" style:font-size-complex="9pt"/>
    </style:style>
    <style:style style:name="T65" style:parent-style-name="預設段落字型" style:family="text">
      <style:text-properties style:font-name="Times New Roman" fo:color="#000000" style:letter-kerning="false" fo:font-size="9pt" style:font-size-asian="9pt" style:font-size-complex="9pt"/>
    </style:style>
    <style:style style:name="T66"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67"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68" style:parent-style-name="預設段落字型" style:family="text">
      <style:text-properties style:font-name="Times New Roman" fo:color="#000000" style:letter-kerning="false" fo:font-size="9pt" style:font-size-asian="9pt" style:font-size-complex="9pt"/>
    </style:style>
    <style:style style:name="T69"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70"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71"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T72" style:parent-style-name="預設段落字型" style:family="text">
      <style:text-properties style:font-name="新細明體" style:font-name-asian="新細明體" style:font-name-complex="新細明體" fo:color="#000000" style:letter-kerning="false" fo:font-size="9pt" style:font-size-asian="9pt" style:font-size-complex="9pt"/>
    </style:style>
    <style:style style:name="P73" style:parent-style-name="內文" style:family="paragraph">
      <style:text-properties style:font-name="新細明體" style:font-name-asian="新細明體" fo:font-size="10pt" style:font-size-asian="10pt"/>
    </style:style>
    <style:style style:name="P74" style:parent-style-name="表文" style:family="paragraph">
      <style:paragraph-properties fo:text-indent="0.2951in"/>
    </style:style>
    <style:style style:name="P75" style:parent-style-name="E0" style:family="paragraph">
      <style:paragraph-properties fo:text-indent="-0.0027in"/>
    </style:style>
    <style:style style:name="P76" style:parent-style-name="E0" style:family="paragraph">
      <style:paragraph-properties fo:margin-left="1.0041in" fo:text-indent="0in">
        <style:tab-stops/>
      </style:paragraph-properties>
      <style:text-properties fo:font-weight="bold" style:font-weight-asian="bold" style:font-weight-complex="bold"/>
    </style:style>
    <style:style style:name="P77" style:parent-style-name="E0" style:family="paragraph">
      <style:paragraph-properties fo:margin-left="1.0041in" fo:text-indent="0in">
        <style:tab-stops/>
      </style:paragraph-properties>
      <style:text-properties style:font-weight-complex="bold"/>
    </style:style>
    <style:style style:name="P78" style:parent-style-name="E0" style:family="paragraph">
      <style:paragraph-properties fo:text-indent="0.3347in"/>
    </style:style>
    <style:style style:name="P79" style:parent-style-name="E0" style:family="paragraph">
      <style:paragraph-properties fo:text-indent="-0.0027in"/>
    </style:style>
    <style:style style:name="P80" style:parent-style-name="E0" style:family="paragraph">
      <style:paragraph-properties fo:text-indent="-0.0027in"/>
    </style:style>
    <style:style style:name="P81" style:parent-style-name="E0" style:family="paragraph">
      <style:paragraph-properties fo:text-indent="-0.0027in"/>
    </style:style>
    <style:style style:name="P82" style:parent-style-name="E0" style:family="paragraph"/>
    <style:style style:name="P83" style:parent-style-name="E0" style:family="paragraph"/>
    <style:style style:name="T84" style:parent-style-name="超連結" style:family="text">
      <style:text-properties style:font-name="Arial" style:font-name-complex="Arial" style:use-window-font-color="true"/>
    </style:style>
    <style:style style:name="T85" style:parent-style-name="超連結" style:family="text">
      <style:text-properties style:font-name="Arial" style:font-name-complex="Arial" style:use-window-font-color="true"/>
    </style:style>
    <style:style style:name="T86" style:parent-style-name="超連結" style:family="text">
      <style:text-properties style:font-name="Arial" style:font-name-complex="Arial" style:use-window-font-color="true"/>
    </style:style>
    <style:style style:name="P87" style:parent-style-name="E0" style:family="paragraph"/>
    <style:style style:name="T88" style:parent-style-name="超連結" style:family="text">
      <style:text-properties style:font-name="Arial" style:font-name-complex="Arial" style:use-window-font-color="true"/>
    </style:style>
    <style:style style:name="T89" style:parent-style-name="超連結" style:family="text">
      <style:text-properties style:font-name="Arial" style:font-name-complex="Arial" style:use-window-font-color="true"/>
    </style:style>
    <style:style style:name="T90" style:parent-style-name="超連結" style:family="text">
      <style:text-properties style:font-name="Arial" style:font-name-complex="Arial" style:use-window-font-color="true"/>
    </style:style>
    <style:style style:name="P91" style:parent-style-name="E0" style:family="paragraph">
      <style:paragraph-properties fo:text-align="center" fo:text-indent="0in"/>
    </style:style>
    <style:style style:name="P92" style:parent-style-name="E0" style:family="paragraph">
      <style:paragraph-properties fo:break-before="page" fo:text-align="center" fo:text-indent="0in"/>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solid" draw:fill-color="#4677bf" draw:opacity="100%" draw:stroke="none"/>
    </style:style>
    <style:style style:family="graphic" style:name="a88">
      <style:graphic-properties draw:fill="none" draw:stroke="solid" svg:stroke-width="0.00278in" svg:stroke-color="#4677bf" svg:stroke-opacity="100%" draw:stroke-linejoin="round"/>
    </style:style>
    <style:style style:family="graphic" style:name="a51">
      <style:graphic-properties draw:fill="solid" draw:fill-color="#ffffff" draw:opacity="100%" draw:stroke="none"/>
    </style:style>
    <style:style style:family="graphic" style:name="a89">
      <style:graphic-properties draw:fill="solid" draw:fill-color="#4677bf" draw:opacity="100%" draw:stroke="none"/>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draw:fill="none" draw:stroke="solid" svg:stroke-width="0.00278in" svg:stroke-color="#4677bf" svg:stroke-opacity="100%" draw:stroke-linejoin="round"/>
    </style:style>
    <style:style style:family="graphic" style:name="a54">
      <style:graphic-properties draw:fill="solid" draw:fill-color="#4677bf" draw:opacity="100%" draw:stroke="none"/>
    </style:style>
    <style:style style:family="graphic" style:name="a55">
      <style:graphic-properties draw:fill="none" draw:stroke="solid" svg:stroke-width="0.00278in" svg:stroke-color="#4677bf" svg:stroke-opacity="100%" draw:stroke-linejoin="round"/>
    </style:style>
    <style:style style:family="graphic" style:name="a56">
      <style:graphic-properties draw:fill="solid" draw:fill-color="#4677bf" draw:opacity="100%" draw:stroke="none"/>
    </style:style>
    <style:style style:family="graphic" style:name="a57">
      <style:graphic-properties draw:fill="none" draw:stroke="solid" svg:stroke-width="0.00278in" svg:stroke-color="#4677bf" svg:stroke-opacity="100%" draw:stroke-linejoin="round"/>
    </style:style>
    <style:style style:family="graphic" style:name="a58">
      <style:graphic-properties draw:fill="solid" draw:fill-color="#4677bf"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e8eef7" draw:opacity="100%" draw:stroke="none"/>
    </style:style>
    <style:style style:family="graphic" style:name="a25">
      <style:graphic-properties draw:fill="none" draw:stroke="solid" svg:stroke-width="0.00278in" svg:stroke-color="#000000" svg:stroke-opacity="100%" draw:stroke-linejoin="miter"/>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none" draw:stroke="solid" svg:stroke-width="0.00278in" svg:stroke-color="#000000" svg:stroke-opacity="100%" draw:stroke-linejoin="round"/>
    </style:style>
    <style:style style:family="graphic" style:name="a91">
      <style:graphic-properties draw:fill="none" draw:stroke="solid" svg:stroke-width="0.00278in" svg:stroke-color="#000000" svg:stroke-opacity="100%" draw:stroke-linejoin="round"/>
    </style:style>
    <style:style style:family="graphic" style:name="a92">
      <style:graphic-properties draw:fill="solid" draw:fill-color="#ffffff" draw:opacity="100%" draw:stroke="none"/>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draw:fill="none" draw:stroke="solid" svg:stroke-width="0.00278in" svg:stroke-color="#000000" svg:stroke-opacity="100%" draw:stroke-linejoin="round"/>
    </style:style>
    <style:style style:family="graphic" style:name="a61">
      <style:graphic-properties draw:fill="solid" draw:fill-color="#e8eef7" draw:opacity="100%" draw:stroke="none"/>
    </style:style>
    <style:style style:family="graphic" style:name="a9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62">
      <style:graphic-properties draw:fill="none" draw:stroke="solid" svg:stroke-width="0.00278in" svg:stroke-color="#000000" svg:stroke-opacity="100%" draw:stroke-linejoin="round"/>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e8eef7" draw:opacity="100%" draw:stroke="none"/>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0278in" svg:stroke-color="#000000" svg:stroke-opacity="100%" draw:stroke-linejoin="miter"/>
    </style:style>
    <style:style style:family="graphic" style:name="a2">
      <style:graphic-properties draw:fill="none" draw:stroke="solid" svg:stroke-width="0.00278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solid" draw:fill-color="#e8eef7" draw:opacity="100%"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e8eef7" draw:opacity="100%" draw:stroke="none"/>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draw:fill="none" draw:stroke="solid" svg:stroke-width="0.00278in" svg:stroke-color="#000000" svg:stroke-opacity="100%" draw:stroke-linejoin="miter"/>
    </style:style>
    <style:style style:family="graphic" style:name="a31">
      <style:graphic-properties draw:fill="none" draw:stroke="solid" svg:stroke-width="0.00278in" svg:stroke-color="#000000" svg:stroke-opacity="100%" draw:stroke-linejoin="round"/>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draw:fill="none" draw:stroke="solid" svg:stroke-width="0.00278in" svg:stroke-color="#000000" svg:stroke-opacity="100%" draw:stroke-linejoin="miter"/>
    </style:style>
    <style:style style:family="graphic" style:name="a33">
      <style:graphic-properties draw:fill="solid" draw:fill-color="#e8eef7" draw:opacity="100%" draw:stroke="none"/>
    </style:style>
    <style:style style:family="graphic" style:name="a7">
      <style:graphic-properties draw:fill="solid" draw:fill-color="#e8eef7" draw:opacity="100%" draw:stroke="none"/>
    </style:style>
    <style:style style:family="graphic" style:name="a34">
      <style:graphic-properties draw:fill="none" draw:stroke="solid" svg:stroke-width="0.00278in" svg:stroke-color="#000000" svg:stroke-opacity="100%" draw:stroke-linejoin="round"/>
    </style:style>
    <style:style style:family="graphic" style:name="a8">
      <style:graphic-properties draw:fill="none" draw:stroke="solid" svg:stroke-width="0.00278in" svg:stroke-color="#000000" svg:stroke-opacity="100%" draw:stroke-linejoin="miter"/>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draw:fill="solid" draw:fill-color="#e8eef7" draw:opacity="100%" draw:stroke="none"/>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draw:fill="none" draw:stroke="solid" svg:stroke-width="0.00278in" svg:stroke-color="#4677bf" svg:stroke-opacity="100%" draw:stroke-linejoin="round"/>
    </style:style>
    <style:style style:family="graphic" style:name="a74">
      <style:graphic-properties draw:fill="solid" draw:fill-color="#4677bf" draw:opacity="100%" draw:stroke="none"/>
    </style:style>
    <style:style style:family="graphic" style:name="a75">
      <style:graphic-properties draw:fill="solid" draw:fill-color="#e8eef7" draw:opacity="100%" draw:stroke="none"/>
    </style:style>
    <style:style style:family="graphic" style:name="a76">
      <style:graphic-properties draw:fill="none" draw:stroke="solid" svg:stroke-width="0.00278in" svg:stroke-color="#00000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draw:fill="none" draw:stroke="solid" svg:stroke-width="0.00278in" svg:stroke-color="#000000" svg:stroke-opacity="100%" draw:stroke-linejoin="miter"/>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draw:fill="none" draw:stroke="solid" svg:stroke-width="0.00278in" svg:stroke-color="#4677bf" svg:stroke-opacity="100%" draw:stroke-linejoin="round"/>
    </style:style>
    <style:style style:family="graphic" style:name="a46">
      <style:graphic-properties draw:fill="solid" draw:fill-color="#4677bf" draw:opacity="100%" draw:stroke="none"/>
    </style:style>
    <style:style style:family="graphic" style:name="a47">
      <style:graphic-properties draw:fill="none" draw:stroke="solid" svg:stroke-width="0.00278in" svg:stroke-color="#4677bf" svg:stroke-opacity="100%" draw:stroke-linejoin="round"/>
    </style:style>
    <style:style style:family="graphic" style:name="a10">
      <style:graphic-properties draw:fill="none" draw:stroke="solid" svg:stroke-width="0.00278in" svg:stroke-color="#000000" svg:stroke-opacity="100%" draw:stroke-linejoin="miter"/>
    </style:style>
    <style:style style:family="graphic" style:name="a48">
      <style:graphic-properties draw:fill="solid" draw:fill-color="#4677bf" draw:opacity="100%" draw:stroke="none"/>
    </style:style>
    <style:style style:family="graphic" style:name="a11">
      <style:graphic-properties draw:fill="solid" draw:fill-color="#e8eef7" draw:opacity="100%" draw:stroke="none"/>
    </style:style>
    <style:style style:family="graphic" style:name="a49">
      <style:graphic-properties draw:fill="none" draw:stroke="solid" svg:stroke-width="0.00278in" svg:stroke-color="#4677bf" svg:stroke-opacity="100%" draw:stroke-linejoin="round"/>
    </style:style>
    <style:style style:family="graphic" style:name="a12">
      <style:graphic-properties draw:fill="none" draw:stroke="solid" svg:stroke-width="0.00278in" svg:stroke-color="#000000" svg:stroke-opacity="100%" draw:stroke-linejoin="miter"/>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solid" svg:stroke-width="0.00278in" svg:stroke-color="#000000" svg:stroke-opacity="100%" draw:stroke-linejoin="miter"/>
    </style:style>
    <style:style style:family="graphic" style:name="a15">
      <style:graphic-properties draw:fill="solid" draw:fill-color="#e8eef7" draw:opacity="100%" draw:stroke="none"/>
    </style:style>
    <style:style style:family="graphic" style:name="a16">
      <style:graphic-properties draw:fill="none" draw:stroke="solid" svg:stroke-width="0.00278in" svg:stroke-color="#000000" svg:stroke-opacity="100%" draw:stroke-linejoin="miter"/>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draw:fill="solid" draw:fill-color="#e8eef7" draw:opacity="100%" draw:stroke="none"/>
    </style:style>
    <style:style style:family="graphic" style:name="a19">
      <style:graphic-properties draw:fill="none" draw:stroke="solid" svg:stroke-width="0.00278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draw:fill="solid" draw:fill-color="#e8eef7" draw:opacity="100%" draw:stroke="none"/>
    </style:style>
    <style:style style:family="graphic" style:name="a82">
      <style:graphic-properties draw:fill="none" draw:stroke="solid" svg:stroke-width="0.00278in" svg:stroke-color="#000000" svg:stroke-opacity="100%" draw:stroke-linejoin="round"/>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第06.25章</text:p>
      <text:p text:style-name="章">工會籌組相關作業</text:p>
      <text:p text:style-name="E0"/>
      <text:p text:style-name="E0">1.<text:tab/>申請時機</text:p>
      <text:p text:style-name="P9">組織工會應有勞工三十人以上之連署發起，組成籌備會辦理公開徵求會員、擬定章程及召開成立大會。</text:p>
      <text:p text:style-name="P10"><text:span text:style-name="T11">前項籌備會應於召開工會成立大會後三十日內，檢具章程、會員名冊及理事、監事名冊，向其會址所在地之直轄市或縣（市）主管機關請領登記證書。但依第八條規定以全國為組織區域籌組之工會聯合組織，應向中央主</text:span><text:span text:style-name="T12">管機關登記，並請領登記證書。</text:span></text:p>
      <text:p text:style-name="P13"/>
      <text:p text:style-name="E0">2.<text:tab/>內容說明</text:p>
      <text:p text:style-name="本文">工會以保障勞工權益，增進勞工知能，發展生產事業，改善勞工生活為宗旨。</text:p>
      <text:p text:style-name="本文">同一區域或同一廠場，年滿20歲之同一產業工人，或同區域同一職業之工人，人數在30人以上時，應依法組織產業工會或職業工會。</text:p>
      <text:p text:style-name="本文">同一產業內由各部分不同職業之工人所組織者為產業工會。聯合同一職業工人所組織者為職業工會。產業工會、職業工會之種類，由中央主管機關定之。</text:p>
      <text:p text:style-name="本文">發起組織工會，應有工會法第6條所規定人數之連署，向主管機關登記。</text:p>
      <text:p text:style-name="E2"/>
      <text:p text:style-name="E0">3.<text:tab/>應備文件</text:p>
      <text:p text:style-name="P14">(1)<text:tab/>工會籌組</text:p>
      <text:p text:style-name="a.">a.<text:tab/>發起組織申請書</text:p>
      <text:p text:style-name="a.">b.<text:tab/>發起人簡歷冊（一式三份）。</text:p>
      <text:p text:style-name="P15">(2)<text:tab/>召開發起人會議</text:p>
      <text:p text:style-name="a.">召開發起人會議申請書。</text:p>
      <text:soft-page-break/>
      <text:p text:style-name="P16">(3)<text:tab/>召開籌備會議</text:p>
      <text:p text:style-name="P17">召開第1-3次籌備會議申請書（第1次可併發起人會議申請書同時申請）。</text:p>
      <text:p text:style-name="P18">(4)<text:tab/>發起成立大會</text:p>
      <text:p text:style-name="a.">召開發起成立大會申請書。</text:p>
      <text:p text:style-name="P19">(5)<text:tab/>召開理監事會議</text:p>
      <text:p text:style-name="a.">召開第1屆第1次理事會議及監事會議申請書。</text:p>
      <text:p text:style-name="P20"/>
      <text:p text:style-name="E0">4.<text:tab/>申請資格或要件</text:p>
      <text:p text:style-name="P21"><text:tab/><text:tab/>園區事業單位之勞工。</text:p>
      <text:p text:style-name="P22"/>
      <text:p text:style-name="E0">5.<text:tab/>主會辦單位</text:p>
      <text:p text:style-name="本文">主辦：環安組。</text:p>
      <text:p text:style-name="本文"/>
      <text:list text:style-name="LFO9" text:continue-numbering="true">
        <text:list-item>
          <text:p text:style-name="P23">規費及其他事項</text:p>
        </text:list-item>
      </text:list>
      <text:p text:style-name="P24">免規費。</text:p>
      <text:soft-page-break/>
      <text:p text:style-name="P25"><draw:g draw:z-index="251658240" draw:name="畫布 171" draw:id="id100" draw:style-name="a100" text:anchor-type="paragraph"><svg:title/><svg:desc/><draw:custom-shape svg:x="0.34792in" svg:y="0.92708in" svg:width="0.30764in" svg:height="4.19792in" draw:id="id0" draw:style-name="a0" draw:name="Rectangle 172"><svg:title/><svg:desc/><draw:enhanced-geometry draw:type="non-primitive" svg:viewBox="0 0 21600 21600" draw:enhanced-path="M 0 0 L 21600 0 21600 21600 0 21600 Z N"/></draw:custom-shape><draw:custom-shape svg:x="0.34792in" svg:y="0.92708in" svg:width="0.30764in" svg:height="4.19792in" draw:id="id1" draw:style-name="a1" draw:name="Rectangle 173"><svg:title/><svg:desc/><draw:enhanced-geometry draw:type="non-primitive" svg:viewBox="0 0 21600 21600" draw:enhanced-path="M 0 0 L 21600 0 21600 21600 0 21600 Z N"/></draw:custom-shape><draw:custom-shape svg:x="0.34792in" svg:y="0.46736in" svg:width="5.84931in" svg:height="4.65764in" draw:id="id2" draw:style-name="a2" draw:name="Rectangle 174"><svg:title/><svg:desc/><draw:enhanced-geometry draw:type="non-primitive" svg:viewBox="0 0 21600 21600" draw:enhanced-path="M 0 0 L 21600 0 21600 21600 0 21600 Z N"/></draw:custom-shape><draw:custom-shape svg:x="0.34792in" svg:y="0.46736in" svg:width="5.84931in" svg:height="0.45208in" draw:id="id3" draw:style-name="a3" draw:name="Rectangle 175"><svg:title/><svg:desc/><draw:enhanced-geometry draw:type="non-primitive" svg:viewBox="0 0 21600 21600" draw:enhanced-path="M 0 0 L 21600 0 21600 21600 0 21600 Z N"/></draw:custom-shape><draw:custom-shape svg:x="0.34792in" svg:y="0.46736in" svg:width="5.84931in" svg:height="0.45208in" draw:id="id4" draw:style-name="a4" draw:name="Rectangle 176"><svg:title/><svg:desc/><draw:enhanced-geometry draw:type="non-primitive" svg:viewBox="0 0 21600 21600" draw:enhanced-path="M 0 0 L 21600 0 21600 21600 0 21600 Z N"/></draw:custom-shape><draw:custom-shape svg:x="0.39861in" svg:y="0.60903in" svg:width="1.55625in" svg:height="0.34722in" draw:id="id5" draw:style-name="a5" draw:name="Rectangle 177"><svg:title/><svg:desc/><text:p text:style-name="內文"><text:span text:style-name="T26">工會籌組相關作業</text:span></text:p><draw:enhanced-geometry draw:type="non-primitive" svg:viewBox="0 0 21600 21600" draw:enhanced-path="M 0 0 L 21600 0 21600 21600 0 21600 Z N"/></draw:custom-shape><draw:custom-shape svg:x="4.35in" svg:y="0.92708in" svg:width="1.84722in" svg:height="4.19792in" draw:id="id6" draw:style-name="a6" draw:name="Rectangle 178"><svg:title/><svg:desc/><draw:enhanced-geometry draw:type="non-primitive" svg:viewBox="0 0 21600 21600" draw:enhanced-path="M 0 0 L 21600 0 21600 21600 0 21600 Z N"/></draw:custom-shape><draw:custom-shape svg:x="4.35in" svg:y="0.92708in" svg:width="1.84722in" svg:height="0.38333in" draw:id="id7" draw:style-name="a7" draw:name="Rectangle 179"><svg:title/><svg:desc/><draw:enhanced-geometry draw:type="non-primitive" svg:viewBox="0 0 21600 21600" draw:enhanced-path="M 0 0 L 21600 0 21600 21600 0 21600 Z N"/></draw:custom-shape><draw:custom-shape svg:x="4.35in" svg:y="0.92708in" svg:width="1.84722in" svg:height="0.38333in" draw:id="id8" draw:style-name="a8" draw:name="Rectangle 180"><svg:title/><svg:desc/><draw:enhanced-geometry draw:type="non-primitive" svg:viewBox="0 0 21600 21600" draw:enhanced-path="M 0 0 L 21600 0 21600 21600 0 21600 Z N"/></draw:custom-shape><draw:custom-shape svg:x="5.14306in" svg:y="1.05556in" svg:width="0.25069in" svg:height="0.34722in" draw:id="id9" draw:style-name="a9" draw:name="Rectangle 181"><svg:title/><svg:desc/><text:p text:style-name="內文"><text:span text:style-name="T27">時程</text:span></text:p><draw:enhanced-geometry draw:type="non-primitive" svg:viewBox="0 0 21600 21600" draw:enhanced-path="M 0 0 L 21600 0 21600 21600 0 21600 Z N"/></draw:custom-shape><draw:custom-shape svg:x="2.50278in" svg:y="0.92708in" svg:width="1.84722in" svg:height="4.19792in" draw:id="id10" draw:style-name="a10" draw:name="Rectangle 182"><svg:title/><svg:desc/><draw:enhanced-geometry draw:type="non-primitive" svg:viewBox="0 0 21600 21600" draw:enhanced-path="M 0 0 L 21600 0 21600 21600 0 21600 Z N"/></draw:custom-shape><draw:custom-shape svg:x="2.50278in" svg:y="0.92708in" svg:width="1.84722in" svg:height="0.38333in" draw:id="id11" draw:style-name="a11" draw:name="Rectangle 183"><svg:title/><svg:desc/><draw:enhanced-geometry draw:type="non-primitive" svg:viewBox="0 0 21600 21600" draw:enhanced-path="M 0 0 L 21600 0 21600 21600 0 21600 Z N"/></draw:custom-shape><draw:custom-shape svg:x="2.50278in" svg:y="0.92708in" svg:width="1.84722in" svg:height="0.38333in" draw:id="id12" draw:style-name="a12" draw:name="Rectangle 184"><svg:title/><svg:desc/><draw:enhanced-geometry draw:type="non-primitive" svg:viewBox="0 0 21600 21600" draw:enhanced-path="M 0 0 L 21600 0 21600 21600 0 21600 Z N"/></draw:custom-shape><draw:custom-shape svg:x="3.23125in" svg:y="1.05556in" svg:width="0.37569in" svg:height="0.34722in" draw:id="id13" draw:style-name="a13" draw:name="Rectangle 185"><svg:title/><svg:desc/><text:p text:style-name="內文"><text:span text:style-name="T28">管理局</text:span></text:p><draw:enhanced-geometry draw:type="non-primitive" svg:viewBox="0 0 21600 21600" draw:enhanced-path="M 0 0 L 21600 0 21600 21600 0 21600 Z N"/></draw:custom-shape><draw:custom-shape svg:x="0.65556in" svg:y="0.92708in" svg:width="1.84722in" svg:height="4.19792in" draw:id="id14" draw:style-name="a14" draw:name="Rectangle 186"><svg:title/><svg:desc/><draw:enhanced-geometry draw:type="non-primitive" svg:viewBox="0 0 21600 21600" draw:enhanced-path="M 0 0 L 21600 0 21600 21600 0 21600 Z N"/></draw:custom-shape><draw:custom-shape svg:x="0.65556in" svg:y="0.92708in" svg:width="1.84722in" svg:height="0.38333in" draw:id="id15" draw:style-name="a15" draw:name="Rectangle 187"><svg:title/><svg:desc/><draw:enhanced-geometry draw:type="non-primitive" svg:viewBox="0 0 21600 21600" draw:enhanced-path="M 0 0 L 21600 0 21600 21600 0 21600 Z N"/></draw:custom-shape><draw:custom-shape svg:x="0.65556in" svg:y="0.92708in" svg:width="1.84722in" svg:height="0.38333in" draw:id="id16" draw:style-name="a16" draw:name="Rectangle 188"><svg:title/><svg:desc/><draw:enhanced-geometry draw:type="non-primitive" svg:viewBox="0 0 21600 21600" draw:enhanced-path="M 0 0 L 21600 0 21600 21600 0 21600 Z N"/></draw:custom-shape><draw:custom-shape svg:x="1.44931in" svg:y="1.05556in" svg:width="0.25069in" svg:height="0.34722in" draw:id="id17" draw:style-name="a17" draw:name="Rectangle 189"><svg:title/><svg:desc/><text:p text:style-name="內文"><text:span text:style-name="T29">勞工</text:span></text:p><draw:enhanced-geometry draw:type="non-primitive" svg:viewBox="0 0 21600 21600" draw:enhanced-path="M 0 0 L 21600 0 21600 21600 0 21600 Z N"/></draw:custom-shape><draw:custom-shape svg:x="1.19514in" svg:y="1.44861in" svg:width="0.76944in" svg:height="0.45972in" draw:id="id18" draw:style-name="a18" draw:name="Freeform 190"><svg:title/><svg:desc/><draw:enhanced-geometry draw:type="non-primitive" svg:viewBox="0 0 1108 662" draw:enhanced-path="M 0 579 L 0 0 1108 0 1108 579 1075 559 1042 542 1008 528 973 517 938 507 903 500 866 497 830 496 794 497 759 500 722 507 687 517 653 528 619 542 585 559 553 579 522 597 489 615 455 629 420 641 384 650 348 656 313 660 277 662 240 660 204 656 169 650 133 641 98 629 64 615 31 597 0 579 0 579 Z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2"/><draw:equation draw:name="f8" draw:formula="0 * ?f5 / 1108"/><draw:equation draw:name="f9" draw:formula="579 * ?f4 / 662"/><draw:equation draw:name="f10" draw:formula="0 * ?f4 / 662"/><draw:equation draw:name="f11" draw:formula="1108 * ?f5 / 1108"/><draw:equation draw:name="f12" draw:formula="1075 * ?f5 / 1108"/><draw:equation draw:name="f13" draw:formula="559 * ?f4 / 662"/><draw:equation draw:name="f14" draw:formula="1042 * ?f5 / 1108"/><draw:equation draw:name="f15" draw:formula="542 * ?f4 / 662"/><draw:equation draw:name="f16" draw:formula="1008 * ?f5 / 1108"/><draw:equation draw:name="f17" draw:formula="528 * ?f4 / 662"/><draw:equation draw:name="f18" draw:formula="973 * ?f5 / 1108"/><draw:equation draw:name="f19" draw:formula="517 * ?f4 / 662"/><draw:equation draw:name="f20" draw:formula="938 * ?f5 / 1108"/><draw:equation draw:name="f21" draw:formula="507 * ?f4 / 662"/><draw:equation draw:name="f22" draw:formula="903 * ?f5 / 1108"/><draw:equation draw:name="f23" draw:formula="500 * ?f4 / 662"/><draw:equation draw:name="f24" draw:formula="866 * ?f5 / 1108"/><draw:equation draw:name="f25" draw:formula="497 * ?f4 / 662"/><draw:equation draw:name="f26" draw:formula="830 * ?f5 / 1108"/><draw:equation draw:name="f27" draw:formula="496 * ?f4 / 662"/><draw:equation draw:name="f28" draw:formula="794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5 * ?f5 / 1108"/><draw:equation draw:name="f35" draw:formula="553 * ?f5 / 1108"/><draw:equation draw:name="f36" draw:formula="522 * ?f5 / 1108"/><draw:equation draw:name="f37" draw:formula="597 * ?f4 / 662"/><draw:equation draw:name="f38" draw:formula="489 * ?f5 / 1108"/><draw:equation draw:name="f39" draw:formula="615 * ?f4 / 662"/><draw:equation draw:name="f40" draw:formula="455 * ?f5 / 1108"/><draw:equation draw:name="f41" draw:formula="629 * ?f4 / 662"/><draw:equation draw:name="f42" draw:formula="420 * ?f5 / 1108"/><draw:equation draw:name="f43" draw:formula="641 * ?f4 / 662"/><draw:equation draw:name="f44" draw:formula="384 * ?f5 / 1108"/><draw:equation draw:name="f45" draw:formula="650 * ?f4 / 662"/><draw:equation draw:name="f46" draw:formula="348 * ?f5 / 1108"/><draw:equation draw:name="f47" draw:formula="656 * ?f4 / 662"/><draw:equation draw:name="f48" draw:formula="313 * ?f5 / 1108"/><draw:equation draw:name="f49" draw:formula="660 * ?f4 / 662"/><draw:equation draw:name="f50" draw:formula="277 * ?f5 / 1108"/><draw:equation draw:name="f51" draw:formula="662 * ?f4 / 662"/><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1.44861in" svg:width="0.76944in" svg:height="0.45972in" draw:id="id19" draw:style-name="a19" draw:name="Freeform 191"><svg:title/><svg:desc/><draw:enhanced-geometry draw:type="non-primitive" svg:viewBox="0 0 1108 662" draw:enhanced-path="M 0 579 L 0 0 1108 0 1108 579 1075 559 1042 542 1008 528 973 517 938 507 903 500 866 497 830 496 794 497 759 500 722 507 687 517 653 528 619 542 585 559 553 579 522 597 489 615 455 629 420 641 384 650 348 656 313 660 277 662 240 660 204 656 169 650 133 641 98 629 64 615 31 597 0 579 0 579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2"/><draw:equation draw:name="f8" draw:formula="0 * ?f5 / 1108"/><draw:equation draw:name="f9" draw:formula="579 * ?f4 / 662"/><draw:equation draw:name="f10" draw:formula="0 * ?f4 / 662"/><draw:equation draw:name="f11" draw:formula="1108 * ?f5 / 1108"/><draw:equation draw:name="f12" draw:formula="1075 * ?f5 / 1108"/><draw:equation draw:name="f13" draw:formula="559 * ?f4 / 662"/><draw:equation draw:name="f14" draw:formula="1042 * ?f5 / 1108"/><draw:equation draw:name="f15" draw:formula="542 * ?f4 / 662"/><draw:equation draw:name="f16" draw:formula="1008 * ?f5 / 1108"/><draw:equation draw:name="f17" draw:formula="528 * ?f4 / 662"/><draw:equation draw:name="f18" draw:formula="973 * ?f5 / 1108"/><draw:equation draw:name="f19" draw:formula="517 * ?f4 / 662"/><draw:equation draw:name="f20" draw:formula="938 * ?f5 / 1108"/><draw:equation draw:name="f21" draw:formula="507 * ?f4 / 662"/><draw:equation draw:name="f22" draw:formula="903 * ?f5 / 1108"/><draw:equation draw:name="f23" draw:formula="500 * ?f4 / 662"/><draw:equation draw:name="f24" draw:formula="866 * ?f5 / 1108"/><draw:equation draw:name="f25" draw:formula="497 * ?f4 / 662"/><draw:equation draw:name="f26" draw:formula="830 * ?f5 / 1108"/><draw:equation draw:name="f27" draw:formula="496 * ?f4 / 662"/><draw:equation draw:name="f28" draw:formula="794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5 * ?f5 / 1108"/><draw:equation draw:name="f35" draw:formula="553 * ?f5 / 1108"/><draw:equation draw:name="f36" draw:formula="522 * ?f5 / 1108"/><draw:equation draw:name="f37" draw:formula="597 * ?f4 / 662"/><draw:equation draw:name="f38" draw:formula="489 * ?f5 / 1108"/><draw:equation draw:name="f39" draw:formula="615 * ?f4 / 662"/><draw:equation draw:name="f40" draw:formula="455 * ?f5 / 1108"/><draw:equation draw:name="f41" draw:formula="629 * ?f4 / 662"/><draw:equation draw:name="f42" draw:formula="420 * ?f5 / 1108"/><draw:equation draw:name="f43" draw:formula="641 * ?f4 / 662"/><draw:equation draw:name="f44" draw:formula="384 * ?f5 / 1108"/><draw:equation draw:name="f45" draw:formula="650 * ?f4 / 662"/><draw:equation draw:name="f46" draw:formula="348 * ?f5 / 1108"/><draw:equation draw:name="f47" draw:formula="656 * ?f4 / 662"/><draw:equation draw:name="f48" draw:formula="313 * ?f5 / 1108"/><draw:equation draw:name="f49" draw:formula="660 * ?f4 / 662"/><draw:equation draw:name="f50" draw:formula="277 * ?f5 / 1108"/><draw:equation draw:name="f51" draw:formula="662 * ?f4 / 662"/><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2083in" svg:y="1.54514in" svg:width="0.06319in" svg:height="0.34722in" draw:id="id20" draw:style-name="a20" draw:name="Rectangle 192"><svg:title/><svg:desc/><text:p text:style-name="內文"><text:span text:style-name="T30">7</text:span></text:p><draw:enhanced-geometry draw:type="non-primitive" svg:viewBox="0 0 21600 21600" draw:enhanced-path="M 0 0 L 21600 0 21600 21600 0 21600 Z N"/></draw:custom-shape><draw:custom-shape svg:x="1.28611in" svg:y="1.54514in" svg:width="0.03194in" svg:height="0.34722in" draw:id="id21" draw:style-name="a21" draw:name="Rectangle 193"><svg:title/><svg:desc/><text:p text:style-name="內文"><text:span text:style-name="T31">.</text:span></text:p><draw:enhanced-geometry draw:type="non-primitive" svg:viewBox="0 0 21600 21600" draw:enhanced-path="M 0 0 L 21600 0 21600 21600 0 21600 Z N"/></draw:custom-shape><draw:custom-shape svg:x="1.31875in" svg:y="1.54514in" svg:width="0.06319in" svg:height="0.34722in" draw:id="id22" draw:style-name="a22" draw:name="Rectangle 194"><svg:title/><svg:desc/><text:p text:style-name="內文"><text:span text:style-name="T32">1<text:s/></text:span></text:p><draw:enhanced-geometry draw:type="non-primitive" svg:viewBox="0 0 21600 21600" draw:enhanced-path="M 0 0 L 21600 0 21600 21600 0 21600 Z N"/></draw:custom-shape><draw:custom-shape svg:x="1.41667in" svg:y="1.55694in" svg:width="0.50069in" svg:height="0.34722in" draw:id="id23" draw:style-name="a23" draw:name="Rectangle 195"><svg:title/><svg:desc/><text:p text:style-name="內文"><text:span text:style-name="T33">應備文件</text:span></text:p><draw:enhanced-geometry draw:type="non-primitive" svg:viewBox="0 0 21600 21600" draw:enhanced-path="M 0 0 L 21600 0 21600 21600 0 21600 Z N"/></draw:custom-shape><draw:custom-shape svg:x="3.04236in" svg:y="1.44861in" svg:width="0.76875in" svg:height="0.45972in" draw:id="id24" draw:style-name="a24" draw:name="Rectangle 196"><svg:title/><svg:desc/><draw:enhanced-geometry draw:type="non-primitive" svg:viewBox="0 0 21600 21600" draw:enhanced-path="M 0 0 L 21600 0 21600 21600 0 21600 Z N"/></draw:custom-shape><draw:custom-shape svg:x="3.04236in" svg:y="1.44861in" svg:width="0.76875in" svg:height="0.45972in" draw:id="id25" draw:style-name="a25" draw:name="Rectangle 197"><svg:title/><svg:desc/><draw:enhanced-geometry draw:type="non-primitive" svg:viewBox="0 0 21600 21600" draw:enhanced-path="M 0 0 L 21600 0 21600 21600 0 21600 Z N"/></draw:custom-shape><draw:custom-shape svg:x="3.19861in" svg:y="1.60278in" svg:width="0.06319in" svg:height="0.34722in" draw:id="id26" draw:style-name="a26" draw:name="Rectangle 198"><svg:title/><svg:desc/><text:p text:style-name="內文"><text:span text:style-name="T34">7</text:span></text:p><draw:enhanced-geometry draw:type="non-primitive" svg:viewBox="0 0 21600 21600" draw:enhanced-path="M 0 0 L 21600 0 21600 21600 0 21600 Z N"/></draw:custom-shape><draw:custom-shape svg:x="3.26389in" svg:y="1.60278in" svg:width="0.03194in" svg:height="0.34722in" draw:id="id27" draw:style-name="a27" draw:name="Rectangle 199"><svg:title/><svg:desc/><text:p text:style-name="內文"><text:span text:style-name="T35">.</text:span></text:p><draw:enhanced-geometry draw:type="non-primitive" svg:viewBox="0 0 21600 21600" draw:enhanced-path="M 0 0 L 21600 0 21600 21600 0 21600 Z N"/></draw:custom-shape><draw:custom-shape svg:x="3.29653in" svg:y="1.60278in" svg:width="0.06319in" svg:height="0.34722in" draw:id="id28" draw:style-name="a28" draw:name="Rectangle 200"><svg:title/><svg:desc/><text:p text:style-name="內文"><text:span text:style-name="T36">2<text:s/></text:span></text:p><draw:enhanced-geometry draw:type="non-primitive" svg:viewBox="0 0 21600 21600" draw:enhanced-path="M 0 0 L 21600 0 21600 21600 0 21600 Z N"/></draw:custom-shape><draw:custom-shape svg:x="3.39375in" svg:y="1.61458in" svg:width="0.25069in" svg:height="0.34722in" draw:id="id29" draw:style-name="a29" draw:name="Rectangle 201"><svg:title/><svg:desc/><text:p text:style-name="內文"><text:span text:style-name="T37">收件</text:span></text:p><draw:enhanced-geometry draw:type="non-primitive" svg:viewBox="0 0 21600 21600" draw:enhanced-path="M 0 0 L 21600 0 21600 21600 0 21600 Z N"/></draw:custom-shape><draw:custom-shape svg:x="3.04236in" svg:y="3.36319in" svg:width="0.76875in" svg:height="0.45972in" draw:id="id30" draw:style-name="a30" draw:name="Freeform 202"><svg:title/><svg:desc/><draw:enhanced-geometry draw:type="non-primitive" svg:viewBox="0 0 1107 662" draw:enhanced-path="M 0 332 L 553 0 1107 332 553 662 0 33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662"/><draw:equation draw:name="f8" draw:formula="0 * ?f5 / 1107"/><draw:equation draw:name="f9" draw:formula="332 * ?f4 / 662"/><draw:equation draw:name="f10" draw:formula="553 * ?f5 / 1107"/><draw:equation draw:name="f11" draw:formula="0 * ?f4 / 662"/><draw:equation draw:name="f12" draw:formula="1107 * ?f5 / 1107"/><draw:equation draw:name="f13" draw:formula="662 * ?f4 / 66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04236in" svg:y="3.36319in" svg:width="0.76875in" svg:height="0.45972in" draw:id="id31" draw:style-name="a31" draw:name="Freeform 203"><svg:title/><svg:desc/><draw:enhanced-geometry draw:type="non-primitive" svg:viewBox="0 0 1107 662" draw:enhanced-path="M 0 332 L 553 0 1107 332 553 662 0 33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662"/><draw:equation draw:name="f8" draw:formula="0 * ?f5 / 1107"/><draw:equation draw:name="f9" draw:formula="332 * ?f4 / 662"/><draw:equation draw:name="f10" draw:formula="553 * ?f5 / 1107"/><draw:equation draw:name="f11" draw:formula="0 * ?f4 / 662"/><draw:equation draw:name="f12" draw:formula="1107 * ?f5 / 1107"/><draw:equation draw:name="f13" draw:formula="662 * ?f4 / 66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9653in" svg:y="3.52986in" svg:width="0.25069in" svg:height="0.34722in" draw:id="id32" draw:style-name="a32" draw:name="Rectangle 204"><svg:title/><svg:desc/><text:p text:style-name="內文"><text:span text:style-name="T38">通過</text:span></text:p><draw:enhanced-geometry draw:type="non-primitive" svg:viewBox="0 0 21600 21600" draw:enhanced-path="M 0 0 L 21600 0 21600 21600 0 21600 Z N"/></draw:custom-shape><draw:custom-shape svg:x="1.19514in" svg:y="2.44375in" svg:width="0.76944in" svg:height="0.45972in" draw:id="id33" draw:style-name="a33" draw:name="Freeform 205"><svg:title/><svg:desc/><draw:enhanced-geometry draw:type="non-primitive" svg:viewBox="0 0 1108 662" draw:enhanced-path="M 0 579 L 0 0 1108 0 1108 579 1075 561 1042 543 1008 529 973 517 938 508 903 502 866 498 830 496 795 498 759 502 722 508 687 517 653 529 619 543 586 561 553 579 522 599 489 615 455 629 420 641 384 651 348 658 313 661 277 662 240 661 204 658 169 651 133 641 98 629 64 615 31 599 0 579 0 579 Z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2"/><draw:equation draw:name="f8" draw:formula="0 * ?f5 / 1108"/><draw:equation draw:name="f9" draw:formula="579 * ?f4 / 662"/><draw:equation draw:name="f10" draw:formula="0 * ?f4 / 662"/><draw:equation draw:name="f11" draw:formula="1108 * ?f5 / 1108"/><draw:equation draw:name="f12" draw:formula="1075 * ?f5 / 1108"/><draw:equation draw:name="f13" draw:formula="561 * ?f4 / 662"/><draw:equation draw:name="f14" draw:formula="1042 * ?f5 / 1108"/><draw:equation draw:name="f15" draw:formula="543 * ?f4 / 662"/><draw:equation draw:name="f16" draw:formula="1008 * ?f5 / 1108"/><draw:equation draw:name="f17" draw:formula="529 * ?f4 / 662"/><draw:equation draw:name="f18" draw:formula="973 * ?f5 / 1108"/><draw:equation draw:name="f19" draw:formula="517 * ?f4 / 662"/><draw:equation draw:name="f20" draw:formula="938 * ?f5 / 1108"/><draw:equation draw:name="f21" draw:formula="508 * ?f4 / 662"/><draw:equation draw:name="f22" draw:formula="903 * ?f5 / 1108"/><draw:equation draw:name="f23" draw:formula="502 * ?f4 / 662"/><draw:equation draw:name="f24" draw:formula="866 * ?f5 / 1108"/><draw:equation draw:name="f25" draw:formula="498 * ?f4 / 662"/><draw:equation draw:name="f26" draw:formula="830 * ?f5 / 1108"/><draw:equation draw:name="f27" draw:formula="496 * ?f4 / 662"/><draw:equation draw:name="f28" draw:formula="795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599 * ?f4 / 662"/><draw:equation draw:name="f38" draw:formula="489 * ?f5 / 1108"/><draw:equation draw:name="f39" draw:formula="615 * ?f4 / 662"/><draw:equation draw:name="f40" draw:formula="455 * ?f5 / 1108"/><draw:equation draw:name="f41" draw:formula="629 * ?f4 / 662"/><draw:equation draw:name="f42" draw:formula="420 * ?f5 / 1108"/><draw:equation draw:name="f43" draw:formula="641 * ?f4 / 662"/><draw:equation draw:name="f44" draw:formula="384 * ?f5 / 1108"/><draw:equation draw:name="f45" draw:formula="651 * ?f4 / 662"/><draw:equation draw:name="f46" draw:formula="348 * ?f5 / 1108"/><draw:equation draw:name="f47" draw:formula="658 * ?f4 / 662"/><draw:equation draw:name="f48" draw:formula="313 * ?f5 / 1108"/><draw:equation draw:name="f49" draw:formula="661 * ?f4 / 662"/><draw:equation draw:name="f50" draw:formula="277 * ?f5 / 1108"/><draw:equation draw:name="f51" draw:formula="662 * ?f4 / 662"/><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2.44375in" svg:width="0.76944in" svg:height="0.45972in" draw:id="id34" draw:style-name="a34" draw:name="Freeform 206"><svg:title/><svg:desc/><draw:enhanced-geometry draw:type="non-primitive" svg:viewBox="0 0 1108 662" draw:enhanced-path="M 0 579 L 0 0 1108 0 1108 579 1075 561 1042 543 1008 529 973 517 938 508 903 502 866 498 830 496 795 498 759 502 722 508 687 517 653 529 619 543 586 561 553 579 522 599 489 615 455 629 420 641 384 651 348 658 313 661 277 662 240 661 204 658 169 651 133 641 98 629 64 615 31 599 0 579 0 579 N" draw:text-areas="?f110 ?f112 ?f111 ?f113" draw:glue-points="?f59 ?f60 ?f59 ?f61 ?f62 ?f61 ?f62 ?f60 ?f63 ?f64 ?f65 ?f66 ?f67 ?f68 ?f69 ?f70 ?f71 ?f72 ?f73 ?f74 ?f75 ?f76 ?f77 ?f78 ?f79 ?f76 ?f80 ?f74 ?f81 ?f72 ?f82 ?f70 ?f83 ?f68 ?f84 ?f66 ?f85 ?f64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2"/><draw:equation draw:name="f8" draw:formula="0 * ?f5 / 1108"/><draw:equation draw:name="f9" draw:formula="579 * ?f4 / 662"/><draw:equation draw:name="f10" draw:formula="0 * ?f4 / 662"/><draw:equation draw:name="f11" draw:formula="1108 * ?f5 / 1108"/><draw:equation draw:name="f12" draw:formula="1075 * ?f5 / 1108"/><draw:equation draw:name="f13" draw:formula="561 * ?f4 / 662"/><draw:equation draw:name="f14" draw:formula="1042 * ?f5 / 1108"/><draw:equation draw:name="f15" draw:formula="543 * ?f4 / 662"/><draw:equation draw:name="f16" draw:formula="1008 * ?f5 / 1108"/><draw:equation draw:name="f17" draw:formula="529 * ?f4 / 662"/><draw:equation draw:name="f18" draw:formula="973 * ?f5 / 1108"/><draw:equation draw:name="f19" draw:formula="517 * ?f4 / 662"/><draw:equation draw:name="f20" draw:formula="938 * ?f5 / 1108"/><draw:equation draw:name="f21" draw:formula="508 * ?f4 / 662"/><draw:equation draw:name="f22" draw:formula="903 * ?f5 / 1108"/><draw:equation draw:name="f23" draw:formula="502 * ?f4 / 662"/><draw:equation draw:name="f24" draw:formula="866 * ?f5 / 1108"/><draw:equation draw:name="f25" draw:formula="498 * ?f4 / 662"/><draw:equation draw:name="f26" draw:formula="830 * ?f5 / 1108"/><draw:equation draw:name="f27" draw:formula="496 * ?f4 / 662"/><draw:equation draw:name="f28" draw:formula="795 * ?f5 / 1108"/><draw:equation draw:name="f29" draw:formula="759 * ?f5 / 1108"/><draw:equation draw:name="f30" draw:formula="722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599 * ?f4 / 662"/><draw:equation draw:name="f38" draw:formula="489 * ?f5 / 1108"/><draw:equation draw:name="f39" draw:formula="615 * ?f4 / 662"/><draw:equation draw:name="f40" draw:formula="455 * ?f5 / 1108"/><draw:equation draw:name="f41" draw:formula="629 * ?f4 / 662"/><draw:equation draw:name="f42" draw:formula="420 * ?f5 / 1108"/><draw:equation draw:name="f43" draw:formula="641 * ?f4 / 662"/><draw:equation draw:name="f44" draw:formula="384 * ?f5 / 1108"/><draw:equation draw:name="f45" draw:formula="651 * ?f4 / 662"/><draw:equation draw:name="f46" draw:formula="348 * ?f5 / 1108"/><draw:equation draw:name="f47" draw:formula="658 * ?f4 / 662"/><draw:equation draw:name="f48" draw:formula="313 * ?f5 / 1108"/><draw:equation draw:name="f49" draw:formula="661 * ?f4 / 662"/><draw:equation draw:name="f50" draw:formula="277 * ?f5 / 1108"/><draw:equation draw:name="f51" draw:formula="662 * ?f4 / 662"/><draw:equation draw:name="f52" draw:formula="240 * ?f5 / 1108"/><draw:equation draw:name="f53" draw:formula="204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2083in" svg:y="2.54097in" svg:width="0.06319in" svg:height="0.34722in" draw:id="id35" draw:style-name="a35" draw:name="Rectangle 207"><svg:title/><svg:desc/><text:p text:style-name="內文"><text:span text:style-name="T39">7</text:span></text:p><draw:enhanced-geometry draw:type="non-primitive" svg:viewBox="0 0 21600 21600" draw:enhanced-path="M 0 0 L 21600 0 21600 21600 0 21600 Z N"/></draw:custom-shape><draw:custom-shape svg:x="1.28611in" svg:y="2.54097in" svg:width="0.03194in" svg:height="0.34722in" draw:id="id36" draw:style-name="a36" draw:name="Rectangle 208"><svg:title/><svg:desc/><text:p text:style-name="內文"><text:span text:style-name="T40">.</text:span></text:p><draw:enhanced-geometry draw:type="non-primitive" svg:viewBox="0 0 21600 21600" draw:enhanced-path="M 0 0 L 21600 0 21600 21600 0 21600 Z N"/></draw:custom-shape><draw:custom-shape svg:x="1.31875in" svg:y="2.54097in" svg:width="0.06319in" svg:height="0.34722in" draw:id="id37" draw:style-name="a37" draw:name="Rectangle 209"><svg:title/><svg:desc/><text:p text:style-name="內文"><text:span text:style-name="T41">5<text:s/></text:span></text:p><draw:enhanced-geometry draw:type="non-primitive" svg:viewBox="0 0 21600 21600" draw:enhanced-path="M 0 0 L 21600 0 21600 21600 0 21600 Z N"/></draw:custom-shape><draw:custom-shape svg:x="1.41667in" svg:y="2.55278in" svg:width="0.50069in" svg:height="0.34722in" draw:id="id38" draw:style-name="a38" draw:name="Rectangle 210"><svg:title/><svg:desc/><text:p text:style-name="內文"><text:span text:style-name="T42">補正文件</text:span></text:p><draw:enhanced-geometry draw:type="non-primitive" svg:viewBox="0 0 21600 21600" draw:enhanced-path="M 0 0 L 21600 0 21600 21600 0 21600 Z N"/></draw:custom-shape><draw:custom-shape svg:x="3.04236in" svg:y="4.42014in" svg:width="0.76875in" svg:height="0.45972in" draw:id="id39" draw:style-name="a39" draw:name="Rectangle 211"><svg:title/><svg:desc/><draw:enhanced-geometry draw:type="non-primitive" svg:viewBox="0 0 21600 21600" draw:enhanced-path="M 0 0 L 21600 0 21600 21600 0 21600 Z N"/></draw:custom-shape><draw:custom-shape svg:x="3.04236in" svg:y="4.42014in" svg:width="0.76875in" svg:height="0.45972in" draw:id="id40" draw:style-name="a40" draw:name="Rectangle 212"><svg:title/><svg:desc/><draw:enhanced-geometry draw:type="non-primitive" svg:viewBox="0 0 21600 21600" draw:enhanced-path="M 0 0 L 21600 0 21600 21600 0 21600 Z N"/></draw:custom-shape><draw:custom-shape svg:x="3.06806in" svg:y="4.575in" svg:width="0.06319in" svg:height="0.34722in" draw:id="id41" draw:style-name="a41" draw:name="Rectangle 213"><svg:title/><svg:desc/><text:p text:style-name="內文"><text:span text:style-name="T43">7</text:span></text:p><draw:enhanced-geometry draw:type="non-primitive" svg:viewBox="0 0 21600 21600" draw:enhanced-path="M 0 0 L 21600 0 21600 21600 0 21600 Z N"/></draw:custom-shape><draw:custom-shape svg:x="3.13333in" svg:y="4.575in" svg:width="0.03194in" svg:height="0.34722in" draw:id="id42" draw:style-name="a42" draw:name="Rectangle 214"><svg:title/><svg:desc/><text:p text:style-name="內文"><text:span text:style-name="T44">.</text:span></text:p><draw:enhanced-geometry draw:type="non-primitive" svg:viewBox="0 0 21600 21600" draw:enhanced-path="M 0 0 L 21600 0 21600 21600 0 21600 Z N"/></draw:custom-shape><draw:custom-shape svg:x="3.16597in" svg:y="4.575in" svg:width="0.06319in" svg:height="0.34722in" draw:id="id43" draw:style-name="a43" draw:name="Rectangle 215"><svg:title/><svg:desc/><text:p text:style-name="內文"><text:span text:style-name="T45">6<text:s/></text:span></text:p><draw:enhanced-geometry draw:type="non-primitive" svg:viewBox="0 0 21600 21600" draw:enhanced-path="M 0 0 L 21600 0 21600 21600 0 21600 Z N"/></draw:custom-shape><draw:custom-shape svg:x="3.26389in" svg:y="4.58681in" svg:width="0.50069in" svg:height="0.34722in" draw:id="id44" draw:style-name="a44" draw:name="Rectangle 216"><svg:title/><svg:desc/><text:p text:style-name="內文"><text:span text:style-name="T46">申辦完成</text:span></text:p><draw:enhanced-geometry draw:type="non-primitive" svg:viewBox="0 0 21600 21600" draw:enhanced-path="M 0 0 L 21600 0 21600 21600 0 21600 Z N"/></draw:custom-shape><draw:connector draw:type="line" svg:x1="1.96458in" svg:y1="1.67778in" svg:x2="2.98889in" svg:y2="1.67847in" draw:id="id45" draw:style-name="a45" draw:name="Line 217"><svg:title/><svg:desc/></draw:connector><draw:custom-shape svg:x="2.98194in" svg:y="1.64792in" svg:width="0.05903in" svg:height="0.05972in" draw:id="id46" draw:style-name="a46" draw:name="Freeform 218"><svg:title/><svg:desc/><draw:enhanced-geometry draw:type="non-primitive" svg:viewBox="0 0 85 86" draw:enhanced-path="M 0 0 L 85 43 0 86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0 * ?f5 / 85"/><draw:equation draw:name="f9" draw:formula="0 * ?f4 / 86"/><draw:equation draw:name="f10" draw:formula="85 * ?f5 / 85"/><draw:equation draw:name="f11" draw:formula="43 * ?f4 / 86"/><draw:equation draw:name="f12" draw:formula="86 * ?f4 / 8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3.42639in" svg:y1="1.90833in" svg:x2="3.42708in" svg:y2="2.39236in" draw:id="id47" draw:style-name="a47" draw:name="Line 219"><svg:title/><svg:desc/></draw:connector><draw:custom-shape svg:x="3.39653in" svg:y="2.38472in" svg:width="0.06042in" svg:height="0.05903in" draw:id="id48" draw:style-name="a48" draw:name="Freeform 220"><svg:title/><svg:desc/><draw:enhanced-geometry draw:type="non-primitive" svg:viewBox="0 0 87 85" draw:enhanced-path="M 87 0 L 43 85 0 0 87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5"/><draw:equation draw:name="f8" draw:formula="87 * ?f5 / 87"/><draw:equation draw:name="f9" draw:formula="0 * ?f4 / 85"/><draw:equation draw:name="f10" draw:formula="43 * ?f5 / 87"/><draw:equation draw:name="f11" draw:formula="85 * ?f4 / 85"/><draw:equation draw:name="f12" draw:formula="0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04097in" svg:y1="3.59306in" svg:x2="2.01667in" svg:y2="3.59375in" draw:id="id49" draw:style-name="a49" draw:name="Line 221"><svg:title/><svg:desc/></draw:connector><draw:custom-shape svg:x="1.96458in" svg:y="3.56319in" svg:width="0.05972in" svg:height="0.05972in" draw:id="id50" draw:style-name="a50" draw:name="Freeform 222"><svg:title/><svg:desc/><draw:enhanced-geometry draw:type="non-primitive" svg:viewBox="0 0 86 86" draw:enhanced-path="M 86 86 L 0 43 86 0 86 86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6"/><draw:equation draw:name="f8" draw:formula="86 * ?f5 / 86"/><draw:equation draw:name="f9" draw:formula="86 * ?f4 / 86"/><draw:equation draw:name="f10" draw:formula="0 * ?f5 / 86"/><draw:equation draw:name="f11" draw:formula="43 * ?f4 / 86"/><draw:equation draw:name="f12" draw:formula="0 * ?f4 / 8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43403in" svg:y="3.5125in" svg:width="0.12986in" svg:height="0.16111in" draw:id="id51" draw:style-name="a51" draw:name="Rectangle 223"><svg:title/><svg:desc/><draw:enhanced-geometry draw:type="non-primitive" svg:viewBox="0 0 21600 21600" draw:enhanced-path="M 0 0 L 21600 0 21600 21600 0 21600 Z N"/></draw:custom-shape><draw:custom-shape svg:x="2.4375in" svg:y="3.52986in" svg:width="0.12569in" svg:height="0.34722in" draw:id="id52" draw:style-name="a52" draw:name="Rectangle 224"><svg:title/><svg:desc/><text:p text:style-name="內文"><text:span text:style-name="T47">否</text:span></text:p><draw:enhanced-geometry draw:type="non-primitive" svg:viewBox="0 0 21600 21600" draw:enhanced-path="M 0 0 L 21600 0 21600 21600 0 21600 Z N"/></draw:custom-shape><draw:connector draw:type="line" svg:x1="1.57917in" svg:y1="3.28611in" svg:x2="1.57986in" svg:y2="2.89861in" draw:id="id53" draw:style-name="a53" draw:name="Line 225"><svg:title/><svg:desc/></draw:connector><draw:custom-shape svg:x="1.54931in" svg:y="2.84583in" svg:width="0.06042in" svg:height="0.06042in" draw:id="id54" draw:style-name="a54" draw:name="Freeform 226"><svg:title/><svg:desc/><draw:enhanced-geometry draw:type="non-primitive" svg:viewBox="0 0 87 87" draw:enhanced-path="M 0 87 L 43 0 87 87 0 87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f5 / 87"/><draw:equation draw:name="f9" draw:formula="87 * ?f4 / 87"/><draw:equation draw:name="f10" draw:formula="43 * ?f5 / 87"/><draw:equation draw:name="f11" draw:formula="0 * ?f4 / 87"/><draw:equation draw:name="f12" draw:formula="87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96458in" svg:y="1.67778in" svg:width="1.02431in" svg:height="0.99653in" draw:id="id55" draw:style-name="a55" draw:name="Freeform 227"><svg:title/><svg:desc/><draw:enhanced-geometry draw:type="non-primitive" svg:viewBox="0 0 1475 1435" draw:enhanced-path="M 0 1435 L 332 1435 332 0 1475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draw:equation draw:name="f7" draw:formula="?f4 / 1435"/><draw:equation draw:name="f8" draw:formula="0 * ?f5 / 1475"/><draw:equation draw:name="f9" draw:formula="1435 * ?f4 / 1435"/><draw:equation draw:name="f10" draw:formula="332 * ?f5 / 1475"/><draw:equation draw:name="f11" draw:formula="0 * ?f4 / 1435"/><draw:equation draw:name="f12" draw:formula="1475 * ?f5 / 147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98194in" svg:y="1.64792in" svg:width="0.05903in" svg:height="0.05972in" draw:id="id56" draw:style-name="a56" draw:name="Freeform 228"><svg:title/><svg:desc/><draw:enhanced-geometry draw:type="non-primitive" svg:viewBox="0 0 85 86" draw:enhanced-path="M 0 0 L 85 43 0 86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0 * ?f5 / 85"/><draw:equation draw:name="f9" draw:formula="0 * ?f4 / 86"/><draw:equation draw:name="f10" draw:formula="85 * ?f5 / 85"/><draw:equation draw:name="f11" draw:formula="43 * ?f4 / 86"/><draw:equation draw:name="f12" draw:formula="86 * ?f4 / 8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3.42639in" svg:y1="3.82292in" svg:x2="3.42708in" svg:y2="4.36875in" draw:id="id57" draw:style-name="a57" draw:name="Line 229"><svg:title/><svg:desc/></draw:connector><draw:custom-shape svg:x="3.39653in" svg:y="4.36042in" svg:width="0.06042in" svg:height="0.05972in" draw:id="id58" draw:style-name="a58" draw:name="Freeform 230"><svg:title/><svg:desc/><draw:enhanced-geometry draw:type="non-primitive" svg:viewBox="0 0 87 86" draw:enhanced-path="M 87 0 L 43 86 0 0 87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6"/><draw:equation draw:name="f8" draw:formula="87 * ?f5 / 87"/><draw:equation draw:name="f9" draw:formula="0 * ?f4 / 86"/><draw:equation draw:name="f10" draw:formula="43 * ?f5 / 87"/><draw:equation draw:name="f11" draw:formula="86 * ?f4 / 86"/><draw:equation draw:name="f12" draw:formula="0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5694in" svg:y="4.04097in" svg:width="0.13056in" svg:height="0.16111in" draw:id="id59" draw:style-name="a59" draw:name="Rectangle 231"><svg:title/><svg:desc/><draw:enhanced-geometry draw:type="non-primitive" svg:viewBox="0 0 21600 21600" draw:enhanced-path="M 0 0 L 21600 0 21600 21600 0 21600 Z N"/></draw:custom-shape><draw:custom-shape svg:x="3.36111in" svg:y="4.05833in" svg:width="0.12569in" svg:height="0.34722in" draw:id="id60" draw:style-name="a60" draw:name="Rectangle 232"><svg:title/><svg:desc/><text:p text:style-name="內文"><text:span text:style-name="T48">是</text:span></text:p><draw:enhanced-geometry draw:type="non-primitive" svg:viewBox="0 0 21600 21600" draw:enhanced-path="M 0 0 L 21600 0 21600 21600 0 21600 Z N"/></draw:custom-shape><draw:custom-shape svg:x="1.19514in" svg:y="3.28681in" svg:width="0.76944in" svg:height="0.61319in" draw:id="id61" draw:style-name="a61" draw:name="Freeform 233"><svg:title/><svg:desc/><draw:enhanced-geometry draw:type="non-primitive" svg:viewBox="0 0 1108 883" draw:enhanced-path="M 0 791 L 0 0 1108 0 1108 791 1076 769 1044 750 1010 735 974 722 939 711 904 704 868 700 830 699 794 700 757 704 722 711 686 722 652 735 618 750 585 769 553 791 553 791 523 812 490 830 456 847 421 860 386 870 349 877 313 881 277 883 240 881 204 877 167 870 132 860 98 847 64 830 31 812 0 791 0 791 Z N" draw:text-areas="?f110 ?f112 ?f111 ?f113" draw:glue-points="?f59 ?f60 ?f59 ?f61 ?f62 ?f61 ?f62 ?f60 ?f63 ?f64 ?f65 ?f66 ?f67 ?f68 ?f69 ?f70 ?f71 ?f72 ?f73 ?f74 ?f75 ?f76 ?f77 ?f78 ?f79 ?f76 ?f80 ?f74 ?f81 ?f72 ?f82 ?f70 ?f83 ?f68 ?f84 ?f66 ?f85 ?f64 ?f86 ?f60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883"/><draw:equation draw:name="f8" draw:formula="0 * ?f5 / 1108"/><draw:equation draw:name="f9" draw:formula="791 * ?f4 / 883"/><draw:equation draw:name="f10" draw:formula="0 * ?f4 / 883"/><draw:equation draw:name="f11" draw:formula="1108 * ?f5 / 1108"/><draw:equation draw:name="f12" draw:formula="1076 * ?f5 / 1108"/><draw:equation draw:name="f13" draw:formula="769 * ?f4 / 883"/><draw:equation draw:name="f14" draw:formula="1044 * ?f5 / 1108"/><draw:equation draw:name="f15" draw:formula="750 * ?f4 / 883"/><draw:equation draw:name="f16" draw:formula="1010 * ?f5 / 1108"/><draw:equation draw:name="f17" draw:formula="735 * ?f4 / 883"/><draw:equation draw:name="f18" draw:formula="974 * ?f5 / 1108"/><draw:equation draw:name="f19" draw:formula="722 * ?f4 / 883"/><draw:equation draw:name="f20" draw:formula="939 * ?f5 / 1108"/><draw:equation draw:name="f21" draw:formula="711 * ?f4 / 883"/><draw:equation draw:name="f22" draw:formula="904 * ?f5 / 1108"/><draw:equation draw:name="f23" draw:formula="704 * ?f4 / 883"/><draw:equation draw:name="f24" draw:formula="868 * ?f5 / 1108"/><draw:equation draw:name="f25" draw:formula="700 * ?f4 / 883"/><draw:equation draw:name="f26" draw:formula="830 * ?f5 / 1108"/><draw:equation draw:name="f27" draw:formula="699 * ?f4 / 883"/><draw:equation draw:name="f28" draw:formula="794 * ?f5 / 1108"/><draw:equation draw:name="f29" draw:formula="757 * ?f5 / 1108"/><draw:equation draw:name="f30" draw:formula="722 * ?f5 / 1108"/><draw:equation draw:name="f31" draw:formula="686 * ?f5 / 1108"/><draw:equation draw:name="f32" draw:formula="652 * ?f5 / 1108"/><draw:equation draw:name="f33" draw:formula="618 * ?f5 / 1108"/><draw:equation draw:name="f34" draw:formula="585 * ?f5 / 1108"/><draw:equation draw:name="f35" draw:formula="553 * ?f5 / 1108"/><draw:equation draw:name="f36" draw:formula="523 * ?f5 / 1108"/><draw:equation draw:name="f37" draw:formula="812 * ?f4 / 883"/><draw:equation draw:name="f38" draw:formula="490 * ?f5 / 1108"/><draw:equation draw:name="f39" draw:formula="830 * ?f4 / 883"/><draw:equation draw:name="f40" draw:formula="456 * ?f5 / 1108"/><draw:equation draw:name="f41" draw:formula="847 * ?f4 / 883"/><draw:equation draw:name="f42" draw:formula="421 * ?f5 / 1108"/><draw:equation draw:name="f43" draw:formula="860 * ?f4 / 883"/><draw:equation draw:name="f44" draw:formula="386 * ?f5 / 1108"/><draw:equation draw:name="f45" draw:formula="870 * ?f4 / 883"/><draw:equation draw:name="f46" draw:formula="349 * ?f5 / 1108"/><draw:equation draw:name="f47" draw:formula="877 * ?f4 / 883"/><draw:equation draw:name="f48" draw:formula="313 * ?f5 / 1108"/><draw:equation draw:name="f49" draw:formula="881 * ?f4 / 883"/><draw:equation draw:name="f50" draw:formula="277 * ?f5 / 1108"/><draw:equation draw:name="f51" draw:formula="883 * ?f4 / 883"/><draw:equation draw:name="f52" draw:formula="240 * ?f5 / 1108"/><draw:equation draw:name="f53" draw:formula="204 * ?f5 / 1108"/><draw:equation draw:name="f54" draw:formula="167 * ?f5 / 1108"/><draw:equation draw:name="f55" draw:formula="132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3.28681in" svg:width="0.76944in" svg:height="0.61319in" draw:id="id62" draw:style-name="a62" draw:name="Freeform 234"><svg:title/><svg:desc/><draw:enhanced-geometry draw:type="non-primitive" svg:viewBox="0 0 1108 883" draw:enhanced-path="M 0 791 L 0 0 1108 0 1108 791 1076 769 1044 750 1010 735 974 722 939 711 904 704 868 700 830 699 794 700 757 704 722 711 686 722 652 735 618 750 585 769 553 791 553 791 523 812 490 830 456 847 421 860 386 870 349 877 313 881 277 883 240 881 204 877 167 870 132 860 98 847 64 830 31 812 0 791 0 791 N" draw:text-areas="?f110 ?f112 ?f111 ?f113" draw:glue-points="?f59 ?f60 ?f59 ?f61 ?f62 ?f61 ?f62 ?f60 ?f63 ?f64 ?f65 ?f66 ?f67 ?f68 ?f69 ?f70 ?f71 ?f72 ?f73 ?f74 ?f75 ?f76 ?f77 ?f78 ?f79 ?f76 ?f80 ?f74 ?f81 ?f72 ?f82 ?f70 ?f83 ?f68 ?f84 ?f66 ?f85 ?f64 ?f86 ?f60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883"/><draw:equation draw:name="f8" draw:formula="0 * ?f5 / 1108"/><draw:equation draw:name="f9" draw:formula="791 * ?f4 / 883"/><draw:equation draw:name="f10" draw:formula="0 * ?f4 / 883"/><draw:equation draw:name="f11" draw:formula="1108 * ?f5 / 1108"/><draw:equation draw:name="f12" draw:formula="1076 * ?f5 / 1108"/><draw:equation draw:name="f13" draw:formula="769 * ?f4 / 883"/><draw:equation draw:name="f14" draw:formula="1044 * ?f5 / 1108"/><draw:equation draw:name="f15" draw:formula="750 * ?f4 / 883"/><draw:equation draw:name="f16" draw:formula="1010 * ?f5 / 1108"/><draw:equation draw:name="f17" draw:formula="735 * ?f4 / 883"/><draw:equation draw:name="f18" draw:formula="974 * ?f5 / 1108"/><draw:equation draw:name="f19" draw:formula="722 * ?f4 / 883"/><draw:equation draw:name="f20" draw:formula="939 * ?f5 / 1108"/><draw:equation draw:name="f21" draw:formula="711 * ?f4 / 883"/><draw:equation draw:name="f22" draw:formula="904 * ?f5 / 1108"/><draw:equation draw:name="f23" draw:formula="704 * ?f4 / 883"/><draw:equation draw:name="f24" draw:formula="868 * ?f5 / 1108"/><draw:equation draw:name="f25" draw:formula="700 * ?f4 / 883"/><draw:equation draw:name="f26" draw:formula="830 * ?f5 / 1108"/><draw:equation draw:name="f27" draw:formula="699 * ?f4 / 883"/><draw:equation draw:name="f28" draw:formula="794 * ?f5 / 1108"/><draw:equation draw:name="f29" draw:formula="757 * ?f5 / 1108"/><draw:equation draw:name="f30" draw:formula="722 * ?f5 / 1108"/><draw:equation draw:name="f31" draw:formula="686 * ?f5 / 1108"/><draw:equation draw:name="f32" draw:formula="652 * ?f5 / 1108"/><draw:equation draw:name="f33" draw:formula="618 * ?f5 / 1108"/><draw:equation draw:name="f34" draw:formula="585 * ?f5 / 1108"/><draw:equation draw:name="f35" draw:formula="553 * ?f5 / 1108"/><draw:equation draw:name="f36" draw:formula="523 * ?f5 / 1108"/><draw:equation draw:name="f37" draw:formula="812 * ?f4 / 883"/><draw:equation draw:name="f38" draw:formula="490 * ?f5 / 1108"/><draw:equation draw:name="f39" draw:formula="830 * ?f4 / 883"/><draw:equation draw:name="f40" draw:formula="456 * ?f5 / 1108"/><draw:equation draw:name="f41" draw:formula="847 * ?f4 / 883"/><draw:equation draw:name="f42" draw:formula="421 * ?f5 / 1108"/><draw:equation draw:name="f43" draw:formula="860 * ?f4 / 883"/><draw:equation draw:name="f44" draw:formula="386 * ?f5 / 1108"/><draw:equation draw:name="f45" draw:formula="870 * ?f4 / 883"/><draw:equation draw:name="f46" draw:formula="349 * ?f5 / 1108"/><draw:equation draw:name="f47" draw:formula="877 * ?f4 / 883"/><draw:equation draw:name="f48" draw:formula="313 * ?f5 / 1108"/><draw:equation draw:name="f49" draw:formula="881 * ?f4 / 883"/><draw:equation draw:name="f50" draw:formula="277 * ?f5 / 1108"/><draw:equation draw:name="f51" draw:formula="883 * ?f4 / 883"/><draw:equation draw:name="f52" draw:formula="240 * ?f5 / 1108"/><draw:equation draw:name="f53" draw:formula="204 * ?f5 / 1108"/><draw:equation draw:name="f54" draw:formula="167 * ?f5 / 1108"/><draw:equation draw:name="f55" draw:formula="132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6389in" svg:y="3.29236in" svg:width="0.06319in" svg:height="0.34722in" draw:id="id63" draw:style-name="a63" draw:name="Rectangle 235"><svg:title/><svg:desc/><text:p text:style-name="內文"><text:span text:style-name="T49">7</text:span></text:p><draw:enhanced-geometry draw:type="non-primitive" svg:viewBox="0 0 21600 21600" draw:enhanced-path="M 0 0 L 21600 0 21600 21600 0 21600 Z N"/></draw:custom-shape><draw:custom-shape svg:x="1.32917in" svg:y="3.29236in" svg:width="0.03194in" svg:height="0.34722in" draw:id="id64" draw:style-name="a64" draw:name="Rectangle 236"><svg:title/><svg:desc/><text:p text:style-name="內文"><text:span text:style-name="T50">.</text:span></text:p><draw:enhanced-geometry draw:type="non-primitive" svg:viewBox="0 0 21600 21600" draw:enhanced-path="M 0 0 L 21600 0 21600 21600 0 21600 Z N"/></draw:custom-shape><draw:custom-shape svg:x="1.36181in" svg:y="3.29236in" svg:width="0.06319in" svg:height="0.34722in" draw:id="id65" draw:style-name="a65" draw:name="Rectangle 237"><svg:title/><svg:desc/><text:p text:style-name="內文"><text:span text:style-name="T51">4<text:s/></text:span></text:p><draw:enhanced-geometry draw:type="non-primitive" svg:viewBox="0 0 21600 21600" draw:enhanced-path="M 0 0 L 21600 0 21600 21600 0 21600 Z N"/></draw:custom-shape><draw:custom-shape svg:x="1.45972in" svg:y="3.30417in" svg:width="0.25069in" svg:height="0.34722in" draw:id="id66" draw:style-name="a66" draw:name="Rectangle 238"><svg:title/><svg:desc/><text:p text:style-name="內文"><text:span text:style-name="T52">補正</text:span></text:p><draw:enhanced-geometry draw:type="non-primitive" svg:viewBox="0 0 21600 21600" draw:enhanced-path="M 0 0 L 21600 0 21600 21600 0 21600 Z N"/></draw:custom-shape><draw:custom-shape svg:x="1.72014in" svg:y="3.29236in" svg:width="0.04167in" svg:height="0.34722in" draw:id="id67" draw:style-name="a67" draw:name="Rectangle 239"><svg:title/><svg:desc/><text:p text:style-name="內文"><text:span text:style-name="T53">(</text:span></text:p><draw:enhanced-geometry draw:type="non-primitive" svg:viewBox="0 0 21600 21600" draw:enhanced-path="M 0 0 L 21600 0 21600 21600 0 21600 Z N"/></draw:custom-shape><draw:custom-shape svg:x="1.76458in" svg:y="3.30417in" svg:width="0.12569in" svg:height="0.34722in" draw:id="id68" draw:style-name="a68" draw:name="Rectangle 240"><svg:title/><svg:desc/><text:p text:style-name="內文"><text:span text:style-name="T54">退</text:span></text:p><draw:enhanced-geometry draw:type="non-primitive" svg:viewBox="0 0 21600 21600" draw:enhanced-path="M 0 0 L 21600 0 21600 21600 0 21600 Z N"/></draw:custom-shape><draw:custom-shape svg:x="1.23194in" svg:y="3.46597in" svg:width="0.12569in" svg:height="0.34722in" draw:id="id69" draw:style-name="a69" draw:name="Rectangle 241"><svg:title/><svg:desc/><text:p text:style-name="內文"><text:span text:style-name="T55">件</text:span></text:p><draw:enhanced-geometry draw:type="non-primitive" svg:viewBox="0 0 21600 21600" draw:enhanced-path="M 0 0 L 21600 0 21600 21600 0 21600 Z N"/></draw:custom-shape><draw:custom-shape svg:x="1.36181in" svg:y="3.45417in" svg:width="0.04167in" svg:height="0.34722in" draw:id="id70" draw:style-name="a70" draw:name="Rectangle 242"><svg:title/><svg:desc/><text:p text:style-name="內文"><text:span text:style-name="T56">)</text:span></text:p><draw:enhanced-geometry draw:type="non-primitive" svg:viewBox="0 0 21600 21600" draw:enhanced-path="M 0 0 L 21600 0 21600 21600 0 21600 Z N"/></draw:custom-shape><draw:custom-shape svg:x="1.40625in" svg:y="3.46597in" svg:width="0.50069in" svg:height="0.34722in" draw:id="id71" draw:style-name="a71" draw:name="Rectangle 243"><svg:title/><svg:desc/><text:p text:style-name="內文"><text:span text:style-name="T57">函或電話</text:span></text:p><draw:enhanced-geometry draw:type="non-primitive" svg:viewBox="0 0 21600 21600" draw:enhanced-path="M 0 0 L 21600 0 21600 21600 0 21600 Z N"/></draw:custom-shape><draw:custom-shape svg:x="1.44931in" svg:y="3.62778in" svg:width="0.25069in" svg:height="0.34722in" draw:id="id72" draw:style-name="a72" draw:name="Rectangle 244"><svg:title/><svg:desc/><text:p text:style-name="內文"><text:span text:style-name="T58">通知</text:span></text:p><draw:enhanced-geometry draw:type="non-primitive" svg:viewBox="0 0 21600 21600" draw:enhanced-path="M 0 0 L 21600 0 21600 21600 0 21600 Z N"/></draw:custom-shape><draw:connector draw:type="line" svg:x1="3.42639in" svg:y1="2.90347in" svg:x2="3.42708in" svg:y2="3.31111in" draw:id="id73" draw:style-name="a73" draw:name="Line 245"><svg:title/><svg:desc/></draw:connector><draw:custom-shape svg:x="3.39653in" svg:y="3.30347in" svg:width="0.06042in" svg:height="0.05972in" draw:id="id74" draw:style-name="a74" draw:name="Freeform 246"><svg:title/><svg:desc/><draw:enhanced-geometry draw:type="non-primitive" svg:viewBox="0 0 87 86" draw:enhanced-path="M 87 0 L 43 86 0 0 87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6"/><draw:equation draw:name="f8" draw:formula="87 * ?f5 / 87"/><draw:equation draw:name="f9" draw:formula="0 * ?f4 / 86"/><draw:equation draw:name="f10" draw:formula="43 * ?f5 / 87"/><draw:equation draw:name="f11" draw:formula="86 * ?f4 / 86"/><draw:equation draw:name="f12" draw:formula="0 * ?f5 / 8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4236in" svg:y="2.44375in" svg:width="0.76875in" svg:height="0.45972in" draw:id="id75" draw:style-name="a75" draw:name="Rectangle 247"><svg:title/><svg:desc/><draw:enhanced-geometry draw:type="non-primitive" svg:viewBox="0 0 21600 21600" draw:enhanced-path="M 0 0 L 21600 0 21600 21600 0 21600 Z N"/></draw:custom-shape><draw:custom-shape svg:x="3.04236in" svg:y="2.44375in" svg:width="0.76875in" svg:height="0.45972in" draw:id="id76" draw:style-name="a76" draw:name="Rectangle 248"><svg:title/><svg:desc/><draw:enhanced-geometry draw:type="non-primitive" svg:viewBox="0 0 21600 21600" draw:enhanced-path="M 0 0 L 21600 0 21600 21600 0 21600 Z N"/></draw:custom-shape><draw:custom-shape svg:x="3.19861in" svg:y="2.59861in" svg:width="0.06319in" svg:height="0.34722in" draw:id="id77" draw:style-name="a77" draw:name="Rectangle 249"><svg:title/><svg:desc/><text:p text:style-name="內文"><text:span text:style-name="T59">7</text:span></text:p><draw:enhanced-geometry draw:type="non-primitive" svg:viewBox="0 0 21600 21600" draw:enhanced-path="M 0 0 L 21600 0 21600 21600 0 21600 Z N"/></draw:custom-shape><draw:custom-shape svg:x="3.26389in" svg:y="2.59861in" svg:width="0.03194in" svg:height="0.34722in" draw:id="id78" draw:style-name="a78" draw:name="Rectangle 250"><svg:title/><svg:desc/><text:p text:style-name="內文"><text:span text:style-name="T60">.</text:span></text:p><draw:enhanced-geometry draw:type="non-primitive" svg:viewBox="0 0 21600 21600" draw:enhanced-path="M 0 0 L 21600 0 21600 21600 0 21600 Z N"/></draw:custom-shape><draw:custom-shape svg:x="3.29653in" svg:y="2.59861in" svg:width="0.06319in" svg:height="0.34722in" draw:id="id79" draw:style-name="a79" draw:name="Rectangle 251"><svg:title/><svg:desc/><text:p text:style-name="內文"><text:span text:style-name="T61">3<text:s/></text:span></text:p><draw:enhanced-geometry draw:type="non-primitive" svg:viewBox="0 0 21600 21600" draw:enhanced-path="M 0 0 L 21600 0 21600 21600 0 21600 Z N"/></draw:custom-shape><draw:custom-shape svg:x="3.39375in" svg:y="2.61042in" svg:width="0.25069in" svg:height="0.34722in" draw:id="id80" draw:style-name="a80" draw:name="Rectangle 252"><svg:title/><svg:desc/><text:p text:style-name="內文"><text:span text:style-name="T62">審核</text:span></text:p><draw:enhanced-geometry draw:type="non-primitive" svg:viewBox="0 0 21600 21600" draw:enhanced-path="M 0 0 L 21600 0 21600 21600 0 21600 Z N"/></draw:custom-shape><draw:custom-shape svg:x="1.19514in" svg:y="4.42014in" svg:width="0.76944in" svg:height="0.45972in" draw:id="id81" draw:style-name="a81" draw:name="Freeform 253"><svg:title/><svg:desc/><draw:enhanced-geometry draw:type="non-primitive" svg:viewBox="0 0 1108 662" draw:enhanced-path="M 0 580 L 0 0 1108 0 1108 580 1075 561 1042 543 1008 529 974 518 939 508 903 502 866 498 831 497 795 498 759 502 723 508 687 518 653 529 619 543 586 561 553 580 553 580 522 599 489 616 455 630 420 641 384 651 349 658 313 661 277 662 240 661 205 658 169 651 133 641 98 630 64 616 31 599 0 580 0 580 Z N" draw:text-areas="?f110 ?f112 ?f111 ?f113" draw:glue-points="?f59 ?f60 ?f59 ?f61 ?f62 ?f61 ?f62 ?f60 ?f63 ?f64 ?f65 ?f66 ?f67 ?f68 ?f69 ?f70 ?f71 ?f72 ?f73 ?f74 ?f75 ?f76 ?f77 ?f78 ?f79 ?f76 ?f80 ?f74 ?f81 ?f72 ?f82 ?f70 ?f83 ?f68 ?f84 ?f66 ?f85 ?f64 ?f86 ?f60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2"/><draw:equation draw:name="f8" draw:formula="0 * ?f5 / 1108"/><draw:equation draw:name="f9" draw:formula="580 * ?f4 / 662"/><draw:equation draw:name="f10" draw:formula="0 * ?f4 / 662"/><draw:equation draw:name="f11" draw:formula="1108 * ?f5 / 1108"/><draw:equation draw:name="f12" draw:formula="1075 * ?f5 / 1108"/><draw:equation draw:name="f13" draw:formula="561 * ?f4 / 662"/><draw:equation draw:name="f14" draw:formula="1042 * ?f5 / 1108"/><draw:equation draw:name="f15" draw:formula="543 * ?f4 / 662"/><draw:equation draw:name="f16" draw:formula="1008 * ?f5 / 1108"/><draw:equation draw:name="f17" draw:formula="529 * ?f4 / 662"/><draw:equation draw:name="f18" draw:formula="974 * ?f5 / 1108"/><draw:equation draw:name="f19" draw:formula="518 * ?f4 / 662"/><draw:equation draw:name="f20" draw:formula="939 * ?f5 / 1108"/><draw:equation draw:name="f21" draw:formula="508 * ?f4 / 662"/><draw:equation draw:name="f22" draw:formula="903 * ?f5 / 1108"/><draw:equation draw:name="f23" draw:formula="502 * ?f4 / 662"/><draw:equation draw:name="f24" draw:formula="866 * ?f5 / 1108"/><draw:equation draw:name="f25" draw:formula="498 * ?f4 / 662"/><draw:equation draw:name="f26" draw:formula="831 * ?f5 / 1108"/><draw:equation draw:name="f27" draw:formula="497 * ?f4 / 662"/><draw:equation draw:name="f28" draw:formula="795 * ?f5 / 1108"/><draw:equation draw:name="f29" draw:formula="759 * ?f5 / 1108"/><draw:equation draw:name="f30" draw:formula="723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599 * ?f4 / 662"/><draw:equation draw:name="f38" draw:formula="489 * ?f5 / 1108"/><draw:equation draw:name="f39" draw:formula="616 * ?f4 / 662"/><draw:equation draw:name="f40" draw:formula="455 * ?f5 / 1108"/><draw:equation draw:name="f41" draw:formula="630 * ?f4 / 662"/><draw:equation draw:name="f42" draw:formula="420 * ?f5 / 1108"/><draw:equation draw:name="f43" draw:formula="641 * ?f4 / 662"/><draw:equation draw:name="f44" draw:formula="384 * ?f5 / 1108"/><draw:equation draw:name="f45" draw:formula="651 * ?f4 / 662"/><draw:equation draw:name="f46" draw:formula="349 * ?f5 / 1108"/><draw:equation draw:name="f47" draw:formula="658 * ?f4 / 662"/><draw:equation draw:name="f48" draw:formula="313 * ?f5 / 1108"/><draw:equation draw:name="f49" draw:formula="661 * ?f4 / 662"/><draw:equation draw:name="f50" draw:formula="277 * ?f5 / 1108"/><draw:equation draw:name="f51" draw:formula="662 * ?f4 / 662"/><draw:equation draw:name="f52" draw:formula="240 * ?f5 / 1108"/><draw:equation draw:name="f53" draw:formula="205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19514in" svg:y="4.42014in" svg:width="0.76944in" svg:height="0.45972in" draw:id="id82" draw:style-name="a82" draw:name="Freeform 254"><svg:title/><svg:desc/><draw:enhanced-geometry draw:type="non-primitive" svg:viewBox="0 0 1108 662" draw:enhanced-path="M 0 580 L 0 0 1108 0 1108 580 1075 561 1042 543 1008 529 974 518 939 508 903 502 866 498 831 497 795 498 759 502 723 508 687 518 653 529 619 543 586 561 553 580 553 580 522 599 489 616 455 630 420 641 384 651 349 658 313 661 277 662 240 661 205 658 169 651 133 641 98 630 64 616 31 599 0 580 0 580 N" draw:text-areas="?f110 ?f112 ?f111 ?f113" draw:glue-points="?f59 ?f60 ?f59 ?f61 ?f62 ?f61 ?f62 ?f60 ?f63 ?f64 ?f65 ?f66 ?f67 ?f68 ?f69 ?f70 ?f71 ?f72 ?f73 ?f74 ?f75 ?f76 ?f77 ?f78 ?f79 ?f76 ?f80 ?f74 ?f81 ?f72 ?f82 ?f70 ?f83 ?f68 ?f84 ?f66 ?f85 ?f64 ?f86 ?f60 ?f86 ?f60 ?f87 ?f88 ?f89 ?f90 ?f91 ?f92 ?f93 ?f94 ?f95 ?f96 ?f97 ?f98 ?f99 ?f100 ?f101 ?f102 ?f103 ?f100 ?f104 ?f98 ?f105 ?f96 ?f106 ?f94 ?f107 ?f92 ?f108 ?f90 ?f109 ?f88 ?f5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draw:equation draw:name="f7" draw:formula="?f4 / 662"/><draw:equation draw:name="f8" draw:formula="0 * ?f5 / 1108"/><draw:equation draw:name="f9" draw:formula="580 * ?f4 / 662"/><draw:equation draw:name="f10" draw:formula="0 * ?f4 / 662"/><draw:equation draw:name="f11" draw:formula="1108 * ?f5 / 1108"/><draw:equation draw:name="f12" draw:formula="1075 * ?f5 / 1108"/><draw:equation draw:name="f13" draw:formula="561 * ?f4 / 662"/><draw:equation draw:name="f14" draw:formula="1042 * ?f5 / 1108"/><draw:equation draw:name="f15" draw:formula="543 * ?f4 / 662"/><draw:equation draw:name="f16" draw:formula="1008 * ?f5 / 1108"/><draw:equation draw:name="f17" draw:formula="529 * ?f4 / 662"/><draw:equation draw:name="f18" draw:formula="974 * ?f5 / 1108"/><draw:equation draw:name="f19" draw:formula="518 * ?f4 / 662"/><draw:equation draw:name="f20" draw:formula="939 * ?f5 / 1108"/><draw:equation draw:name="f21" draw:formula="508 * ?f4 / 662"/><draw:equation draw:name="f22" draw:formula="903 * ?f5 / 1108"/><draw:equation draw:name="f23" draw:formula="502 * ?f4 / 662"/><draw:equation draw:name="f24" draw:formula="866 * ?f5 / 1108"/><draw:equation draw:name="f25" draw:formula="498 * ?f4 / 662"/><draw:equation draw:name="f26" draw:formula="831 * ?f5 / 1108"/><draw:equation draw:name="f27" draw:formula="497 * ?f4 / 662"/><draw:equation draw:name="f28" draw:formula="795 * ?f5 / 1108"/><draw:equation draw:name="f29" draw:formula="759 * ?f5 / 1108"/><draw:equation draw:name="f30" draw:formula="723 * ?f5 / 1108"/><draw:equation draw:name="f31" draw:formula="687 * ?f5 / 1108"/><draw:equation draw:name="f32" draw:formula="653 * ?f5 / 1108"/><draw:equation draw:name="f33" draw:formula="619 * ?f5 / 1108"/><draw:equation draw:name="f34" draw:formula="586 * ?f5 / 1108"/><draw:equation draw:name="f35" draw:formula="553 * ?f5 / 1108"/><draw:equation draw:name="f36" draw:formula="522 * ?f5 / 1108"/><draw:equation draw:name="f37" draw:formula="599 * ?f4 / 662"/><draw:equation draw:name="f38" draw:formula="489 * ?f5 / 1108"/><draw:equation draw:name="f39" draw:formula="616 * ?f4 / 662"/><draw:equation draw:name="f40" draw:formula="455 * ?f5 / 1108"/><draw:equation draw:name="f41" draw:formula="630 * ?f4 / 662"/><draw:equation draw:name="f42" draw:formula="420 * ?f5 / 1108"/><draw:equation draw:name="f43" draw:formula="641 * ?f4 / 662"/><draw:equation draw:name="f44" draw:formula="384 * ?f5 / 1108"/><draw:equation draw:name="f45" draw:formula="651 * ?f4 / 662"/><draw:equation draw:name="f46" draw:formula="349 * ?f5 / 1108"/><draw:equation draw:name="f47" draw:formula="658 * ?f4 / 662"/><draw:equation draw:name="f48" draw:formula="313 * ?f5 / 1108"/><draw:equation draw:name="f49" draw:formula="661 * ?f4 / 662"/><draw:equation draw:name="f50" draw:formula="277 * ?f5 / 1108"/><draw:equation draw:name="f51" draw:formula="662 * ?f4 / 662"/><draw:equation draw:name="f52" draw:formula="240 * ?f5 / 1108"/><draw:equation draw:name="f53" draw:formula="205 * ?f5 / 1108"/><draw:equation draw:name="f54" draw:formula="169 * ?f5 / 1108"/><draw:equation draw:name="f55" draw:formula="133 * ?f5 / 1108"/><draw:equation draw:name="f56" draw:formula="98 * ?f5 / 1108"/><draw:equation draw:name="f57" draw:formula="64 * ?f5 / 1108"/><draw:equation draw:name="f58" draw:formula="31 * ?f5 / 1108"/><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6"/><draw:equation draw:name="f81" draw:formula="?f30 / ?f6"/><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1.22083in" svg:y="4.4375in" svg:width="0.06319in" svg:height="0.34722in" draw:id="id83" draw:style-name="a83" draw:name="Rectangle 255"><svg:title/><svg:desc/><text:p text:style-name="內文"><text:span text:style-name="T63">7</text:span></text:p><draw:enhanced-geometry draw:type="non-primitive" svg:viewBox="0 0 21600 21600" draw:enhanced-path="M 0 0 L 21600 0 21600 21600 0 21600 Z N"/></draw:custom-shape><draw:custom-shape svg:x="1.28611in" svg:y="4.4375in" svg:width="0.03194in" svg:height="0.34722in" draw:id="id84" draw:style-name="a84" draw:name="Rectangle 256"><svg:title/><svg:desc/><text:p text:style-name="內文"><text:span text:style-name="T64">.</text:span></text:p><draw:enhanced-geometry draw:type="non-primitive" svg:viewBox="0 0 21600 21600" draw:enhanced-path="M 0 0 L 21600 0 21600 21600 0 21600 Z N"/></draw:custom-shape><draw:custom-shape svg:x="1.31875in" svg:y="4.4375in" svg:width="0.06319in" svg:height="0.34722in" draw:id="id85" draw:style-name="a85" draw:name="Rectangle 257"><svg:title/><svg:desc/><text:p text:style-name="內文"><text:span text:style-name="T65">7<text:s/></text:span></text:p><draw:enhanced-geometry draw:type="non-primitive" svg:viewBox="0 0 21600 21600" draw:enhanced-path="M 0 0 L 21600 0 21600 21600 0 21600 Z N"/></draw:custom-shape><draw:custom-shape svg:x="1.41667in" svg:y="4.44931in" svg:width="0.50069in" svg:height="0.34722in" draw:id="id86" draw:style-name="a86" draw:name="Rectangle 258"><svg:title/><svg:desc/><text:p text:style-name="內文"><text:span text:style-name="T66">工會登記</text:span></text:p><draw:enhanced-geometry draw:type="non-primitive" svg:viewBox="0 0 21600 21600" draw:enhanced-path="M 0 0 L 21600 0 21600 21600 0 21600 Z N"/></draw:custom-shape><draw:custom-shape svg:x="1.44931in" svg:y="4.61042in" svg:width="0.25069in" svg:height="0.34722in" draw:id="id87" draw:style-name="a87" draw:name="Rectangle 259"><svg:title/><svg:desc/><text:p text:style-name="內文"><text:span text:style-name="T67">證書</text:span></text:p><draw:enhanced-geometry draw:type="non-primitive" svg:viewBox="0 0 21600 21600" draw:enhanced-path="M 0 0 L 21600 0 21600 21600 0 21600 Z N"/></draw:custom-shape><draw:connector draw:type="line" svg:x1="3.04236in" svg:y1="4.65in" svg:x2="2.01667in" svg:y2="4.65069in" draw:id="id88" draw:style-name="a88" draw:name="Line 260"><svg:title/><svg:desc/></draw:connector><draw:custom-shape svg:x="1.96458in" svg:y="4.62083in" svg:width="0.05972in" svg:height="0.05903in" draw:id="id89" draw:style-name="a89" draw:name="Freeform 261"><svg:title/><svg:desc/><draw:enhanced-geometry draw:type="non-primitive" svg:viewBox="0 0 86 85" draw:enhanced-path="M 86 85 L 0 42 86 0 86 85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86 * ?f5 / 86"/><draw:equation draw:name="f9" draw:formula="85 * ?f4 / 85"/><draw:equation draw:name="f10" draw:formula="0 * ?f5 / 86"/><draw:equation draw:name="f11" draw:formula="42 * ?f4 / 85"/><draw:equation draw:name="f12" draw:formula="0 * ?f4 / 8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4.96319in" svg:y1="1.45069in" svg:x2="5.57847in" svg:y2="1.45139in" draw:id="id90" draw:style-name="a90" draw:name="Line 262"><svg:title/><svg:desc/></draw:connector><draw:connector draw:type="line" svg:x1="5.27014in" svg:y1="1.45069in" svg:x2="5.27083in" svg:y2="4.88264in" draw:id="id91" draw:style-name="a91" draw:name="Line 263"><svg:title/><svg:desc/></draw:connector><draw:custom-shape svg:x="5.18958in" svg:y="2.87083in" svg:width="0.1625in" svg:height="0.58403in" draw:id="id92" draw:style-name="a92" draw:name="Rectangle 264"><svg:title/><svg:desc/><draw:enhanced-geometry draw:type="non-primitive" svg:viewBox="0 0 21600 21600" draw:enhanced-path="M 0 0 L 21600 0 21600 21600 0 21600 Z N"/></draw:custom-shape><draw:custom-shape svg:width="0.34722in" svg:height="0.06319in" draw:id="id93" draw:style-name="a93" draw:transform="translate(-0.17361in -0.0316in) rotate(-1.5708) translate(5.19375in 3.04826in)" draw:name="Rectangle 265"><svg:title/><svg:desc/><text:p text:style-name="內文"><text:span text:style-name="T68">7</text:span></text:p><draw:enhanced-geometry draw:type="non-primitive" svg:viewBox="0 0 21600 21600" draw:enhanced-path="M 0 0 L 21600 0 21600 21600 0 21600 Z N"/></draw:custom-shape><draw:custom-shape svg:width="0.34722in" svg:height="0.12569in" draw:id="id94" draw:style-name="a94" draw:transform="translate(-0.17361in -0.06285in) rotate(-1.5708) translate(5.23264in 3.11424in)" draw:name="Rectangle 266"><svg:title/><svg:desc/><text:p text:style-name="內文"><text:span text:style-name="T69">個</text:span></text:p><draw:enhanced-geometry draw:type="non-primitive" svg:viewBox="0 0 21600 21600" draw:enhanced-path="M 0 0 L 21600 0 21600 21600 0 21600 Z N"/></draw:custom-shape><draw:custom-shape svg:width="0.34722in" svg:height="0.12569in" draw:id="id95" draw:style-name="a95" draw:transform="translate(-0.17361in -0.06285in) rotate(-1.5708) translate(5.23264in 3.2441in)" draw:name="Rectangle 267"><svg:title/><svg:desc/><text:p text:style-name="內文"><text:span text:style-name="T70">工</text:span></text:p><draw:enhanced-geometry draw:type="non-primitive" svg:viewBox="0 0 21600 21600" draw:enhanced-path="M 0 0 L 21600 0 21600 21600 0 21600 Z N"/></draw:custom-shape><draw:custom-shape svg:width="0.34722in" svg:height="0.12569in" draw:id="id96" draw:style-name="a96" draw:transform="translate(-0.17361in -0.06285in) rotate(-1.5708) translate(5.23264in 3.37326in)" draw:name="Rectangle 268"><svg:title/><svg:desc/><text:p text:style-name="內文"><text:span text:style-name="T71">作</text:span></text:p><draw:enhanced-geometry draw:type="non-primitive" svg:viewBox="0 0 21600 21600" draw:enhanced-path="M 0 0 L 21600 0 21600 21600 0 21600 Z N"/></draw:custom-shape><draw:custom-shape svg:width="0.34722in" svg:height="0.12569in" draw:id="id97" draw:style-name="a97" draw:transform="translate(-0.17361in -0.06285in) rotate(-1.5708) translate(5.23264in 3.50312in)" draw:name="Rectangle 269"><svg:title/><svg:desc/><text:p text:style-name="內文"><text:span text:style-name="T72">天</text:span></text:p><draw:enhanced-geometry draw:type="non-primitive" svg:viewBox="0 0 21600 21600" draw:enhanced-path="M 0 0 L 21600 0 21600 21600 0 21600 Z N"/></draw:custom-shape><draw:connector draw:type="line" svg:x1="4.96319in" svg:y1="4.88264in" svg:x2="5.57847in" svg:y2="4.88333in" draw:id="id98" draw:style-name="a98" draw:name="Line 270"><svg:title/><svg:desc/></draw:connector><draw:frame draw:id="id99" draw:style-name="a99" draw:name="Text Box 271" svg:x="4.95347in" svg:y="2.69028in" svg:width="0.61528in" svg:height="0.88333in" style:rel-width="scale" style:rel-height="scale"><draw:text-box><text:p text:style-name="P73">30個工作天</text:p></draw:text-box><svg:title/><svg:desc/></draw:frame></draw:g>7.<text:tab/>流程圖</text:p>
      <text:p text:style-name="P74"/>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8.<text:tab/>相關法規</text:p>
      <text:p text:style-name="E0"><text:tab/>工會法。</text:p>
      <text:p text:style-name="E0"/>
      <text:p text:style-name="E0">9.<text:tab/>業務諮詢服務</text:p>
      <text:p text:style-name="P75">9.1<text:tab/>FAQ：</text:p>
      <text:p text:style-name="P76">Q：釋登記辦理工會籌組期間雖因部分發起人中途退出之疑義</text:p>
      <text:p text:style-name="P77">A：勞工登記辦理工會籌組期間雖因部分發起人中途退出，惟仍復行補足發起人數，其已進行之籌組程序均符合法定發起人數要件下，先作成之決議仍屬有效。</text:p>
      <text:p text:style-name="P78"/>
      <text:p text:style-name="P79">9.2<text:tab/>公佈欄：無。</text:p>
      <text:p text:style-name="P80">9.3<text:tab/>聯絡人：白小姐<text:s/>分機<text:s/>2311、余小姐<text:s/>分機<text:s/>2312、張小姐<text:s/>分機<text:s/>2313</text:p>
      <text:p text:style-name="P81">　　　　　<text:s/>呂小姐<text:s/>分機<text:s/>2314、洪先生<text:s/>分機<text:s/>2315、林小姐<text:s/>分機<text:s/>2316</text:p>
      <text:soft-page-break/>
      <text:list text:style-name="LFO10" text:continue-numbering="true">
        <text:list-item>
          <text:p text:style-name="P82">表單範例</text:p>
        </text:list-item>
      </text:list>
      <text:list text:style-name="LFO11" text:continue-numbering="true">
        <text:list-item>
          <text:p text:style-name="P83"><text:a xlink:href="http://www.sipa.gov.tw/uploaddowndoc?flag=doc&amp;file=/pubdata/form/201512141455150.odt" office:target-frame-name="_top" xlink:show="replace"><text:span text:style-name="T84">發起工會申請</text:span><text:bookmark-start text:name="_Hlt213660200"/><text:bookmark-start text:name="_Hlt213660201"/><text:span text:style-name="T85">書</text:span><text:bookmark-end text:name="_Hlt213660200"/><text:bookmark-end text:name="_Hlt213660201"/><text:span text:style-name="T86">及名冊</text:span></text:a></text:p>
        </text:list-item>
        <text:list-item>
          <text:p text:style-name="P87"><text:a xlink:href="http://www.sipa.gov.tw/uploaddowndoc?flag=doc&amp;file=/pubdata/form/201512141455150.odt" office:target-frame-name="_top" xlink:show="replace"><text:span text:style-name="T88">工會召開</text:span><text:bookmark-start text:name="_Hlt213660206"/><text:bookmark-start text:name="_Hlt213660207"/><text:span text:style-name="T89">會</text:span><text:bookmark-end text:name="_Hlt213660206"/><text:bookmark-end text:name="_Hlt213660207"/><text:span text:style-name="T90">議申請書</text:span></text:a></text:p>
        </text:list-item>
      </text:list>
      <text:p text:style-name="P91">〈本章結束〉</text:p>
      <text:soft-page-break/>
      <text:p text:style-name="P92"><draw:frame draw:z-index="251657216" draw:id="id101" draw:style-name="a101" draw:name="Text Box 68" text:anchor-type="paragraph" svg:x="-0.98472in" svg:y="-0.98472in" svg:width="1in" svg:height="1in" style:rel-width="scale" style:rel-height="scale"><draw:text-box><text:p text:style-name="內文"><draw:frame draw:z-index="0" draw:id="id102" draw:style-name="a102" draw:name="Picture 1" text:anchor-type="as-char" svg:x="0in" svg:y="0in" svg:width="5.99167in" svg:height="5.2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94in" text:min-label-width="0.3333in"/>
        <style:text-properties style:font-name="Wingdings"/>
      </text:list-level-style-bullet>
      <text:list-level-style-bullet text:level="2" text:style-name="WW_CharLFO11LVL2" text:bullet-char="">
        <style:list-level-properties text:space-before="1.0027in" text:min-label-width="0.3333in"/>
        <style:text-properties style:font-name="Wingdings"/>
      </text:list-level-style-bullet>
      <text:list-level-style-bullet text:level="3" text:style-name="WW_CharLFO11LVL3" text:bullet-char="">
        <style:list-level-properties text:space-before="1.3361in" text:min-label-width="0.3333in"/>
        <style:text-properties style:font-name="Wingdings"/>
      </text:list-level-style-bullet>
      <text:list-level-style-bullet text:level="4" text:style-name="WW_CharLFO11LVL4" text:bullet-char="">
        <style:list-level-properties text:space-before="1.6694in" text:min-label-width="0.3333in"/>
        <style:text-properties style:font-name="Wingdings"/>
      </text:list-level-style-bullet>
      <text:list-level-style-bullet text:level="5" text:style-name="WW_CharLFO11LVL5" text:bullet-char="">
        <style:list-level-properties text:space-before="2.0027in" text:min-label-width="0.3333in"/>
        <style:text-properties style:font-name="Wingdings"/>
      </text:list-level-style-bullet>
      <text:list-level-style-bullet text:level="6" text:style-name="WW_CharLFO11LVL6" text:bullet-char="">
        <style:list-level-properties text:space-before="2.3361in" text:min-label-width="0.3333in"/>
        <style:text-properties style:font-name="Wingdings"/>
      </text:list-level-style-bullet>
      <text:list-level-style-bullet text:level="7" text:style-name="WW_CharLFO11LVL7" text:bullet-char="">
        <style:list-level-properties text:space-before="2.6694in" text:min-label-width="0.3333in"/>
        <style:text-properties style:font-name="Wingdings"/>
      </text:list-level-style-bullet>
      <text:list-level-style-bullet text:level="8" text:style-name="WW_CharLFO11LVL8" text:bullet-char="">
        <style:list-level-properties text:space-before="3.0027in" text:min-label-width="0.3333in"/>
        <style:text-properties style:font-name="Wingdings"/>
      </text:list-level-style-bullet>
      <text:list-level-style-bullet text:level="9" text:style-name="WW_CharLFO11LVL9" text:bullet-char="">
        <style:list-level-properties text:space-before="3.3361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25</text:p>
      </style:header>
      <style:footer>
        <text:p text:style-name="P3"><text:span text:style-name="T4">SPA-SOP</text:span><text:tab/><text:span text:style-name="T5">0625-</text:span><text:span text:style-name="T6"><text:page-number text:fixed="false">4</text:page-number></text:span><text:tab/><text:tab/><text:span text:style-name="T7"><text:file-name text:fixed="false" text:display="name-and-extension">B0625_10</text:file-name></text:span><text:span text:style-name="T8">901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46:00Z</meta:creation-date>
    <dc:date>2020-01-07T08:46:00Z</dc:date>
    <meta:print-date>2008-11-20T09:37:00Z</meta:print-date>
    <meta:template xlink:href="Normal" xlink:type="simple"/>
    <meta:editing-cycles>2</meta:editing-cycles>
    <meta:editing-duration>PT0S</meta:editing-duration>
    <meta:document-statistic meta:page-count="5" meta:paragraph-count="2" meta:word-count="165" meta:character-count="1108" meta:row-count="7" meta:non-whitespace-character-count="945"/>
  </office:meta>
</office:document-meta>
</file>