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5cm" style:type="center"/>
          <style:tab-stop style:position="16.087cm" style:type="right"/>
        </style:tab-stops>
      </style:paragraph-properties>
      <style:text-properties style:font-name="新細明體" style:font-name-asian="新細明體"/>
    </style:style>
    <style:style style:name="P2" style:family="paragraph" style:parent-style-name="Footer">
      <style:paragraph-properties>
        <style:tab-stops>
          <style:tab-stop style:position="7.502cm"/>
          <style:tab-stop style:position="12.277cm"/>
        </style:tab-stops>
      </style:paragraph-properties>
    </style:style>
    <style:style style:name="P3" style:family="paragraph" style:parent-style-name="章">
      <style:paragraph-properties fo:line-height="100%"/>
    </style:style>
    <style:style style:name="P4" style:family="paragraph" style:parent-style-name="_31_.1">
      <style:paragraph-properties fo:line-height="150%"/>
    </style:style>
    <style:style style:name="P5" style:family="paragraph" style:parent-style-name="_31_.1">
      <style:paragraph-properties fo:margin-left="0cm" fo:margin-right="0cm" fo:line-height="150%" fo:text-indent="-0.007cm" style:auto-text-indent="false"/>
    </style:style>
    <style:style style:name="P6" style:family="paragraph" style:parent-style-name="_31_.1">
      <style:paragraph-properties fo:margin-left="0cm" fo:margin-right="0cm" fo:line-height="150%" fo:text-indent="-0.007cm" style:auto-text-indent="false"/>
      <style:text-properties officeooo:paragraph-rsid="000d8c8f"/>
    </style:style>
    <style:style style:name="P7" style:family="paragraph" style:parent-style-name="_31_.1">
      <style:paragraph-properties fo:margin-left="0cm" fo:margin-right="0cm" fo:line-height="150%" fo:text-indent="1.692cm" style:auto-text-indent="false">
        <style:tab-stops/>
      </style:paragraph-properties>
    </style:style>
    <style:style style:name="P8" style:family="paragraph" style:parent-style-name="結束">
      <style:paragraph-properties fo:line-height="150%"/>
    </style:style>
    <style:style style:name="P9" style:family="paragraph" style:parent-style-name="_28_1_29_">
      <style:paragraph-properties fo:line-height="150%"/>
    </style:style>
    <style:style style:name="P10" style:family="paragraph" style:parent-style-name="_28_1_29_">
      <style:paragraph-properties fo:line-height="150%"/>
      <style:text-properties officeooo:paragraph-rsid="000d8c8f"/>
    </style:style>
    <style:style style:name="P11" style:family="paragraph" style:parent-style-name="_28_1_29_">
      <style:paragraph-properties fo:line-height="150%"/>
      <style:text-properties officeooo:paragraph-rsid="000e5b89"/>
    </style:style>
    <style:style style:name="P12" style:family="paragraph" style:parent-style-name="_28_1_29_">
      <style:paragraph-properties fo:line-height="150%"/>
      <style:text-properties officeooo:rsid="000d8c8f" officeooo:paragraph-rsid="000e5b89"/>
    </style:style>
    <style:style style:name="P13" style:family="paragraph" style:parent-style-name="_28_1_29_">
      <style:paragraph-properties fo:line-height="150%"/>
      <style:text-properties officeooo:rsid="000eed65" officeooo:paragraph-rsid="000eed65"/>
    </style:style>
    <style:style style:name="P14" style:family="paragraph" style:parent-style-name="a.">
      <style:paragraph-properties fo:line-height="150%"/>
    </style:style>
    <style:style style:name="P15" style:family="paragraph" style:parent-style-name="章" style:master-page-name="MP0">
      <style:paragraph-properties fo:line-height="100%" style:page-number="auto" fo:break-before="page"/>
    </style:style>
    <style:style style:name="P16" style:family="paragraph" style:parent-style-name="_31_.1" style:list-style-name="L1">
      <style:paragraph-properties fo:line-height="150%"/>
    </style:style>
    <style:style style:name="P17" style:family="paragraph" style:parent-style-name="a.">
      <style:paragraph-properties fo:line-height="150%"/>
    </style:style>
    <style:style style:name="T1" style:family="text">
      <style:text-properties fo:font-size="10pt" style:font-size-asian="10pt"/>
    </style:style>
    <style:style style:name="T2" style:family="text">
      <style:text-properties style:font-name="新細明體" style:font-name-asian="新細明體"/>
    </style:style>
    <style:style style:name="T3" style:family="text">
      <style:text-properties officeooo:rsid="000eed6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2e919"/>
    </style:style>
    <style:style style:name="T6" style:family="text">
      <style:text-properties style:font-name="標楷體" fo:font-size="13pt" officeooo:rsid="0012e919" style:letter-kerning="true" style:font-name-asian="新細明體" style:font-size-asian="13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5cm" draw:visible-area-height="5.005cm"/>
    </style:style>
    <text:list-style style:name="L1">
      <text:list-level-style-number text:level="1" style:num-suffix="." style:num-format="1" text:start-value="10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第14.06章</text:p>
      <text:p text:style-name="P3">申請輸出許可證（包括向課稅區輸出）</text:p>
      <text:p text:style-name="_31_.1"/>
      <text:p text:style-name="P4">1.<text:tab/>申請時機</text:p>
      <text:p text:style-name="P9">(1)<text:tab/>向國外輸出貨品時。</text:p>
      <text:p text:style-name="P9">(2)<text:tab/>向課稅區輸出屬下列物資時。</text:p>
      <text:p text:style-name="P14">a.<text:tab/>經濟部公告應申請簽證之貨品。</text:p>
      <text:p text:style-name="P14">b.<text:tab/>經濟部公告之高科技貨品。</text:p>
      <text:p text:style-name="P4"/>
      <text:p text:style-name="P4">2.<text:tab/>內容說明</text:p>
      <text:p text:style-name="P9">(1)<text:tab/>向國外輸出須申請輸出許可證者，輸出許可證有效期限為自簽證日起三十日，不得申請展延有效日期，如無法於限期內輸出時，應將原簽發之輸出許可證辦理註銷，重新申請簽證。</text:p>
      <text:p text:style-name="P9">(2)<text:tab/>進口復運出口，應向管理局申請輸出許可證。</text:p>
      <text:p text:style-name="P9">(3)<text:tab/>本項作業得利用園區通關自動化系統申辦。</text:p>
      <text:p text:style-name="P4"/>
      <text:p text:style-name="P4">3.<text:tab/>應備文件</text:p>
      <text:p text:style-name="P9">(1)<text:tab/>向國外輸出物資時應檢附：</text:p>
      <text:p text:style-name="P14">a.<text:tab/>輸出許可證申請書。<text:span text:style-name="T4">（園區通關系統申辦，系統直接套印）</text:span></text:p>
      <text:p text:style-name="P14">b.<text:tab/>開立買方之發票。</text:p>
      <text:p text:style-name="P14">c.<text:tab/>其他應檢附之文件。</text:p>
      <text:p text:style-name="P9">(2)<text:tab/>向課稅區輸出物資時應檢附：</text:p>
      <text:p text:style-name="P14">a.<text:tab/>向課稅區輸出<text:span text:style-name="T6">許可</text:span>證申請書。<text:span text:style-name="T4">（園區通關系統申辦，系統直接套印）</text:span></text:p>
      <text:p text:style-name="P14">b.<text:tab/>開立買方之統一發票或商業發票影本。</text:p>
      <text:p text:style-name="P14">c.<text:tab/>其他應檢附之文件。</text:p>
      <text:p text:style-name="P9"/>
      <text:p text:style-name="P4">4.<text:tab/>申請資格或要件</text:p>
      <text:p text:style-name="P9">已辦妥公司設立登記之園區事業。</text:p>
      <text:p text:style-name="P4"><text:soft-page-break/>5.<text:tab/>主會辦單位 </text:p>
      <text:p text:style-name="P9">工商組。</text:p>
      <text:p text:style-name="P9"/>
      <text:p text:style-name="P4">6.<text:tab/>規費及其他事項</text:p>
      <text:p text:style-name="P9">免規費。</text:p>
      <text:p text:style-name="P4"><draw:frame draw:style-name="fr1" draw:name="Object 49" text:anchor-type="paragraph" svg:x="0cm" svg:y="1.053cm" svg:width="15.991cm" style:rel-width="scale" svg:height="6.26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7.<text:tab/>流程圖</text:p>
      <text:p text:style-name="P4">8.<text:tab/>相關法規</text:p>
      <text:p text:style-name="P10">(1) 科學園區設置管理條例</text:p>
      <text:p text:style-name="P10">(2)<text:tab/>科學園區設置管理條例施行細則</text:p>
      <text:p text:style-name="P10">(3)<text:tab/>科學園區貿易業務管理辦法</text:p>
      <text:p text:style-name="P11">(4) 貨品輸出管理辦法</text:p>
      <text:p text:style-name="P13">(5) 臺灣地區與大陸地區人民關係條例</text:p>
      <text:p text:style-name="P13">(6) 臺灣地區與大陸地區貿易許可辦法</text:p>
      <text:p text:style-name="P12">(<text:span text:style-name="T3">7</text:span>) 國際貿易局貨品分類及輸出入規定</text:p>
      <text:p text:style-name="P10"/>
      <text:p text:style-name="P4">9.<text:tab/>業務諮詢服務</text:p>
      <text:p text:style-name="P5">9.1<text:tab/>FAQ：</text:p>
      <text:p text:style-name="P5">Q：何時須簽發輸出許可證?</text:p>
      <text:p text:style-name="P6">A：1.向國外輸出貨品時。</text:p>
      <text:p text:style-name="P6">　 <text:s/>2.向課稅區輸出屬下列物資時:屬經濟部公告應申請簽證之貨品。</text:p>
      <text:p text:style-name="P5"/>
      <text:list xml:id="list3088874405" text:style-name="L1">
        <text:list-item>
          <text:p text:style-name="P16">表單範例</text:p>
        </text:list-item>
      </text:list>
      <text:p text:style-name="P7"><text:soft-page-break/>無。</text:p>
      <text:p text:style-name="P8"><text:span text:style-name="預設段落字型"><text:span text:style-name="T2">〈本章結束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882cm" fo:text-align="justify" style:justify-single-word="false" fo:orphans="0" fo:widows="0" fo:hyphenation-ladder-count="no-limit" style:vertical-align="middle"/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fo:hyphenate="false"/>
    </style:style>
    <style:style style:name="Heading_20_1" style:display-name="Heading 1" style:family="paragraph" style:parent-style-name="Text_20_body" style:next-style-name="Heading_20_2" style:default-outline-level="1" style:class="text">
      <style:paragraph-properties fo:margin-left="1.101cm" fo:margin-right="0cm" fo:margin-top="0.318cm" fo:margin-bottom="0cm" loext:contextual-spacing="false" style:line-height-at-least="1.27cm" fo:hyphenation-ladder-count="no-limit" fo:text-indent="-1.101cm" style:auto-text-indent="false" style:vertical-align="baseline">
        <style:tab-stops/>
      </style:paragraph-properties>
      <style:text-properties fo:font-size="16pt" style:font-size-asian="16pt" fo:hyphenate="false"/>
    </style:style>
    <style:style style:name="Heading_20_2" style:display-name="Heading 2" style:family="paragraph" style:parent-style-name="Text_20_body" style:next-style-name="Heading_20_3" style:default-outline-level="2" style:class="text">
      <style:paragraph-properties fo:margin-left="1.681cm" fo:margin-right="0cm" fo:margin-top="0.212cm" fo:margin-bottom="0cm" loext:contextual-spacing="false" style:line-height-at-least="0.847cm" fo:hyphenation-ladder-count="no-limit" fo:text-indent="-1.681cm" style:auto-text-indent="false" style:vertical-align="baseline">
        <style:tab-stops/>
      </style:paragraph-properties>
      <style:text-properties style:letter-kerning="false" fo:hyphenate="false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_20_2" style:next-style-name="Text_20_body" style:default-outline-level="4" style:class="text">
      <style:paragraph-properties fo:margin-left="2.602cm" fo:margin-right="0cm" fo:margin-top="0cm" fo:margin-bottom="0cm" loext:contextual-spacing="false" fo:hyphenation-ladder-count="no-limit" fo:text-indent="-0.921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Heading_20_2" style:next-style-name="Text_20_body" style:default-outline-level="5" style:class="text">
      <style:paragraph-properties fo:margin-left="3.521cm" fo:margin-right="0cm" fo:margin-top="0cm" fo:margin-bottom="0cm" loext:contextual-spacing="false" fo:hyphenation-ladder-count="no-limit" fo:text-indent="-0.921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章" style:family="paragraph">
      <style:paragraph-properties fo:line-height="0.882cm" fo:text-align="center" style:justify-single-word="false" fo:orphans="0" fo:widows="0" fo:hyphenation-ladder-count="no-limit" style:vertical-align="middle"/>
      <style:text-properties style:font-name="細明體" fo:font-family="細明體" style:font-family-generic="modern" style:font-pitch="fixed" fo:font-size="24pt" style:font-size-asian="24pt" fo:hyphenate="false"/>
    </style:style>
    <style:style style:name="Footer" style:family="paragraph" style:parent-style-name="Text_20_body" style:class="extra">
      <style:paragraph-properties fo:line-height="0.529cm" fo:text-align="start" style:justify-single-word="false" fo:hyphenation-ladder-count="no-limit" style:vertical-align="baseline">
        <style:tab-stops>
          <style:tab-stop style:position="7.502cm"/>
          <style:tab-stop style:position="14.002cm"/>
        </style:tab-stops>
      </style:paragraph-properties>
      <style:text-properties style:font-name="Arial" fo:font-family="Arial" style:font-family-generic="swiss" style:font-pitch="variable" fo:font-size="8pt" style:letter-kerning="false" style:font-size-asian="8pt" fo:hyphenate="false"/>
    </style:style>
    <style:style style:name="本文" style:family="paragraph" style:parent-style-name="Text_20_body">
      <style:paragraph-properties fo:margin-left="1.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_31_." style:display-name="1." style:family="paragraph" style:parent-style-name="Text_20_body">
      <style:paragraph-properties fo:margin-left="1.7cm" fo:margin-right="0cm" fo:line-height="2.646cm" fo:hyphenation-ladder-count="no-limit" fo:text-indent="-1.7cm" style:auto-text-indent="false">
        <style:tab-stops>
          <style:tab-stop style:position="0cm"/>
        </style:tab-stops>
      </style:paragraph-properties>
      <style:text-properties fo:font-size="16pt" style:font-size-asian="16pt" fo:hyphenate="false"/>
    </style:style>
    <style:style style:name="_31_.1" style:display-name="1.1" style:family="paragraph" style:parent-style-name="Text_20_body">
      <style:paragraph-properties fo:margin-left="1.7cm" fo:margin-right="0cm" fo:hyphenation-ladder-count="no-limit" fo:text-indent="-1.7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結束" style:family="paragraph" style:parent-style-name="表文中">
      <style:paragraph-properties fo:margin-top="0.882cm" fo:margin-bottom="0cm" loext:contextual-spacing="false" fo:hyphenation-ladder-count="no-limit"/>
      <style:text-properties fo:hyphenate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/>
    </style:style>
    <style:style style:name="表文" style:family="paragraph" style:parent-style-name="Text_20_body">
      <style:paragraph-properties fo:margin-left="0.101cm" fo:margin-right="0.101cm" fo:hyphenation-ladder-count="no-limit" fo:text-indent="0cm" style:auto-text-indent="false">
        <style:tab-stops/>
      </style:paragraph-properties>
      <style:text-properties fo:hyphenate="false"/>
    </style:style>
    <style:style style:name="_31_.1-" style:display-name="1.1-" style:family="paragraph" style:parent-style-name="_31_.1">
      <style:paragraph-properties fo:margin-top="0.882cm" fo:margin-bottom="0cm" loext:contextual-spacing="false" fo:hyphenation-ladder-count="no-limit"/>
      <style:text-properties fo:hyphenate="false"/>
    </style:style>
    <style:style style:name="_28_1_29_" style:display-name="(1)" style:family="paragraph" style:parent-style-name="Text_20_body">
      <style:paragraph-properties fo:margin-left="2.6cm" fo:margin-right="0cm" fo:hyphenation-ladder-count="no-limit" fo:text-indent="-0.9cm" style:auto-text-indent="false">
        <style:tab-stops>
          <style:tab-stop style:position="-0.9cm"/>
        </style:tab-stops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_28_1_29_文" style:display-name="(1)文" style:family="paragraph" style:parent-style-name="_28_1_29_">
      <style:paragraph-properties fo:margin-left="0cm" fo:margin-right="0cm" fo:hyphenation-ladder-count="no-limit" fo:text-indent="0cm" style:auto-text-indent="false"/>
      <style:text-properties fo:hyphenate="false"/>
    </style:style>
    <style:style style:name="a." style:family="paragraph" style:parent-style-name="Text_20_body">
      <style:paragraph-properties fo:margin-left="3.101cm" fo:margin-right="0cm" fo:hyphenation-ladder-count="no-limit" fo:text-indent="-0.501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A.文" style:family="paragraph" style:parent-style-name="a.">
      <style:paragraph-properties fo:margin-left="3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.old" style:family="paragraph" style:parent-style-name="Text_20_body">
      <style:paragraph-properties fo:margin-left="4.401cm" fo:margin-right="0cm" fo:hyphenation-ladder-count="no-limit" fo:text-indent="-0.9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a.文" style:family="paragraph" style:parent-style-name="Text_20_body">
      <style:paragraph-properties fo:margin-left="4.4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28_a_29_" style:display-name="(a)" style:family="paragraph" style:parent-style-name="a.old">
      <style:paragraph-properties fo:margin-left="0cm" fo:margin-right="0cm" fo:hyphenation-ladder-count="no-limit" fo:text-indent="-1.226cm" style:auto-text-indent="false"/>
      <style:text-properties style:font-name-complex="新細明體" style:font-family-complex="新細明體" style:font-family-generic-complex="roman" style:font-pitch-complex="variable" fo:hyphenate="false"/>
    </style:style>
    <style:style style:name="純文字" style:family="paragraph" style:parent-style-name="Text_20_body">
      <style:paragraph-properties fo:line-height="100%" fo:text-align="start" style:justify-single-word="false" fo:hyphenation-ladder-count="no-limit" style:vertical-align="auto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_31_.1_20_字元" style:display-name="1.1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_28_1_29__20_字元" style:display-name="(1)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8_1_29_文_20_字元" style:display-name="(1)文 字元" style:family="text" style:parent-style-name="_28_1_29__20_字元"/>
    <style:style style:name="a.old_20_字元_20_字元" style:display-name="a.old 字元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a._20_字元_20_字元" style:display-name="a. 字元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6.087cm" style:type="right"/>
        </style:tab-stops>
      </style:paragraph-properties>
      <style:text-properties style:font-name="新細明體" style:font-name-asian="新細明體"/>
    </style:style>
    <style:style style:name="MP2" style:family="paragraph" style:parent-style-name="Footer">
      <style:paragraph-properties>
        <style:tab-stops>
          <style:tab-stop style:position="7.502cm"/>
          <style:tab-stop style:position="12.277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工商組<text:tab/><text:tab/>14.06</text:p>
      </style:header>
      <style:footer>
        <text:p text:style-name="MP2"><text:span text:style-name="預設段落字型"><text:span text:style-name="MT1">SPA-SOP</text:span></text:span><text:tab/><text:span text:style-name="預設段落字型"><text:span text:style-name="MT1">1406-</text:span></text:span><text:span text:style-name="預設段落字型"><text:span text:style-name="MT1"><text:page-number text:select-page="current">3</text:page-number></text:span></text:span><text:tab/><text:tab/><text:tab/><text:span text:style-name="預設段落字型"><text:span text:style-name="MT1"><text:file-name text:display="name-and-extension">14.06.odt</text:file-name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第01330章</dc:title>
    <meta:initial-creator>aa779</meta:initial-creator>
    <meta:creation-date>2016-03-28T07:04:00Z</meta:creation-date>
    <dc:date>2019-12-13T16:08:12.811000000</dc:date>
    <meta:print-date>2015-10-15T06:56:00Z</meta:print-date>
    <meta:editing-cycles>8</meta:editing-cycles>
    <meta:editing-duration>PT32M47S</meta:editing-duration>
    <meta:document-statistic meta:table-count="0" meta:image-count="0" meta:object-count="1" meta:page-count="3" meta:paragraph-count="45" meta:word-count="574" meta:character-count="696" meta:non-whitespace-character-count="654"/>
    <meta:template xlink:type="simple" xlink:actuate="onRequest" xlink:title="" xlink:href="../../../AppData/Local/Microsoft/Windows/INetCache/IE/AppData/Local/Microsoft/Windows/Temporary%20Internet%20Files/Content.IE5/I10XSXGE/14.06.odt/Normal"/>
  </office:meta>
</office:document-meta>
</file>