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7cm" fo:margin-left="-0.058cm" table:align="left" style:writing-mode="lr-tb"/>
    </style:style>
    <style:style style:name="表格1.A" style:family="table-column">
      <style:table-column-properties style:column-width="4.68cm"/>
    </style:style>
    <style:style style:name="表格1.B" style:family="table-column">
      <style:table-column-properties style:column-width="3.69cm"/>
    </style:style>
    <style:style style:name="表格1.D" style:family="table-column">
      <style:table-column-properties style:column-width="3.70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table:align="center" style:writing-mode="lr-tb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4.68cm"/>
    </style:style>
    <style:style style:name="表格2.C" style:family="table-column">
      <style:table-column-properties style:column-width="2.877cm"/>
    </style:style>
    <style:style style:name="表格2.D" style:family="table-column">
      <style:table-column-properties style:column-width="3.708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112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9.11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style:snap-to-layout-grid="false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style:snap-to-layout-grid="false"/>
      <style:text-properties fo:font-size="20pt" style:font-size-asian="20pt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1" style:family="paragraph" style:parent-style-name="Standard">
      <style:paragraph-properties fo:margin-left="2.15cm" fo:margin-right="0cm" fo:line-height="1.058cm" fo:text-indent="-2.15cm" style:auto-text-indent="false"/>
      <style:text-properties fo:font-size="20pt" fo:font-weight="bold" style:font-size-asian="20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2pt" style:font-size-asian="22pt"/>
    </style:style>
    <style:style style:name="T4" style:family="text">
      <style:text-properties fo:color="#ff0000" fo:font-size="22pt" fo:font-weight="bold" style:font-size-asian="22pt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新細明體" fo:font-size="10pt" fo:font-weight="bold" style:font-name-asian="新細明體" style:font-size-asian="10pt" style:font-weight-asian="bold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fo:font-size="20pt" fo:font-weight="bold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「水車」進出</text:span><text:span text:style-name="T4">新竹</text:span><text:span text:style-name="T2">科學工業園區登記表</text:span><text:span text:style-name="T5">(</text:span><text:span text:style-name="T6">10302</text:span><text:span text:style-name="T5">修)</text:span></text:p>
      <text:p text:style-name="P3">廠商名稱：</text:p>
      <text:p text:style-name="P3">地<text:span text:style-name="T7"> <text:s text:c="3"/></text:span>址：</text:p>
      <text:p text:style-name="P4">聯<text:span text:style-name="T7"> </text:span>絡<text:span text:style-name="T7"> </text:span>人：<text:tab/>TEL：</text:p>
      <text:p text:style-name="P2">水車公司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水車車號</text:p>
          </table:table-cell>
          <table:table-cell table:style-name="表格1.B1" office:value-type="string">
            <text:p text:style-name="P5">取水處</text:p>
          </table:table-cell>
          <table:table-cell table:style-name="表格1.B1" office:value-type="string">
            <text:p text:style-name="P5">水車車號</text:p>
          </table:table-cell>
          <table:table-cell table:style-name="表格1.D1" office:value-type="string">
            <text:p text:style-name="P5">取水處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P11">備註：非報備水車禁止入區。<text:line-break/></text:p>
      <text:p text:style-name="P11"/>
      <text:p text:style-name="P11"/>
      <text:p text:style-name="P11"/>
      <text:p text:style-name="P11"><text:soft-page-break/></text:p>
      <text:p text:style-name="P1"><text:span text:style-name="T4">新竹</text:span><text:span text:style-name="T2">科學工業園區使用水車</text:span><text:span text:style-name="T5">(</text:span><text:span text:style-name="T6">10302</text:span><text:span text:style-name="T5">修)</text:span></text:p>
      <text:p text:style-name="P9">每月水量申報表</text:p>
      <text:p text:style-name="P3">廠商名稱：</text:p>
      <text:p text:style-name="P3">地<text:span text:style-name="T7"> <text:s text:c="3"/></text:span>址：</text:p>
      <text:p text:style-name="P2">聯<text:span text:style-name="T7"> </text:span>絡<text:span text:style-name="T7"> </text:span>人：<text:tab/>TEL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日<text:span text:style-name="T7"> <text:s/></text:span>期</text:p>
          </table:table-cell>
          <table:table-cell table:style-name="表格2.A1" office:value-type="string">
            <text:p text:style-name="P5">水車車號</text:p>
          </table:table-cell>
          <table:table-cell table:style-name="表格2.A1" office:value-type="string">
            <text:p text:style-name="P10">水量<text:line-break/>（每車）</text:p>
          </table:table-cell>
          <table:table-cell table:style-name="表格2.D1" office:value-type="string">
            <text:p text:style-name="P5">取水處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總計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8"/>
          </table:table-cell>
        </table:table-row>
      </table:table>
      <text:p text:style-name="P11">備註：1.非報備水車禁止入區。<text:line-break/><text:soft-page-break/>2.請於次月五日將前月水量傳真污水處理廠（FAX：5798340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中楷體" style:font-family-asian="華康中楷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中楷體" style:font-family-asian="華康中楷體" style:font-family-generic-asian="modern"/>
    </style:style>
    <style:style style:name="頁尾_20_字元" style:display-name="頁尾 字元" style:family="text" style:parent-style-name="預設段落字型">
      <style:text-properties style:letter-kerning="true" style:font-name-asian="華康中楷體" style:font-family-asian="華康中楷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自來水水源使用量</dc:title>
    <meta:initial-creator>SIPA</meta:initial-creator>
    <meta:creation-date>2014-02-16T18:27:00</meta:creation-date>
    <dc:creator>401126</dc:creator>
    <dc:date>2014-02-16T18:31:00</dc:date>
    <meta:print-date>2014-02-16T18:30:00</meta:print-date>
    <meta:editing-cycles>4</meta:editing-cycles>
    <meta:editing-duration>PT3M</meta:editing-duration>
    <meta:document-statistic meta:table-count="2" meta:image-count="0" meta:object-count="0" meta:page-count="3" meta:paragraph-count="21" meta:word-count="158" meta:character-count="201" meta:non-whitespace-character-count="182"/>
    <meta:generator>LibreOffice/5.0.4.2$Windows_x86 LibreOffice_project/2b9802c1994aa0b7dc6079e128979269cf95bc78</meta:generator>
  </office:meta>
</office:document-meta>
</file>