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6666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66in" text:min-label-width="0.3333in"/>
        <style:text-properties style:font-name="Wingdings"/>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bullet text:level="1" text:style-name="WW_CharLFO12LVL1" text:bullet-char="">
        <style:list-level-properties text:space-before="0.6666in" text:min-label-width="0.3333in"/>
        <style:text-properties style:font-name="Wingdings"/>
      </text:list-level-style-bullet>
      <text:list-level-style-bullet text:level="2" text:style-name="WW_CharLFO12LVL2" text:bullet-char="">
        <style:list-level-properties text:space-before="1in" text:min-label-width="0.3333in"/>
        <style:text-properties style:font-name="Wingdings"/>
      </text:list-level-style-bullet>
      <text:list-level-style-bullet text:level="3" text:style-name="WW_CharLFO12LVL3" text:bullet-char="">
        <style:list-level-properties text:space-before="1.3333in" text:min-label-width="0.3333in"/>
        <style:text-properties style:font-name="Wingdings"/>
      </text:list-level-style-bullet>
      <text:list-level-style-bullet text:level="4" text:style-name="WW_CharLFO12LVL4" text:bullet-char="">
        <style:list-level-properties text:space-before="1.6666in" text:min-label-width="0.3333in"/>
        <style:text-properties style:font-name="Wingdings"/>
      </text:list-level-style-bullet>
      <text:list-level-style-bullet text:level="5" text:style-name="WW_CharLFO12LVL5" text:bullet-char="">
        <style:list-level-properties text:space-before="2in" text:min-label-width="0.3333in"/>
        <style:text-properties style:font-name="Wingdings"/>
      </text:list-level-style-bullet>
      <text:list-level-style-bullet text:level="6" text:style-name="WW_CharLFO12LVL6" text:bullet-char="">
        <style:list-level-properties text:space-before="2.3333in" text:min-label-width="0.3333in"/>
        <style:text-properties style:font-name="Wingdings"/>
      </text:list-level-style-bullet>
      <text:list-level-style-bullet text:level="7" text:style-name="WW_CharLFO12LVL7" text:bullet-char="">
        <style:list-level-properties text:space-before="2.6666in" text:min-label-width="0.3333in"/>
        <style:text-properties style:font-name="Wingdings"/>
      </text:list-level-style-bullet>
      <text:list-level-style-bullet text:level="8" text:style-name="WW_CharLFO12LVL8" text:bullet-char="">
        <style:list-level-properties text:space-before="3in" text:min-label-width="0.3333in"/>
        <style:text-properties style:font-name="Wingdings"/>
      </text:list-level-style-bullet>
      <text:list-level-style-bullet text:level="9" text:style-name="WW_CharLFO12LVL9" text:bullet-char="">
        <style:list-level-properties text:space-before="3.3333in" text:min-label-width="0.3333in"/>
        <style:text-properties style:font-name="Wingdings"/>
      </text:list-level-style-bullet>
    </text:list-style>
    <style:style style:name="P1" style:parent-style-name="章" style:master-page-name="MP0" style:family="paragraph">
      <style:paragraph-properties fo:break-before="page"/>
    </style:style>
    <style:style style:name="P9" style:parent-style-name="E0" style:family="paragraph">
      <style:paragraph-properties fo:text-indent="-0.0027in"/>
    </style:style>
    <style:style style:name="P10" style:parent-style-name="E0" style:family="paragraph">
      <style:paragraph-properties fo:text-indent="-0.0027in"/>
    </style:style>
    <style:style style:name="P11" style:parent-style-name="E0" style:family="paragraph"/>
    <style:style style:name="P12" style:parent-style-name="HTML預設格式" style:family="paragraph">
      <style:paragraph-properties fo:line-height="0.3472in"/>
      <style:text-properties style:font-name="新細明體" style:font-name-asian="新細明體" fo:font-size="13pt" style:font-size-asian="13pt"/>
    </style:style>
    <style:style style:name="P13" style:parent-style-name="HTML預設格式" style:family="paragraph">
      <style:paragraph-properties fo:line-height="0.3472in"/>
    </style:style>
    <style:style style:name="T14" style:parent-style-name="預設段落字型" style:family="text">
      <style:text-properties style:font-name-asian="新細明體" fo:font-size="13pt" style:font-size-asian="13pt"/>
    </style:style>
    <style:style style:name="P15" style:parent-style-name="HTML預設格式" style:family="paragraph">
      <style:paragraph-properties fo:line-height="0.3472in"/>
      <style:text-properties style:font-name="新細明體" style:font-name-asian="新細明體" fo:font-size="13pt" style:font-size-asian="13pt"/>
    </style:style>
    <style:style style:name="P16"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3pt" style:font-size-asian="13pt"/>
    </style:style>
    <style:style style:name="P17" style:parent-style-name="E0" style:family="paragraph">
      <style:paragraph-properties fo:text-indent="-0.0027in"/>
    </style:style>
    <style:style style:name="P18" style:parent-style-name="E0" style:family="paragraph">
      <style:paragraph-properties fo:text-indent="-0.0027in"/>
    </style:style>
    <style:style style:name="P19" style:parent-style-name="E0" style:family="paragraph">
      <style:paragraph-properties fo:text-indent="-0.0027in"/>
    </style:style>
    <style:style style:name="P20" style:parent-style-name="E0" style:family="paragraph">
      <style:paragraph-properties fo:text-indent="-0.0027in"/>
    </style:style>
    <style:style style:name="P21" style:parent-style-name="E0" style:family="paragraph">
      <style:paragraph-properties fo:text-indent="-0.0027in"/>
    </style:style>
    <style:style style:name="P22" style:parent-style-name="E0" style:family="paragraph">
      <style:paragraph-properties fo:text-indent="-0.0027in"/>
    </style:style>
    <style:style style:name="P23" style:parent-style-name="E0" style:family="paragraph">
      <style:paragraph-properties fo:text-indent="-0.0027in"/>
    </style:style>
    <style:style style:name="P24" style:parent-style-name="E0" style:family="paragraph">
      <style:paragraph-properties fo:text-indent="-0.0027in"/>
    </style:style>
    <style:style style:name="P25" style:parent-style-name="E0" style:family="paragraph">
      <style:paragraph-properties fo:text-indent="-0.0027in"/>
    </style:style>
    <style:style style:name="P26" style:parent-style-name="E0" style:family="paragraph">
      <style:paragraph-properties fo:text-indent="-0.0027in"/>
    </style:style>
    <style:style style:name="P27" style:parent-style-name="本文" style:family="paragraph">
      <style:paragraph-properties fo:margin-left="0in">
        <style:tab-stops/>
      </style:paragraph-properties>
    </style:style>
    <style:style style:name="P28" style:parent-style-name="內文" style:family="paragraph">
      <style:text-properties style:font-name="新細明體" style:font-name-asian="新細明體" fo:font-size="11pt" style:font-size-asian="11pt" style:font-size-complex="11pt"/>
    </style:style>
    <style:style style:name="P29" style:parent-style-name="E0" style:family="paragraph">
      <style:paragraph-properties fo:text-indent="-0.0027in"/>
    </style:style>
    <style:style style:name="P30" style:parent-style-name="E0" style:family="paragraph">
      <style:paragraph-properties fo:text-indent="-0.0027in"/>
    </style:style>
    <style:style style:name="P31" style:parent-style-name="E0" style:family="paragraph">
      <style:paragraph-properties fo:text-indent="-0.0027in"/>
    </style:style>
    <style:style style:name="P32" style:parent-style-name="E0" style:family="paragraph">
      <style:paragraph-properties fo:text-indent="-0.0027in"/>
    </style:style>
    <style:style style:name="P33" style:parent-style-name="E0" style:family="paragraph">
      <style:paragraph-properties fo:text-indent="-0.0027in"/>
    </style:style>
    <style:style style:name="P34" style:parent-style-name="E0" style:family="paragraph">
      <style:paragraph-properties fo:text-indent="-0.0027in"/>
    </style:style>
    <style:style style:name="P35" style:parent-style-name="E0" style:family="paragraph">
      <style:paragraph-properties fo:text-indent="-0.0027in"/>
    </style:style>
    <style:style style:name="P36" style:parent-style-name="E0" style:family="paragraph">
      <style:paragraph-properties fo:text-indent="-0.0027in"/>
    </style:style>
    <style:style style:name="P37" style:parent-style-name="E0" style:family="paragraph"/>
    <style:style style:name="P38" style:parent-style-name="內文" style:family="paragraph">
      <style:paragraph-properties style:snap-to-layout-grid="false" fo:text-align="start" fo:line-height="0.1666in"/>
    </style:style>
    <style:style style:name="T39" style:parent-style-name="超連結" style:family="text">
      <style:text-properties style:font-name="新細明體" style:font-name-asian="新細明體"/>
    </style:style>
    <style:style style:name="T40" style:parent-style-name="超連結" style:family="text">
      <style:text-properties style:font-name="新細明體" style:font-name-asian="新細明體"/>
    </style:style>
    <style:style style:name="T41" style:parent-style-name="超連結" style:family="text">
      <style:text-properties style:font-name="新細明體" style:font-name-asian="新細明體"/>
    </style:style>
    <style:style style:name="P42" style:parent-style-name="內文" style:family="paragraph">
      <style:paragraph-properties style:snap-to-layout-grid="false" fo:text-align="start" fo:line-height="0.1666in" fo:margin-left="0.6666in">
        <style:tab-stops/>
      </style:paragraph-properties>
      <style:text-properties style:font-name="新細明體" style:font-name-asian="新細明體"/>
    </style:style>
    <style:style style:name="P43" style:parent-style-name="E0" style:family="paragraph">
      <style:paragraph-properties fo:text-align="center" fo:margin-left="0in" fo:text-indent="0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office:automatic-styles>
  <office:body>
    <office:text text:use-soft-page-breaks="true">
      <text:p text:style-name="P1">第06.03章</text:p>
      <text:p text:style-name="章">園區事業單位設立勞工退休準備金監督委員會作業流程</text:p>
      <text:p text:style-name="E0"/>
      <text:p text:style-name="E0">1.<text:tab/>申請時機</text:p>
      <text:p text:style-name="P9">園區事業單位完成公司設立登記。</text:p>
      <text:p text:style-name="P10"/>
      <text:list text:style-name="LFO10" text:continue-numbering="true">
        <text:list-item>
          <text:p text:style-name="P11">內容說明</text:p>
          <text:list text:continue-numbering="true">
            <text:list-item>
              <text:p text:style-name="P12">雇主按月提撥之勞工退休準備金匯集為勞工退休基金，由中央主管機關設勞工退休基金監理委員會管理之。</text:p>
            </text:list-item>
            <text:list-item>
              <text:p text:style-name="P13"><text:span text:style-name="T14">勞工退休準備金由各事業單位依每月薪資總額百分之二至百分之十五範圍內按月提撥之。</text:span></text:p>
            </text:list-item>
            <text:list-item>
              <text:p text:style-name="P15">園區事業單位設立勞工退休<text:bookmark-start text:name="_Hlt213552584"/><text:bookmark-start text:name="_Hlt213552585"/>準<text:bookmark-end text:name="_Hlt213552584"/><text:bookmark-end text:name="_Hlt213552585"/>備金監督委員會作業流程。</text:p>
            </text:list-item>
          </text:list>
        </text:list-item>
      </text:list>
      <text:p text:style-name="P16"/>
      <text:p text:style-name="E0">3.<text:tab/>應備文件</text:p>
      <text:p text:style-name="P17">(1)<text:tab/>申請函</text:p>
      <text:p text:style-name="P18">(2)<text:tab/>勞工退休準備金監督委員會開戶印鑑卡二份</text:p>
      <text:p text:style-name="P19">(3)<text:tab/>勞工退休準備金監督委員會組織準則三份</text:p>
      <text:p text:style-name="P20">(4)<text:tab/>勞工退休準備金監督委員會委員委職員名單三份</text:p>
      <text:p text:style-name="P21">(5)<text:tab/>退休辦法四份</text:p>
      <text:p text:style-name="P22">(6)<text:tab/>扣繳單位設立變更登記申請書乙份</text:p>
      <text:p text:style-name="P23">(7)<text:tab/>房屋稅繳款書影本乙份</text:p>
      <text:p text:style-name="P24">(8)<text:tab/>營利事業登記證影本或經濟部變更登記事項卡</text:p>
      <text:p text:style-name="P25">(9)<text:tab/>扣繳負責人主任委員、扣繳義務人主任委員身分證影本<text:s/></text:p>
      <text:p text:style-name="P26"/>
      <text:p text:style-name="E0">4.<text:tab/>申請資格或要件</text:p>
      <text:p text:style-name="本文">已辦妥公司設立登記之科學工業或園區事業。</text:p>
      <text:p text:style-name="本文"/>
      <text:soft-page-break/>
      <text:p text:style-name="E0">5.<text:tab/>主會辦單位</text:p>
      <text:p text:style-name="本文">主辦：環安組。</text:p>
      <text:p text:style-name="E0">6.<text:tab/>規費及其他事項</text:p>
      <text:p text:style-name="P27"><text:s text:c="7"/>免規費。</text:p>
      <text:p text:style-name="E0"/>
      <text:p text:style-name="E0"><draw:frame draw:z-index="251658240" draw:id="id0" draw:style-name="a0" draw:name="Object 67" text:anchor-type="paragraph" svg:x="0.33333in" svg:y="0.45833in" svg:width="5.79861in" svg:height="4.63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E0"><draw:frame draw:z-index="251660288" draw:id="id1" draw:style-name="a1" draw:name="文字方塊 2" text:anchor-type="paragraph" svg:x="4.93681in" svg:y="2.41736in" svg:width="0.55764in" svg:height="0.16944in" style:rel-width="scale" style:rel-height="scale"><draw:text-box><text:p text:style-name="P28">6</text:p></draw:text-box><svg:title/><svg:desc/></draw:frame><text:s text:c="4"/>7.6核發文件：包括園區事業單位（備查）、台灣銀行信託部（辦理開戶）、國稅局（登錄資料）等。</text:p>
      <text:p text:style-name="E0"/>
      <text:p text:style-name="E0">8.<text:tab/>相關法規</text:p>
      <text:p text:style-name="E2">1.勞工退休準備金提撥及管理辦法。</text:p>
      <text:p text:style-name="E2">2.事業單位勞工退休準備金監督委員會組織準則。</text:p>
      <text:p text:style-name="E2">3.勞動基準法。</text:p>
      <text:p text:style-name="E2">4.勞工退休金條例。</text:p>
      <text:p text:style-name="E2"/>
      <text:p text:style-name="E0">9.<text:tab/>業務諮詢服務</text:p>
      <text:p text:style-name="P29">9.1<text:tab/>FAQ：</text:p>
      <text:p text:style-name="P30"/>
      <text:p text:style-name="P31">Q：勞工退休準備金監督委員會中勞工代表按比例分配如何？</text:p>
      <text:p text:style-name="P32">A：事業單位設有分支機構而合併組織勞工退休準備金監督委員會者，委員係由勞工與雇主分別選派代表共同組成。其中勞工代表部分得按分支機構勞工人數比例分配之。</text:p>
      <text:p text:style-name="P33"/>
      <text:p text:style-name="P34">9.2<text:tab/>公佈欄：無。</text:p>
      <text:p text:style-name="P35">9.3<text:tab/>聯絡人：白小姐<text:s/>分機<text:s/>2311、余小姐<text:s/>分機<text:s/>2312、張小姐<text:s/>分機<text:s/>2313</text:p>
      <text:p text:style-name="P36">　　　　　<text:s/>李小姐<text:s/>分機<text:s/>2314、洪先生<text:s/>分機<text:s/>2315、林小姐<text:s/>分機<text:s/>2316</text:p>
      <text:p text:style-name="E0"/>
      <text:list text:style-name="LFO9" text:continue-numbering="true">
        <text:list-item>
          <text:p text:style-name="P37">表單範例</text:p>
        </text:list-item>
      </text:list>
      <text:list text:style-name="LFO12" text:continue-numbering="true">
        <text:list-item>
          <text:p text:style-name="P38"><text:a xlink:href="http://pavo.sipa.gov.tw/outside/upload/7%A6%EC%A6%A8%A5%DF%B3%D2%A4u%B0h%A5%F0%B7%C7%B3%C6%AA%F7%BA%CA%B7%FE%A9e%AD%FB%B7%7C%A7%40%B7~%ACy%B5%7B%A4%CE%AC%DB%C3%F6%AA%ED%A5%F3971105.doc" office:target-frame-name="_top" xlink:show="replace"><text:span text:style-name="T39">勞工退休</text:span><text:bookmark-start text:name="_Hlt482004947"/><text:bookmark-start text:name="_Hlt482004948"/><text:span text:style-name="T40">金</text:span><text:bookmark-end text:name="_Hlt482004947"/><text:bookmark-end text:name="_Hlt482004948"/><text:span text:style-name="T41">相關業務</text:span></text:a></text:p>
        </text:list-item>
      </text:list>
      <text:p text:style-name="P42"/>
      <text:p text:style-name="P43">〈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style:style style:name="公文全銜" style:display-name="公文(全銜)" style:family="paragraph" style:parent-style-name="內文">
      <style:paragraph-properties style:snap-to-layout-grid="false" fo:text-align="center" style:vertical-align="auto" style:line-height-at-least="0.5in"/>
      <style:text-properties fo:font-size="20pt" style:font-size-asian="2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2"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6666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66in" text:min-label-width="0.3333in"/>
        <style:text-properties style:font-name="Wingdings"/>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bullet text:level="1" text:style-name="WW_CharLFO12LVL1" text:bullet-char="">
        <style:list-level-properties text:space-before="0.6666in" text:min-label-width="0.3333in"/>
        <style:text-properties style:font-name="Wingdings"/>
      </text:list-level-style-bullet>
      <text:list-level-style-bullet text:level="2" text:style-name="WW_CharLFO12LVL2" text:bullet-char="">
        <style:list-level-properties text:space-before="1in" text:min-label-width="0.3333in"/>
        <style:text-properties style:font-name="Wingdings"/>
      </text:list-level-style-bullet>
      <text:list-level-style-bullet text:level="3" text:style-name="WW_CharLFO12LVL3" text:bullet-char="">
        <style:list-level-properties text:space-before="1.3333in" text:min-label-width="0.3333in"/>
        <style:text-properties style:font-name="Wingdings"/>
      </text:list-level-style-bullet>
      <text:list-level-style-bullet text:level="4" text:style-name="WW_CharLFO12LVL4" text:bullet-char="">
        <style:list-level-properties text:space-before="1.6666in" text:min-label-width="0.3333in"/>
        <style:text-properties style:font-name="Wingdings"/>
      </text:list-level-style-bullet>
      <text:list-level-style-bullet text:level="5" text:style-name="WW_CharLFO12LVL5" text:bullet-char="">
        <style:list-level-properties text:space-before="2in" text:min-label-width="0.3333in"/>
        <style:text-properties style:font-name="Wingdings"/>
      </text:list-level-style-bullet>
      <text:list-level-style-bullet text:level="6" text:style-name="WW_CharLFO12LVL6" text:bullet-char="">
        <style:list-level-properties text:space-before="2.3333in" text:min-label-width="0.3333in"/>
        <style:text-properties style:font-name="Wingdings"/>
      </text:list-level-style-bullet>
      <text:list-level-style-bullet text:level="7" text:style-name="WW_CharLFO12LVL7" text:bullet-char="">
        <style:list-level-properties text:space-before="2.6666in" text:min-label-width="0.3333in"/>
        <style:text-properties style:font-name="Wingdings"/>
      </text:list-level-style-bullet>
      <text:list-level-style-bullet text:level="8" text:style-name="WW_CharLFO12LVL8" text:bullet-char="">
        <style:list-level-properties text:space-before="3in" text:min-label-width="0.3333in"/>
        <style:text-properties style:font-name="Wingdings"/>
      </text:list-level-style-bullet>
      <text:list-level-style-bullet text:level="9" text:style-name="WW_CharLFO12LVL9" text:bullet-char="">
        <style:list-level-properties text:space-before="3.3333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office:automatic-styles>
  <office:master-styles>
    <style:master-page style:name="MP0" style:page-layout-name="PL0">
      <style:header>
        <text:p text:style-name="P2">環安組<text:tab/><text:tab/>06.03</text:p>
      </style:header>
      <style:footer>
        <text:p text:style-name="P3"><text:span text:style-name="T4">SPA-SOP</text:span><text:tab/><text:span text:style-name="T5">0603-</text:span><text:span text:style-name="T6"><text:page-number text:fixed="false">2</text:page-number></text:span><text:tab/><text:tab/><text:tab/><text:span text:style-name="T7"><text:file-name text:fixed="false" text:display="name-and-extension">A0603_</text:file-name></text:span><text:span text:style-name="T8">10605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b01348</dc:creator>
    <meta:creation-date>2017-10-31T02:18:00Z</meta:creation-date>
    <dc:date>2017-10-31T02:18:00Z</dc:date>
    <meta:print-date>2008-11-20T09:01:00Z</meta:print-date>
    <meta:template xlink:href="Normal.dotm" xlink:type="simple"/>
    <meta:editing-cycles>2</meta:editing-cycles>
    <meta:editing-duration>PT0S</meta:editing-duration>
    <meta:document-statistic meta:page-count="3" meta:paragraph-count="2" meta:word-count="152" meta:character-count="1022" meta:row-count="7" meta:non-whitespace-character-count="872"/>
  </office:meta>
</office:document-meta>
</file>