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7222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055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88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22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55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88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22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55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888in" text:min-label-width="0.3333in"/>
        <style:text-properties style:font-name="Wingdings"/>
      </text:list-level-style-bullet>
    </text:list-style>
    <style:style style:name="P1" style:parent-style-name="章" style:master-page-name="MP0" style:family="paragraph">
      <style:paragraph-properties fo:break-before="page"/>
    </style:style>
    <style:style style:name="P8" style:parent-style-name="E0" style:family="paragraph">
      <style:paragraph-properties fo:text-indent="-0.0027in"/>
    </style:style>
    <style:style style:name="P9" style:parent-style-name="E0" style:family="paragraph">
      <style:paragraph-properties fo:text-indent="-0.0027in"/>
    </style:style>
    <style:style style:name="P10" style:parent-style-name="E0" style:family="paragraph">
      <style:paragraph-properties fo:text-indent="-0.0027in"/>
    </style:style>
    <style:style style:name="P11" style:parent-style-name="E0" style:family="paragraph">
      <style:paragraph-properties fo:margin-left="0.668in" fo:text-indent="-0.4875in">
        <style:tab-stops/>
      </style:paragraph-properties>
    </style:style>
    <style:style style:name="P12" style:parent-style-name="內文" style:family="paragraph">
      <style:text-properties style:font-name="新細明體" style:font-name-asian="新細明體" fo:font-size="11pt" style:font-size-asian="11pt" style:font-size-complex="11pt"/>
    </style:style>
    <style:style style:name="P13" style:parent-style-name="E0" style:family="paragraph">
      <style:paragraph-properties fo:text-indent="-0.0027in"/>
    </style:style>
    <style:style style:name="P14" style:parent-style-name="E0" style:family="paragraph">
      <style:paragraph-properties fo:text-indent="-0.0027in"/>
    </style:style>
    <style:style style:name="P15" style:parent-style-name="E0" style:family="paragraph">
      <style:paragraph-properties fo:text-indent="-0.0027in"/>
    </style:style>
    <style:style style:name="P16" style:parent-style-name="E0" style:family="paragraph">
      <style:paragraph-properties fo:text-indent="-0.0027in"/>
    </style:style>
    <style:style style:name="P17" style:parent-style-name="E0" style:family="paragraph">
      <style:paragraph-properties fo:text-indent="-0.0027in"/>
    </style:style>
    <style:style style:name="P18" style:parent-style-name="E0" style:family="paragraph">
      <style:paragraph-properties fo:text-indent="-0.0027in"/>
    </style:style>
    <style:style style:name="P19" style:parent-style-name="E0" style:family="paragraph">
      <style:paragraph-properties fo:text-indent="-0.0027in"/>
    </style:style>
    <style:style style:name="P20" style:parent-style-name="E0" style:family="paragraph">
      <style:paragraph-properties fo:text-indent="0.993in"/>
    </style:style>
    <style:style style:name="P21" style:parent-style-name="E0" style:family="paragraph">
      <style:paragraph-properties fo:text-indent="0.9972in"/>
    </style:style>
    <style:style style:name="P22" style:parent-style-name="E0" style:family="paragraph"/>
    <style:style style:name="P23" style:parent-style-name="E0" style:family="paragraph"/>
    <style:style style:name="T24" style:parent-style-name="超連結" style:family="text">
      <style:text-properties style:use-window-font-color="true"/>
    </style:style>
    <style:style style:name="T25" style:parent-style-name="超連結" style:family="text">
      <style:text-properties style:use-window-font-color="true"/>
    </style:style>
    <style:style style:name="T26" style:parent-style-name="超連結" style:family="text">
      <style:text-properties style:use-window-font-color="true"/>
    </style:style>
    <style:style style:name="P27" style:parent-style-name="E0" style:family="paragraph">
      <style:paragraph-properties fo:text-align="center" fo:margin-left="0in" fo:text-indent="0in">
        <style:tab-stops/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第06.06章</text:p>
      <text:p text:style-name="章">勞工退休準備金監督委員會公司名稱異動辦理印鑑變更作業</text:p>
      <text:p text:style-name="E0"/>
      <text:p text:style-name="E0">1.<text:tab/>申請時機</text:p>
      <text:p text:style-name="P8">園區事業單位公司名稱異動，完成公司變更登記。</text:p>
      <text:p text:style-name="P9"/>
      <text:p text:style-name="E0">2.<text:tab/>內容說明</text:p>
      <text:p text:style-name="E2">勞工退休準備金監督委員會公司名稱異動辦理印鑑變更作業流程。</text:p>
      <text:p text:style-name="E2"/>
      <text:p text:style-name="E0">3.<text:tab/>應備文件</text:p>
      <text:p text:style-name="E2">(1)<text:tab/>申請函</text:p>
      <text:p text:style-name="E2">(2)<text:tab/>印鑑卡乙式二份</text:p>
      <text:p text:style-name="E2">(3)<text:tab/>更換印鑑聲請書乙式二份</text:p>
      <text:p text:style-name="E2">(4)<text:tab/>扣繳單位設立/變更登記申請書乙份</text:p>
      <text:p text:style-name="E2">(5)<text:tab/>營利事業登記證影本或公司變更登記事項卡</text:p>
      <text:p text:style-name="E2">(6)<text:tab/>扣繳負責人/主任委員、扣繳義務人/主任委員身分證影本</text:p>
      <text:p text:style-name="E2">(7)<text:tab/>房屋稅繳款書影本一份</text:p>
      <text:p text:style-name="E2">(8)<text:tab/>原核配扣繳單位設立/變更登記申請書/遺失請附切結書<text:s text:c="2"/>（遺失請附切結書）</text:p>
      <text:p text:style-name="P10"/>
      <text:p text:style-name="E0">4.<text:tab/>申請資格或要件</text:p>
      <text:p text:style-name="本文">已辦妥公司設立登記之科學工業或園區事業。</text:p>
      <text:p text:style-name="E0"/>
      <text:p text:style-name="E0">5.<text:tab/>主會辦單位</text:p>
      <text:p text:style-name="本文">主辦：環安組。</text:p>
      <text:p text:style-name="本文"/>
      <text:soft-page-break/>
      <text:p text:style-name="E0">6.<text:tab/>規費及其他事項</text:p>
      <text:p text:style-name="P11"><text:s text:c="5"/>免規費。</text:p>
      <text:p text:style-name="E0"/>
      <text:p text:style-name="E0"><draw:frame draw:z-index="251657216" draw:id="id0" draw:style-name="a0" draw:name="Object 67" text:anchor-type="paragraph" svg:x="0.33333in" svg:y="0.45278in" svg:width="5.87847in" svg:height="4.70139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7.<text:tab/>流程圖</text:p>
      <text:p text:style-name="E0"><draw:frame draw:z-index="251658240" draw:id="id1" draw:style-name="a1" draw:name="文字方塊 2" text:anchor-type="paragraph" svg:x="5.01111in" svg:y="2.43681in" svg:width="0.55694in" svg:height="0.16944in" style:rel-width="scale" style:rel-height="scale"><draw:text-box><text:p text:style-name="P12">6</text:p></draw:text-box><svg:title/><svg:desc/></draw:frame></text:p>
      <text:p text:style-name="E0">8.<text:tab/>相關法規</text:p>
      <text:p text:style-name="E2">(1)<text:tab/>勞動基準法。</text:p>
      <text:p text:style-name="E2">(2)<text:tab/>勞動基準法施行細則。</text:p>
      <text:p text:style-name="E2">(3)<text:tab/>勞工退休準備金提撥及管理辦法。</text:p>
      <text:p text:style-name="E2">(4)<text:tab/>事業單位勞工退休準備金監督委員會組織準則。</text:p>
      <text:p text:style-name="E2"/>
      <text:p text:style-name="E0">9.<text:tab/>業務諮詢服務</text:p>
      <text:p text:style-name="P13">9.1<text:tab/>FAQ：</text:p>
      <text:p text:style-name="P14"/>
      <text:soft-page-break/>
      <text:p text:style-name="P15">Q：辦理異動印鑑變更作業時，印鑑如何提供？</text:p>
      <text:p text:style-name="P16">A：辦理異動印鑑變更作業時，目前仍需要提供紙本之印鑑卡。申請時並同時繳還原核配之「扣繳單位設立（變更）登記申請書」，以利重新核配新卡。</text:p>
      <text:p text:style-name="P17"/>
      <text:p text:style-name="P18">9.2<text:tab/>公佈欄：無。</text:p>
      <text:p text:style-name="P19">9.3<text:tab/>聯絡人：白小姐<text:s/>分機<text:s/>2311、余小姐<text:s/>分機<text:s/>2312、張小姐<text:s/>分機<text:s/>2313</text:p>
      <text:p text:style-name="P20">呂小姐<text:s/>分機<text:s/>2314、洪先生<text:s/>分機<text:s/>2315、林小姐<text:s/>分機<text:s/>2316</text:p>
      <text:p text:style-name="P21"/>
      <text:list text:style-name="LFO9" text:continue-numbering="true">
        <text:list-item>
          <text:p text:style-name="P22">表單範例<text:s/></text:p>
        </text:list-item>
      </text:list>
      <text:list text:style-name="LFO10" text:continue-numbering="true">
        <text:list-item>
          <text:p text:style-name="P23"><text:a xlink:href="http://www.sipa.gov.tw/uploaddowndoc?file=/pubdata/form/201303261654310.odt&amp;flag=doc" office:target-frame-name="_top" xlink:show="replace"><text:span text:style-name="T24">表單範</text:span><text:bookmark-start text:name="_Hlt213572231"/><text:bookmark-start text:name="_Hlt213572232"/><text:span text:style-name="T25">例</text:span><text:bookmark-end text:name="_Hlt213572231"/><text:bookmark-end text:name="_Hlt213572232"/><text:span text:style-name="T26">下載</text:span></text:a></text:p>
        </text:list-item>
      </text:list>
      <text:p text:style-name="P27">〈本章結束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style:vertical-align="baseline" fo:margin-top="0.125in" style:line-height-at-least="0.5in" fo:margin-left="0.4333in" fo:text-indent="-0.4333in">
        <style:tab-stops/>
      </style:paragraph-properties>
      <style:text-properties style:letter-kerning="true" fo:font-size="16pt" style:font-size-asian="16pt" fo:hyphenate="false"/>
    </style:style>
    <style:style style:name="標題2" style:display-name="標題 2" style:family="paragraph" style:parent-style-name="內文" style:next-style-name="標題3" style:default-outline-level="2">
      <style:paragraph-properties style:vertical-align="baseline" fo:margin-top="0.0833in" style:line-height-at-least="0.3333in" fo:margin-left="0.6618in" fo:text-indent="-0.6618in">
        <style:tab-stops/>
      </style:paragraph-properties>
      <style:text-properties style:letter-kerning="false" fo:hyphenate="false"/>
    </style:style>
    <style:style style:name="標題3" style:display-name="標題 3" style:family="paragraph" style:parent-style-name="標題2" style:default-outline-level="3">
      <style:paragraph-properties fo:margin-top="0in"/>
      <style:text-properties fo:hyphenate="false"/>
    </style:style>
    <style:style style:name="標題4" style:display-name="標題 4" style:family="paragraph" style:parent-style-name="標題2" style:next-style-name="內文" style:default-outline-level="4">
      <style:paragraph-properties fo:margin-top="0in" fo:margin-left="1.0243in" fo:text-indent="-0.3625in">
        <style:tab-stops/>
      </style:paragraph-properties>
      <style:text-properties fo:hyphenate="false"/>
    </style:style>
    <style:style style:name="標題5" style:display-name="標題 5" style:family="paragraph" style:parent-style-name="標題2" style:next-style-name="內文" style:default-outline-level="5">
      <style:paragraph-properties fo:margin-top="0in" fo:margin-left="1.3861in" fo:text-indent="-0.3625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" style:display-name="章" style:family="paragraph">
      <style:paragraph-properties fo:widows="0" fo:orphans="0" fo:text-align="center" style:vertical-align="middle" fo:line-height="0.3472in"/>
      <style:text-properties style:font-name="細明體" fo:font-size="24pt" style:font-size-asian="24pt" fo:hyphenate="false"/>
    </style:style>
    <style:style style:name="頁尾" style:display-name="頁尾" style:family="paragraph" style:parent-style-name="內文">
      <style:paragraph-properties fo:text-align="start" style:vertical-align="baseline" fo:line-height="0.2083in">
        <style:tab-stops>
          <style:tab-stop style:type="left" style:position="2.9534in"/>
          <style:tab-stop style:type="left" style:position="5.5125in"/>
        </style:tab-stops>
      </style:paragraph-properties>
      <style:text-properties style:font-name="Arial" style:letter-kerning="false" fo:font-size="8pt" style:font-size-asian="8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style:font-name-asian="新細明體"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style:font-name-asian="新細明體" fo:hyphenate="false"/>
    </style:style>
    <style:style style:name="字元" style:display-name="1.1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結束" style:display-name="結束" style:family="paragraph" style:parent-style-name="表文中">
      <style:paragraph-properties fo:margin-top="0.3472in"/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" style:display-name="表文" style:family="paragraph" style:parent-style-name="內文">
      <style:paragraph-properties fo:margin-left="0.0395in" fo:margin-right="0.0395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E2" style:display-name="(1)" style:family="paragraph" style:parent-style-name="內文">
      <style:paragraph-properties fo:margin-left="1.0236in" fo:text-indent="-0.3541in">
        <style:tab-stops>
          <style:tab-stop style:type="left" style:position="-0.3541in"/>
        </style:tab-stops>
      </style:paragraph-properties>
      <style:text-properties style:font-name-asian="新細明體" fo:hyphenate="false"/>
    </style:style>
    <style:style style:name="字元0" style:display-name="(1)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內文">
      <style:paragraph-properties fo:margin-left="1.2208in" fo:text-indent="-0.1972in">
        <style:tab-stops/>
      </style:paragraph-properties>
      <style:text-properties style:font-name-asian="新細明體" fo:hyphenate="false"/>
    </style:style>
    <style:style style:name="A.文" style:display-name="A.文" style:family="paragraph" style:parent-style-name="a.">
      <style:paragraph-properties fo:margin-left="1.3784in" fo:text-indent="0in">
        <style:tab-stops/>
      </style:paragraph-properties>
      <style:text-properties fo:hyphenate="false"/>
    </style:style>
    <style:style style:name="a.old" style:display-name="a.old" style:family="paragraph" style:parent-style-name="內文">
      <style:paragraph-properties fo:margin-left="1.7326in" fo:text-indent="-0.3541in">
        <style:tab-stops/>
      </style:paragraph-properties>
      <style:text-properties style:font-name-asian="新細明體" fo:hyphenate="false"/>
    </style:style>
    <style:style style:name="a.文0" style:display-name="a.文" style:family="paragraph" style:parent-style-name="內文">
      <style:paragraph-properties fo:margin-left="1.732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文字元" style:display-name="(1)文 字元" style:family="text" style:parent-style-name="字元0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old字元字元" style:display-name="a.old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字元字元" style:display-name="a.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" style:display-name="(a)" style:family="paragraph" style:parent-style-name="a.old">
      <style:paragraph-properties fo:text-indent="-0.4826in"/>
      <style:text-properties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7222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0555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888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22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555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888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22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555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888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3333in"/>
        </style:tab-stops>
      </style:paragraph-properties>
      <style:text-properties style:font-name="新細明體" style:font-name-asian="新細明體"/>
    </style:style>
    <style:style style:name="P3" style:parent-style-name="頁尾" style:family="paragraph">
      <style:paragraph-properties fo:text-align="end">
        <style:tab-stops>
          <style:tab-stop style:type="left" style:position="2.9534in"/>
          <style:tab-stop style:type="left" style:position="4.8333in"/>
        </style:tab-stops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環安組<text:tab/><text:tab/>06.06</text:p>
      </style:header>
      <style:footer>
        <text:p text:style-name="P3"><text:span text:style-name="T4">SPA-SOP</text:span><text:tab/><text:span text:style-name="T5">0606-</text:span><text:span text:style-name="T6"><text:page-number text:fixed="false">3</text:page-number></text:span><text:tab/><text:tab/><text:tab/><text:span text:style-name="T7"><text:file-name text:fixed="false" text:display="name-and-extension">B0606_1060508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01330章</dc:title>
    <meta:initial-creator>aa779</meta:initial-creator>
    <dc:creator>白書菁</dc:creator>
    <meta:creation-date>2020-01-07T07:50:00Z</meta:creation-date>
    <dc:date>2020-01-07T07:50:00Z</dc:date>
    <meta:print-date>2008-11-20T09:1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5" meta:character-count="770" meta:row-count="5" meta:non-whitespace-character-count="656"/>
  </office:meta>
</office:document-meta>
</file>