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666in" text:min-label-width="0.3333in"/>
        <style:text-properties style:font-name="Wingdings"/>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style:style style:name="P1" style:parent-style-name="章" style:master-page-name="MP0" style:family="paragraph">
      <style:paragraph-properties fo:break-before="page"/>
    </style:style>
    <style:style style:name="P9" style:parent-style-name="E0" style:family="paragraph">
      <style:paragraph-properties fo:text-indent="-0.0027in"/>
    </style:style>
    <style:style style:name="P10" style:parent-style-name="E0" style:family="paragraph">
      <style:paragraph-properties fo:text-indent="-0.0027in"/>
    </style:style>
    <style:style style:name="P11" style:parent-style-name="E0" style:family="paragraph"/>
    <style:style style:name="P12" style:parent-style-name="HTML預設格式" style:family="paragraph">
      <style:paragraph-properties fo:line-height="0.3472in" fo:margin-left="0.7222in">
        <style:tab-stops>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新細明體" style:font-name-asian="新細明體" fo:font-size="13pt" style:font-size-asian="13pt"/>
    </style:style>
    <style:style style:name="P13" style:parent-style-name="HTML預設格式" style:family="paragraph">
      <style:paragraph-properties fo:line-height="0.3472in" fo:margin-left="0.7222in">
        <style:tab-stops>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新細明體" style:font-name-asian="新細明體" fo:font-size="13pt" style:font-size-asian="13pt"/>
    </style:style>
    <style:style style:name="P14" style:parent-style-name="HTML預設格式" style:family="paragraph">
      <style:paragraph-properties fo:line-height="0.3472in" fo:margin-left="0.7222in">
        <style:tab-stops>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新細明體" style:font-name-asian="新細明體" fo:font-size="13pt" style:font-size-asian="13pt"/>
    </style:style>
    <style:style style:name="P15" style:parent-style-name="E0" style:family="paragraph">
      <style:paragraph-properties fo:text-indent="-0.0027in"/>
    </style:style>
    <style:style style:name="P16" style:parent-style-name="E0" style:family="paragraph">
      <style:paragraph-properties fo:text-indent="-0.0027in"/>
    </style:style>
    <style:style style:name="P17" style:parent-style-name="E0" style:family="paragraph">
      <style:paragraph-properties fo:text-indent="-0.0027in"/>
    </style:style>
    <style:style style:name="P18" style:parent-style-name="E0" style:family="paragraph">
      <style:paragraph-properties fo:text-indent="-0.0027in"/>
    </style:style>
    <style:style style:name="P19" style:parent-style-name="E0" style:family="paragraph">
      <style:paragraph-properties fo:text-indent="-0.0027in"/>
    </style:style>
    <style:style style:name="P20" style:parent-style-name="E0" style:family="paragraph">
      <style:paragraph-properties fo:text-indent="-0.0027in"/>
    </style:style>
    <style:style style:name="P21" style:parent-style-name="本文" style:family="paragraph">
      <style:paragraph-properties fo:margin-left="0in">
        <style:tab-stops/>
      </style:paragraph-properties>
    </style:style>
    <style:style style:name="P22" style:parent-style-name="本文" style:family="paragraph">
      <style:paragraph-properties fo:margin-left="0.3347in" fo:text-indent="0.3305in">
        <style:tab-stops/>
      </style:paragraph-properties>
    </style:style>
    <style:style style:name="P23" style:parent-style-name="E0" style:master-page-name="MP1" style:family="paragraph">
      <style:paragraph-properties fo:break-before="page"/>
    </style:style>
    <style:style style:name="P31" style:parent-style-name="表文" style:family="paragraph">
      <style:paragraph-properties fo:text-indent="0.2951in"/>
    </style:style>
    <style:style style:name="P32" style:parent-style-name="內文" style:family="paragraph">
      <style:text-properties style:font-name="新細明體" style:font-name-asian="新細明體" fo:font-size="11pt" style:font-size-asian="11pt" style:font-size-complex="11pt"/>
    </style:style>
    <style:style style:name="P33" style:parent-style-name="E0" style:family="paragraph">
      <style:paragraph-properties fo:text-indent="-0.0027in"/>
    </style:style>
    <style:style style:name="P34" style:parent-style-name="E0" style:family="paragraph">
      <style:paragraph-properties fo:text-indent="-0.0027in"/>
    </style:style>
    <style:style style:name="P35" style:parent-style-name="E0" style:family="paragraph">
      <style:paragraph-properties fo:text-indent="-0.0027in"/>
    </style:style>
    <style:style style:name="P36" style:parent-style-name="E0" style:family="paragraph">
      <style:paragraph-properties fo:text-indent="-0.0027in"/>
    </style:style>
    <style:style style:name="P37" style:parent-style-name="E0" style:family="paragraph">
      <style:paragraph-properties fo:text-indent="-0.0027in"/>
    </style:style>
    <style:style style:name="P38" style:parent-style-name="E0" style:family="paragraph">
      <style:paragraph-properties fo:text-indent="-0.0027in"/>
    </style:style>
    <style:style style:name="P39" style:parent-style-name="E0" style:family="paragraph">
      <style:paragraph-properties fo:text-indent="-0.0027in"/>
    </style:style>
    <style:style style:name="P40" style:parent-style-name="E0" style:family="paragraph">
      <style:paragraph-properties fo:text-indent="0.993in"/>
    </style:style>
    <style:style style:name="P41" style:parent-style-name="E0" style:family="paragraph"/>
    <style:style style:name="P42" style:parent-style-name="E0" style:family="paragraph"/>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P47" style:parent-style-name="E0" style:family="paragraph">
      <style:paragraph-properties fo:text-align="center" fo:margin-left="0in" fo:text-indent="0in">
        <style:tab-stops/>
      </style:paragraph-properties>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office:automatic-styles>
  <office:body>
    <office:text text:use-soft-page-breaks="true">
      <text:p text:style-name="P1">第06.11章</text:p>
      <text:p text:style-name="章">結清舊制年資申請給付作業</text:p>
      <text:p text:style-name="E0"/>
      <text:p text:style-name="E0">1.<text:tab/>申請時機</text:p>
      <text:p text:style-name="P9">事業單位結清舊制勞工年資申請給付時。</text:p>
      <text:p text:style-name="P10"/>
      <text:list text:style-name="LFO10" text:continue-numbering="true">
        <text:list-item>
          <text:p text:style-name="P11">內容說明</text:p>
        </text:list-item>
      </text:list>
      <text:p text:style-name="P12">勞工退休金條例第11條第3項規定：保留之工作年資，於勞動契約存續期間，勞雇雙方約定以不低於勞動基準法第55條及第84條之2規定之給與標準結清者，從其約定。</text:p>
      <text:p text:style-name="P13">結清舊制年資申請給付作業流程。</text:p>
      <text:p text:style-name="P14"/>
      <text:p text:style-name="E0">3.<text:tab/>應備文件</text:p>
      <text:p text:style-name="P15">(1)<text:tab/>勞工結清舊制年資</text:p>
      <text:p text:style-name="P16">(2)<text:tab/>給付通知書</text:p>
      <text:p text:style-name="P17">(3)<text:tab/>新制提繳退休金證明影本加註與正本相符並蓋原留印鑑</text:p>
      <text:p text:style-name="P18">(4)<text:tab/>非委任經理人切結書</text:p>
      <text:p text:style-name="P19">(5)<text:tab/>監督委員會審核會議紀錄</text:p>
      <text:p text:style-name="P20"/>
      <text:p text:style-name="E0">4.<text:tab/>申請資格或要件</text:p>
      <text:p text:style-name="本文">已辦妥公司設立登記之園區事業。</text:p>
      <text:p text:style-name="本文"/>
      <text:p text:style-name="E0">5.<text:tab/>主會辦單位</text:p>
      <text:p text:style-name="本文">主辦：環安組。</text:p>
      <text:p text:style-name="本文"/>
      <text:p text:style-name="P21">6.<text:tab/><text:tab/>規費及其他事項</text:p>
      <text:p text:style-name="P22">免規費。</text:p>
      <text:soft-page-break/>
      <text:p text:style-name="P23"><draw:frame draw:z-index="251657216" draw:id="id0" draw:style-name="a0" draw:name="Object 67" text:anchor-type="paragraph" svg:x="0.33333in" svg:y="0.45278in" svg:width="5.79861in" svg:height="4.637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7.<text:tab/>流程圖</text:p>
      <text:p text:style-name="P31"><draw:frame draw:z-index="251658240" draw:id="id1" draw:style-name="a1" draw:name="文字方塊 2" text:anchor-type="paragraph" svg:x="4.93958in" svg:y="2.38403in" svg:width="0.55694in" svg:height="0.16944in" style:rel-width="scale" style:rel-height="scale"><draw:text-box><text:p text:style-name="P32">6</text:p></draw:text-box><svg:title/><svg:desc/></draw:frame></text:p>
      <text:p text:style-name="E0">8.<text:tab/>相關法規</text:p>
      <text:p text:style-name="E2">(1)<text:tab/>勞工退休準備金提撥及管理辦法。</text:p>
      <text:p text:style-name="E2">(2)<text:tab/>勞工退休金條例。</text:p>
      <text:p text:style-name="E2"/>
      <text:p text:style-name="E0">9.<text:tab/>業務諮詢服務</text:p>
      <text:p text:style-name="P33">9.1<text:tab/>FAQ：</text:p>
      <text:p text:style-name="P34"/>
      <text:p text:style-name="P35">Q：有關因應勞工退休金條例新制之實施，各界對於勞雇雙方合意結清適用勞動基準法工作年資之年資結清金請領辦法疑義</text:p>
      <text:p text:style-name="P36">A：本會推動勞工退休金條例新制並無鼓勵雇主結清年資之意，故勞工退休金條例第11條第1項爰明定勞工適用舊制之工作年資應予「保留」，合先敘明。惟勞雇雙方如合意約定結清舊制年資，依勞基法第55條及第<text:s/><text:soft-page-break/>84<text:s/>條之2規定退休金標準辦理，從其約定，雇主並得動支於臺灣銀行信託部之勞工退休準備金專戶以支應年資結清金。又，因舊制年資結清金之給付係依退休金之標準給與，故其請領勞工退休準備金之程序，應依勞工退休準備金提撥及管理辦法之規定為之，向臺灣銀行信託部辦理申領手續。</text:p>
      <text:p text:style-name="P37"/>
      <text:p text:style-name="P38">9.2<text:tab/>公佈欄：無。</text:p>
      <text:p text:style-name="P39">9.3<text:tab/>聯絡人：白小姐<text:s/>分機<text:s/>2311、余小姐<text:s/>分機<text:s/>2312、張小姐<text:s/>分機<text:s/>2313</text:p>
      <text:p text:style-name="P40">呂小姐<text:s/>分機<text:s/>2314、洪先生<text:s/>分機<text:s/>2315、林小姐<text:s/>分機<text:s/>2316</text:p>
      <text:list text:style-name="LFO9" text:continue-numbering="true">
        <text:list-item>
          <text:p text:style-name="P41">表單範例</text:p>
        </text:list-item>
      </text:list>
      <text:list text:style-name="LFO11" text:continue-numbering="true">
        <text:list-item>
          <text:p text:style-name="P42"><text:a xlink:href="http://www.sipa.gov.tw/uploaddowndoc?file=/pubdata/form/201303261654310.odt&amp;flag=doc" office:target-frame-name="_top" xlink:show="replace"><text:span text:style-name="T43">表</text:span><text:bookmark-start text:name="_Hlt213577229"/><text:span text:style-name="T44">單</text:span><text:bookmark-end text:name="_Hlt213577229"/><text:span text:style-name="T45">範</text:span><text:bookmark-start text:name="_Hlt213577141"/><text:bookmark-start text:name="_Hlt213577142"/><text:bookmark-start text:name="_Hlt213577179"/><text:span text:style-name="T46">例</text:span><text:bookmark-end text:name="_Hlt213577141"/><text:bookmark-end text:name="_Hlt213577142"/><text:bookmark-end text:name="_Hlt213577179"/></text:a></text:p>
        </text:list-item>
      </text:list>
      <text:p text:style-name="P47">〈本章結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fo:margin-top="0.125in" style:line-height-at-least="0.5in" fo:margin-left="0.4333in" fo:text-indent="-0.4333in">
        <style:tab-stops/>
      </style:paragraph-properties>
      <style:text-properties style:letter-kerning="true" fo:font-size="16pt" style:font-size-asian="16pt" fo:hyphenate="false"/>
    </style:style>
    <style:style style:name="標題2" style:display-name="標題 2" style:family="paragraph" style:parent-style-name="內文"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內文"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fo:font-size="24pt" style:font-size-asian="24pt" fo:hyphenate="false"/>
    </style:style>
    <style:style style:name="頁尾" style:display-name="頁尾" style:family="paragraph" style:parent-style-name="內文">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letter-kerning="false" fo:font-size="8pt" style:font-size-asian="8pt" fo:hyphenate="false"/>
    </style:style>
    <style:style style:name="本文" style:display-name="本文" style:family="paragraph" style:parent-style-name="內文">
      <style:paragraph-properties fo:margin-left="0.6694in">
        <style:tab-stops/>
      </style:paragraph-properties>
      <style:text-properties style:font-name-asian="新細明體" fo:hyphenate="false"/>
    </style:style>
    <style:style style:name="E" style:display-name="1." style:family="paragraph" style:parent-style-name="內文">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style:font-name-asian="新細明體" fo:hyphenate="false"/>
    </style:style>
    <style:style style:name="字元" style:display-name="1.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內文">
      <style:paragraph-properties fo:margin-left="1.0236in" fo:text-indent="-0.3541in">
        <style:tab-stops>
          <style:tab-stop style:type="left" style:position="-0.3541in"/>
        </style:tab-stops>
      </style:paragraph-properties>
      <style:text-properties style:font-name-asian="新細明體" fo:hyphenate="false"/>
    </style:style>
    <style:style style:name="字元0" style:display-name="(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文" style:display-name="(1)文" style:family="paragraph" style:parent-style-name="E2">
      <style:paragraph-properties fo:text-indent="0in"/>
      <style:text-properties fo:hyphenate="false"/>
    </style:style>
    <style:style style:name="a." style:display-name="a." style:family="paragraph" style:parent-style-name="內文">
      <style:paragraph-properties fo:margin-left="1.2208in" fo:text-indent="-0.1972in">
        <style:tab-stops/>
      </style:paragraph-properties>
      <style:text-properties style:font-name-asian="新細明體"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old" style:display-name="a.old" style:family="paragraph" style:parent-style-name="內文">
      <style:paragraph-properties fo:margin-left="1.7326in" fo:text-indent="-0.3541in">
        <style:tab-stops/>
      </style:paragraph-properties>
      <style:text-properties style:font-name-asian="新細明體" fo:hyphenate="false"/>
    </style:style>
    <style:style style:name="a.文0" style:display-name="a.文" style:family="paragraph" style:parent-style-name="內文">
      <style:paragraph-properties fo:margin-left="1.732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文字元" style:display-name="(1)文 字元" style:family="text" style:parent-style-name="字元0">
      <style:text-properties style:font-name="標楷體" style:font-name-asian="新細明體" style:letter-kerning="true" fo:font-size="13pt" style:font-size-asian="13pt" fo:language="en" fo:country="US" style:language-asian="zh" style:country-asian="TW" style:language-complex="ar" style:country-complex="SA"/>
    </style:style>
    <style:style style:name="a.old字元字元" style:display-name="a.old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字元字元" style:display-name="a.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 style:display-name="(a)" style:family="paragraph" style:parent-style-name="a.old">
      <style:paragraph-properties fo:text-indent="-0.4826in"/>
      <style:text-properties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666in" text:min-label-width="0.3333in"/>
        <style:text-properties style:font-name="Wingdings"/>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3" style:parent-style-name="頁尾" style:family="paragraph">
      <style:paragraph-properties fo:text-align="end">
        <style:tab-stops>
          <style:tab-stop style:type="left" style:position="2.9534in"/>
          <style:tab-stop style:type="left" style:position="4.833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4"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25" style:parent-style-name="頁尾" style:family="paragraph">
      <style:paragraph-properties fo:text-align="end">
        <style:tab-stops>
          <style:tab-stop style:type="left" style:position="2.9534in"/>
          <style:tab-stop style:type="left" style:position="4.8333in"/>
        </style:tab-stops>
      </style:paragraph-properties>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office:automatic-styles>
  <office:master-styles>
    <style:master-page style:name="MP0" style:page-layout-name="PL0">
      <style:header>
        <text:p text:style-name="P2">環安組<text:tab/><text:tab/>06.11</text:p>
      </style:header>
      <style:footer>
        <text:p text:style-name="P3"><text:span text:style-name="T4">SPA-SOP</text:span><text:tab/><text:span text:style-name="T5">0611-</text:span><text:span text:style-name="T6"><text:page-number text:fixed="false">3</text:page-number></text:span><text:tab/><text:tab/><text:tab/><text:span text:style-name="T7"><text:file-name text:fixed="false" text:display="name-and-extension">B0611_109010</text:file-name></text:span><text:span text:style-name="T8">7</text:span></text:p>
      </style:footer>
    </style:master-page>
    <style:master-page style:name="MP1" style:page-layout-name="PL1">
      <style:header>
        <text:p text:style-name="P24">環安組<text:tab/><text:tab/>06.11</text:p>
      </style:header>
      <style:footer>
        <text:p text:style-name="P25"><text:span text:style-name="T26">SPA-SOP</text:span><text:tab/><text:span text:style-name="T27">0611-</text:span><text:span text:style-name="T28"><text:page-number text:fixed="false">3</text:page-number></text:span><text:tab/><text:tab/><text:tab/><text:span text:style-name="T29"><text:file-name text:fixed="false" text:display="name-and-extension">B0611_109010</text:file-name></text:span><text:span text:style-name="T3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01330章</dc:title>
    <meta:initial-creator>aa779</meta:initial-creator>
    <dc:creator>白書菁</dc:creator>
    <meta:creation-date>2020-01-07T08:18:00Z</meta:creation-date>
    <dc:date>2020-01-07T08:18:00Z</dc:date>
    <meta:print-date>2008-11-20T09:17:00Z</meta:print-date>
    <meta:template xlink:href="Normal" xlink:type="simple"/>
    <meta:editing-cycles>2</meta:editing-cycles>
    <meta:editing-duration>PT0S</meta:editing-duration>
    <meta:document-statistic meta:page-count="3" meta:paragraph-count="1" meta:word-count="129" meta:character-count="867" meta:row-count="6" meta:non-whitespace-character-count="739"/>
  </office:meta>
</office:document-meta>
</file>