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8in" text:min-label-width="0.3333in"/>
        <style:text-properties style:font-name="Wingdings"/>
      </text:list-level-style-bullet>
      <text:list-level-style-bullet text:level="2" text:style-name="WW_CharLFO11LVL2" text:bullet-char="">
        <style:list-level-properties text:space-before="1.0013in" text:min-label-width="0.3333in"/>
        <style:text-properties style:font-name="Wingdings"/>
      </text:list-level-style-bullet>
      <text:list-level-style-bullet text:level="3" text:style-name="WW_CharLFO11LVL3" text:bullet-char="">
        <style:list-level-properties text:space-before="1.3347in" text:min-label-width="0.3333in"/>
        <style:text-properties style:font-name="Wingdings"/>
      </text:list-level-style-bullet>
      <text:list-level-style-bullet text:level="4" text:style-name="WW_CharLFO11LVL4" text:bullet-char="">
        <style:list-level-properties text:space-before="1.668in" text:min-label-width="0.3333in"/>
        <style:text-properties style:font-name="Wingdings"/>
      </text:list-level-style-bullet>
      <text:list-level-style-bullet text:level="5" text:style-name="WW_CharLFO11LVL5" text:bullet-char="">
        <style:list-level-properties text:space-before="2.0013in" text:min-label-width="0.3333in"/>
        <style:text-properties style:font-name="Wingdings"/>
      </text:list-level-style-bullet>
      <text:list-level-style-bullet text:level="6" text:style-name="WW_CharLFO11LVL6" text:bullet-char="">
        <style:list-level-properties text:space-before="2.3347in" text:min-label-width="0.3333in"/>
        <style:text-properties style:font-name="Wingdings"/>
      </text:list-level-style-bullet>
      <text:list-level-style-bullet text:level="7" text:style-name="WW_CharLFO11LVL7" text:bullet-char="">
        <style:list-level-properties text:space-before="2.668in" text:min-label-width="0.3333in"/>
        <style:text-properties style:font-name="Wingdings"/>
      </text:list-level-style-bullet>
      <text:list-level-style-bullet text:level="8" text:style-name="WW_CharLFO11LVL8" text:bullet-char="">
        <style:list-level-properties text:space-before="3.0013in" text:min-label-width="0.3333in"/>
        <style:text-properties style:font-name="Wingdings"/>
      </text:list-level-style-bullet>
      <text:list-level-style-bullet text:level="9" text:style-name="WW_CharLFO11LVL9" text:bullet-char="">
        <style:list-level-properties text:space-before="3.3347in" text:min-label-width="0.3333in"/>
        <style:text-properties style:font-name="Wingdings"/>
      </text:list-level-style-bullet>
    </text:list-style>
    <style:style style:name="P1" style:parent-style-name="章" style:master-page-name="MP0" style:family="paragraph">
      <style:paragraph-properties fo:break-before="page"/>
    </style:style>
    <style:style style:name="P14" style:parent-style-name="E0" style:family="paragraph">
      <style:paragraph-properties fo:text-indent="-0.0027in"/>
    </style:style>
    <style:style style:name="P15" style:parent-style-name="E0" style:family="paragraph">
      <style:paragraph-properties fo:text-indent="-0.0027in"/>
    </style:style>
    <style:style style:name="P16" style:parent-style-name="E0" style:family="paragraph"/>
    <style:style style:name="P17" style:parent-style-name="HTML預設格式" style:family="paragraph">
      <style:paragraph-properties fo:line-height="0.3472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新細明體" style:font-name-asian="新細明體" fo:font-size="13pt" style:font-size-asian="13pt"/>
    </style:style>
    <style:style style:name="P18" style:parent-style-name="HTML預設格式" style:family="paragraph">
      <style:paragraph-properties fo:line-height="0.3472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新細明體" style:font-name-asian="新細明體" fo:font-size="13pt" style:font-size-asian="13pt"/>
    </style:style>
    <style:style style:name="P19" style:parent-style-name="HTML預設格式" style:family="paragraph">
      <style:paragraph-properties fo:line-height="0.3472in" fo:margin-left="0.63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新細明體" style:font-name-asian="新細明體" fo:font-size="13pt" style:font-size-asian="13pt"/>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family="paragraph">
      <style:paragraph-properties fo:text-indent="-0.0027in"/>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E0" style:family="paragraph">
      <style:paragraph-properties fo:text-indent="-0.0027in"/>
    </style:style>
    <style:style style:name="P26" style:parent-style-name="E0" style:family="paragraph">
      <style:paragraph-properties fo:text-indent="-0.0027in"/>
    </style:style>
    <style:style style:name="P27" style:parent-style-name="E0" style:family="paragraph">
      <style:paragraph-properties fo:text-indent="-0.0027in"/>
    </style:style>
    <style:style style:name="T28" style:parent-style-name="預設段落字型" style:family="text">
      <style:text-properties style:font-name="新細明體" style:font-name-complex="新細明體" style:letter-kerning="false" fo:font-size="12pt" style:font-size-asian="12pt" style:font-size-complex="12pt"/>
    </style:style>
    <style:style style:name="P29" style:parent-style-name="內文" style:family="paragraph">
      <style:text-properties style:font-name="新細明體" style:font-name-asian="新細明體" fo:font-size="11pt" style:font-size-asian="11pt" style:font-size-complex="11pt"/>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993in"/>
    </style:style>
    <style:style style:name="P38" style:parent-style-name="E0" style:family="paragraph">
      <style:paragraph-properties fo:text-indent="0.9972in"/>
    </style:style>
    <style:style style:name="P39" style:parent-style-name="E0" style:family="paragraph"/>
    <style:style style:name="P40" style:parent-style-name="E0" style:family="paragraph"/>
    <style:style style:name="T41" style:parent-style-name="超連結" style:family="text">
      <style:text-properties style:use-window-font-color="true"/>
    </style:style>
    <style:style style:name="T42" style:parent-style-name="超連結" style:family="text">
      <style:text-properties style:use-window-font-color="true"/>
    </style:style>
    <style:style style:name="T43" style:parent-style-name="超連結" style:family="text">
      <style:text-properties style:use-window-font-color="true"/>
    </style:style>
    <style:style style:name="T44" style:parent-style-name="超連結" style:family="text">
      <style:text-properties style:use-window-font-color="true"/>
    </style:style>
    <style:style style:name="T45" style:parent-style-name="預設段落字型" style:family="text">
      <style:text-properties style:font-name="新細明體" style:font-name-asian="新細明體"/>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office:automatic-styles>
  <office:body>
    <office:text text:use-soft-page-breaks="true">
      <text:p text:style-name="P1">第06.13章</text:p>
      <text:p text:style-name="章">事業單位合併勞工退休準備金移轉作業</text:p>
      <text:p text:style-name="E0"/>
      <text:p text:style-name="E0">1.<text:tab/>申請時機</text:p>
      <text:p text:style-name="P14">事業單位合併勞工退休準備金移轉。</text:p>
      <text:p text:style-name="P15"/>
      <text:list text:style-name="LFO9" text:continue-numbering="true">
        <text:list-item>
          <text:p text:style-name="P16">內容說明</text:p>
        </text:list-item>
      </text:list>
      <text:p text:style-name="P17">事業單位依企業併購法第十五條第二項規定辦理勞工退休準備金移轉時，應按其隨同營業或財產一併移轉勞工人數、年資及工資之比例，移轉至受讓事業單位之勞工退休準備金專戶存儲。</text:p>
      <text:p text:style-name="P18">公司進行合併時，消滅公司提撥之勞工退休準備金，於支付未留用或不同意留用勞工之退休金後，得支付資遣費；所餘款項，應自公司勞工退休準備金監督委員會專戶移轉至合併後存續公司或新設公司之勞工退休準備金監督委員會專戶。</text:p>
      <text:p text:style-name="P19"/>
      <text:p text:style-name="E0">3.<text:tab/>應備文件</text:p>
      <text:p text:style-name="P20">(1)<text:tab/>存續公司申請函</text:p>
      <text:p text:style-name="P21">(2)<text:tab/>合併核准函影本乙份</text:p>
      <text:p text:style-name="P22">(3)<text:tab/>存續、消滅公司監督委員會會議紀錄</text:p>
      <text:p text:style-name="P23">(4)<text:tab/>存續之事業單位接收勞工之同意書</text:p>
      <text:p text:style-name="P24">(5)<text:tab/>接收勞工清冊</text:p>
      <text:p text:style-name="P25">(6)<text:tab/>合併聲明書</text:p>
      <text:p text:style-name="P26">(7)<text:tab/>勞工退休金給付通知書</text:p>
      <text:p text:style-name="P27"/>
      <text:p text:style-name="E0">4.<text:tab/>申請資格或要件</text:p>
      <text:p text:style-name="本文">已辦妥公司設立登記之園區事業。（消滅公司）</text:p>
      <text:p text:style-name="本文"/>
      <text:soft-page-break/>
      <text:p text:style-name="E0">5.<text:tab/>主會辦單位</text:p>
      <text:p text:style-name="本文">主辦：環安組。</text:p>
      <text:p text:style-name="本文"/>
      <text:p text:style-name="E0">6.<text:tab/>規費及其他事項</text:p>
      <text:p text:style-name="E0"><text:s text:c="7"/>免規費。</text:p>
      <text:p text:style-name="E0"/>
      <text:p text:style-name="E0"><draw:frame draw:z-index="251657216" draw:id="id0" draw:style-name="a0" draw:name="Object 67" text:anchor-type="paragraph" svg:x="0.33333in" svg:y="0.45278in" svg:width="5.79861in" svg:height="4.637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E0"><text:span text:style-name="T28"><draw:frame draw:z-index="251658240" draw:id="id1" draw:style-name="a1" draw:name="文字方塊 2" text:anchor-type="paragraph" svg:x="4.93958in" svg:y="2.40694in" svg:width="0.55694in" svg:height="0.16944in" style:rel-width="scale" style:rel-height="scale"><draw:text-box><text:p text:style-name="P29">6</text:p></draw:text-box><svg:title/><svg:desc/></draw:frame></text:span></text:p>
      <text:p text:style-name="E0">8.<text:tab/>相關法規</text:p>
      <text:p text:style-name="E2">(1)<text:tab/>勞工退休準備金提撥及管理辦法。</text:p>
      <text:p text:style-name="E2">(2)<text:tab/>企業併購法。</text:p>
      <text:p text:style-name="E2"/>
      <text:p text:style-name="E0">9.<text:tab/>業務諮詢服務</text:p>
      <text:p text:style-name="P30">9.1<text:tab/>FAQ：</text:p>
      <text:p text:style-name="P31"/>
      <text:p text:style-name="P32">Q：事業單位依法合併時，對於消滅公司提撥之退休準備金，支付非留用勞工之退休金及資遣費後，賸餘款移轉釋示</text:p>
      <text:p text:style-name="P33">A：事業單位依企業併購法規定進行合併時，依該法第十五條第一項規定，消滅公司提撥之退休準備金，於支付非留用勞工之退休金及資遣費後，所餘款項應自公司勞工退休準備金監督委員會專戶移轉至合併後存續公司或新設公司之勞工退休準備金監督委員會專戶。</text:p>
      <text:p text:style-name="P34"/>
      <text:p text:style-name="P35">9.2<text:tab/>公佈欄：無。</text:p>
      <text:p text:style-name="P36">9.3<text:tab/>聯絡人：白小姐<text:s/>分機<text:s/>2311、余小姐<text:s/>分機<text:s/>2312、張小姐<text:s/>分機<text:s/>2313</text:p>
      <text:p text:style-name="P37">呂小姐<text:s/>分機<text:s/>2314、洪先生<text:s/>分機<text:s/>2315、林小姐<text:s/>分機<text:s/>2316</text:p>
      <text:p text:style-name="P38"/>
      <text:list text:style-name="LFO10" text:continue-numbering="true">
        <text:list-item>
          <text:p text:style-name="P39">表單範例</text:p>
        </text:list-item>
      </text:list>
      <text:list text:style-name="LFO11" text:continue-numbering="true">
        <text:list-item>
          <text:p text:style-name="P40"><text:a xlink:href="http://www.sipa.gov.tw/uploaddowndoc?flag=doc&amp;file=/pubdata/form/201005131046140.odt" office:target-frame-name="_top" xlink:show="replace"><text:span text:style-name="T41">表</text:span><text:bookmark-start text:name="_Hlt213580834"/><text:bookmark-start text:name="_Hlt213580835"/><text:span text:style-name="T42">單</text:span><text:bookmark-end text:name="_Hlt213580834"/><text:bookmark-end text:name="_Hlt213580835"/><text:span text:style-name="T43">範</text:span><text:bookmark-start text:name="_Hlt213580891"/><text:bookmark-start text:name="_Hlt213580892"/><text:span text:style-name="T44">例</text:span><text:bookmark-end text:name="_Hlt213580891"/><text:bookmark-end text:name="_Hlt213580892"/></text:a></text:p>
        </text:list-item>
      </text:list>
      <text:p text:style-name="結束"><text:span text:style-name="T45">〈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2">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668in" text:min-label-width="0.3333in"/>
        <style:text-properties style:font-name="Wingdings"/>
      </text:list-level-style-bullet>
      <text:list-level-style-bullet text:level="2" text:style-name="WW_CharLFO11LVL2" text:bullet-char="">
        <style:list-level-properties text:space-before="1.0013in" text:min-label-width="0.3333in"/>
        <style:text-properties style:font-name="Wingdings"/>
      </text:list-level-style-bullet>
      <text:list-level-style-bullet text:level="3" text:style-name="WW_CharLFO11LVL3" text:bullet-char="">
        <style:list-level-properties text:space-before="1.3347in" text:min-label-width="0.3333in"/>
        <style:text-properties style:font-name="Wingdings"/>
      </text:list-level-style-bullet>
      <text:list-level-style-bullet text:level="4" text:style-name="WW_CharLFO11LVL4" text:bullet-char="">
        <style:list-level-properties text:space-before="1.668in" text:min-label-width="0.3333in"/>
        <style:text-properties style:font-name="Wingdings"/>
      </text:list-level-style-bullet>
      <text:list-level-style-bullet text:level="5" text:style-name="WW_CharLFO11LVL5" text:bullet-char="">
        <style:list-level-properties text:space-before="2.0013in" text:min-label-width="0.3333in"/>
        <style:text-properties style:font-name="Wingdings"/>
      </text:list-level-style-bullet>
      <text:list-level-style-bullet text:level="6" text:style-name="WW_CharLFO11LVL6" text:bullet-char="">
        <style:list-level-properties text:space-before="2.3347in" text:min-label-width="0.3333in"/>
        <style:text-properties style:font-name="Wingdings"/>
      </text:list-level-style-bullet>
      <text:list-level-style-bullet text:level="7" text:style-name="WW_CharLFO11LVL7" text:bullet-char="">
        <style:list-level-properties text:space-before="2.668in" text:min-label-width="0.3333in"/>
        <style:text-properties style:font-name="Wingdings"/>
      </text:list-level-style-bullet>
      <text:list-level-style-bullet text:level="8" text:style-name="WW_CharLFO11LVL8" text:bullet-char="">
        <style:list-level-properties text:space-before="3.0013in" text:min-label-width="0.3333in"/>
        <style:text-properties style:font-name="Wingdings"/>
      </text:list-level-style-bullet>
      <text:list-level-style-bullet text:level="9" text:style-name="WW_CharLFO11LVL9" text:bullet-char="">
        <style:list-level-properties text:space-before="3.3347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office:automatic-styles>
  <office:master-styles>
    <style:master-page style:name="MP0" style:page-layout-name="PL0">
      <style:header>
        <text:p text:style-name="P2">環安組<text:tab/><text:tab/>06.13</text:p>
      </style:header>
      <style:footer>
        <text:p text:style-name="P3"><text:span text:style-name="T4">SPA-SOP</text:span><text:tab/><text:span text:style-name="T5">0613-</text:span><text:span text:style-name="T6"><text:page-number text:fixed="false">3</text:page-number></text:span><text:tab/><text:tab/><text:tab/><text:span text:style-name="T7"><text:file-name text:fixed="false" text:display="name-and-extension">B0613_</text:file-name></text:span><text:span text:style-name="T8">10</text:span><text:span text:style-name="T9">9</text:span><text:span text:style-name="T10">0</text:span><text:span text:style-name="T11">1</text:span><text:span text:style-name="T12">0</text:span><text:span text:style-name="T13">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20:00Z</meta:creation-date>
    <dc:date>2020-01-07T08:20:00Z</dc:date>
    <meta:print-date>2008-11-20T09:21:00Z</meta:print-date>
    <meta:template xlink:href="Normal" xlink:type="simple"/>
    <meta:editing-cycles>2</meta:editing-cycles>
    <meta:editing-duration>PT0S</meta:editing-duration>
    <meta:document-statistic meta:page-count="3" meta:paragraph-count="1" meta:word-count="132" meta:character-count="884" meta:row-count="6" meta:non-whitespace-character-count="753"/>
  </office:meta>
</office:document-meta>
</file>