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Sans Serif" svg:font-family="MS Sans Serif"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P1" style:parent-style-name="章" style:master-page-name="MP0" style:family="paragraph">
      <style:paragraph-properties fo:break-before="page"/>
    </style:style>
    <style:style style:name="P9" style:parent-style-name="E0" style:family="paragraph">
      <style:paragraph-properties fo:text-indent="-0.0027in"/>
    </style:style>
    <style:style style:name="P10" style:parent-style-name="E0" style:family="paragraph">
      <style:paragraph-properties fo:text-indent="-0.0027in"/>
    </style:style>
    <style:style style:name="P11" style:parent-style-name="E0" style:family="paragraph">
      <style:paragraph-properties fo:text-indent="-0.0027in"/>
    </style:style>
    <style:style style:name="T12"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13"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14"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15"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16" style:parent-style-name="預設段落字型" style:family="text">
      <style:text-properties style:font-name="Times New Roman" fo:color="#000000" style:letter-kerning="false" fo:font-size="9pt" style:font-size-asian="9pt" style:font-size-complex="9pt"/>
    </style:style>
    <style:style style:name="T17" style:parent-style-name="預設段落字型" style:family="text">
      <style:text-properties style:font-name="Times New Roman" fo:color="#000000" style:letter-kerning="false" fo:font-size="9pt" style:font-size-asian="9pt" style:font-size-complex="9pt"/>
    </style:style>
    <style:style style:name="T18" style:parent-style-name="預設段落字型" style:family="text">
      <style:text-properties style:font-name="Times New Roman" fo:color="#000000" style:letter-kerning="false" fo:font-size="9pt" style:font-size-asian="9pt" style:font-size-complex="9pt"/>
    </style:style>
    <style:style style:name="T19"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20"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21" style:parent-style-name="預設段落字型" style:family="text">
      <style:text-properties style:font-name="Times New Roman" fo:color="#000000" style:letter-kerning="false" fo:font-size="9pt" style:font-size-asian="9pt" style:font-size-complex="9pt"/>
    </style:style>
    <style:style style:name="T22" style:parent-style-name="預設段落字型" style:family="text">
      <style:text-properties style:font-name="Times New Roman" fo:color="#000000" style:letter-kerning="false" fo:font-size="9pt" style:font-size-asian="9pt" style:font-size-complex="9pt"/>
    </style:style>
    <style:style style:name="T23" style:parent-style-name="預設段落字型" style:family="text">
      <style:text-properties style:font-name="Times New Roman" fo:color="#000000" style:letter-kerning="false" fo:font-size="9pt" style:font-size-asian="9pt" style:font-size-complex="9pt"/>
    </style:style>
    <style:style style:name="T24"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25"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26" style:parent-style-name="預設段落字型" style:family="text">
      <style:text-properties style:font-name="Times New Roman" fo:color="#000000" style:letter-kerning="false" fo:font-size="9pt" style:font-size-asian="9pt" style:font-size-complex="9pt"/>
    </style:style>
    <style:style style:name="T27" style:parent-style-name="預設段落字型" style:family="text">
      <style:text-properties style:font-name="Times New Roman" fo:color="#000000" style:letter-kerning="false" fo:font-size="9pt" style:font-size-asian="9pt" style:font-size-complex="9pt"/>
    </style:style>
    <style:style style:name="T28" style:parent-style-name="預設段落字型" style:family="text">
      <style:text-properties style:font-name="Times New Roman" fo:color="#000000" style:letter-kerning="false" fo:font-size="9pt" style:font-size-asian="9pt" style:font-size-complex="9pt"/>
    </style:style>
    <style:style style:name="T29"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0" style:parent-style-name="預設段落字型" style:family="text">
      <style:text-properties style:font-name="Times New Roman" fo:color="#000000" style:letter-kerning="false" fo:font-size="9pt" style:font-size-asian="9pt" style:font-size-complex="9pt"/>
    </style:style>
    <style:style style:name="T31" style:parent-style-name="預設段落字型" style:family="text">
      <style:text-properties style:font-name="Times New Roman" fo:color="#000000" style:letter-kerning="false" fo:font-size="9pt" style:font-size-asian="9pt" style:font-size-complex="9pt"/>
    </style:style>
    <style:style style:name="T32" style:parent-style-name="預設段落字型" style:family="text">
      <style:text-properties style:font-name="Times New Roman" fo:color="#000000" style:letter-kerning="false" fo:font-size="9pt" style:font-size-asian="9pt" style:font-size-complex="9pt"/>
    </style:style>
    <style:style style:name="T33"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4"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5"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6" style:parent-style-name="預設段落字型" style:family="text">
      <style:text-properties style:font-name="Times New Roman" fo:color="#000000" style:letter-kerning="false" fo:font-size="9pt" style:font-size-asian="9pt" style:font-size-complex="9pt"/>
    </style:style>
    <style:style style:name="T37" style:parent-style-name="預設段落字型" style:family="text">
      <style:text-properties style:font-name="Times New Roman" fo:color="#000000" style:letter-kerning="false" fo:font-size="9pt" style:font-size-asian="9pt" style:font-size-complex="9pt"/>
    </style:style>
    <style:style style:name="T38" style:parent-style-name="預設段落字型" style:family="text">
      <style:text-properties style:font-name="Times New Roman" fo:color="#000000" style:letter-kerning="false" fo:font-size="9pt" style:font-size-asian="9pt" style:font-size-complex="9pt"/>
    </style:style>
    <style:style style:name="T39"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40" style:parent-style-name="預設段落字型" style:family="text">
      <style:text-properties style:font-name="Times New Roman" fo:color="#000000" style:letter-kerning="false" fo:font-size="9pt" style:font-size-asian="9pt" style:font-size-complex="9pt"/>
    </style:style>
    <style:style style:name="T41"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42"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43" style:parent-style-name="預設段落字型" style:family="text">
      <style:text-properties style:font-name="Times New Roman" fo:color="#000000" style:letter-kerning="false" fo:font-size="9pt" style:font-size-asian="9pt" style:font-size-complex="9pt"/>
    </style:style>
    <style:style style:name="T44"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45"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46" style:parent-style-name="預設段落字型" style:family="text">
      <style:text-properties style:font-name="Times New Roman" fo:color="#000000" style:letter-kerning="false" fo:font-size="9pt" style:font-size-asian="9pt" style:font-size-complex="9pt"/>
    </style:style>
    <style:style style:name="T47" style:parent-style-name="預設段落字型" style:family="text">
      <style:text-properties style:font-name="Times New Roman" fo:color="#000000" style:letter-kerning="false" fo:font-size="9pt" style:font-size-asian="9pt" style:font-size-complex="9pt"/>
    </style:style>
    <style:style style:name="T48" style:parent-style-name="預設段落字型" style:family="text">
      <style:text-properties style:font-name="Times New Roman" fo:color="#000000" style:letter-kerning="false" fo:font-size="9pt" style:font-size-asian="9pt" style:font-size-complex="9pt"/>
    </style:style>
    <style:style style:name="T49"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50"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51"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52"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53"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P54" style:parent-style-name="內文" style:family="paragraph">
      <style:text-properties style:font-name="新細明體" style:font-name-asian="新細明體" fo:color="#000000" style:letter-kerning="false" fo:font-size="9pt" style:font-size-asian="9pt" style:font-size-complex="9pt"/>
    </style:style>
    <style:style style:name="P55" style:parent-style-name="內文" style:family="paragraph">
      <style:text-properties style:font-name="新細明體" style:font-name-asian="新細明體" fo:color="#000000" style:letter-kerning="false" fo:font-size="9pt" style:font-size-asian="9pt" style:font-size-complex="9pt"/>
    </style:style>
    <style:style style:name="P56" style:parent-style-name="內文" style:family="paragraph">
      <style:text-properties style:font-name="新細明體" style:font-name-asian="新細明體" fo:color="#000000" style:letter-kerning="false" fo:font-size="9pt" style:font-size-asian="9pt" style:font-size-complex="9pt"/>
    </style:style>
    <style:style style:name="P57" style:parent-style-name="內文" style:family="paragraph">
      <style:text-properties style:font-name="新細明體" style:font-name-asian="新細明體" fo:color="#000000" style:letter-kerning="false" fo:font-size="9pt" style:font-size-asian="9pt" style:font-size-complex="9pt"/>
    </style:style>
    <style:style style:name="T58" style:parent-style-name="預設段落字型" style:family="text">
      <style:text-properties style:font-name="新細明體" style:font-name-asian="新細明體" fo:color="#000000" style:letter-kerning="false" fo:font-size="9pt" style:font-size-asian="9pt" style:font-size-complex="9pt"/>
    </style:style>
    <style:style style:name="P59" style:parent-style-name="表文" style:family="paragraph">
      <style:paragraph-properties fo:text-indent="0.2951in"/>
    </style:style>
    <style:style style:name="P60" style:parent-style-name="E0" style:family="paragraph">
      <style:paragraph-properties fo:text-indent="-0.0027in"/>
    </style:style>
    <style:style style:name="P61" style:parent-style-name="E0" style:family="paragraph">
      <style:paragraph-properties fo:margin-left="1.25in" fo:text-indent="-0.25in">
        <style:tab-stops/>
      </style:paragraph-properties>
      <style:text-properties fo:font-weight="bold" style:font-weight-asian="bold" style:font-weight-complex="bold"/>
    </style:style>
    <style:style style:name="P62" style:parent-style-name="E0" style:family="paragraph">
      <style:paragraph-properties fo:margin-left="1.25in" fo:text-indent="-0.2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E0" style:family="paragraph">
      <style:paragraph-properties fo:margin-left="1.25in" fo:text-indent="-0.25in">
        <style:tab-stops/>
      </style:paragraph-properties>
      <style:text-properties fo:font-weight="bold" style:font-weight-asian="bold" style:font-weight-complex="bold"/>
    </style:style>
    <style:style style:name="P66" style:parent-style-name="E0" style:family="paragraph">
      <style:paragraph-properties fo:margin-left="1.25in" fo:text-indent="-0.25in">
        <style:tab-stops/>
      </style:paragraph-properties>
      <style:text-properties fo:font-weight="bold" style:font-weight-asian="bold" style:font-weight-complex="bold"/>
    </style:style>
    <style:style style:name="P67" style:parent-style-name="E0" style:family="paragraph">
      <style:paragraph-properties fo:margin-left="1.25in" fo:text-indent="-0.2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E0" style:family="paragraph">
      <style:paragraph-properties fo:margin-left="1.25in" fo:text-indent="-0.25in">
        <style:tab-stops/>
      </style:paragraph-properties>
      <style:text-properties fo:font-weight="bold" style:font-weight-asian="bold" style:font-weight-complex="bold"/>
    </style:style>
    <style:style style:name="P71" style:parent-style-name="E0" style:family="paragraph">
      <style:paragraph-properties fo:margin-left="1.25in" fo:text-indent="-0.25in">
        <style:tab-stops/>
      </style:paragraph-properties>
      <style:text-properties fo:font-weight="bold" style:font-weight-asian="bold" style:font-weight-complex="bold"/>
    </style:style>
    <style:style style:name="P72" style:parent-style-name="E0" style:family="paragraph">
      <style:paragraph-properties fo:margin-left="1.25in" fo:text-indent="-0.2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E0" style:family="paragraph">
      <style:paragraph-properties fo:text-indent="-0.0027in"/>
    </style:style>
    <style:style style:name="P76" style:parent-style-name="E0" style:family="paragraph">
      <style:paragraph-properties fo:text-indent="-0.0027in"/>
    </style:style>
    <style:style style:name="P77" style:parent-style-name="E0" style:family="paragraph">
      <style:paragraph-properties fo:margin-left="1.6666in" fo:text-indent="-1in">
        <style:tab-stops>
          <style:tab-stop style:type="left" style:position="-0.6666in"/>
        </style:tab-stops>
      </style:paragraph-properties>
    </style:style>
    <style:style style:name="T78" style:parent-style-name="預設段落字型" style:family="text">
      <style:text-properties style:font-name="新細明體" style:font-name-asian="新細明體"/>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0278in" svg:stroke-color="#4677bf" svg:stroke-opacity="100%" draw:stroke-linejoin="round"/>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draw:fill="solid" draw:fill-color="#4677bf" draw:opacity="100%" draw:stroke="none"/>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draw:fill="solid" draw:fill-color="#ffffff" draw:opacity="100%" draw:stroke="none"/>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draw:fill="none" draw:stroke="solid" svg:stroke-width="0.00278in" svg:stroke-color="#4677bf" svg:stroke-opacity="100%" draw:stroke-linejoin="round"/>
    </style:style>
    <style:style style:family="graphic" style:name="a55">
      <style:graphic-properties draw:fill="solid" draw:fill-color="#4677bf" draw:opacity="100%" draw:stroke="none"/>
    </style:style>
    <style:style style:family="graphic" style:name="a56">
      <style:graphic-properties draw:fill="none" draw:stroke="solid" svg:stroke-width="0.00278in" svg:stroke-color="#4677bf" svg:stroke-opacity="100%" draw:stroke-linejoin="round"/>
    </style:style>
    <style:style style:family="graphic" style:name="a57">
      <style:graphic-properties draw:fill="solid" draw:fill-color="#4677bf" draw:opacity="100%" draw:stroke="none"/>
    </style:style>
    <style:style style:family="graphic" style:name="a58">
      <style:graphic-properties draw:fill="none" draw:stroke="solid" svg:stroke-width="0.00278in" svg:stroke-color="#4677bf" svg:stroke-opacity="100%" draw:stroke-linejoin="round"/>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draw:fill="solid" draw:fill-color="#4677b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solid" draw:fill-color="#e8eef7" draw:opacity="100%" draw:stroke="none"/>
    </style:style>
    <style:style style:family="graphic" style:name="a26">
      <style:graphic-properties draw:fill="none" draw:stroke="solid" svg:stroke-width="0.00278in" svg:stroke-color="#000000" svg:stroke-opacity="100%" draw:stroke-linejoin="miter"/>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draw:fill="none" draw:stroke="solid" svg:stroke-width="0.00278in" svg:stroke-color="#000000" svg:stroke-opacity="100%" draw:stroke-linejoin="round"/>
    </style:style>
    <style:style style:family="graphic" style:name="a91">
      <style:graphic-properties draw:fill="none" draw:stroke="solid" svg:stroke-width="0.00278in" svg:stroke-color="#000000" svg:stroke-opacity="100%" draw:stroke-linejoin="round"/>
    </style:style>
    <style:style style:family="graphic" style:name="a92">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93">
      <style:graphic-properties draw:fill="none" draw:stroke="solid" svg:stroke-width="0.00278in" svg:stroke-color="#000000" svg:stroke-opacity="100%" draw:stroke-linejoin="round"/>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60">
      <style:graphic-properties draw:fill="solid" draw:fill-color="#ffffff" draw:opacity="100%" draw:stroke="none"/>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draw:fill="none" draw:stroke="solid" svg:stroke-width="0.00278in" svg:stroke-color="#4677bf" svg:stroke-opacity="100%" draw:stroke-linejoin="round"/>
    </style:style>
    <style:style style:family="graphic" style:name="a63">
      <style:graphic-properties draw:fill="solid" draw:fill-color="#4677bf" draw:opacity="100%" draw:stroke="none"/>
    </style:style>
    <style:style style:family="graphic" style:name="a64">
      <style:graphic-properties draw:fill="solid" draw:fill-color="#e8eef7" draw:opacity="100%" draw:stroke="none"/>
    </style:style>
    <style:style style:family="graphic" style:name="a0">
      <style:graphic-properties draw:fill="solid" draw:fill-color="#e8eef7" draw:opacity="100%" draw:stroke="none"/>
    </style:style>
    <style:style style:family="graphic" style:name="a65">
      <style:graphic-properties draw:fill="none" draw:stroke="solid" svg:stroke-width="0.00278in" svg:stroke-color="#000000" svg:stroke-opacity="100%" draw:stroke-linejoin="round"/>
    </style:style>
    <style:style style:family="graphic" style:name="a1">
      <style:graphic-properties draw:fill="none" draw:stroke="solid" svg:stroke-width="0.00278in" svg:stroke-color="#000000" svg:stroke-opacity="100%" draw:stroke-linejoin="miter"/>
    </style:style>
    <style:style style:family="graphic" style:name="a2">
      <style:graphic-properties draw:fill="none" draw:stroke="solid" svg:stroke-width="0.00278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fill="solid" draw:fill-color="#e8eef7" draw:opacity="100%" draw:stroke="none"/>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draw:fill="none" draw:stroke="solid" svg:stroke-width="0.00278in" svg:stroke-color="#000000" svg:stroke-opacity="100%" draw:stroke-linejoin="miter"/>
    </style:style>
    <style:style style:family="graphic" style:name="a31">
      <style:graphic-properties draw:fill="solid" draw:fill-color="#e8eef7"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none" draw:stroke="solid" svg:stroke-width="0.00278in" svg:stroke-color="#000000" svg:stroke-opacity="100%" draw:stroke-linejoin="round"/>
    </style:style>
    <style:style style:family="graphic" style:name="a6">
      <style:graphic-properties draw:fill="none" draw:stroke="solid" svg:stroke-width="0.00278in" svg:stroke-color="#000000" svg:stroke-opacity="100%" draw:stroke-linejoin="miter"/>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draw:fill="solid" draw:fill-color="#e8eef7" draw:opacity="100%" draw:stroke="none"/>
    </style:style>
    <style:style style:family="graphic" style:name="a34">
      <style:graphic-properties draw:fill="solid" draw:fill-color="#e8eef7" draw:opacity="100%" draw:stroke="none"/>
    </style:style>
    <style:style style:family="graphic" style:name="a8">
      <style:graphic-properties draw:fill="none" draw:stroke="solid" svg:stroke-width="0.00278in" svg:stroke-color="#000000" svg:stroke-opacity="100%" draw:stroke-linejoin="miter"/>
    </style:style>
    <style:style style:family="graphic" style:name="a35">
      <style:graphic-properties draw:fill="none" draw:stroke="solid" svg:stroke-width="0.00278in" svg:stroke-color="#000000" svg:stroke-opacity="100%" draw:stroke-linejoin="round"/>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draw:fill="none" draw:stroke="solid" svg:stroke-width="0.00278in" svg:stroke-color="#4677bf" svg:stroke-opacity="100%" draw:stroke-linejoin="round"/>
    </style:style>
    <style:style style:family="graphic" style:name="a77">
      <style:graphic-properties draw:fill="solid" draw:fill-color="#4677bf" draw:opacity="100%" draw:stroke="none"/>
    </style:style>
    <style:style style:family="graphic" style:name="a40">
      <style:graphic-properties draw:fill="solid" draw:fill-color="#e8eef7" draw:opacity="100%" draw:stroke="none"/>
    </style:style>
    <style:style style:family="graphic" style:name="a78">
      <style:graphic-properties draw:fill="solid" draw:fill-color="#e8eef7" draw:opacity="100%" draw:stroke="none"/>
    </style:style>
    <style:style style:family="graphic" style:name="a41">
      <style:graphic-properties draw:fill="none" draw:stroke="solid" svg:stroke-width="0.00278in" svg:stroke-color="#000000" svg:stroke-opacity="100%" draw:stroke-linejoin="miter"/>
    </style:style>
    <style:style style:family="graphic" style:name="a79">
      <style:graphic-properties draw:fill="none" draw:stroke="solid" svg:stroke-width="0.00278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draw:fill="none" draw:stroke="solid" svg:stroke-width="0.00278in" svg:stroke-color="#4677bf" svg:stroke-opacity="100%" draw:stroke-linejoin="round"/>
    </style:style>
    <style:style style:family="graphic" style:name="a47">
      <style:graphic-properties draw:fill="solid" draw:fill-color="#4677bf" draw:opacity="100%" draw:stroke="none"/>
    </style:style>
    <style:style style:family="graphic" style:name="a10">
      <style:graphic-properties draw:fill="none" draw:stroke="solid" svg:stroke-width="0.00278in" svg:stroke-color="#000000" svg:stroke-opacity="100%" draw:stroke-linejoin="miter"/>
    </style:style>
    <style:style style:family="graphic" style:name="a48">
      <style:graphic-properties draw:fill="none" draw:stroke="solid" svg:stroke-width="0.00278in" svg:stroke-color="#4677bf" svg:stroke-opacity="100%" draw:stroke-linejoin="round"/>
    </style:style>
    <style:style style:family="graphic" style:name="a11">
      <style:graphic-properties draw:fill="solid" draw:fill-color="#e8eef7" draw:opacity="100%" draw:stroke="none"/>
    </style:style>
    <style:style style:family="graphic" style:name="a49">
      <style:graphic-properties draw:fill="solid" draw:fill-color="#4677bf" draw:opacity="100%" draw:stroke="none"/>
    </style:style>
    <style:style style:family="graphic" style:name="a12">
      <style:graphic-properties draw:fill="none" draw:stroke="solid" svg:stroke-width="0.00278in" svg:stroke-color="#000000" svg:stroke-opacity="100%" draw:stroke-linejoin="miter"/>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draw:fill="none" draw:stroke="solid" svg:stroke-width="0.00278in" svg:stroke-color="#000000" svg:stroke-opacity="100%" draw:stroke-linejoin="miter"/>
    </style:style>
    <style:style style:family="graphic" style:name="a15">
      <style:graphic-properties draw:fill="solid" draw:fill-color="#e8eef7" draw:opacity="100%" draw:stroke="none"/>
    </style:style>
    <style:style style:family="graphic" style:name="a16">
      <style:graphic-properties draw:fill="none" draw:stroke="solid" svg:stroke-width="0.00278in" svg:stroke-color="#000000" svg:stroke-opacity="100%" draw:stroke-linejoin="miter"/>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draw:fill="solid" draw:fill-color="#e8eef7" draw:opacity="100%" draw:stroke="none"/>
    </style:style>
    <style:style style:family="graphic" style:name="a19">
      <style:graphic-properties draw:fill="none" draw:stroke="solid" svg:stroke-width="0.00278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draw:fill="solid" draw:fill-color="#e8eef7" draw:opacity="100%" draw:stroke="none"/>
    </style:style>
    <style:style style:family="graphic" style:name="a85">
      <style:graphic-properties draw:fill="none" draw:stroke="solid" svg:stroke-width="0.00278in" svg:stroke-color="#000000" svg:stroke-opacity="100%" draw:stroke-linejoin="round"/>
    </style:style>
  </office:automatic-styles>
  <office:body>
    <office:text text:use-soft-page-breaks="true">
      <text:p text:style-name="P1">第06.17章</text:p>
      <text:p text:style-name="章">訂立工作規則</text:p>
      <text:p text:style-name="章"/>
      <text:p text:style-name="E0">1.<text:tab/>申請時機</text:p>
      <text:p text:style-name="P9">事業單位於僱用勞工人數滿30人時，應即訂立工作規則，並於三十日內報請管理局核備後公開揭示。變更時亦同。</text:p>
      <text:p text:style-name="P10"/>
      <text:p text:style-name="E0">2.<text:tab/>內容說明</text:p>
      <text:p text:style-name="E2">應依事業性質就下列事項訂立工作規則：</text:p>
      <text:p text:style-name="E2">(1)<text:tab/>工作時間、休息、休假、國定紀念日、特別休假及繼續性工作之輪班方法。</text:p>
      <text:p text:style-name="E2">(2)<text:tab/>工資之標準、計算方法及發放日期。</text:p>
      <text:p text:style-name="E2">(3)<text:tab/>延長工作時間。</text:p>
      <text:p text:style-name="E2">(4)<text:tab/>津貼及獎金。</text:p>
      <text:p text:style-name="E2">(5)<text:tab/>應遵守之紀律。</text:p>
      <text:p text:style-name="E2">(6)<text:tab/>考勤、請假、獎懲及升遷。</text:p>
      <text:p text:style-name="E2">(7)<text:tab/>受僱、解僱、資遣、離職及退休日。</text:p>
      <text:p text:style-name="E2">(8)<text:tab/>災害傷病補償及撫恤。</text:p>
      <text:p text:style-name="E2">(9)<text:tab/>福利措施。</text:p>
      <text:p text:style-name="E2">(10)勞雇雙方應遵守勞工安全衛生規定。</text:p>
      <text:p text:style-name="E2">(11)勞雇雙方溝通意見加強合作之方法。</text:p>
      <text:p text:style-name="E2">(12)性騷擾防治措施、申訴及懲戒辦法。</text:p>
      <text:p text:style-name="E2">(13)其他。</text:p>
      <text:p text:style-name="E2"/>
      <text:p text:style-name="E0">3.<text:tab/>應備文件</text:p>
      <text:p text:style-name="E2">(1)<text:tab/>訂立工作規則核備申請函一份。</text:p>
      <text:p text:style-name="E2">(2)<text:tab/>工作規則擬訂本一式三份。</text:p>
      <text:p text:style-name="P11"/>
      <text:p text:style-name="E0">4.<text:tab/>申請資格或要件</text:p>
      <text:p text:style-name="本文">已辦妥公司設立登記之園區事業。</text:p>
      <text:p text:style-name="本文"/>
      <text:p text:style-name="E0">5.<text:tab/>主會辦單位</text:p>
      <text:p text:style-name="E2">主辦：環安組。</text:p>
      <text:p text:style-name="本文"/>
      <text:p text:style-name="E0">6.<text:tab/>規費及其他事項</text:p>
      <text:p text:style-name="E2">免規費。</text:p>
      <text:p text:style-name="本文"/>
      <text:p text:style-name="E0"><draw:g draw:z-index="251657728" draw:name="畫布 70" draw:id="id94" draw:style-name="a94" text:anchor-type="paragraph"><svg:title/><svg:desc/><draw:custom-shape svg:x="0.34792in" svg:y="0.85972in" svg:width="0.30764in" svg:height="4.21111in" draw:id="id0" draw:style-name="a0" draw:name="Rectangle 71"><svg:title/><svg:desc/><draw:enhanced-geometry draw:type="non-primitive" svg:viewBox="0 0 21600 21600" draw:enhanced-path="M 0 0 L 21600 0 21600 21600 0 21600 Z N"/></draw:custom-shape><draw:custom-shape svg:x="0.34792in" svg:y="0.85972in" svg:width="0.30764in" svg:height="4.21111in" draw:id="id1" draw:style-name="a1" draw:name="Rectangle 72"><svg:title/><svg:desc/><draw:enhanced-geometry draw:type="non-primitive" svg:viewBox="0 0 21600 21600" draw:enhanced-path="M 0 0 L 21600 0 21600 21600 0 21600 Z N"/></draw:custom-shape><draw:custom-shape svg:x="0.34792in" svg:y="0.39861in" svg:width="5.84931in" svg:height="4.67222in" draw:id="id2" draw:style-name="a2" draw:name="Rectangle 73"><svg:title/><svg:desc/><draw:enhanced-geometry draw:type="non-primitive" svg:viewBox="0 0 21600 21600" draw:enhanced-path="M 0 0 L 21600 0 21600 21600 0 21600 Z N"/></draw:custom-shape><draw:custom-shape svg:x="0.34792in" svg:y="0.39861in" svg:width="5.84931in" svg:height="0.45417in" draw:id="id3" draw:style-name="a3" draw:name="Rectangle 74"><svg:title/><svg:desc/><draw:enhanced-geometry draw:type="non-primitive" svg:viewBox="0 0 21600 21600" draw:enhanced-path="M 0 0 L 21600 0 21600 21600 0 21600 Z N"/></draw:custom-shape><draw:custom-shape svg:x="0.34792in" svg:y="0.39861in" svg:width="5.84931in" svg:height="0.45417in" draw:id="id4" draw:style-name="a4" draw:name="Rectangle 75"><svg:title/><svg:desc/><draw:enhanced-geometry draw:type="non-primitive" svg:viewBox="0 0 21600 21600" draw:enhanced-path="M 0 0 L 21600 0 21600 21600 0 21600 Z N"/></draw:custom-shape><draw:custom-shape svg:x="0.39861in" svg:y="0.54097in" svg:width="1.16736in" svg:height="0.34722in" draw:id="id5" draw:style-name="a5" draw:name="Rectangle 76"><svg:title/><svg:desc/><text:p text:style-name="內文"><text:span text:style-name="T12">訂立工作規則</text:span></text:p><draw:enhanced-geometry draw:type="non-primitive" svg:viewBox="0 0 21600 21600" draw:enhanced-path="M 0 0 L 21600 0 21600 21600 0 21600 Z N"/></draw:custom-shape><draw:custom-shape svg:x="4.35in" svg:y="0.85972in" svg:width="1.84722in" svg:height="4.21111in" draw:id="id6" draw:style-name="a6" draw:name="Rectangle 77"><svg:title/><svg:desc/><draw:enhanced-geometry draw:type="non-primitive" svg:viewBox="0 0 21600 21600" draw:enhanced-path="M 0 0 L 21600 0 21600 21600 0 21600 Z N"/></draw:custom-shape><draw:custom-shape svg:x="4.35in" svg:y="0.85972in" svg:width="1.84722in" svg:height="0.38472in" draw:id="id7" draw:style-name="a7" draw:name="Rectangle 78"><svg:title/><svg:desc/><draw:enhanced-geometry draw:type="non-primitive" svg:viewBox="0 0 21600 21600" draw:enhanced-path="M 0 0 L 21600 0 21600 21600 0 21600 Z N"/></draw:custom-shape><draw:custom-shape svg:x="4.35in" svg:y="0.85972in" svg:width="1.84722in" svg:height="0.38472in" draw:id="id8" draw:style-name="a8" draw:name="Rectangle 79"><svg:title/><svg:desc/><draw:enhanced-geometry draw:type="non-primitive" svg:viewBox="0 0 21600 21600" draw:enhanced-path="M 0 0 L 21600 0 21600 21600 0 21600 Z N"/></draw:custom-shape><draw:custom-shape svg:x="5.14306in" svg:y="0.98819in" svg:width="0.25069in" svg:height="0.34722in" draw:id="id9" draw:style-name="a9" draw:name="Rectangle 80"><svg:title/><svg:desc/><text:p text:style-name="內文"><text:span text:style-name="T13">時程</text:span></text:p><draw:enhanced-geometry draw:type="non-primitive" svg:viewBox="0 0 21600 21600" draw:enhanced-path="M 0 0 L 21600 0 21600 21600 0 21600 Z N"/></draw:custom-shape><draw:custom-shape svg:x="2.50278in" svg:y="0.85972in" svg:width="1.84722in" svg:height="4.21111in" draw:id="id10" draw:style-name="a10" draw:name="Rectangle 81"><svg:title/><svg:desc/><draw:enhanced-geometry draw:type="non-primitive" svg:viewBox="0 0 21600 21600" draw:enhanced-path="M 0 0 L 21600 0 21600 21600 0 21600 Z N"/></draw:custom-shape><draw:custom-shape svg:x="2.50278in" svg:y="0.85972in" svg:width="1.84722in" svg:height="0.38472in" draw:id="id11" draw:style-name="a11" draw:name="Rectangle 82"><svg:title/><svg:desc/><draw:enhanced-geometry draw:type="non-primitive" svg:viewBox="0 0 21600 21600" draw:enhanced-path="M 0 0 L 21600 0 21600 21600 0 21600 Z N"/></draw:custom-shape><draw:custom-shape svg:x="2.50278in" svg:y="0.85972in" svg:width="1.84722in" svg:height="0.38472in" draw:id="id12" draw:style-name="a12" draw:name="Rectangle 83"><svg:title/><svg:desc/><draw:enhanced-geometry draw:type="non-primitive" svg:viewBox="0 0 21600 21600" draw:enhanced-path="M 0 0 L 21600 0 21600 21600 0 21600 Z N"/></draw:custom-shape><draw:custom-shape svg:x="3.23125in" svg:y="0.98819in" svg:width="0.37569in" svg:height="0.34722in" draw:id="id13" draw:style-name="a13" draw:name="Rectangle 84"><svg:title/><svg:desc/><text:p text:style-name="內文"><text:span text:style-name="T14">管理局</text:span></text:p><draw:enhanced-geometry draw:type="non-primitive" svg:viewBox="0 0 21600 21600" draw:enhanced-path="M 0 0 L 21600 0 21600 21600 0 21600 Z N"/></draw:custom-shape><draw:custom-shape svg:x="0.65556in" svg:y="0.85972in" svg:width="1.84722in" svg:height="4.21111in" draw:id="id14" draw:style-name="a14" draw:name="Rectangle 85"><svg:title/><svg:desc/><draw:enhanced-geometry draw:type="non-primitive" svg:viewBox="0 0 21600 21600" draw:enhanced-path="M 0 0 L 21600 0 21600 21600 0 21600 Z N"/></draw:custom-shape><draw:custom-shape svg:x="0.65556in" svg:y="0.85972in" svg:width="1.84722in" svg:height="0.38472in" draw:id="id15" draw:style-name="a15" draw:name="Rectangle 86"><svg:title/><svg:desc/><draw:enhanced-geometry draw:type="non-primitive" svg:viewBox="0 0 21600 21600" draw:enhanced-path="M 0 0 L 21600 0 21600 21600 0 21600 Z N"/></draw:custom-shape><draw:custom-shape svg:x="0.65556in" svg:y="0.85972in" svg:width="1.84722in" svg:height="0.38472in" draw:id="id16" draw:style-name="a16" draw:name="Rectangle 87"><svg:title/><svg:desc/><draw:enhanced-geometry draw:type="non-primitive" svg:viewBox="0 0 21600 21600" draw:enhanced-path="M 0 0 L 21600 0 21600 21600 0 21600 Z N"/></draw:custom-shape><draw:custom-shape svg:x="1.44931in" svg:y="0.98819in" svg:width="0.25069in" svg:height="0.34722in" draw:id="id17" draw:style-name="a17" draw:name="Rectangle 88"><svg:title/><svg:desc/><text:p text:style-name="內文"><text:span text:style-name="T15">廠商</text:span></text:p><draw:enhanced-geometry draw:type="non-primitive" svg:viewBox="0 0 21600 21600" draw:enhanced-path="M 0 0 L 21600 0 21600 21600 0 21600 Z N"/></draw:custom-shape><draw:custom-shape svg:x="1.19514in" svg:y="1.38264in" svg:width="0.76944in" svg:height="0.46111in" draw:id="id18" draw:style-name="a18" draw:name="Freeform 89"><svg:title/><svg:desc/><draw:enhanced-geometry draw:type="non-primitive" svg:viewBox="0 0 1108 664" draw:enhanced-path="M 0 581 L 0 0 1108 0 1108 581 1075 561 1042 545 1008 531 973 519 938 510 903 502 866 499 830 498 794 499 759 502 722 510 687 519 653 531 619 545 585 561 553 581 522 600 489 617 455 631 420 643 384 652 348 658 313 663 277 664 240 663 204 658 169 652 133 643 98 631 64 617 31 600 0 581 0 581 Z N" draw:text-areas="?f110 ?f112 ?f111 ?f113" draw:glue-points="?f59 ?f60 ?f59 ?f61 ?f62 ?f61 ?f62 ?f60 ?f63 ?f64 ?f65 ?f66 ?f67 ?f68 ?f69 ?f70 ?f71 ?f72 ?f73 ?f74 ?f75 ?f76 ?f77 ?f78 ?f79 ?f76 ?f80 ?f74 ?f81 ?f72 ?f82 ?f70 ?f83 ?f68 ?f84 ?f66 ?f85 ?f64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4"/><draw:equation draw:name="f8" draw:formula="0 * ?f5 / 1108"/><draw:equation draw:name="f9" draw:formula="581 * ?f4 / 664"/><draw:equation draw:name="f10" draw:formula="0 * ?f4 / 664"/><draw:equation draw:name="f11" draw:formula="1108 * ?f5 / 1108"/><draw:equation draw:name="f12" draw:formula="1075 * ?f5 / 1108"/><draw:equation draw:name="f13" draw:formula="561 * ?f4 / 664"/><draw:equation draw:name="f14" draw:formula="1042 * ?f5 / 1108"/><draw:equation draw:name="f15" draw:formula="545 * ?f4 / 664"/><draw:equation draw:name="f16" draw:formula="1008 * ?f5 / 1108"/><draw:equation draw:name="f17" draw:formula="531 * ?f4 / 664"/><draw:equation draw:name="f18" draw:formula="973 * ?f5 / 1108"/><draw:equation draw:name="f19" draw:formula="519 * ?f4 / 664"/><draw:equation draw:name="f20" draw:formula="938 * ?f5 / 1108"/><draw:equation draw:name="f21" draw:formula="510 * ?f4 / 664"/><draw:equation draw:name="f22" draw:formula="903 * ?f5 / 1108"/><draw:equation draw:name="f23" draw:formula="502 * ?f4 / 664"/><draw:equation draw:name="f24" draw:formula="866 * ?f5 / 1108"/><draw:equation draw:name="f25" draw:formula="499 * ?f4 / 664"/><draw:equation draw:name="f26" draw:formula="830 * ?f5 / 1108"/><draw:equation draw:name="f27" draw:formula="498 * ?f4 / 664"/><draw:equation draw:name="f28" draw:formula="794 * ?f5 / 1108"/><draw:equation draw:name="f29" draw:formula="759 * ?f5 / 1108"/><draw:equation draw:name="f30" draw:formula="722 * ?f5 / 1108"/><draw:equation draw:name="f31" draw:formula="687 * ?f5 / 1108"/><draw:equation draw:name="f32" draw:formula="653 * ?f5 / 1108"/><draw:equation draw:name="f33" draw:formula="619 * ?f5 / 1108"/><draw:equation draw:name="f34" draw:formula="585 * ?f5 / 1108"/><draw:equation draw:name="f35" draw:formula="553 * ?f5 / 1108"/><draw:equation draw:name="f36" draw:formula="522 * ?f5 / 1108"/><draw:equation draw:name="f37" draw:formula="600 * ?f4 / 664"/><draw:equation draw:name="f38" draw:formula="489 * ?f5 / 1108"/><draw:equation draw:name="f39" draw:formula="617 * ?f4 / 664"/><draw:equation draw:name="f40" draw:formula="455 * ?f5 / 1108"/><draw:equation draw:name="f41" draw:formula="631 * ?f4 / 664"/><draw:equation draw:name="f42" draw:formula="420 * ?f5 / 1108"/><draw:equation draw:name="f43" draw:formula="643 * ?f4 / 664"/><draw:equation draw:name="f44" draw:formula="384 * ?f5 / 1108"/><draw:equation draw:name="f45" draw:formula="652 * ?f4 / 664"/><draw:equation draw:name="f46" draw:formula="348 * ?f5 / 1108"/><draw:equation draw:name="f47" draw:formula="658 * ?f4 / 664"/><draw:equation draw:name="f48" draw:formula="313 * ?f5 / 1108"/><draw:equation draw:name="f49" draw:formula="663 * ?f4 / 664"/><draw:equation draw:name="f50" draw:formula="277 * ?f5 / 1108"/><draw:equation draw:name="f51" draw:formula="664 * ?f4 / 664"/><draw:equation draw:name="f52" draw:formula="240 * ?f5 / 1108"/><draw:equation draw:name="f53" draw:formula="204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19514in" svg:y="1.38264in" svg:width="0.76944in" svg:height="0.46111in" draw:id="id19" draw:style-name="a19" draw:name="Freeform 90"><svg:title/><svg:desc/><draw:enhanced-geometry draw:type="non-primitive" svg:viewBox="0 0 1108 664" draw:enhanced-path="M 0 581 L 0 0 1108 0 1108 581 1075 561 1042 545 1008 531 973 519 938 510 903 502 866 499 830 498 794 499 759 502 722 510 687 519 653 531 619 545 585 561 553 581 522 600 489 617 455 631 420 643 384 652 348 658 313 663 277 664 240 663 204 658 169 652 133 643 98 631 64 617 31 600 0 581 0 581 N" draw:text-areas="?f110 ?f112 ?f111 ?f113" draw:glue-points="?f59 ?f60 ?f59 ?f61 ?f62 ?f61 ?f62 ?f60 ?f63 ?f64 ?f65 ?f66 ?f67 ?f68 ?f69 ?f70 ?f71 ?f72 ?f73 ?f74 ?f75 ?f76 ?f77 ?f78 ?f79 ?f76 ?f80 ?f74 ?f81 ?f72 ?f82 ?f70 ?f83 ?f68 ?f84 ?f66 ?f85 ?f64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4"/><draw:equation draw:name="f8" draw:formula="0 * ?f5 / 1108"/><draw:equation draw:name="f9" draw:formula="581 * ?f4 / 664"/><draw:equation draw:name="f10" draw:formula="0 * ?f4 / 664"/><draw:equation draw:name="f11" draw:formula="1108 * ?f5 / 1108"/><draw:equation draw:name="f12" draw:formula="1075 * ?f5 / 1108"/><draw:equation draw:name="f13" draw:formula="561 * ?f4 / 664"/><draw:equation draw:name="f14" draw:formula="1042 * ?f5 / 1108"/><draw:equation draw:name="f15" draw:formula="545 * ?f4 / 664"/><draw:equation draw:name="f16" draw:formula="1008 * ?f5 / 1108"/><draw:equation draw:name="f17" draw:formula="531 * ?f4 / 664"/><draw:equation draw:name="f18" draw:formula="973 * ?f5 / 1108"/><draw:equation draw:name="f19" draw:formula="519 * ?f4 / 664"/><draw:equation draw:name="f20" draw:formula="938 * ?f5 / 1108"/><draw:equation draw:name="f21" draw:formula="510 * ?f4 / 664"/><draw:equation draw:name="f22" draw:formula="903 * ?f5 / 1108"/><draw:equation draw:name="f23" draw:formula="502 * ?f4 / 664"/><draw:equation draw:name="f24" draw:formula="866 * ?f5 / 1108"/><draw:equation draw:name="f25" draw:formula="499 * ?f4 / 664"/><draw:equation draw:name="f26" draw:formula="830 * ?f5 / 1108"/><draw:equation draw:name="f27" draw:formula="498 * ?f4 / 664"/><draw:equation draw:name="f28" draw:formula="794 * ?f5 / 1108"/><draw:equation draw:name="f29" draw:formula="759 * ?f5 / 1108"/><draw:equation draw:name="f30" draw:formula="722 * ?f5 / 1108"/><draw:equation draw:name="f31" draw:formula="687 * ?f5 / 1108"/><draw:equation draw:name="f32" draw:formula="653 * ?f5 / 1108"/><draw:equation draw:name="f33" draw:formula="619 * ?f5 / 1108"/><draw:equation draw:name="f34" draw:formula="585 * ?f5 / 1108"/><draw:equation draw:name="f35" draw:formula="553 * ?f5 / 1108"/><draw:equation draw:name="f36" draw:formula="522 * ?f5 / 1108"/><draw:equation draw:name="f37" draw:formula="600 * ?f4 / 664"/><draw:equation draw:name="f38" draw:formula="489 * ?f5 / 1108"/><draw:equation draw:name="f39" draw:formula="617 * ?f4 / 664"/><draw:equation draw:name="f40" draw:formula="455 * ?f5 / 1108"/><draw:equation draw:name="f41" draw:formula="631 * ?f4 / 664"/><draw:equation draw:name="f42" draw:formula="420 * ?f5 / 1108"/><draw:equation draw:name="f43" draw:formula="643 * ?f4 / 664"/><draw:equation draw:name="f44" draw:formula="384 * ?f5 / 1108"/><draw:equation draw:name="f45" draw:formula="652 * ?f4 / 664"/><draw:equation draw:name="f46" draw:formula="348 * ?f5 / 1108"/><draw:equation draw:name="f47" draw:formula="658 * ?f4 / 664"/><draw:equation draw:name="f48" draw:formula="313 * ?f5 / 1108"/><draw:equation draw:name="f49" draw:formula="663 * ?f4 / 664"/><draw:equation draw:name="f50" draw:formula="277 * ?f5 / 1108"/><draw:equation draw:name="f51" draw:formula="664 * ?f4 / 664"/><draw:equation draw:name="f52" draw:formula="240 * ?f5 / 1108"/><draw:equation draw:name="f53" draw:formula="204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22083in" svg:y="1.39931in" svg:width="0.06319in" svg:height="0.34722in" draw:id="id20" draw:style-name="a20" draw:name="Rectangle 91"><svg:title/><svg:desc/><text:p text:style-name="內文"><text:span text:style-name="T16">7</text:span></text:p><draw:enhanced-geometry draw:type="non-primitive" svg:viewBox="0 0 21600 21600" draw:enhanced-path="M 0 0 L 21600 0 21600 21600 0 21600 Z N"/></draw:custom-shape><draw:custom-shape svg:x="1.28611in" svg:y="1.39931in" svg:width="0.03194in" svg:height="0.34722in" draw:id="id21" draw:style-name="a21" draw:name="Rectangle 92"><svg:title/><svg:desc/><text:p text:style-name="內文"><text:span text:style-name="T17">.</text:span></text:p><draw:enhanced-geometry draw:type="non-primitive" svg:viewBox="0 0 21600 21600" draw:enhanced-path="M 0 0 L 21600 0 21600 21600 0 21600 Z N"/></draw:custom-shape><draw:custom-shape svg:x="1.31875in" svg:y="1.39931in" svg:width="0.06319in" svg:height="0.34722in" draw:id="id22" draw:style-name="a22" draw:name="Rectangle 93"><svg:title/><svg:desc/><text:p text:style-name="內文"><text:span text:style-name="T18">1<text:s/></text:span></text:p><draw:enhanced-geometry draw:type="non-primitive" svg:viewBox="0 0 21600 21600" draw:enhanced-path="M 0 0 L 21600 0 21600 21600 0 21600 Z N"/></draw:custom-shape><draw:custom-shape svg:x="1.41667in" svg:y="1.41042in" svg:width="0.50069in" svg:height="0.34722in" draw:id="id23" draw:style-name="a23" draw:name="Rectangle 94"><svg:title/><svg:desc/><text:p text:style-name="內文"><text:span text:style-name="T19">申請函及</text:span></text:p><draw:enhanced-geometry draw:type="non-primitive" svg:viewBox="0 0 21600 21600" draw:enhanced-path="M 0 0 L 21600 0 21600 21600 0 21600 Z N"/></draw:custom-shape><draw:custom-shape svg:x="1.31875in" svg:y="1.57292in" svg:width="0.50069in" svg:height="0.34722in" draw:id="id24" draw:style-name="a24" draw:name="Rectangle 95"><svg:title/><svg:desc/><text:p text:style-name="內文"><text:span text:style-name="T20">應備文件</text:span></text:p><draw:enhanced-geometry draw:type="non-primitive" svg:viewBox="0 0 21600 21600" draw:enhanced-path="M 0 0 L 21600 0 21600 21600 0 21600 Z N"/></draw:custom-shape><draw:custom-shape svg:x="3.04236in" svg:y="1.38264in" svg:width="0.76875in" svg:height="0.46111in" draw:id="id25" draw:style-name="a25" draw:name="Rectangle 96"><svg:title/><svg:desc/><draw:enhanced-geometry draw:type="non-primitive" svg:viewBox="0 0 21600 21600" draw:enhanced-path="M 0 0 L 21600 0 21600 21600 0 21600 Z N"/></draw:custom-shape><draw:custom-shape svg:x="3.04236in" svg:y="1.38264in" svg:width="0.76875in" svg:height="0.46111in" draw:id="id26" draw:style-name="a26" draw:name="Rectangle 97"><svg:title/><svg:desc/><draw:enhanced-geometry draw:type="non-primitive" svg:viewBox="0 0 21600 21600" draw:enhanced-path="M 0 0 L 21600 0 21600 21600 0 21600 Z N"/></draw:custom-shape><draw:custom-shape svg:x="3.19861in" svg:y="1.53819in" svg:width="0.06319in" svg:height="0.34722in" draw:id="id27" draw:style-name="a27" draw:name="Rectangle 98"><svg:title/><svg:desc/><text:p text:style-name="內文"><text:span text:style-name="T21">7</text:span></text:p><draw:enhanced-geometry draw:type="non-primitive" svg:viewBox="0 0 21600 21600" draw:enhanced-path="M 0 0 L 21600 0 21600 21600 0 21600 Z N"/></draw:custom-shape><draw:custom-shape svg:x="3.26389in" svg:y="1.53819in" svg:width="0.03194in" svg:height="0.34722in" draw:id="id28" draw:style-name="a28" draw:name="Rectangle 99"><svg:title/><svg:desc/><text:p text:style-name="內文"><text:span text:style-name="T22">.</text:span></text:p><draw:enhanced-geometry draw:type="non-primitive" svg:viewBox="0 0 21600 21600" draw:enhanced-path="M 0 0 L 21600 0 21600 21600 0 21600 Z N"/></draw:custom-shape><draw:custom-shape svg:x="3.29653in" svg:y="1.53819in" svg:width="0.06319in" svg:height="0.34722in" draw:id="id29" draw:style-name="a29" draw:name="Rectangle 100"><svg:title/><svg:desc/><text:p text:style-name="內文"><text:span text:style-name="T23">2<text:s/></text:span></text:p><draw:enhanced-geometry draw:type="non-primitive" svg:viewBox="0 0 21600 21600" draw:enhanced-path="M 0 0 L 21600 0 21600 21600 0 21600 Z N"/></draw:custom-shape><draw:custom-shape svg:x="3.39375in" svg:y="1.54931in" svg:width="0.25069in" svg:height="0.34722in" draw:id="id30" draw:style-name="a30" draw:name="Rectangle 101"><svg:title/><svg:desc/><text:p text:style-name="內文"><text:span text:style-name="T24">收件</text:span></text:p><draw:enhanced-geometry draw:type="non-primitive" svg:viewBox="0 0 21600 21600" draw:enhanced-path="M 0 0 L 21600 0 21600 21600 0 21600 Z N"/></draw:custom-shape><draw:custom-shape svg:x="3.04236in" svg:y="3.30347in" svg:width="0.76875in" svg:height="0.46111in" draw:id="id31" draw:style-name="a31" draw:name="Freeform 102"><svg:title/><svg:desc/><draw:enhanced-geometry draw:type="non-primitive" svg:viewBox="0 0 1107 664" draw:enhanced-path="M 0 333 L 553 0 1107 333 553 664 0 33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664"/><draw:equation draw:name="f8" draw:formula="0 * ?f5 / 1107"/><draw:equation draw:name="f9" draw:formula="333 * ?f4 / 664"/><draw:equation draw:name="f10" draw:formula="553 * ?f5 / 1107"/><draw:equation draw:name="f11" draw:formula="0 * ?f4 / 664"/><draw:equation draw:name="f12" draw:formula="1107 * ?f5 / 1107"/><draw:equation draw:name="f13" draw:formula="664 * ?f4 / 66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04236in" svg:y="3.30347in" svg:width="0.76875in" svg:height="0.46111in" draw:id="id32" draw:style-name="a32" draw:name="Freeform 103"><svg:title/><svg:desc/><draw:enhanced-geometry draw:type="non-primitive" svg:viewBox="0 0 1107 664" draw:enhanced-path="M 0 333 L 553 0 1107 333 553 664 0 33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664"/><draw:equation draw:name="f8" draw:formula="0 * ?f5 / 1107"/><draw:equation draw:name="f9" draw:formula="333 * ?f4 / 664"/><draw:equation draw:name="f10" draw:formula="553 * ?f5 / 1107"/><draw:equation draw:name="f11" draw:formula="0 * ?f4 / 664"/><draw:equation draw:name="f12" draw:formula="1107 * ?f5 / 1107"/><draw:equation draw:name="f13" draw:formula="664 * ?f4 / 66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29653in" svg:y="3.47014in" svg:width="0.25069in" svg:height="0.34722in" draw:id="id33" draw:style-name="a33" draw:name="Rectangle 104"><svg:title/><svg:desc/><text:p text:style-name="內文"><text:span text:style-name="T25">通過</text:span></text:p><draw:enhanced-geometry draw:type="non-primitive" svg:viewBox="0 0 21600 21600" draw:enhanced-path="M 0 0 L 21600 0 21600 21600 0 21600 Z N"/></draw:custom-shape><draw:custom-shape svg:x="1.19514in" svg:y="2.38125in" svg:width="0.76944in" svg:height="0.46111in" draw:id="id34" draw:style-name="a34" draw:name="Freeform 105"><svg:title/><svg:desc/><draw:enhanced-geometry draw:type="non-primitive" svg:viewBox="0 0 1108 664" draw:enhanced-path="M 0 581 L 0 0 1108 0 1108 581 1075 562 1042 545 1008 531 973 519 938 510 903 504 866 499 830 498 795 499 759 504 722 510 687 519 653 531 619 545 586 562 553 581 522 601 489 617 455 631 420 643 384 652 348 659 313 663 277 664 240 663 204 659 169 652 133 643 98 631 64 617 31 601 0 581 0 581 Z N" draw:text-areas="?f110 ?f112 ?f111 ?f113" draw:glue-points="?f59 ?f60 ?f59 ?f61 ?f62 ?f61 ?f62 ?f60 ?f63 ?f64 ?f65 ?f66 ?f67 ?f68 ?f69 ?f70 ?f71 ?f72 ?f73 ?f74 ?f75 ?f76 ?f77 ?f78 ?f79 ?f76 ?f80 ?f74 ?f81 ?f72 ?f82 ?f70 ?f83 ?f68 ?f84 ?f66 ?f85 ?f64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4"/><draw:equation draw:name="f8" draw:formula="0 * ?f5 / 1108"/><draw:equation draw:name="f9" draw:formula="581 * ?f4 / 664"/><draw:equation draw:name="f10" draw:formula="0 * ?f4 / 664"/><draw:equation draw:name="f11" draw:formula="1108 * ?f5 / 1108"/><draw:equation draw:name="f12" draw:formula="1075 * ?f5 / 1108"/><draw:equation draw:name="f13" draw:formula="562 * ?f4 / 664"/><draw:equation draw:name="f14" draw:formula="1042 * ?f5 / 1108"/><draw:equation draw:name="f15" draw:formula="545 * ?f4 / 664"/><draw:equation draw:name="f16" draw:formula="1008 * ?f5 / 1108"/><draw:equation draw:name="f17" draw:formula="531 * ?f4 / 664"/><draw:equation draw:name="f18" draw:formula="973 * ?f5 / 1108"/><draw:equation draw:name="f19" draw:formula="519 * ?f4 / 664"/><draw:equation draw:name="f20" draw:formula="938 * ?f5 / 1108"/><draw:equation draw:name="f21" draw:formula="510 * ?f4 / 664"/><draw:equation draw:name="f22" draw:formula="903 * ?f5 / 1108"/><draw:equation draw:name="f23" draw:formula="504 * ?f4 / 664"/><draw:equation draw:name="f24" draw:formula="866 * ?f5 / 1108"/><draw:equation draw:name="f25" draw:formula="499 * ?f4 / 664"/><draw:equation draw:name="f26" draw:formula="830 * ?f5 / 1108"/><draw:equation draw:name="f27" draw:formula="498 * ?f4 / 664"/><draw:equation draw:name="f28" draw:formula="795 * ?f5 / 1108"/><draw:equation draw:name="f29" draw:formula="759 * ?f5 / 1108"/><draw:equation draw:name="f30" draw:formula="722 * ?f5 / 1108"/><draw:equation draw:name="f31" draw:formula="687 * ?f5 / 1108"/><draw:equation draw:name="f32" draw:formula="653 * ?f5 / 1108"/><draw:equation draw:name="f33" draw:formula="619 * ?f5 / 1108"/><draw:equation draw:name="f34" draw:formula="586 * ?f5 / 1108"/><draw:equation draw:name="f35" draw:formula="553 * ?f5 / 1108"/><draw:equation draw:name="f36" draw:formula="522 * ?f5 / 1108"/><draw:equation draw:name="f37" draw:formula="601 * ?f4 / 664"/><draw:equation draw:name="f38" draw:formula="489 * ?f5 / 1108"/><draw:equation draw:name="f39" draw:formula="617 * ?f4 / 664"/><draw:equation draw:name="f40" draw:formula="455 * ?f5 / 1108"/><draw:equation draw:name="f41" draw:formula="631 * ?f4 / 664"/><draw:equation draw:name="f42" draw:formula="420 * ?f5 / 1108"/><draw:equation draw:name="f43" draw:formula="643 * ?f4 / 664"/><draw:equation draw:name="f44" draw:formula="384 * ?f5 / 1108"/><draw:equation draw:name="f45" draw:formula="652 * ?f4 / 664"/><draw:equation draw:name="f46" draw:formula="348 * ?f5 / 1108"/><draw:equation draw:name="f47" draw:formula="659 * ?f4 / 664"/><draw:equation draw:name="f48" draw:formula="313 * ?f5 / 1108"/><draw:equation draw:name="f49" draw:formula="663 * ?f4 / 664"/><draw:equation draw:name="f50" draw:formula="277 * ?f5 / 1108"/><draw:equation draw:name="f51" draw:formula="664 * ?f4 / 664"/><draw:equation draw:name="f52" draw:formula="240 * ?f5 / 1108"/><draw:equation draw:name="f53" draw:formula="204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19514in" svg:y="2.38125in" svg:width="0.76944in" svg:height="0.46111in" draw:id="id35" draw:style-name="a35" draw:name="Freeform 106"><svg:title/><svg:desc/><draw:enhanced-geometry draw:type="non-primitive" svg:viewBox="0 0 1108 664" draw:enhanced-path="M 0 581 L 0 0 1108 0 1108 581 1075 562 1042 545 1008 531 973 519 938 510 903 504 866 499 830 498 795 499 759 504 722 510 687 519 653 531 619 545 586 562 553 581 522 601 489 617 455 631 420 643 384 652 348 659 313 663 277 664 240 663 204 659 169 652 133 643 98 631 64 617 31 601 0 581 0 581 N" draw:text-areas="?f110 ?f112 ?f111 ?f113" draw:glue-points="?f59 ?f60 ?f59 ?f61 ?f62 ?f61 ?f62 ?f60 ?f63 ?f64 ?f65 ?f66 ?f67 ?f68 ?f69 ?f70 ?f71 ?f72 ?f73 ?f74 ?f75 ?f76 ?f77 ?f78 ?f79 ?f76 ?f80 ?f74 ?f81 ?f72 ?f82 ?f70 ?f83 ?f68 ?f84 ?f66 ?f85 ?f64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4"/><draw:equation draw:name="f8" draw:formula="0 * ?f5 / 1108"/><draw:equation draw:name="f9" draw:formula="581 * ?f4 / 664"/><draw:equation draw:name="f10" draw:formula="0 * ?f4 / 664"/><draw:equation draw:name="f11" draw:formula="1108 * ?f5 / 1108"/><draw:equation draw:name="f12" draw:formula="1075 * ?f5 / 1108"/><draw:equation draw:name="f13" draw:formula="562 * ?f4 / 664"/><draw:equation draw:name="f14" draw:formula="1042 * ?f5 / 1108"/><draw:equation draw:name="f15" draw:formula="545 * ?f4 / 664"/><draw:equation draw:name="f16" draw:formula="1008 * ?f5 / 1108"/><draw:equation draw:name="f17" draw:formula="531 * ?f4 / 664"/><draw:equation draw:name="f18" draw:formula="973 * ?f5 / 1108"/><draw:equation draw:name="f19" draw:formula="519 * ?f4 / 664"/><draw:equation draw:name="f20" draw:formula="938 * ?f5 / 1108"/><draw:equation draw:name="f21" draw:formula="510 * ?f4 / 664"/><draw:equation draw:name="f22" draw:formula="903 * ?f5 / 1108"/><draw:equation draw:name="f23" draw:formula="504 * ?f4 / 664"/><draw:equation draw:name="f24" draw:formula="866 * ?f5 / 1108"/><draw:equation draw:name="f25" draw:formula="499 * ?f4 / 664"/><draw:equation draw:name="f26" draw:formula="830 * ?f5 / 1108"/><draw:equation draw:name="f27" draw:formula="498 * ?f4 / 664"/><draw:equation draw:name="f28" draw:formula="795 * ?f5 / 1108"/><draw:equation draw:name="f29" draw:formula="759 * ?f5 / 1108"/><draw:equation draw:name="f30" draw:formula="722 * ?f5 / 1108"/><draw:equation draw:name="f31" draw:formula="687 * ?f5 / 1108"/><draw:equation draw:name="f32" draw:formula="653 * ?f5 / 1108"/><draw:equation draw:name="f33" draw:formula="619 * ?f5 / 1108"/><draw:equation draw:name="f34" draw:formula="586 * ?f5 / 1108"/><draw:equation draw:name="f35" draw:formula="553 * ?f5 / 1108"/><draw:equation draw:name="f36" draw:formula="522 * ?f5 / 1108"/><draw:equation draw:name="f37" draw:formula="601 * ?f4 / 664"/><draw:equation draw:name="f38" draw:formula="489 * ?f5 / 1108"/><draw:equation draw:name="f39" draw:formula="617 * ?f4 / 664"/><draw:equation draw:name="f40" draw:formula="455 * ?f5 / 1108"/><draw:equation draw:name="f41" draw:formula="631 * ?f4 / 664"/><draw:equation draw:name="f42" draw:formula="420 * ?f5 / 1108"/><draw:equation draw:name="f43" draw:formula="643 * ?f4 / 664"/><draw:equation draw:name="f44" draw:formula="384 * ?f5 / 1108"/><draw:equation draw:name="f45" draw:formula="652 * ?f4 / 664"/><draw:equation draw:name="f46" draw:formula="348 * ?f5 / 1108"/><draw:equation draw:name="f47" draw:formula="659 * ?f4 / 664"/><draw:equation draw:name="f48" draw:formula="313 * ?f5 / 1108"/><draw:equation draw:name="f49" draw:formula="663 * ?f4 / 664"/><draw:equation draw:name="f50" draw:formula="277 * ?f5 / 1108"/><draw:equation draw:name="f51" draw:formula="664 * ?f4 / 664"/><draw:equation draw:name="f52" draw:formula="240 * ?f5 / 1108"/><draw:equation draw:name="f53" draw:formula="204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22083in" svg:y="2.47917in" svg:width="0.06319in" svg:height="0.34722in" draw:id="id36" draw:style-name="a36" draw:name="Rectangle 107"><svg:title/><svg:desc/><text:p text:style-name="內文"><text:span text:style-name="T26">7</text:span></text:p><draw:enhanced-geometry draw:type="non-primitive" svg:viewBox="0 0 21600 21600" draw:enhanced-path="M 0 0 L 21600 0 21600 21600 0 21600 Z N"/></draw:custom-shape><draw:custom-shape svg:x="1.28611in" svg:y="2.47917in" svg:width="0.03194in" svg:height="0.34722in" draw:id="id37" draw:style-name="a37" draw:name="Rectangle 108"><svg:title/><svg:desc/><text:p text:style-name="內文"><text:span text:style-name="T27">.</text:span></text:p><draw:enhanced-geometry draw:type="non-primitive" svg:viewBox="0 0 21600 21600" draw:enhanced-path="M 0 0 L 21600 0 21600 21600 0 21600 Z N"/></draw:custom-shape><draw:custom-shape svg:x="1.31875in" svg:y="2.47917in" svg:width="0.06319in" svg:height="0.34722in" draw:id="id38" draw:style-name="a38" draw:name="Rectangle 109"><svg:title/><svg:desc/><text:p text:style-name="內文"><text:span text:style-name="T28">5<text:s/></text:span></text:p><draw:enhanced-geometry draw:type="non-primitive" svg:viewBox="0 0 21600 21600" draw:enhanced-path="M 0 0 L 21600 0 21600 21600 0 21600 Z N"/></draw:custom-shape><draw:custom-shape svg:x="1.41667in" svg:y="2.49028in" svg:width="0.50069in" svg:height="0.34722in" draw:id="id39" draw:style-name="a39" draw:name="Rectangle 110"><svg:title/><svg:desc/><text:p text:style-name="內文"><text:span text:style-name="T29">補正文件</text:span></text:p><draw:enhanced-geometry draw:type="non-primitive" svg:viewBox="0 0 21600 21600" draw:enhanced-path="M 0 0 L 21600 0 21600 21600 0 21600 Z N"/></draw:custom-shape><draw:custom-shape svg:x="3.04236in" svg:y="4.37986in" svg:width="0.76875in" svg:height="0.46111in" draw:id="id40" draw:style-name="a40" draw:name="Rectangle 111"><svg:title/><svg:desc/><draw:enhanced-geometry draw:type="non-primitive" svg:viewBox="0 0 21600 21600" draw:enhanced-path="M 0 0 L 21600 0 21600 21600 0 21600 Z N"/></draw:custom-shape><draw:custom-shape svg:x="3.04236in" svg:y="4.37986in" svg:width="0.76875in" svg:height="0.46111in" draw:id="id41" draw:style-name="a41" draw:name="Rectangle 112"><svg:title/><svg:desc/><draw:enhanced-geometry draw:type="non-primitive" svg:viewBox="0 0 21600 21600" draw:enhanced-path="M 0 0 L 21600 0 21600 21600 0 21600 Z N"/></draw:custom-shape><draw:custom-shape svg:x="3.06806in" svg:y="4.53472in" svg:width="0.06319in" svg:height="0.34722in" draw:id="id42" draw:style-name="a42" draw:name="Rectangle 113"><svg:title/><svg:desc/><text:p text:style-name="內文"><text:span text:style-name="T30">7</text:span></text:p><draw:enhanced-geometry draw:type="non-primitive" svg:viewBox="0 0 21600 21600" draw:enhanced-path="M 0 0 L 21600 0 21600 21600 0 21600 Z N"/></draw:custom-shape><draw:custom-shape svg:x="3.13333in" svg:y="4.53472in" svg:width="0.03194in" svg:height="0.34722in" draw:id="id43" draw:style-name="a43" draw:name="Rectangle 114"><svg:title/><svg:desc/><text:p text:style-name="內文"><text:span text:style-name="T31">.</text:span></text:p><draw:enhanced-geometry draw:type="non-primitive" svg:viewBox="0 0 21600 21600" draw:enhanced-path="M 0 0 L 21600 0 21600 21600 0 21600 Z N"/></draw:custom-shape><draw:custom-shape svg:x="3.16597in" svg:y="4.53472in" svg:width="0.06319in" svg:height="0.34722in" draw:id="id44" draw:style-name="a44" draw:name="Rectangle 115"><svg:title/><svg:desc/><text:p text:style-name="內文"><text:span text:style-name="T32">6<text:s/></text:span></text:p><draw:enhanced-geometry draw:type="non-primitive" svg:viewBox="0 0 21600 21600" draw:enhanced-path="M 0 0 L 21600 0 21600 21600 0 21600 Z N"/></draw:custom-shape><draw:custom-shape svg:x="3.26389in" svg:y="4.54583in" svg:width="0.50069in" svg:height="0.34722in" draw:id="id45" draw:style-name="a45" draw:name="Rectangle 116"><svg:title/><svg:desc/><text:p text:style-name="內文"><text:span text:style-name="T33">核發文件</text:span></text:p><draw:enhanced-geometry draw:type="non-primitive" svg:viewBox="0 0 21600 21600" draw:enhanced-path="M 0 0 L 21600 0 21600 21600 0 21600 Z N"/></draw:custom-shape><draw:connector draw:type="line" svg:x1="1.96458in" svg:y1="1.6125in" svg:x2="2.98889in" svg:y2="1.6125in" draw:id="id46" draw:style-name="a46" draw:name="Line 117"><svg:title/><svg:desc/></draw:connector><draw:custom-shape svg:x="2.98194in" svg:y="1.58264in" svg:width="0.05903in" svg:height="0.06042in" draw:id="id47" draw:style-name="a47" draw:name="Freeform 118"><svg:title/><svg:desc/><draw:enhanced-geometry draw:type="non-primitive" svg:viewBox="0 0 85 87" draw:enhanced-path="M 0 0 L 85 43 0 87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7"/><draw:equation draw:name="f8" draw:formula="0 * ?f5 / 85"/><draw:equation draw:name="f9" draw:formula="0 * ?f4 / 87"/><draw:equation draw:name="f10" draw:formula="85 * ?f5 / 85"/><draw:equation draw:name="f11" draw:formula="43 * ?f4 / 87"/><draw:equation draw:name="f12" draw:formula="87 * ?f4 / 87"/><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3.42639in" svg:y1="1.84375in" svg:x2="3.42639in" svg:y2="2.32917in" draw:id="id48" draw:style-name="a48" draw:name="Line 119"><svg:title/><svg:desc/></draw:connector><draw:custom-shape svg:x="3.39653in" svg:y="2.32222in" svg:width="0.06042in" svg:height="0.05903in" draw:id="id49" draw:style-name="a49" draw:name="Freeform 120"><svg:title/><svg:desc/><draw:enhanced-geometry draw:type="non-primitive" svg:viewBox="0 0 87 85" draw:enhanced-path="M 87 0 L 43 85 0 0 87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5"/><draw:equation draw:name="f8" draw:formula="87 * ?f5 / 87"/><draw:equation draw:name="f9" draw:formula="0 * ?f4 / 85"/><draw:equation draw:name="f10" draw:formula="43 * ?f5 / 87"/><draw:equation draw:name="f11" draw:formula="85 * ?f4 / 85"/><draw:equation draw:name="f12" draw:formula="0 * ?f5 / 8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3.04097in" svg:y1="3.53403in" svg:x2="2.01667in" svg:y2="3.53403in" draw:id="id50" draw:style-name="a50" draw:name="Line 121"><svg:title/><svg:desc/></draw:connector><draw:custom-shape svg:x="1.96458in" svg:y="3.50417in" svg:width="0.05972in" svg:height="0.05972in" draw:id="id51" draw:style-name="a51" draw:name="Freeform 122"><svg:title/><svg:desc/><draw:enhanced-geometry draw:type="non-primitive" svg:viewBox="0 0 86 86" draw:enhanced-path="M 86 86 L 0 43 86 0 86 86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6"/><draw:equation draw:name="f8" draw:formula="86 * ?f5 / 86"/><draw:equation draw:name="f9" draw:formula="86 * ?f4 / 86"/><draw:equation draw:name="f10" draw:formula="0 * ?f5 / 86"/><draw:equation draw:name="f11" draw:formula="43 * ?f4 / 86"/><draw:equation draw:name="f12" draw:formula="0 * ?f4 / 8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43403in" svg:y="3.45347in" svg:width="0.12986in" svg:height="0.16181in" draw:id="id52" draw:style-name="a52" draw:name="Rectangle 123"><svg:title/><svg:desc/><draw:enhanced-geometry draw:type="non-primitive" svg:viewBox="0 0 21600 21600" draw:enhanced-path="M 0 0 L 21600 0 21600 21600 0 21600 Z N"/></draw:custom-shape><draw:custom-shape svg:x="2.4375in" svg:y="3.47014in" svg:width="0.12569in" svg:height="0.34722in" draw:id="id53" draw:style-name="a53" draw:name="Rectangle 124"><svg:title/><svg:desc/><text:p text:style-name="內文"><text:span text:style-name="T34">否</text:span></text:p><draw:enhanced-geometry draw:type="non-primitive" svg:viewBox="0 0 21600 21600" draw:enhanced-path="M 0 0 L 21600 0 21600 21600 0 21600 Z N"/></draw:custom-shape><draw:connector draw:type="line" svg:x1="1.57917in" svg:y1="3.22639in" svg:x2="1.57917in" svg:y2="2.8375in" draw:id="id54" draw:style-name="a54" draw:name="Line 125"><svg:title/><svg:desc/></draw:connector><draw:custom-shape svg:x="1.54931in" svg:y="2.78472in" svg:width="0.06042in" svg:height="0.06042in" draw:id="id55" draw:style-name="a55" draw:name="Freeform 126"><svg:title/><svg:desc/><draw:enhanced-geometry draw:type="non-primitive" svg:viewBox="0 0 87 87" draw:enhanced-path="M 0 87 L 43 0 87 87 0 87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f5 / 87"/><draw:equation draw:name="f9" draw:formula="87 * ?f4 / 87"/><draw:equation draw:name="f10" draw:formula="43 * ?f5 / 87"/><draw:equation draw:name="f11" draw:formula="0 * ?f4 / 87"/><draw:equation draw:name="f12" draw:formula="87 * ?f5 / 8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96458in" svg:y="1.6125in" svg:width="1.02431in" svg:height="1in" draw:id="id56" draw:style-name="a56" draw:name="Freeform 127"><svg:title/><svg:desc/><draw:enhanced-geometry draw:type="non-primitive" svg:viewBox="0 0 1475 1440" draw:enhanced-path="M 0 1440 L 332 1440 332 0 1475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draw:equation draw:name="f7" draw:formula="?f4 / 1440"/><draw:equation draw:name="f8" draw:formula="0 * ?f5 / 1475"/><draw:equation draw:name="f9" draw:formula="1440 * ?f4 / 1440"/><draw:equation draw:name="f10" draw:formula="332 * ?f5 / 1475"/><draw:equation draw:name="f11" draw:formula="0 * ?f4 / 1440"/><draw:equation draw:name="f12" draw:formula="1475 * ?f5 / 147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98194in" svg:y="1.58264in" svg:width="0.05903in" svg:height="0.06042in" draw:id="id57" draw:style-name="a57" draw:name="Freeform 128"><svg:title/><svg:desc/><draw:enhanced-geometry draw:type="non-primitive" svg:viewBox="0 0 85 87" draw:enhanced-path="M 0 0 L 85 43 0 87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7"/><draw:equation draw:name="f8" draw:formula="0 * ?f5 / 85"/><draw:equation draw:name="f9" draw:formula="0 * ?f4 / 87"/><draw:equation draw:name="f10" draw:formula="85 * ?f5 / 85"/><draw:equation draw:name="f11" draw:formula="43 * ?f4 / 87"/><draw:equation draw:name="f12" draw:formula="87 * ?f4 / 87"/><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3.42639in" svg:y1="3.76458in" svg:x2="3.42639in" svg:y2="4.32778in" draw:id="id58" draw:style-name="a58" draw:name="Line 129"><svg:title/><svg:desc/></draw:connector><draw:custom-shape svg:x="3.39653in" svg:y="4.31944in" svg:width="0.06042in" svg:height="0.06042in" draw:id="id59" draw:style-name="a59" draw:name="Freeform 130"><svg:title/><svg:desc/><draw:enhanced-geometry draw:type="non-primitive" svg:viewBox="0 0 87 87" draw:enhanced-path="M 87 0 L 43 87 0 0 87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87 * ?f5 / 87"/><draw:equation draw:name="f9" draw:formula="0 * ?f4 / 87"/><draw:equation draw:name="f10" draw:formula="43 * ?f5 / 87"/><draw:equation draw:name="f11" draw:formula="87 * ?f4 / 87"/><draw:equation draw:name="f12" draw:formula="0 * ?f5 / 8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35694in" svg:y="3.99097in" svg:width="0.13056in" svg:height="0.1625in" draw:id="id60" draw:style-name="a60" draw:name="Rectangle 131"><svg:title/><svg:desc/><draw:enhanced-geometry draw:type="non-primitive" svg:viewBox="0 0 21600 21600" draw:enhanced-path="M 0 0 L 21600 0 21600 21600 0 21600 Z N"/></draw:custom-shape><draw:custom-shape svg:x="3.36111in" svg:y="4.00833in" svg:width="0.12569in" svg:height="0.34722in" draw:id="id61" draw:style-name="a61" draw:name="Rectangle 132"><svg:title/><svg:desc/><text:p text:style-name="內文"><text:span text:style-name="T35">是</text:span></text:p><draw:enhanced-geometry draw:type="non-primitive" svg:viewBox="0 0 21600 21600" draw:enhanced-path="M 0 0 L 21600 0 21600 21600 0 21600 Z N"/></draw:custom-shape><draw:connector draw:type="line" svg:x1="3.04236in" svg:y1="4.60972in" svg:x2="2.01667in" svg:y2="4.60972in" draw:id="id62" draw:style-name="a62" draw:name="Line 133"><svg:title/><svg:desc/></draw:connector><draw:custom-shape svg:x="1.96458in" svg:y="4.58056in" svg:width="0.05972in" svg:height="0.05903in" draw:id="id63" draw:style-name="a63" draw:name="Freeform 134"><svg:title/><svg:desc/><draw:enhanced-geometry draw:type="non-primitive" svg:viewBox="0 0 86 85" draw:enhanced-path="M 86 85 L 0 42 86 0 86 85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86 * ?f5 / 86"/><draw:equation draw:name="f9" draw:formula="85 * ?f4 / 85"/><draw:equation draw:name="f10" draw:formula="0 * ?f5 / 86"/><draw:equation draw:name="f11" draw:formula="42 * ?f4 / 85"/><draw:equation draw:name="f12" draw:formula="0 * ?f4 / 8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19514in" svg:y="3.22708in" svg:width="0.76944in" svg:height="0.61458in" draw:id="id64" draw:style-name="a64" draw:name="Freeform 135"><svg:title/><svg:desc/><draw:enhanced-geometry draw:type="non-primitive" svg:viewBox="0 0 1108 885" draw:enhanced-path="M 0 793 L 0 0 1108 0 1108 793 1076 771 1044 752 1010 737 974 724 939 713 904 706 868 702 830 700 794 702 757 706 722 713 686 724 652 737 618 752 585 771 553 793 553 793 523 814 490 833 456 849 421 862 386 873 349 880 313 883 277 885 240 883 204 880 167 873 132 862 98 849 64 833 31 814 0 793 0 793 Z N" draw:text-areas="?f110 ?f112 ?f111 ?f113" draw:glue-points="?f59 ?f60 ?f59 ?f61 ?f62 ?f61 ?f62 ?f60 ?f63 ?f64 ?f65 ?f66 ?f67 ?f68 ?f69 ?f70 ?f71 ?f72 ?f73 ?f74 ?f75 ?f76 ?f77 ?f78 ?f79 ?f76 ?f80 ?f74 ?f81 ?f72 ?f82 ?f70 ?f83 ?f68 ?f84 ?f66 ?f85 ?f64 ?f86 ?f60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885"/><draw:equation draw:name="f8" draw:formula="0 * ?f5 / 1108"/><draw:equation draw:name="f9" draw:formula="793 * ?f4 / 885"/><draw:equation draw:name="f10" draw:formula="0 * ?f4 / 885"/><draw:equation draw:name="f11" draw:formula="1108 * ?f5 / 1108"/><draw:equation draw:name="f12" draw:formula="1076 * ?f5 / 1108"/><draw:equation draw:name="f13" draw:formula="771 * ?f4 / 885"/><draw:equation draw:name="f14" draw:formula="1044 * ?f5 / 1108"/><draw:equation draw:name="f15" draw:formula="752 * ?f4 / 885"/><draw:equation draw:name="f16" draw:formula="1010 * ?f5 / 1108"/><draw:equation draw:name="f17" draw:formula="737 * ?f4 / 885"/><draw:equation draw:name="f18" draw:formula="974 * ?f5 / 1108"/><draw:equation draw:name="f19" draw:formula="724 * ?f4 / 885"/><draw:equation draw:name="f20" draw:formula="939 * ?f5 / 1108"/><draw:equation draw:name="f21" draw:formula="713 * ?f4 / 885"/><draw:equation draw:name="f22" draw:formula="904 * ?f5 / 1108"/><draw:equation draw:name="f23" draw:formula="706 * ?f4 / 885"/><draw:equation draw:name="f24" draw:formula="868 * ?f5 / 1108"/><draw:equation draw:name="f25" draw:formula="702 * ?f4 / 885"/><draw:equation draw:name="f26" draw:formula="830 * ?f5 / 1108"/><draw:equation draw:name="f27" draw:formula="700 * ?f4 / 885"/><draw:equation draw:name="f28" draw:formula="794 * ?f5 / 1108"/><draw:equation draw:name="f29" draw:formula="757 * ?f5 / 1108"/><draw:equation draw:name="f30" draw:formula="722 * ?f5 / 1108"/><draw:equation draw:name="f31" draw:formula="686 * ?f5 / 1108"/><draw:equation draw:name="f32" draw:formula="652 * ?f5 / 1108"/><draw:equation draw:name="f33" draw:formula="618 * ?f5 / 1108"/><draw:equation draw:name="f34" draw:formula="585 * ?f5 / 1108"/><draw:equation draw:name="f35" draw:formula="553 * ?f5 / 1108"/><draw:equation draw:name="f36" draw:formula="523 * ?f5 / 1108"/><draw:equation draw:name="f37" draw:formula="814 * ?f4 / 885"/><draw:equation draw:name="f38" draw:formula="490 * ?f5 / 1108"/><draw:equation draw:name="f39" draw:formula="833 * ?f4 / 885"/><draw:equation draw:name="f40" draw:formula="456 * ?f5 / 1108"/><draw:equation draw:name="f41" draw:formula="849 * ?f4 / 885"/><draw:equation draw:name="f42" draw:formula="421 * ?f5 / 1108"/><draw:equation draw:name="f43" draw:formula="862 * ?f4 / 885"/><draw:equation draw:name="f44" draw:formula="386 * ?f5 / 1108"/><draw:equation draw:name="f45" draw:formula="873 * ?f4 / 885"/><draw:equation draw:name="f46" draw:formula="349 * ?f5 / 1108"/><draw:equation draw:name="f47" draw:formula="880 * ?f4 / 885"/><draw:equation draw:name="f48" draw:formula="313 * ?f5 / 1108"/><draw:equation draw:name="f49" draw:formula="883 * ?f4 / 885"/><draw:equation draw:name="f50" draw:formula="277 * ?f5 / 1108"/><draw:equation draw:name="f51" draw:formula="885 * ?f4 / 885"/><draw:equation draw:name="f52" draw:formula="240 * ?f5 / 1108"/><draw:equation draw:name="f53" draw:formula="204 * ?f5 / 1108"/><draw:equation draw:name="f54" draw:formula="167 * ?f5 / 1108"/><draw:equation draw:name="f55" draw:formula="132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19514in" svg:y="3.22708in" svg:width="0.76944in" svg:height="0.61458in" draw:id="id65" draw:style-name="a65" draw:name="Freeform 136"><svg:title/><svg:desc/><draw:enhanced-geometry draw:type="non-primitive" svg:viewBox="0 0 1108 885" draw:enhanced-path="M 0 793 L 0 0 1108 0 1108 793 1076 771 1044 752 1010 737 974 724 939 713 904 706 868 702 830 700 794 702 757 706 722 713 686 724 652 737 618 752 585 771 553 793 553 793 523 814 490 833 456 849 421 862 386 873 349 880 313 883 277 885 240 883 204 880 167 873 132 862 98 849 64 833 31 814 0 793 0 793 N" draw:text-areas="?f110 ?f112 ?f111 ?f113" draw:glue-points="?f59 ?f60 ?f59 ?f61 ?f62 ?f61 ?f62 ?f60 ?f63 ?f64 ?f65 ?f66 ?f67 ?f68 ?f69 ?f70 ?f71 ?f72 ?f73 ?f74 ?f75 ?f76 ?f77 ?f78 ?f79 ?f76 ?f80 ?f74 ?f81 ?f72 ?f82 ?f70 ?f83 ?f68 ?f84 ?f66 ?f85 ?f64 ?f86 ?f60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885"/><draw:equation draw:name="f8" draw:formula="0 * ?f5 / 1108"/><draw:equation draw:name="f9" draw:formula="793 * ?f4 / 885"/><draw:equation draw:name="f10" draw:formula="0 * ?f4 / 885"/><draw:equation draw:name="f11" draw:formula="1108 * ?f5 / 1108"/><draw:equation draw:name="f12" draw:formula="1076 * ?f5 / 1108"/><draw:equation draw:name="f13" draw:formula="771 * ?f4 / 885"/><draw:equation draw:name="f14" draw:formula="1044 * ?f5 / 1108"/><draw:equation draw:name="f15" draw:formula="752 * ?f4 / 885"/><draw:equation draw:name="f16" draw:formula="1010 * ?f5 / 1108"/><draw:equation draw:name="f17" draw:formula="737 * ?f4 / 885"/><draw:equation draw:name="f18" draw:formula="974 * ?f5 / 1108"/><draw:equation draw:name="f19" draw:formula="724 * ?f4 / 885"/><draw:equation draw:name="f20" draw:formula="939 * ?f5 / 1108"/><draw:equation draw:name="f21" draw:formula="713 * ?f4 / 885"/><draw:equation draw:name="f22" draw:formula="904 * ?f5 / 1108"/><draw:equation draw:name="f23" draw:formula="706 * ?f4 / 885"/><draw:equation draw:name="f24" draw:formula="868 * ?f5 / 1108"/><draw:equation draw:name="f25" draw:formula="702 * ?f4 / 885"/><draw:equation draw:name="f26" draw:formula="830 * ?f5 / 1108"/><draw:equation draw:name="f27" draw:formula="700 * ?f4 / 885"/><draw:equation draw:name="f28" draw:formula="794 * ?f5 / 1108"/><draw:equation draw:name="f29" draw:formula="757 * ?f5 / 1108"/><draw:equation draw:name="f30" draw:formula="722 * ?f5 / 1108"/><draw:equation draw:name="f31" draw:formula="686 * ?f5 / 1108"/><draw:equation draw:name="f32" draw:formula="652 * ?f5 / 1108"/><draw:equation draw:name="f33" draw:formula="618 * ?f5 / 1108"/><draw:equation draw:name="f34" draw:formula="585 * ?f5 / 1108"/><draw:equation draw:name="f35" draw:formula="553 * ?f5 / 1108"/><draw:equation draw:name="f36" draw:formula="523 * ?f5 / 1108"/><draw:equation draw:name="f37" draw:formula="814 * ?f4 / 885"/><draw:equation draw:name="f38" draw:formula="490 * ?f5 / 1108"/><draw:equation draw:name="f39" draw:formula="833 * ?f4 / 885"/><draw:equation draw:name="f40" draw:formula="456 * ?f5 / 1108"/><draw:equation draw:name="f41" draw:formula="849 * ?f4 / 885"/><draw:equation draw:name="f42" draw:formula="421 * ?f5 / 1108"/><draw:equation draw:name="f43" draw:formula="862 * ?f4 / 885"/><draw:equation draw:name="f44" draw:formula="386 * ?f5 / 1108"/><draw:equation draw:name="f45" draw:formula="873 * ?f4 / 885"/><draw:equation draw:name="f46" draw:formula="349 * ?f5 / 1108"/><draw:equation draw:name="f47" draw:formula="880 * ?f4 / 885"/><draw:equation draw:name="f48" draw:formula="313 * ?f5 / 1108"/><draw:equation draw:name="f49" draw:formula="883 * ?f4 / 885"/><draw:equation draw:name="f50" draw:formula="277 * ?f5 / 1108"/><draw:equation draw:name="f51" draw:formula="885 * ?f4 / 885"/><draw:equation draw:name="f52" draw:formula="240 * ?f5 / 1108"/><draw:equation draw:name="f53" draw:formula="204 * ?f5 / 1108"/><draw:equation draw:name="f54" draw:formula="167 * ?f5 / 1108"/><draw:equation draw:name="f55" draw:formula="132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26389in" svg:y="3.23333in" svg:width="0.06319in" svg:height="0.34722in" draw:id="id66" draw:style-name="a66" draw:name="Rectangle 137"><svg:title/><svg:desc/><text:p text:style-name="內文"><text:span text:style-name="T36">7</text:span></text:p><draw:enhanced-geometry draw:type="non-primitive" svg:viewBox="0 0 21600 21600" draw:enhanced-path="M 0 0 L 21600 0 21600 21600 0 21600 Z N"/></draw:custom-shape><draw:custom-shape svg:x="1.32917in" svg:y="3.23333in" svg:width="0.03194in" svg:height="0.34722in" draw:id="id67" draw:style-name="a67" draw:name="Rectangle 138"><svg:title/><svg:desc/><text:p text:style-name="內文"><text:span text:style-name="T37">.</text:span></text:p><draw:enhanced-geometry draw:type="non-primitive" svg:viewBox="0 0 21600 21600" draw:enhanced-path="M 0 0 L 21600 0 21600 21600 0 21600 Z N"/></draw:custom-shape><draw:custom-shape svg:x="1.36181in" svg:y="3.23333in" svg:width="0.06319in" svg:height="0.34722in" draw:id="id68" draw:style-name="a68" draw:name="Rectangle 139"><svg:title/><svg:desc/><text:p text:style-name="內文"><text:span text:style-name="T38">4<text:s/></text:span></text:p><draw:enhanced-geometry draw:type="non-primitive" svg:viewBox="0 0 21600 21600" draw:enhanced-path="M 0 0 L 21600 0 21600 21600 0 21600 Z N"/></draw:custom-shape><draw:custom-shape svg:x="1.45972in" svg:y="3.24444in" svg:width="0.25069in" svg:height="0.34722in" draw:id="id69" draw:style-name="a69" draw:name="Rectangle 140"><svg:title/><svg:desc/><text:p text:style-name="內文"><text:span text:style-name="T39">補正</text:span></text:p><draw:enhanced-geometry draw:type="non-primitive" svg:viewBox="0 0 21600 21600" draw:enhanced-path="M 0 0 L 21600 0 21600 21600 0 21600 Z N"/></draw:custom-shape><draw:custom-shape svg:x="1.72014in" svg:y="3.23333in" svg:width="0.04167in" svg:height="0.34722in" draw:id="id70" draw:style-name="a70" draw:name="Rectangle 141"><svg:title/><svg:desc/><text:p text:style-name="內文"><text:span text:style-name="T40">(</text:span></text:p><draw:enhanced-geometry draw:type="non-primitive" svg:viewBox="0 0 21600 21600" draw:enhanced-path="M 0 0 L 21600 0 21600 21600 0 21600 Z N"/></draw:custom-shape><draw:custom-shape svg:x="1.76458in" svg:y="3.24444in" svg:width="0.12569in" svg:height="0.34722in" draw:id="id71" draw:style-name="a71" draw:name="Rectangle 142"><svg:title/><svg:desc/><text:p text:style-name="內文"><text:span text:style-name="T41">退</text:span></text:p><draw:enhanced-geometry draw:type="non-primitive" svg:viewBox="0 0 21600 21600" draw:enhanced-path="M 0 0 L 21600 0 21600 21600 0 21600 Z N"/></draw:custom-shape><draw:custom-shape svg:x="1.23194in" svg:y="3.40625in" svg:width="0.12569in" svg:height="0.34722in" draw:id="id72" draw:style-name="a72" draw:name="Rectangle 143"><svg:title/><svg:desc/><text:p text:style-name="內文"><text:span text:style-name="T42">件</text:span></text:p><draw:enhanced-geometry draw:type="non-primitive" svg:viewBox="0 0 21600 21600" draw:enhanced-path="M 0 0 L 21600 0 21600 21600 0 21600 Z N"/></draw:custom-shape><draw:custom-shape svg:x="1.36181in" svg:y="3.39514in" svg:width="0.04167in" svg:height="0.34722in" draw:id="id73" draw:style-name="a73" draw:name="Rectangle 144"><svg:title/><svg:desc/><text:p text:style-name="內文"><text:span text:style-name="T43">)</text:span></text:p><draw:enhanced-geometry draw:type="non-primitive" svg:viewBox="0 0 21600 21600" draw:enhanced-path="M 0 0 L 21600 0 21600 21600 0 21600 Z N"/></draw:custom-shape><draw:custom-shape svg:x="1.40625in" svg:y="3.40625in" svg:width="0.50069in" svg:height="0.34722in" draw:id="id74" draw:style-name="a74" draw:name="Rectangle 145"><svg:title/><svg:desc/><text:p text:style-name="內文"><text:span text:style-name="T44">函或電話</text:span></text:p><draw:enhanced-geometry draw:type="non-primitive" svg:viewBox="0 0 21600 21600" draw:enhanced-path="M 0 0 L 21600 0 21600 21600 0 21600 Z N"/></draw:custom-shape><draw:custom-shape svg:x="1.44931in" svg:y="3.56875in" svg:width="0.25069in" svg:height="0.34722in" draw:id="id75" draw:style-name="a75" draw:name="Rectangle 146"><svg:title/><svg:desc/><text:p text:style-name="內文"><text:span text:style-name="T45">通知</text:span></text:p><draw:enhanced-geometry draw:type="non-primitive" svg:viewBox="0 0 21600 21600" draw:enhanced-path="M 0 0 L 21600 0 21600 21600 0 21600 Z N"/></draw:custom-shape><draw:connector draw:type="line" svg:x1="3.42639in" svg:y1="2.84236in" svg:x2="3.42639in" svg:y2="3.25139in" draw:id="id76" draw:style-name="a76" draw:name="Line 147"><svg:title/><svg:desc/></draw:connector><draw:custom-shape svg:x="3.39653in" svg:y="3.24375in" svg:width="0.06042in" svg:height="0.05972in" draw:id="id77" draw:style-name="a77" draw:name="Freeform 148"><svg:title/><svg:desc/><draw:enhanced-geometry draw:type="non-primitive" svg:viewBox="0 0 87 86" draw:enhanced-path="M 87 0 L 43 86 0 0 87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6"/><draw:equation draw:name="f8" draw:formula="87 * ?f5 / 87"/><draw:equation draw:name="f9" draw:formula="0 * ?f4 / 86"/><draw:equation draw:name="f10" draw:formula="43 * ?f5 / 87"/><draw:equation draw:name="f11" draw:formula="86 * ?f4 / 86"/><draw:equation draw:name="f12" draw:formula="0 * ?f5 / 8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04236in" svg:y="2.38125in" svg:width="0.76875in" svg:height="0.46111in" draw:id="id78" draw:style-name="a78" draw:name="Rectangle 149"><svg:title/><svg:desc/><draw:enhanced-geometry draw:type="non-primitive" svg:viewBox="0 0 21600 21600" draw:enhanced-path="M 0 0 L 21600 0 21600 21600 0 21600 Z N"/></draw:custom-shape><draw:custom-shape svg:x="3.04236in" svg:y="2.38125in" svg:width="0.76875in" svg:height="0.46111in" draw:id="id79" draw:style-name="a79" draw:name="Rectangle 150"><svg:title/><svg:desc/><draw:enhanced-geometry draw:type="non-primitive" svg:viewBox="0 0 21600 21600" draw:enhanced-path="M 0 0 L 21600 0 21600 21600 0 21600 Z N"/></draw:custom-shape><draw:custom-shape svg:x="3.19861in" svg:y="2.53681in" svg:width="0.06319in" svg:height="0.34722in" draw:id="id80" draw:style-name="a80" draw:name="Rectangle 151"><svg:title/><svg:desc/><text:p text:style-name="內文"><text:span text:style-name="T46">7</text:span></text:p><draw:enhanced-geometry draw:type="non-primitive" svg:viewBox="0 0 21600 21600" draw:enhanced-path="M 0 0 L 21600 0 21600 21600 0 21600 Z N"/></draw:custom-shape><draw:custom-shape svg:x="3.26389in" svg:y="2.53681in" svg:width="0.03194in" svg:height="0.34722in" draw:id="id81" draw:style-name="a81" draw:name="Rectangle 152"><svg:title/><svg:desc/><text:p text:style-name="內文"><text:span text:style-name="T47">.</text:span></text:p><draw:enhanced-geometry draw:type="non-primitive" svg:viewBox="0 0 21600 21600" draw:enhanced-path="M 0 0 L 21600 0 21600 21600 0 21600 Z N"/></draw:custom-shape><draw:custom-shape svg:x="3.29653in" svg:y="2.53681in" svg:width="0.06319in" svg:height="0.34722in" draw:id="id82" draw:style-name="a82" draw:name="Rectangle 153"><svg:title/><svg:desc/><text:p text:style-name="內文"><text:span text:style-name="T48">3<text:s/></text:span></text:p><draw:enhanced-geometry draw:type="non-primitive" svg:viewBox="0 0 21600 21600" draw:enhanced-path="M 0 0 L 21600 0 21600 21600 0 21600 Z N"/></draw:custom-shape><draw:custom-shape svg:x="3.39375in" svg:y="2.54792in" svg:width="0.25069in" svg:height="0.34722in" draw:id="id83" draw:style-name="a83" draw:name="Rectangle 154"><svg:title/><svg:desc/><text:p text:style-name="內文"><text:span text:style-name="T49">審核</text:span></text:p><draw:enhanced-geometry draw:type="non-primitive" svg:viewBox="0 0 21600 21600" draw:enhanced-path="M 0 0 L 21600 0 21600 21600 0 21600 Z N"/></draw:custom-shape><draw:custom-shape svg:x="1.19514in" svg:y="4.37986in" svg:width="0.76944in" svg:height="0.46111in" draw:id="id84" draw:style-name="a84" draw:name="Freeform 155"><svg:title/><svg:desc/><draw:enhanced-geometry draw:type="non-primitive" svg:viewBox="0 0 1108 664" draw:enhanced-path="M 0 580 L 0 0 1108 0 1108 580 1075 560 1042 544 1008 530 974 518 939 509 903 503 866 498 831 497 795 498 759 503 723 509 687 518 653 530 619 544 586 560 553 580 522 600 489 617 455 631 420 642 384 652 349 658 313 662 277 664 240 662 205 658 169 652 133 642 98 631 64 617 31 600 0 580 0 580 Z N" draw:text-areas="?f110 ?f112 ?f111 ?f113" draw:glue-points="?f59 ?f60 ?f59 ?f61 ?f62 ?f61 ?f62 ?f60 ?f63 ?f64 ?f65 ?f66 ?f67 ?f68 ?f69 ?f70 ?f71 ?f72 ?f73 ?f74 ?f75 ?f76 ?f77 ?f78 ?f79 ?f76 ?f80 ?f74 ?f81 ?f72 ?f82 ?f70 ?f83 ?f68 ?f84 ?f66 ?f85 ?f64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4"/><draw:equation draw:name="f8" draw:formula="0 * ?f5 / 1108"/><draw:equation draw:name="f9" draw:formula="580 * ?f4 / 664"/><draw:equation draw:name="f10" draw:formula="0 * ?f4 / 664"/><draw:equation draw:name="f11" draw:formula="1108 * ?f5 / 1108"/><draw:equation draw:name="f12" draw:formula="1075 * ?f5 / 1108"/><draw:equation draw:name="f13" draw:formula="560 * ?f4 / 664"/><draw:equation draw:name="f14" draw:formula="1042 * ?f5 / 1108"/><draw:equation draw:name="f15" draw:formula="544 * ?f4 / 664"/><draw:equation draw:name="f16" draw:formula="1008 * ?f5 / 1108"/><draw:equation draw:name="f17" draw:formula="530 * ?f4 / 664"/><draw:equation draw:name="f18" draw:formula="974 * ?f5 / 1108"/><draw:equation draw:name="f19" draw:formula="518 * ?f4 / 664"/><draw:equation draw:name="f20" draw:formula="939 * ?f5 / 1108"/><draw:equation draw:name="f21" draw:formula="509 * ?f4 / 664"/><draw:equation draw:name="f22" draw:formula="903 * ?f5 / 1108"/><draw:equation draw:name="f23" draw:formula="503 * ?f4 / 664"/><draw:equation draw:name="f24" draw:formula="866 * ?f5 / 1108"/><draw:equation draw:name="f25" draw:formula="498 * ?f4 / 664"/><draw:equation draw:name="f26" draw:formula="831 * ?f5 / 1108"/><draw:equation draw:name="f27" draw:formula="497 * ?f4 / 664"/><draw:equation draw:name="f28" draw:formula="795 * ?f5 / 1108"/><draw:equation draw:name="f29" draw:formula="759 * ?f5 / 1108"/><draw:equation draw:name="f30" draw:formula="723 * ?f5 / 1108"/><draw:equation draw:name="f31" draw:formula="687 * ?f5 / 1108"/><draw:equation draw:name="f32" draw:formula="653 * ?f5 / 1108"/><draw:equation draw:name="f33" draw:formula="619 * ?f5 / 1108"/><draw:equation draw:name="f34" draw:formula="586 * ?f5 / 1108"/><draw:equation draw:name="f35" draw:formula="553 * ?f5 / 1108"/><draw:equation draw:name="f36" draw:formula="522 * ?f5 / 1108"/><draw:equation draw:name="f37" draw:formula="600 * ?f4 / 664"/><draw:equation draw:name="f38" draw:formula="489 * ?f5 / 1108"/><draw:equation draw:name="f39" draw:formula="617 * ?f4 / 664"/><draw:equation draw:name="f40" draw:formula="455 * ?f5 / 1108"/><draw:equation draw:name="f41" draw:formula="631 * ?f4 / 664"/><draw:equation draw:name="f42" draw:formula="420 * ?f5 / 1108"/><draw:equation draw:name="f43" draw:formula="642 * ?f4 / 664"/><draw:equation draw:name="f44" draw:formula="384 * ?f5 / 1108"/><draw:equation draw:name="f45" draw:formula="652 * ?f4 / 664"/><draw:equation draw:name="f46" draw:formula="349 * ?f5 / 1108"/><draw:equation draw:name="f47" draw:formula="658 * ?f4 / 664"/><draw:equation draw:name="f48" draw:formula="313 * ?f5 / 1108"/><draw:equation draw:name="f49" draw:formula="662 * ?f4 / 664"/><draw:equation draw:name="f50" draw:formula="277 * ?f5 / 1108"/><draw:equation draw:name="f51" draw:formula="664 * ?f4 / 664"/><draw:equation draw:name="f52" draw:formula="240 * ?f5 / 1108"/><draw:equation draw:name="f53" draw:formula="205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19514in" svg:y="4.37986in" svg:width="0.76944in" svg:height="0.46111in" draw:id="id85" draw:style-name="a85" draw:name="Freeform 156"><svg:title/><svg:desc/><draw:enhanced-geometry draw:type="non-primitive" svg:viewBox="0 0 1108 664" draw:enhanced-path="M 0 580 L 0 0 1108 0 1108 580 1075 560 1042 544 1008 530 974 518 939 509 903 503 866 498 831 497 795 498 759 503 723 509 687 518 653 530 619 544 586 560 553 580 522 600 489 617 455 631 420 642 384 652 349 658 313 662 277 664 240 662 205 658 169 652 133 642 98 631 64 617 31 600 0 580 0 580 N" draw:text-areas="?f110 ?f112 ?f111 ?f113" draw:glue-points="?f59 ?f60 ?f59 ?f61 ?f62 ?f61 ?f62 ?f60 ?f63 ?f64 ?f65 ?f66 ?f67 ?f68 ?f69 ?f70 ?f71 ?f72 ?f73 ?f74 ?f75 ?f76 ?f77 ?f78 ?f79 ?f76 ?f80 ?f74 ?f81 ?f72 ?f82 ?f70 ?f83 ?f68 ?f84 ?f66 ?f85 ?f64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4"/><draw:equation draw:name="f8" draw:formula="0 * ?f5 / 1108"/><draw:equation draw:name="f9" draw:formula="580 * ?f4 / 664"/><draw:equation draw:name="f10" draw:formula="0 * ?f4 / 664"/><draw:equation draw:name="f11" draw:formula="1108 * ?f5 / 1108"/><draw:equation draw:name="f12" draw:formula="1075 * ?f5 / 1108"/><draw:equation draw:name="f13" draw:formula="560 * ?f4 / 664"/><draw:equation draw:name="f14" draw:formula="1042 * ?f5 / 1108"/><draw:equation draw:name="f15" draw:formula="544 * ?f4 / 664"/><draw:equation draw:name="f16" draw:formula="1008 * ?f5 / 1108"/><draw:equation draw:name="f17" draw:formula="530 * ?f4 / 664"/><draw:equation draw:name="f18" draw:formula="974 * ?f5 / 1108"/><draw:equation draw:name="f19" draw:formula="518 * ?f4 / 664"/><draw:equation draw:name="f20" draw:formula="939 * ?f5 / 1108"/><draw:equation draw:name="f21" draw:formula="509 * ?f4 / 664"/><draw:equation draw:name="f22" draw:formula="903 * ?f5 / 1108"/><draw:equation draw:name="f23" draw:formula="503 * ?f4 / 664"/><draw:equation draw:name="f24" draw:formula="866 * ?f5 / 1108"/><draw:equation draw:name="f25" draw:formula="498 * ?f4 / 664"/><draw:equation draw:name="f26" draw:formula="831 * ?f5 / 1108"/><draw:equation draw:name="f27" draw:formula="497 * ?f4 / 664"/><draw:equation draw:name="f28" draw:formula="795 * ?f5 / 1108"/><draw:equation draw:name="f29" draw:formula="759 * ?f5 / 1108"/><draw:equation draw:name="f30" draw:formula="723 * ?f5 / 1108"/><draw:equation draw:name="f31" draw:formula="687 * ?f5 / 1108"/><draw:equation draw:name="f32" draw:formula="653 * ?f5 / 1108"/><draw:equation draw:name="f33" draw:formula="619 * ?f5 / 1108"/><draw:equation draw:name="f34" draw:formula="586 * ?f5 / 1108"/><draw:equation draw:name="f35" draw:formula="553 * ?f5 / 1108"/><draw:equation draw:name="f36" draw:formula="522 * ?f5 / 1108"/><draw:equation draw:name="f37" draw:formula="600 * ?f4 / 664"/><draw:equation draw:name="f38" draw:formula="489 * ?f5 / 1108"/><draw:equation draw:name="f39" draw:formula="617 * ?f4 / 664"/><draw:equation draw:name="f40" draw:formula="455 * ?f5 / 1108"/><draw:equation draw:name="f41" draw:formula="631 * ?f4 / 664"/><draw:equation draw:name="f42" draw:formula="420 * ?f5 / 1108"/><draw:equation draw:name="f43" draw:formula="642 * ?f4 / 664"/><draw:equation draw:name="f44" draw:formula="384 * ?f5 / 1108"/><draw:equation draw:name="f45" draw:formula="652 * ?f4 / 664"/><draw:equation draw:name="f46" draw:formula="349 * ?f5 / 1108"/><draw:equation draw:name="f47" draw:formula="658 * ?f4 / 664"/><draw:equation draw:name="f48" draw:formula="313 * ?f5 / 1108"/><draw:equation draw:name="f49" draw:formula="662 * ?f4 / 664"/><draw:equation draw:name="f50" draw:formula="277 * ?f5 / 1108"/><draw:equation draw:name="f51" draw:formula="664 * ?f4 / 664"/><draw:equation draw:name="f52" draw:formula="240 * ?f5 / 1108"/><draw:equation draw:name="f53" draw:formula="205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29028in" svg:y="4.48681in" svg:width="0.05903in" svg:height="0.34722in" draw:id="id86" draw:style-name="a86" draw:name="Rectangle 157"><svg:title/><svg:desc/><text:p text:style-name="內文"><text:span text:style-name="T50">7</text:span></text:p><draw:enhanced-geometry draw:type="non-primitive" svg:viewBox="0 0 21600 21600" draw:enhanced-path="M 0 0 L 21600 0 21600 21600 0 21600 Z N"/></draw:custom-shape><draw:custom-shape svg:x="1.35139in" svg:y="4.48681in" svg:width="0.02986in" svg:height="0.34722in" draw:id="id87" draw:style-name="a87" draw:name="Rectangle 158"><svg:title/><svg:desc/><text:p text:style-name="內文"><text:span text:style-name="T51">.</text:span></text:p><draw:enhanced-geometry draw:type="non-primitive" svg:viewBox="0 0 21600 21600" draw:enhanced-path="M 0 0 L 21600 0 21600 21600 0 21600 Z N"/></draw:custom-shape><draw:custom-shape svg:x="1.38264in" svg:y="4.48681in" svg:width="0.05903in" svg:height="0.34722in" draw:id="id88" draw:style-name="a88" draw:name="Rectangle 159"><svg:title/><svg:desc/><text:p text:style-name="內文"><text:span text:style-name="T52">7<text:s/></text:span></text:p><draw:enhanced-geometry draw:type="non-primitive" svg:viewBox="0 0 21600 21600" draw:enhanced-path="M 0 0 L 21600 0 21600 21600 0 21600 Z N"/></draw:custom-shape><draw:custom-shape svg:x="1.47778in" svg:y="4.48681in" svg:width="0.37569in" svg:height="0.34722in" draw:id="id89" draw:style-name="a89" draw:name="Rectangle 160"><svg:title/><svg:desc/><text:p text:style-name="內文"><text:span text:style-name="T53">核准函</text:span></text:p><draw:enhanced-geometry draw:type="non-primitive" svg:viewBox="0 0 21600 21600" draw:enhanced-path="M 0 0 L 21600 0 21600 21600 0 21600 Z N"/></draw:custom-shape><draw:connector draw:type="line" svg:x1="4.96319in" svg:y1="1.38542in" svg:x2="5.57847in" svg:y2="1.38542in" draw:id="id90" draw:style-name="a90" draw:name="Line 161"><svg:title/><svg:desc/></draw:connector><draw:connector draw:type="line" svg:x1="5.27014in" svg:y1="1.38542in" svg:x2="5.27014in" svg:y2="4.82778in" draw:id="id91" draw:style-name="a91" draw:name="Line 162"><svg:title/><svg:desc/></draw:connector><draw:custom-shape svg:width="1.73611in" svg:height="0.22431in" draw:id="id92" draw:style-name="a92" draw:transform="translate(-0.86806in -0.11215in) rotate(-1.5708) translate(5.28194in 3.04757in)" draw:name="Rectangle 165"><svg:title/><svg:desc/><text:p text:style-name="P54">20</text:p><text:p text:style-name="P55">個</text:p><text:p text:style-name="P56">工</text:p><text:p text:style-name="P57">作</text:p><text:p text:style-name="內文"><text:span text:style-name="T58">天</text:span></text:p><draw:enhanced-geometry draw:type="non-primitive" svg:viewBox="0 0 21600 21600" draw:enhanced-path="M 0 0 L 21600 0 21600 21600 0 21600 Z N"/></draw:custom-shape><draw:connector draw:type="line" svg:x1="4.96319in" svg:y1="4.82778in" svg:x2="5.57847in" svg:y2="4.82778in" draw:id="id93" draw:style-name="a93" draw:name="Line 170"><svg:title/><svg:desc/></draw:connector></draw:g>7.<text:tab/>流程圖</text:p>
      <text:p text:style-name="P59"/>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soft-page-break/>
      <text:p text:style-name="E0">8.<text:tab/>相關法規</text:p>
      <text:p text:style-name="E2">(1)<text:tab/>勞動基準法</text:p>
      <text:p text:style-name="E2">(2)<text:tab/>性別工作平等法及其相關法令</text:p>
      <text:p text:style-name="E2">(3)<text:tab/>勞工退休金條例</text:p>
      <text:p text:style-name="E2"/>
      <text:p text:style-name="E0">9.<text:tab/>業務諮詢服務</text:p>
      <text:p text:style-name="P60">9.1<text:tab/>FAQ</text:p>
      <text:p text:style-name="P61">Q：延長工作時間補休疑義</text:p>
      <text:p text:style-name="P62"><text:span text:style-name="T63">A</text:span><text:span text:style-name="T64">：</text:span>行政院勞工委員會七十九年九月廿一日台79勞動二字第二二一五五號函雇主依勞動基準法第三十二條第一項規定延長勞工工作時間，應發給延時工資，同法第二十四條第一、二款已有明訂；至於勞工於延長工作時間後，如同意選擇補休而放棄領取延長工時工資，固為法所不禁，惟有關補休標準等事宜亦當由勞雇雙方自行協商決定。<text:s/></text:p>
      <text:p text:style-name="P65"/>
      <text:p text:style-name="P66">Q：女工懷孕期間如確有勞動基準法第十二條第一項或勞動基準法第十一條之情事時，雇主得否終止契約？</text:p>
      <text:p text:style-name="P67"><text:span text:style-name="T68">A</text:span><text:span text:style-name="T69">：</text:span>行政院勞工委員會九十年三月八日台九十勞資二字第0006580號函一、查勞動基準法第十三條規定：「勞工在第五十條規定之停止工作期間雇主不得終止契約」，其所謂「停止工作期間」係指同法第五十條所定之女工產假期間，亦即女工分娩「前後」，給與產假八星期之期間。至非於該段停止工作期間，事業單位或勞工如確有同法第十一條、第十二條所定各款情事之一者，雇主固得依法終止契約，惟不得有就業服務法第五條所定就業歧視之情事；而其如係依法資遣時，並應依同法第三十四條第一項規定，於勞工離職之七日前，列冊向當地主管機關及公立就業服務機構通報。二、女工懷孕期間，因生理上變化，得依勞動基準法第五<text:soft-page-break/>十一條規定，申請改調較為輕易之工作，雇主不得以不能勝任工作為由，依同法第十一條第五項規定終止勞動契約。倘因懷孕身體不適致違反勞動契約或工作規則之規定時，雇主尚不得濫用解僱權，逕用同法第十二條第四款終止勞動契約。<text:s/></text:p>
      <text:p text:style-name="P70"/>
      <text:p text:style-name="P71">Q：妊娠期間之女工，事業單位可否因「業務緊縮」予以資遣、資遣時是否補發產假期間工資？</text:p>
      <text:p text:style-name="P72"><text:span text:style-name="T73">A</text:span><text:span text:style-name="T74">：</text:span>行政院勞工委員會八十三年一月十三日勞動三字○○五六八號<text:s/>事業單位如依勞動基準法第十一條第二款業務緊縮為由，終止妊娠期間之女性勞工勞動契約，雖非違法，惟應查明該事業單位是否確為業務緊縮及解僱標準，俾免事業單位惡意解僱妊娠期間之女工。至於妊娠之女工，因未有分挽之事實，事業單位如依法終止勞動契約時，並無發給產假期間工資之規定，惟事業單位有如較優之規定者，應從其規定。<text:s/><text:line-break/></text:p>
      <text:p text:style-name="P75">9.2<text:tab/>公佈欄：無</text:p>
      <text:p text:style-name="P76">9.3<text:tab/>聯絡人：白小姐<text:s/>分機<text:s/>2311、余小姐<text:s/>分機<text:s/>2312、張小姐<text:s/>分機<text:s/>2313</text:p>
      <text:p text:style-name="P77">　　　　　　呂小姐<text:s/>分機<text:s/>2314、洪先生<text:s/>分機<text:s/>2315、林小姐<text:s/>分機<text:s/>2316</text:p>
      <text:p text:style-name="E0"/>
      <text:p text:style-name="E0">10.<text:tab/>表單範例</text:p>
      <text:p text:style-name="E0"><text:s text:c="7"/><text:a xlink:href="http://www.sipa.gov.tw/uploaddowndoc?file=/pubdata/form/201307290925430.odt&amp;flag=doc" office:target-frame-name="_top" xlink:show="replace"><text:span text:style-name="超連結">工作規則</text:span><text:bookmark-start text:name="_Hlt482015954"/><text:bookmark-start text:name="_Hlt482015955"/><text:bookmark-start text:name="_Hlt494457768"/><text:bookmark-start text:name="_Hlt494457769"/><text:bookmark-start text:name="_Hlt29306856"/><text:bookmark-start text:name="_Hlt29306857"/><text:span text:style-name="超連結">範</text:span><text:bookmark-end text:name="_Hlt482015954"/><text:bookmark-end text:name="_Hlt482015955"/><text:bookmark-end text:name="_Hlt494457768"/><text:bookmark-end text:name="_Hlt494457769"/><text:bookmark-end text:name="_Hlt29306856"/><text:bookmark-end text:name="_Hlt29306857"/><text:span text:style-name="超連結">本</text:span></text:a>。</text:p>
      <text:p text:style-name="結束"><text:span text:style-name="T78">〈本章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Sans Serif" svg:font-family="MS Sans Serif"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office:automatic-styles>
  <office:master-styles>
    <style:master-page style:name="MP0" style:page-layout-name="PL0">
      <style:header>
        <text:p text:style-name="P2">環安組<text:tab/><text:tab/>06.17</text:p>
      </style:header>
      <style:footer>
        <text:p text:style-name="P3"><text:span text:style-name="T4">SPA-SOP</text:span><text:tab/><text:span text:style-name="T5">0617-</text:span><text:span text:style-name="T6"><text:page-number text:fixed="false">2</text:page-number></text:span><text:tab/><text:tab/><text:tab/><text:span text:style-name="T7"><text:file-name text:fixed="false" text:display="name-and-extension">B0617_109010</text:file-name></text:span><text:span text:style-name="T8">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28:00Z</meta:creation-date>
    <dc:date>2020-01-07T08:28:00Z</dc:date>
    <meta:print-date>2008-11-20T09:27:00Z</meta:print-date>
    <meta:template xlink:href="Normal" xlink:type="simple"/>
    <meta:editing-cycles>2</meta:editing-cycles>
    <meta:editing-duration>PT60S</meta:editing-duration>
    <meta:document-statistic meta:page-count="4" meta:paragraph-count="3" meta:word-count="238" meta:character-count="1594" meta:row-count="11" meta:non-whitespace-character-count="1359"/>
  </office:meta>
</office:document-meta>
</file>