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章" style:master-page-name="MP0" style:family="paragraph">
      <style:paragraph-properties fo:break-before="page"/>
    </style:style>
    <style:style style:name="P8" style:parent-style-name="E0" style:family="paragraph">
      <style:paragraph-properties fo:text-indent="-0.0027in"/>
    </style:style>
    <style:style style:name="P9" style:parent-style-name="E0" style:family="paragraph">
      <style:paragraph-properties fo:text-indent="-0.0027in"/>
    </style:style>
    <style:style style:name="P10" style:parent-style-name="HTML預設格式" style:family="paragraph">
      <style:paragraph-properties fo:line-height="150%"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 style:parent-style-name="預設段落字型" style:family="text">
      <style:text-properties style:font-name="細明體" style:font-name-asian="細明體" style:font-name-complex="Courier New" fo:font-size="13pt" style:font-size-asian="13pt" style:font-size-complex="13pt"/>
    </style:style>
    <style:style style:name="P12" style:parent-style-name="E0" style:family="paragraph">
      <style:paragraph-properties fo:text-indent="-0.0027in"/>
    </style:style>
    <style:style style:name="P13" style:parent-style-name="內文" style:family="paragraph">
      <style:paragraph-properties fo:line-height="150%" fo:margin-left="1.0215in">
        <style:tab-stops>
          <style:tab-stop style:type="left" style:position="-0.734in"/>
        </style:tab-stops>
      </style:paragraph-properties>
    </style:style>
    <style:style style:name="T14" style:parent-style-name="預設段落字型" style:family="text">
      <style:text-properties style:font-name="新細明體" style:font-name-asian="新細明體" style:font-size-complex="13pt"/>
    </style:style>
    <style:style style:name="P15" style:parent-style-name="內文" style:family="paragraph">
      <style:paragraph-properties fo:line-height="150%" fo:margin-left="1.0215in">
        <style:tab-stops>
          <style:tab-stop style:type="left" style:position="-0.734in"/>
        </style:tab-stops>
      </style:paragraph-properties>
    </style:style>
    <style:style style:name="T16" style:parent-style-name="預設段落字型" style:family="text">
      <style:text-properties style:font-name="新細明體" style:font-name-asian="新細明體" style:font-size-complex="13pt"/>
    </style:style>
    <style:style style:name="P17" style:parent-style-name="內文" style:family="paragraph">
      <style:paragraph-properties fo:line-height="150%" fo:margin-left="1.0215in">
        <style:tab-stops>
          <style:tab-stop style:type="left" style:position="-0.734in"/>
        </style:tab-stops>
      </style:paragraph-properties>
    </style:style>
    <style:style style:name="T18" style:parent-style-name="預設段落字型" style:family="text">
      <style:text-properties style:font-name="新細明體" style:font-name-asian="新細明體" style:font-size-complex="13pt"/>
    </style:style>
    <style:style style:name="P19" style:parent-style-name="內文" style:family="paragraph">
      <style:paragraph-properties fo:line-height="150%" fo:margin-left="1.0215in">
        <style:tab-stops>
          <style:tab-stop style:type="left" style:position="-0.734in"/>
        </style:tab-stops>
      </style:paragraph-properties>
    </style:style>
    <style:style style:name="T20" style:parent-style-name="預設段落字型" style:family="text">
      <style:text-properties style:font-name="新細明體" style:font-name-asian="新細明體" style:font-size-complex="13pt"/>
    </style:style>
    <style:style style:name="P21" style:parent-style-name="內文" style:family="paragraph">
      <style:paragraph-properties fo:line-height="150%" fo:margin-left="1.0215in">
        <style:tab-stops>
          <style:tab-stop style:type="left" style:position="-0.734in"/>
        </style:tab-stops>
      </style:paragraph-properties>
    </style:style>
    <style:style style:name="T22" style:parent-style-name="預設段落字型" style:family="text">
      <style:text-properties style:font-name="新細明體" style:font-name-asian="新細明體" style:font-size-complex="13pt"/>
    </style:style>
    <style:style style:name="T23" style:parent-style-name="預設段落字型" style:family="text">
      <style:text-properties style:font-name="新細明體" style:font-name-asian="新細明體" style:font-size-complex="13pt"/>
    </style:style>
    <style:style style:name="T24" style:parent-style-name="預設段落字型" style:family="text">
      <style:text-properties style:font-name="新細明體" style:font-name-asian="新細明體" style:font-size-complex="13pt"/>
    </style:style>
    <style:style style:name="P25" style:parent-style-name="內文" style:family="paragraph">
      <style:paragraph-properties fo:line-height="150%" fo:margin-left="1.0215in">
        <style:tab-stops>
          <style:tab-stop style:type="left" style:position="-0.734in"/>
        </style:tab-stops>
      </style:paragraph-properties>
    </style:style>
    <style:style style:name="T26" style:parent-style-name="預設段落字型" style:family="text">
      <style:text-properties style:font-name="新細明體" style:font-name-asian="新細明體" style:font-size-complex="13pt"/>
    </style:style>
    <style:style style:name="P27" style:parent-style-name="內文" style:family="paragraph">
      <style:paragraph-properties fo:line-height="150%" fo:margin-left="1.0215in">
        <style:tab-stops>
          <style:tab-stop style:type="left" style:position="-0.734in"/>
        </style:tab-stops>
      </style:paragraph-properties>
    </style:style>
    <style:style style:name="T28" style:parent-style-name="預設段落字型" style:family="text">
      <style:text-properties style:font-name="新細明體" style:font-name-asian="新細明體" style:font-size-complex="13pt"/>
    </style:style>
    <style:style style:name="P29" style:parent-style-name="內文" style:family="paragraph">
      <style:paragraph-properties fo:line-height="150%" fo:margin-left="1.0215in">
        <style:tab-stops>
          <style:tab-stop style:type="left" style:position="-0.734in"/>
        </style:tab-stops>
      </style:paragraph-properties>
    </style:style>
    <style:style style:name="T30" style:parent-style-name="預設段落字型" style:family="text">
      <style:text-properties style:font-name="新細明體" style:font-name-asian="新細明體" style:font-size-complex="13pt"/>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內文" style:family="paragraph">
      <style:text-properties style:font-name="新細明體" style:font-name-asian="新細明體" fo:font-size="11pt" style:font-size-asian="11pt" style:font-size-complex="11pt"/>
    </style:style>
    <style:style style:name="P34" style:parent-style-name="內文" style:family="paragraph">
      <style:paragraph-properties fo:line-height="150%" fo:text-indent="0.3937in" fo:background-color="#FFFFFF"/>
    </style:style>
    <style:style style:name="T35" style:parent-style-name="超連結" style:family="text">
      <style:text-properties style:font-name="細明體" style:font-name-asian="細明體" style:font-name-complex="Consolas" style:font-size-complex="13pt"/>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0027in"/>
    </style:style>
    <style:style style:name="P40" style:parent-style-name="E0" style:family="paragraph"/>
    <style:style style:name="P41" style:parent-style-name="E0" style:family="paragraph">
      <style:paragraph-properties fo:text-indent="0.0201in"/>
    </style:style>
    <style:style style:name="T42" style:parent-style-name="預設段落字型" style:family="text">
      <style:text-properties style:font-name="新細明體" style:font-name-asian="新細明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第06.24章</text:p>
      <text:p text:style-name="章">申請雇主聘僱外國人許可及管理辦法第十六條第一項第五款證明文件案</text:p>
      <text:p text:style-name="E0"/>
      <text:p text:style-name="E0">1.<text:tab/>申請時機</text:p>
      <text:p text:style-name="P8"><text:tab/>事業單位申請聘僱外籍勞工前2個月之內。</text:p>
      <text:p text:style-name="P9"/>
      <text:p text:style-name="E0">2.<text:tab/>內容說明</text:p>
      <text:p text:style-name="P10"><text:span text:style-name="T11">雇主申請聘僱第二類外國人，應以合理勞動條件向工作場所所在地之公立就業服務機構辦理求才登記後次日起，在中央主管機關依本法第二十二條所建立全國性之就業資訊網登載求才廣告，並自登載之次日起至少二十一日辦理招募本國勞工。但同時於中央主管機關指定之國內新聞紙中選定一家連續刊登三日者，自刊登期滿之次日起至少十四日辦理招募本國勞工。前項求才廣告內容，應包括求才工作類別、人數、專長或資格、雇主名稱、工資、工時、工作地點、聘僱期間、供膳狀況與受理求才登記之公立就業服務機構名稱、地址及電話。</text:span></text:p>
      <text:p text:style-name="P12">本證明書有效期限至發文日起2個月內有效。</text:p>
      <text:p text:style-name="E2"/>
      <text:p text:style-name="E0">3.<text:tab/>應備文件</text:p>
      <text:list text:style-name="LFO11" text:continue-numbering="true">
        <text:list-item>
          <text:p text:style-name="P13"><text:span text:style-name="T14">雇主聘僱外國人許可及管理辦法第16條第1項第5款證明文件申請書。</text:span></text:p>
        </text:list-item>
        <text:list-item>
          <text:p text:style-name="P15"><text:span text:style-name="T16">最近6個月勞工退休準備金（舊制）或勞工退休金（新制）之繳費單據或證明影本。</text:span></text:p>
        </text:list-item>
        <text:list-item>
          <text:p text:style-name="P17"><text:span text:style-name="T18">最近6個月積欠工資墊償基金之繳費單據或證明影本。</text:span></text:p>
        </text:list-item>
        <text:list-item>
          <text:p text:style-name="P19"><text:span text:style-name="T20">最近6個月勞工保險費之繳費單據或證明影本。</text:span></text:p>
        </text:list-item>
        <text:list-item>
          <text:p text:style-name="P21"><text:span text:style-name="T22">加蓋公司關防及勞資會議主席、紀錄人員簽名之最近</text:span><text:span text:style-name="T23">4</text:span><text:span text:style-name="T24">次勞資會議紀錄等文件影本與經主管機關同意勞資代表名冊備查函。</text:span></text:p>
        </text:list-item>
        <text:list-item>
          <text:p text:style-name="P25"><text:span text:style-name="T26">工廠登記證。</text:span></text:p>
        </text:list-item>
        <text:list-item>
          <text:p text:style-name="P27"><text:span text:style-name="T28">蓋有申請單位公司章及負責人章之委託書（未委託仲介公司或他人代辦者，免附）。</text:span></text:p>
        </text:list-item>
        <text:list-item>
          <text:p text:style-name="P29"><text:span text:style-name="T30">資遣人數切結書。</text:span></text:p>
        </text:list-item>
      </text:list>
      <text:p text:style-name="E0">4.<text:tab/>申請資格或要件</text:p>
      <text:p text:style-name="本文">聘僱外籍勞工之園區事業單位。</text:p>
      <text:p text:style-name="本文"/>
      <text:p text:style-name="E0">5.<text:tab/>主會辦單位</text:p>
      <text:p text:style-name="本文">主辦：環安組、工商組</text:p>
      <text:p text:style-name="本文"/>
      <text:p text:style-name="E0">6.<text:tab/>規費及其他事項</text:p>
      <text:p text:style-name="P31">免規費。</text:p>
      <text:p text:style-name="P32"/>
      <text:p text:style-name="E0"><draw:frame draw:z-index="251658240" draw:id="id0" draw:style-name="a0" draw:name="文字方塊 2" text:anchor-type="paragraph" svg:x="5.02361in" svg:y="2.68958in" svg:width="0.55694in" svg:height="0.16944in" style:rel-width="scale" style:rel-height="scale"><draw:text-box><text:p text:style-name="P33">5</text:p></draw:text-box><svg:title/><svg:desc/></draw:frame><draw:frame draw:z-index="251657216" draw:id="id1" draw:style-name="a1" draw:name="Object 67" text:anchor-type="paragraph" svg:x="0.33333in" svg:y="0.35417in" svg:width="5.90486in" svg:height="4.73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E0">8.<text:tab/>相關法規</text:p>
      <text:soft-page-break/>
      <text:p text:style-name="P34"><text:tab/><text:a xlink:href="http://laws.mol.gov.tw/FLAW/FLAWDAT01.aspx?lsid=FL028065" office:target-frame-name="_top" xlink:show="replace"><text:span text:style-name="T35">雇主聘僱外國人許可及管理辦法</text:span></text:a>。</text:p>
      <text:p text:style-name="E0"/>
      <text:p text:style-name="E0">9.<text:tab/>業務諮詢服務</text:p>
      <text:p text:style-name="P36">9.1<text:tab/>FAQ：無。</text:p>
      <text:p text:style-name="P37">9.2<text:tab/>公佈欄：無。</text:p>
      <text:p text:style-name="P38">9.3<text:tab/>聯絡人：白小姐<text:s/>分機<text:s/>2311、余小姐<text:s/>分機<text:s/>2312、張小姐<text:s/>分機<text:s/>2313</text:p>
      <text:p text:style-name="P39">　　　　　<text:s/>呂小姐<text:s/>分機<text:s/>2314、洪先生<text:s/>分機<text:s/>2315、林小姐<text:s/>分機<text:s/>2316</text:p>
      <text:p text:style-name="E0"/>
      <text:list text:style-name="LFO9" text:continue-numbering="true">
        <text:list-item>
          <text:p text:style-name="P40">表單範例</text:p>
        </text:list-item>
      </text:list>
      <text:p text:style-name="P41"><text:a xlink:href="http://www.sipa.gov.tw/uploaddowndoc?flag=doc&amp;file=/pubdata/form/201504081646010.odt" office:target-frame-name="_top" xlink:show="replace"><text:span text:style-name="超連結">雇主聘僱外國人許可及管理辦法第</text:span><text:span text:style-name="超連結">1</text:span><text:bookmark-start text:name="_Hlt518546510"/><text:bookmark-start text:name="_Hlt518546511"/><text:span text:style-name="超連結">6</text:span><text:bookmark-end text:name="_Hlt518546510"/><text:bookmark-end text:name="_Hlt518546511"/><text:span text:style-name="超連結">條第</text:span><text:span text:style-name="超連結">1</text:span><text:span text:style-name="超連結">項第</text:span><text:span text:style-name="超連結">5</text:span><text:span text:style-name="超連結">款證明文件申請書</text:span></text:a></text:p>
      <text:p text:style-name="結束"><text:span text:style-name="T42">〈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office:automatic-styles>
  <office:master-styles>
    <style:master-page style:name="MP0" style:page-layout-name="PL0">
      <style:header>
        <text:p text:style-name="P2">環安組<text:tab/><text:tab/>06.24</text:p>
      </style:header>
      <style:footer>
        <text:p text:style-name="P3"><text:span text:style-name="T4">SPA-SOP</text:span><text:tab/><text:span text:style-name="T5">0624-</text:span><text:span text:style-name="T6"><text:page-number text:fixed="false">2</text:page-number></text:span><text:tab/><text:tab/><text:span text:style-name="T7"><text:file-name text:fixed="false" text:display="name-and-extension">B0624_1090107</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44:00Z</meta:creation-date>
    <dc:date>2020-01-07T08:44:00Z</dc:date>
    <meta:print-date>2008-11-20T09:35:00Z</meta:print-date>
    <meta:template xlink:href="Normal" xlink:type="simple"/>
    <meta:editing-cycles>2</meta:editing-cycles>
    <meta:editing-duration>PT0S</meta:editing-duration>
    <meta:document-statistic meta:page-count="3" meta:paragraph-count="2" meta:word-count="151" meta:character-count="1011" meta:row-count="7" meta:non-whitespace-character-count="862"/>
  </office:meta>
</office:document-meta>
</file>