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MS Sans Serif" svg:font-family="MS Sans Serif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0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章" style:master-page-name="MP0" style:family="paragraph">
      <style:paragraph-properties fo:break-before="page"/>
    </style:style>
    <style:style style:name="T8" style:parent-style-name="預設段落字型" style:family="text">
      <style:text-properties style:font-size-complex="24pt"/>
    </style:style>
    <style:style style:name="P9" style:parent-style-name="E0" style:family="paragraph">
      <style:paragraph-properties fo:text-indent="-0.0027in"/>
    </style:style>
    <style:style style:name="P10" style:parent-style-name="E0" style:family="paragraph">
      <style:paragraph-properties fo:text-indent="-0.0027in"/>
    </style:style>
    <style:style style:name="P11" style:parent-style-name="HTML預設格式" style:family="paragraph">
      <style:paragraph-properties fo:line-height="150%" fo:text-indent="0.5902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asian="新細明體" fo:font-size="13pt" style:font-size-asian="13pt" style:font-size-complex="13pt"/>
    </style:style>
    <style:style style:name="P12" style:parent-style-name="內文" style:family="paragraph">
      <style:paragraph-properties fo:widows="2" fo:orphans="2" fo:text-align="start" style:vertical-align="auto" fo:line-height="150%" fo:margin-left="0.9847in" fo:text-indent="-0.0006in">
        <style:tab-stops>
          <style:tab-stop style:type="left" style:position="0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新細明體" style:font-name-asian="新細明體" style:font-name-complex="Courier New" style:letter-kerning="false" style:font-size-complex="13pt"/>
    </style:style>
    <style:style style:name="P13" style:parent-style-name="內文" style:family="paragraph">
      <style:paragraph-properties fo:widows="2" fo:orphans="2" fo:text-align="start" style:vertical-align="auto" fo:line-height="150%" fo:margin-left="0.9847in" fo:text-indent="-0.0006in">
        <style:tab-stops>
          <style:tab-stop style:type="left" style:position="0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新細明體" style:font-name-asian="新細明體" style:font-name-complex="Courier New" style:letter-kerning="false" style:font-size-complex="13pt"/>
    </style:style>
    <style:style style:name="P14" style:parent-style-name="內文" style:family="paragraph">
      <style:paragraph-properties fo:widows="2" fo:orphans="2" fo:text-align="start" style:vertical-align="auto" fo:line-height="150%" fo:margin-left="0.9847in" fo:text-indent="-0.0006in">
        <style:tab-stops>
          <style:tab-stop style:type="left" style:position="0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新細明體" style:font-name-asian="新細明體" style:font-name-complex="Courier New" style:letter-kerning="false" style:font-size-complex="13pt"/>
    </style:style>
    <style:style style:name="P15" style:parent-style-name="內文" style:family="paragraph">
      <style:paragraph-properties fo:widows="2" fo:orphans="2" fo:text-align="start" style:vertical-align="auto" fo:line-height="150%" fo:margin-left="1.3784in" fo:text-indent="-0.3944in">
        <style:tab-stops>
          <style:tab-stop style:type="left" style:position="-0.7875in"/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  <style:text-properties style:font-name="新細明體" style:font-name-asian="新細明體" style:font-name-complex="Courier New" style:letter-kerning="false" style:font-size-complex="13pt"/>
    </style:style>
    <style:style style:name="P16" style:parent-style-name="內文" style:family="paragraph">
      <style:paragraph-properties fo:widows="2" fo:orphans="2" fo:text-align="start" style:vertical-align="auto" fo:line-height="150%" fo:margin-left="0.9847in" fo:text-indent="-0.0006in">
        <style:tab-stops>
          <style:tab-stop style:type="left" style:position="0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新細明體" style:font-name-asian="新細明體" style:font-name-complex="Courier New" style:letter-kerning="false" style:font-size-complex="13pt"/>
    </style:style>
    <style:style style:name="P17" style:parent-style-name="內文" style:family="paragraph">
      <style:paragraph-properties fo:widows="2" fo:orphans="2" fo:text-align="start" style:vertical-align="auto" fo:line-height="150%" fo:margin-left="0.9847in" fo:text-indent="-0.0006in">
        <style:tab-stops>
          <style:tab-stop style:type="left" style:position="0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新細明體" style:font-name-asian="新細明體" style:font-name-complex="Courier New" style:letter-kerning="false" style:font-size-complex="13pt"/>
    </style:style>
    <style:style style:name="P18" style:parent-style-name="內文" style:family="paragraph">
      <style:paragraph-properties fo:widows="2" fo:orphans="2" fo:text-align="start" style:vertical-align="auto" fo:line-height="150%" fo:margin-left="1.3784in" fo:text-indent="-0.3944in">
        <style:tab-stops>
          <style:tab-stop style:type="left" style:position="-0.1062in"/>
          <style:tab-stop style:type="left" style:position="0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</style:style>
    <style:style style:name="T19" style:parent-style-name="預設段落字型" style:family="text">
      <style:text-properties style:font-name="新細明體" style:font-name-asian="新細明體" style:font-name-complex="Courier New" style:letter-kerning="false" style:font-size-complex="13pt"/>
    </style:style>
    <style:style style:name="T20" style:parent-style-name="預設段落字型" style:family="text">
      <style:text-properties style:font-name="新細明體" style:font-name-asian="新細明體" style:font-name-complex="新細明體" style:font-size-complex="13pt"/>
    </style:style>
    <style:style style:name="P21" style:parent-style-name="HTML預設格式" style:family="paragraph">
      <style:paragraph-properties fo:line-height="150%"/>
    </style:style>
    <style:style style:name="T22" style:parent-style-name="預設段落字型" style:family="text">
      <style:text-properties style:font-name="新細明體" style:font-name-asian="新細明體" fo:font-size="13pt" style:font-size-asian="13pt"/>
    </style:style>
    <style:style style:name="T23" style:parent-style-name="預設段落字型" style:family="text">
      <style:text-properties style:font-name="新細明體" style:font-name-asian="新細明體" fo:font-size="13pt" style:font-size-asian="13pt"/>
    </style:style>
    <style:style style:name="T24" style:parent-style-name="預設段落字型" style:family="text">
      <style:text-properties style:font-name="新細明體" style:font-name-asian="新細明體" fo:font-size="13pt" style:font-size-asian="13pt"/>
    </style:style>
    <style:style style:name="T25" style:parent-style-name="預設段落字型" style:family="text">
      <style:text-properties style:font-name="新細明體" style:font-name-asian="新細明體" fo:font-size="13pt" style:font-size-asian="13pt"/>
    </style:style>
    <style:style style:name="P26" style:parent-style-name="內文" style:family="paragraph">
      <style:paragraph-properties fo:widows="2" fo:orphans="2" fo:text-align="start" style:vertical-align="auto" fo:line-height="150%" fo:margin-left="1.0833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新細明體" style:font-name-asian="新細明體" style:font-name-complex="Courier New" style:letter-kerning="false" style:font-size-complex="13pt"/>
    </style:style>
    <style:style style:name="P27" style:parent-style-name="內文" style:family="paragraph">
      <style:paragraph-properties fo:widows="2" fo:orphans="2" fo:text-align="start" style:vertical-align="auto" fo:line-height="150%" fo:margin-left="1.477in" fo:text-indent="-0.3937in">
        <style:tab-stops>
          <style:tab-stop style:type="left" style:position="-0.8409in"/>
          <style:tab-stop style:type="left" style:position="-0.2048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</style:tab-stops>
      </style:paragraph-properties>
      <style:text-properties style:font-name="新細明體" style:font-name-asian="新細明體" style:font-name-complex="Courier New" style:letter-kerning="false" style:font-size-complex="13pt"/>
    </style:style>
    <style:style style:name="P28" style:parent-style-name="內文" style:family="paragraph">
      <style:paragraph-properties fo:widows="2" fo:orphans="2" fo:text-align="start" style:vertical-align="auto" fo:line-height="150%" fo:margin-left="1.0833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新細明體" style:font-name-asian="新細明體" style:font-name-complex="Courier New" style:letter-kerning="false" style:font-size-complex="13pt"/>
    </style:style>
    <style:style style:name="P29" style:parent-style-name="內文" style:family="paragraph">
      <style:paragraph-properties fo:widows="2" fo:orphans="2" fo:text-align="start" style:vertical-align="auto" fo:line-height="150%" fo:margin-left="1.3777in" fo:text-indent="-0.2944in">
        <style:tab-stops>
          <style:tab-stop style:type="left" style:position="-0.7416in"/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</style:tab-stops>
      </style:paragraph-properties>
      <style:text-properties style:font-name="新細明體" style:font-name-asian="新細明體" style:font-name-complex="Courier New" style:letter-kerning="false" style:font-size-complex="13pt"/>
    </style:style>
    <style:style style:name="P30" style:parent-style-name="內文" style:family="paragraph">
      <style:paragraph-properties fo:widows="2" fo:orphans="2" fo:text-align="start" style:vertical-align="auto" fo:line-height="150%" fo:margin-left="1.0812in">
        <style:tab-stops>
          <style:tab-stop style:type="left" style:position="-0.4451in"/>
          <style:tab-stop style:type="left" style:position="0.1909in"/>
          <style:tab-stop style:type="left" style:position="0.827in"/>
          <style:tab-stop style:type="left" style:position="1.4631in"/>
          <style:tab-stop style:type="left" style:position="2.0993in"/>
          <style:tab-stop style:type="left" style:position="2.7354in"/>
          <style:tab-stop style:type="left" style:position="3.3715in"/>
          <style:tab-stop style:type="left" style:position="4.0076in"/>
          <style:tab-stop style:type="left" style:position="4.6437in"/>
          <style:tab-stop style:type="left" style:position="5.2798in"/>
          <style:tab-stop style:type="left" style:position="5.9159in"/>
          <style:tab-stop style:type="left" style:position="6.552in"/>
          <style:tab-stop style:type="left" style:position="7.1881in"/>
          <style:tab-stop style:type="left" style:position="7.8243in"/>
          <style:tab-stop style:type="left" style:position="8.4604in"/>
          <style:tab-stop style:type="left" style:position="9.0965in"/>
        </style:tab-stops>
      </style:paragraph-properties>
    </style:style>
    <style:style style:name="T31" style:parent-style-name="預設段落字型" style:family="text">
      <style:text-properties style:font-name="新細明體" style:font-name-asian="新細明體" style:font-name-complex="Courier New" style:letter-kerning="false" style:font-size-complex="13pt"/>
    </style:style>
    <style:style style:name="T32" style:parent-style-name="預設段落字型" style:family="text">
      <style:text-properties style:font-name="新細明體" style:font-name-asian="新細明體" style:font-name-complex="新細明體" style:font-size-complex="13pt"/>
    </style:style>
    <style:style style:name="P33" style:parent-style-name="E0" style:family="paragraph">
      <style:paragraph-properties fo:text-indent="-0.0027in"/>
    </style:style>
    <style:style style:name="T34" style:parent-style-name="超連結" style:family="text">
      <style:text-properties fo:font-weight="bold" style:font-weight-asian="bold"/>
    </style:style>
    <style:style style:name="T35" style:parent-style-name="超連結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HTML預設格式" style:family="paragraph">
      <style:paragraph-properties fo:line-height="0.3472in"/>
      <style:text-properties style:font-name-asian="新細明體" fo:font-size="13pt" style:font-size-asian="13pt"/>
    </style:style>
    <style:style style:name="P38" style:parent-style-name="HTML預設格式" style:family="paragraph">
      <style:paragraph-properties fo:line-height="0.3472in"/>
      <style:text-properties style:font-name-asian="新細明體" fo:font-size="13pt" style:font-size-asian="13pt"/>
    </style:style>
    <style:style style:name="P39" style:parent-style-name="HTML預設格式" style:family="paragraph">
      <style:paragraph-properties fo:line-height="0.3472in"/>
      <style:text-properties style:font-name-asian="新細明體" fo:font-size="13pt" style:font-size-asian="13pt"/>
    </style:style>
    <style:style style:name="P40" style:parent-style-name="HTML預設格式" style:family="paragraph">
      <style:paragraph-properties fo:line-height="0.3472in"/>
      <style:text-properties style:font-name-asian="新細明體" fo:font-size="13pt" style:font-size-asian="13pt"/>
    </style:style>
    <style:style style:name="P41" style:parent-style-name="HTML預設格式" style:family="paragraph">
      <style:paragraph-properties fo:line-height="0.3472in"/>
      <style:text-properties style:font-name-asian="新細明體" fo:font-size="13pt" style:font-size-asian="13pt"/>
    </style:style>
    <style:style style:name="P42" style:parent-style-name="HTML預設格式" style:family="paragraph">
      <style:paragraph-properties fo:line-height="0.3472in"/>
      <style:text-properties style:font-name-asian="新細明體" fo:font-size="13pt" style:font-size-asian="13pt"/>
    </style:style>
    <style:style style:name="P43" style:parent-style-name="HTML預設格式" style:family="paragraph">
      <style:paragraph-properties fo:margin-left="0.7222in">
        <style:tab-stops>
          <style:tab-stop style:type="left" style:position="-0.0861in"/>
          <style:tab-stop style:type="left" style:position="0.55in"/>
          <style:tab-stop style:type="left" style:position="1.1861in"/>
          <style:tab-stop style:type="left" style:position="1.8222in"/>
          <style:tab-stop style:type="left" style:position="2.4583in"/>
          <style:tab-stop style:type="left" style:position="3.0944in"/>
          <style:tab-stop style:type="left" style:position="3.7305in"/>
          <style:tab-stop style:type="left" style:position="4.3666in"/>
          <style:tab-stop style:type="left" style:position="5.0027in"/>
          <style:tab-stop style:type="left" style:position="5.6388in"/>
          <style:tab-stop style:type="left" style:position="6.275in"/>
          <style:tab-stop style:type="left" style:position="6.9111in"/>
          <style:tab-stop style:type="left" style:position="7.5472in"/>
          <style:tab-stop style:type="left" style:position="8.1833in"/>
          <style:tab-stop style:type="left" style:position="8.8194in"/>
          <style:tab-stop style:type="left" style:position="9.4555in"/>
        </style:tab-stops>
      </style:paragraph-properties>
      <style:text-properties style:font-name="新細明體" style:font-name-asian="新細明體" fo:font-size="13pt" style:font-size-asian="13pt"/>
    </style:style>
    <style:style style:name="P44" style:parent-style-name="內文" style:family="paragraph">
      <style:paragraph-properties fo:margin-left="0.1805in" fo:text-indent="-0.1805in">
        <style:tab-stops/>
      </style:paragraph-properties>
    </style:style>
    <style:style style:name="P45" style:parent-style-name="內文" style:family="paragraph">
      <style:paragraph-properties fo:margin-left="0.1805in" fo:text-indent="-0.1805in">
        <style:tab-stops/>
      </style:paragraph-properties>
    </style:style>
    <style:style style:name="P46" style:parent-style-name="內文" style:family="paragraph">
      <style:paragraph-properties fo:margin-left="0.0902in">
        <style:tab-stops/>
      </style:paragraph-properties>
    </style:style>
    <style:style style:name="P47" style:parent-style-name="內文" style:family="paragraph">
      <style:paragraph-properties fo:margin-left="0.1805in" fo:text-indent="-0.1805in">
        <style:tab-stops/>
      </style:paragraph-properties>
    </style:style>
    <style:style style:name="P48" style:parent-style-name="內文" style:family="paragraph">
      <style:paragraph-properties fo:margin-left="0.1805in" fo:text-indent="-0.1805in">
        <style:tab-stops/>
      </style:paragraph-properties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start" style:vertical-align="auto" fo:line-height="100%"/>
      <style:text-properties fo:font-weight="bold" style:font-weight-asian="bold"/>
    </style:style>
    <style:style style:name="P51" style:parent-style-name="內文" style:family="paragraph">
      <style:paragraph-properties fo:text-align="start" style:vertical-align="auto" fo:line-height="100%"/>
    </style:style>
    <style:style style:name="P52" style:parent-style-name="內文" style:family="paragraph">
      <style:paragraph-properties fo:line-height="0.2083in"/>
    </style:style>
    <style:style style:name="P53" style:parent-style-name="內文" style:family="paragraph">
      <style:paragraph-properties fo:text-align="center" fo:line-height="0.2083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weight="bold" style:font-weight-asian="bold" fo:font-size="10pt" style:font-size-asian="10pt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內文" style:family="paragraph">
      <style:paragraph-properties fo:line-height="0.2083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margin-left="0.1805in" fo:text-indent="-0.1805in">
        <style:tab-stops/>
      </style:paragraph-properties>
    </style:style>
    <style:style style:name="P62" style:parent-style-name="E0" style:family="paragraph">
      <style:paragraph-properties fo:text-indent="-0.0027in"/>
    </style:style>
    <style:style style:name="P63" style:parent-style-name="E0" style:family="paragraph">
      <style:paragraph-properties fo:line-height="150%" fo:margin-left="1.0041in" fo:text-indent="0in">
        <style:tab-stops/>
      </style:paragraph-properties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style:font-name="Helvetica" fo:font-weight="bold" style:font-weight-asian="bold" style:font-size-complex="13pt" fo:background-color="#FFFFFF"/>
    </style:style>
    <style:style style:name="T67" style:parent-style-name="預設段落字型" style:family="text">
      <style:text-properties fo:font-weight="bold" style:font-weight-asian="bold" style:font-weight-complex="bold" style:font-size-complex="13pt"/>
    </style:style>
    <style:style style:name="P68" style:parent-style-name="E0" style:family="paragraph">
      <style:paragraph-properties fo:margin-left="1.0041in" fo:text-indent="0in">
        <style:tab-stops/>
      </style:paragraph-properties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name="新細明體" style:font-name-complex="新細明體" style:letter-kerning="false" style:font-size-complex="13pt"/>
    </style:style>
    <style:style style:name="P72" style:parent-style-name="E0" style:family="paragraph">
      <style:paragraph-properties fo:margin-left="1.0041in" fo:text-indent="0in">
        <style:tab-stops/>
      </style:paragraph-properties>
      <style:text-properties style:font-name="新細明體" style:font-name-complex="新細明體" style:letter-kerning="false" style:font-size-complex="13pt"/>
    </style:style>
    <style:style style:name="P73" style:parent-style-name="E0" style:family="paragraph">
      <style:paragraph-properties fo:margin-left="1.0041in" fo:text-indent="0in">
        <style:tab-stops/>
      </style:paragraph-properties>
    </style:style>
    <style:style style:name="P74" style:parent-style-name="E0" style:family="paragraph">
      <style:paragraph-properties fo:text-indent="-0.0027in"/>
    </style:style>
    <style:style style:name="P75" style:parent-style-name="E0" style:family="paragraph">
      <style:paragraph-properties fo:text-indent="-0.0027in"/>
    </style:style>
    <style:style style:name="P76" style:parent-style-name="E0" style:family="paragraph">
      <style:paragraph-properties fo:text-indent="-0.0027in"/>
    </style:style>
    <style:style style:name="P77" style:parent-style-name="E0" style:family="paragraph"/>
    <style:style style:name="P78" style:parent-style-name="E0" style:family="paragraph">
      <style:paragraph-properties fo:text-indent="0.0201in"/>
    </style:style>
    <style:style style:name="T79" style:parent-style-name="超連結" style:family="text">
      <style:text-properties style:font-name="新細明體" style:font-weight-complex="bold" style:font-size-complex="13pt"/>
    </style:style>
    <style:style style:name="P80" style:parent-style-name="結束" style:family="paragraph">
      <style:text-properties style:font-name="新細明體" style:font-name-asian="新細明體"/>
    </style:style>
    <style:style style:name="P81" style:parent-style-name="內文" style:family="paragraph">
      <style:paragraph-properties fo:break-before="page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64">
      <style:graphic-properties draw:fill="none" draw:stroke="solid" svg:stroke-width="0.01042in" svg:stroke-color="#000000" draw:marker-end="a63" svg:stroke-opacity="100%" draw:stroke-linejoin="miter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none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5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第06.28章</text:p>
      <text:p text:style-name="章"><text:span text:style-name="T8">新竹科學園區就業歧視申訴案</text:span></text:p>
      <text:p text:style-name="E0"/>
      <text:p text:style-name="E0">1.<text:tab/>申請時機</text:p>
      <text:p text:style-name="P9">事業單位違反就業服務法等法第5條之規定時。</text:p>
      <text:p text:style-name="P10"/>
      <text:p text:style-name="E0">2.<text:tab/>內容說明</text:p>
      <text:p text:style-name="P11">（1）就業服務法第5條規定</text:p>
      <text:p text:style-name="P12">為保障國民就業機會平等，雇主對求職人或所僱用員工，不得以種族、階級、語言、思想、宗教、黨派、籍貫、出生地、性別、性傾向、年齡、婚姻、容貌、五官、身心障礙或以往工會會員身分為由，予以歧視；其他法律有明文規定者，從其規定。</text:p>
      <text:p text:style-name="P13">雇主招募或僱用員工，不得有下列情事：</text:p>
      <text:p text:style-name="P14">一、為不實之廣告或揭示。</text:p>
      <text:p text:style-name="P15">二、違反求職人或員工之意思，留置其國民身分證、工作憑證或其<text:s text:c="3"/>他證明文件，或要求提供非屬就業所需之隱私資料。</text:p>
      <text:p text:style-name="P16">三、扣留求職人或員工財物或收取保證金。</text:p>
      <text:p text:style-name="P17">四、指派求職人或員工從事違背公共秩序或善良風俗之工作。</text:p>
      <text:p text:style-name="P18"><text:span text:style-name="T19">五、辦理聘僱外國人之申請許可、招募、引進或管理事項，提供不實資料</text:span><text:span text:style-name="T20">或健康檢查檢體。</text:span></text:p>
      <text:p text:style-name="P21"><text:span text:style-name="T22"><text:tab/>（2</text:span><text:span text:style-name="T23">）</text:span><text:span text:style-name="T24">就業服務法施行細則第1-1條</text:span><text:span text:style-name="T25">規定</text:span></text:p>
      <text:p text:style-name="P26">本法第五條第二項第二款所定隱私資料，包括下列類別：</text:p>
      <text:p text:style-name="P27">一、生理資訊：基因檢測、藥物測試、醫療測試、HIV 檢測、智力測驗或指紋等。</text:p>
      <text:p text:style-name="P28">二、心理資訊：心理測驗、誠實測試或測謊等。</text:p>
      <text:p text:style-name="P29">三、個人生活資訊：信用紀錄、犯罪紀錄、懷孕計畫或背景調查等。</text:p>
      <text:soft-page-break/>
      <text:p text:style-name="P30"><text:span text:style-name="T31">雇主要求求職人或員工提供隱私資料，應尊重當事人之權益，不得逾越基於經濟上需求或維護公共利益等特定目的之必要範圍，並應與目的間具有</text:span><text:span text:style-name="T32">正當合理之關聯。</text:span></text:p>
      <text:p text:style-name="E0">3.<text:tab/>應備文件</text:p>
      <text:p text:style-name="P33"><text:a xlink:href="https://saturn.sipa.gov.tw/eCompanyPortal/program/popFlowInfo.jsp?sopID=06.28" office:target-frame-name="_top" xlink:show="replace"><text:span text:style-name="T34">新竹科學園區就業歧視</text:span><text:span text:style-name="T35">申訴書</text:span></text:a><text:span text:style-name="T36">。</text:span></text:p>
      <text:p text:style-name="P37"><text:tab/>前項書面應載明下列事項，並由申訴人或代理人簽名或蓋章：</text:p>
      <text:list text:style-name="LFO9" text:continue-numbering="true">
        <text:list-item>
          <text:p text:style-name="P38">申訴人姓名、住居所、電話、身分證明文件字號。</text:p>
        </text:list-item>
        <text:list-item>
          <text:p text:style-name="P39">有法定代理人或申請代理人者，其姓名、住居所、身分證明文件字號。</text:p>
        </text:list-item>
        <text:list-item>
          <text:p text:style-name="P40">被申訴事業單位名稱、地址、電話。</text:p>
        </text:list-item>
        <text:list-item>
          <text:p text:style-name="P41">申訴事項、事實及理由。</text:p>
        </text:list-item>
        <text:list-item>
          <text:p text:style-name="P42">其他證明文件。</text:p>
        </text:list-item>
      </text:list>
      <text:p text:style-name="P43"/>
      <text:p text:style-name="E0">4.<text:tab/>申請資格或要件</text:p>
      <text:p text:style-name="本文">園區事業單位勞工。</text:p>
      <text:p text:style-name="本文"/>
      <text:p text:style-name="E0">5.<text:tab/>主會辦單位</text:p>
      <text:p text:style-name="本文">主辦：環安組。</text:p>
      <text:p text:style-name="本文"/>
      <text:p text:style-name="E0">6.<text:tab/>規費及其他事項</text:p>
      <text:p text:style-name="本文">免規費。</text:p>
      <text:p text:style-name="本文"/>
      <text:p text:style-name="E0"/>
      <text:soft-page-break/>
      <text:p text:style-name="E0"><draw:g draw:z-index="251658240" draw:name="畫布 177" draw:id="id51" draw:style-name="a68" text:anchor-type="paragraph"><svg:title/><svg:desc/><draw:custom-shape svg:x="0.04583in" svg:y="5.06959in" svg:width="1.68214in" svg:height="0.61958in" draw:id="id0" draw:style-name="a0" draw:name="Oval 17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81424in" svg:y="4.96411in" svg:width="2.16378in" svg:height="0.85711in" draw:id="id1" draw:style-name="a1" draw:name="AutoShape 180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1.52749in" svg:y1="1.94432in" svg:x2="2.34061in" svg:y2="1.9451in" draw:id="id2" draw:style-name="a3" draw:name="Line 181"><svg:title/><svg:desc/></draw:connector><draw:frame draw:id="id3" draw:style-name="a4" draw:name="Text Box 182" svg:x="0.15286in" svg:y="0.5692in" svg:width="1.37463in" svg:height="0.57036in" style:rel-width="scale" style:rel-height="scale"><draw:text-box><text:p text:style-name="P44">1.受理就業歧視申訴案件</text:p></draw:text-box><svg:title/><svg:desc/></draw:frame><draw:connector draw:type="line" svg:x1="0.77668in" svg:y1="1.17628in" svg:x2="0.77748in" svg:y2="1.51928in" draw:id="id4" draw:style-name="a6" draw:name="Line 183"><svg:title/><svg:desc/></draw:connector><draw:frame draw:id="id5" draw:style-name="a7" draw:name="Text Box 184" svg:x="0.15286in" svg:y="1.51928in" svg:width="1.37463in" svg:height="0.82507in" style:rel-width="scale" style:rel-height="scale"><draw:text-box><text:p text:style-name="P45">2.了解案情並審申訴資料</text:p><text:p text:style-name="P46">是否符合規定</text:p></draw:text-box><svg:title/><svg:desc/></draw:frame><draw:frame draw:id="id6" draw:style-name="a8" draw:name="Text Box 185" svg:x="2.37496in" svg:y="1.51928in" svg:width="1.27798in" svg:height="0.87586in" style:rel-width="scale" style:rel-height="scale"><draw:text-box><text:p text:style-name="P47">3.詢問申訴人是否仍堅持提就歧會？</text:p></draw:text-box><svg:title/><svg:desc/></draw:frame><draw:connector draw:type="line" svg:x1="3.65294in" svg:y1="1.94666in" svg:x2="4.27835in" svg:y2="1.94822in" draw:id="id7" draw:style-name="a10" draw:name="Line 186"><svg:title/><svg:desc/></draw:connector><draw:frame draw:id="id8" draw:style-name="a11" draw:name="Text Box 187" svg:x="4.27835in" svg:y="1.56928in" svg:width="1.33709in" svg:height="0.77507in" style:rel-width="scale" style:rel-height="scale"><draw:text-box><text:p text:style-name="P48">4.主管決行並且結案</text:p><text:p text:style-name="內文"/></draw:text-box><svg:title/><svg:desc/></draw:frame><draw:connector draw:type="line" svg:x1="0.77269in" svg:y1="2.34435in" svg:x2="0.77348in" svg:y2="2.77017in" draw:id="id9" draw:style-name="a13" draw:name="Line 188"><svg:title/><svg:desc/></draw:connector><draw:frame draw:id="id10" draw:style-name="a14" draw:name="Text Box 189" svg:x="0.39568in" svg:y="2.84439in" svg:width="3.05837in" svg:height="0.41644in" style:rel-width="scale" style:rel-height="scale"><draw:text-box><text:p text:style-name="內文">5.訪談勞資雙方，必要時實施勞動檢查</text:p></draw:text-box><svg:title/><svg:desc/></draw:frame><draw:connector draw:type="line" svg:x1="1.91808in" svg:y1="3.26084in" svg:x2="1.92447in" svg:y2="3.49132in" draw:id="id11" draw:style-name="a16" draw:name="Line 190"><svg:title/><svg:desc/></draw:connector><draw:frame draw:id="id12" draw:style-name="a17" draw:name="Text Box 191" svg:x="0.45159in" svg:y="4.31561in" svg:width="1.02159in" svg:height="0.39613in" style:rel-width="scale" style:rel-height="scale"><draw:text-box><text:p text:style-name="P49">6.1報告案</text:p></draw:text-box><svg:title/><svg:desc/></draw:frame><draw:connector draw:type="line" svg:x1="0.87572in" svg:y1="4.71174in" svg:x2="0.87652in" svg:y2="5.06959in" draw:id="id13" draw:style-name="a19" draw:name="Line 192"><svg:title/><svg:desc/></draw:connector><draw:frame draw:id="id14" draw:style-name="a20" draw:name="Text Box 193" svg:x="0.15286in" svg:y="9.91922in" svg:width="3.75088in" svg:height="0.37503in" style:rel-width="scale" style:rel-height="scale"><draw:text-box><text:list text:style-name="LFO12" text:continue-numbering="true"><text:list-item><text:p text:style-name="P50">申訴人在行政處分前得撤回申訴之申請。</text:p></text:list-item><text:list-item><text:p text:style-name="P51"/></text:list-item></text:list></draw:text-box><svg:title/><svg:desc/></draw:frame><draw:frame draw:id="id15" draw:style-name="a21" draw:name="Text Box 194" svg:x="1.72798in" svg:y="1.56928in" svg:width="0.37621in" svg:height="0.37503in" style:rel-width="scale" style:rel-height="scale"><draw:text-box><text:p text:style-name="內文">否</text:p></draw:text-box><svg:title/><svg:desc/></draw:frame><draw:frame draw:id="id16" draw:style-name="a22" draw:name="Text Box 195" svg:x="0.33178in" svg:y="2.39514in" svg:width="0.37621in" svg:height="0.37503in" style:rel-width="scale" style:rel-height="scale"><draw:text-box><text:p text:style-name="內文">是</text:p></draw:text-box><svg:title/><svg:desc/></draw:frame><draw:connector draw:type="line" svg:x1="1.64731in" svg:y1="6.82442in" svg:x2="1.6481in" svg:y2="7.19399in" draw:id="id17" draw:style-name="a24" draw:name="Line 196"><svg:title/><svg:desc/></draw:connector><draw:connector draw:type="line" svg:x1="3.97723in" svg:y1="6.82599in" svg:x2="3.97803in" svg:y2="7.20102in" draw:id="id18" draw:style-name="a26" draw:name="Line 197"><svg:title/><svg:desc/></draw:connector><draw:frame draw:id="id19" draw:style-name="a27" draw:name="Text Box 198" svg:x="2.80308in" svg:y="7.9167in" svg:width="2.18615in" svg:height="0.55317in" style:rel-width="scale" style:rel-height="scale"><draw:text-box><text:p text:style-name="P52">11.函覆申訴人及被申訴人</text:p><text:p text:style-name="P53">會議決議</text:p></draw:text-box><svg:title/><svg:desc/></draw:frame><draw:connector draw:type="line" svg:x1="3.93649in" svg:y1="8.46988in" svg:x2="3.31028in" svg:y2="8.84491in" draw:id="id20" draw:style-name="a29" draw:name="Line 199"><svg:title/><svg:desc/></draw:connector><draw:connector draw:type="line" svg:x1="1.72798in" svg:y1="8.46988in" svg:x2="2.39812in" svg:y2="8.84491in" draw:id="id21" draw:style-name="a31" draw:name="Line 200"><svg:title/><svg:desc/></draw:connector><draw:connector draw:type="line" svg:x1="1.64731in" svg:y1="6.82364in" svg:x2="3.97723in" svg:y2="6.82442in" draw:id="id22" draw:style-name="a32" draw:name="Line 201"><svg:title/><svg:desc/></draw:connector><draw:frame draw:id="id23" draw:style-name="a33" draw:name="Text Box 202" svg:x="3.78074in" svg:y="1.56928in" svg:width="0.37221in" svg:height="0.31096in" style:rel-width="scale" style:rel-height="scale"><draw:text-box><text:p text:style-name="內文">否</text:p></draw:text-box><svg:title/><svg:desc/></draw:frame><draw:frame draw:id="id24" draw:style-name="a34" draw:name="Text Box 203" svg:x="3.05548in" svg:y="1.13956in" svg:width="0.09904in" svg:height="0.09923in" style:rel-width="scale" style:rel-height="scale"><draw:text-box><text:p text:style-name="內文"/></draw:text-box><svg:title/><svg:desc/></draw:frame><draw:frame draw:id="id25" draw:style-name="a35" draw:name="Text Box 204" svg:x="2.4772in" svg:y="2.46467in" svg:width="0.43531in" svg:height="0.37972in" style:rel-width="scale" style:rel-height="scale"><draw:text-box><text:p text:style-name="內文">是</text:p></draw:text-box><svg:title/><svg:desc/></draw:frame><draw:connector draw:type="line" svg:x1="3.01395in" svg:y1="2.39514in" draw:start-shape="id6" draw:start-glue-point="2" svg:x2="3.01315in" svg:y2="2.77017in" draw:id="id26" draw:style-name="a37" draw:name="AutoShape 205"><svg:title/><svg:desc/></draw:connector><draw:frame draw:id="id27" draw:style-name="a38" draw:name="Text Box 206" svg:x="0.39568in" svg:y="3.49132in" svg:width="3.05837in" svg:height="0.41722in" style:rel-width="scale" style:rel-height="scale"><draw:text-box><text:p text:style-name="P54">6.送就業歧視評議委員會</text:p></draw:text-box><svg:title/><svg:desc/></draw:frame><draw:connector draw:type="line" svg:x1="1.92686in" svg:y1="3.90855in" svg:x2="1.92447in" svg:y2="4.12888in" draw:id="id28" draw:style-name="a40" draw:name="AutoShape 207"><svg:title/><svg:desc/></draw:connector><draw:connector draw:type="line" svg:x1="0.87492in" svg:y1="4.12732in" svg:x2="2.91251in" svg:y2="4.12888in" draw:id="id29" draw:style-name="a41" draw:name="AutoShape 208"><svg:title/><svg:desc/></draw:connector><draw:connector draw:type="line" svg:x1="0.87492in" svg:y1="4.12966in" svg:x2="0.87492in" svg:y2="4.31561in" draw:id="id30" draw:style-name="a43" draw:name="AutoShape 209"><svg:title/><svg:desc/></draw:connector><draw:connector draw:type="line" svg:x1="2.91251in" svg:y1="4.12966in" svg:x2="2.91251in" svg:y2="4.31561in" draw:id="id31" draw:style-name="a45" draw:name="AutoShape 210"><svg:title/><svg:desc/></draw:connector><draw:frame draw:id="id32" draw:style-name="a46" draw:name="Text Box 211" svg:x="2.37496in" svg:y="4.31561in" svg:width="1.0791in" svg:height="0.39613in" style:rel-width="scale" style:rel-height="scale"><draw:text-box><text:p text:style-name="內文">6.2審議案</text:p></draw:text-box><svg:title/><svg:desc/></draw:frame><draw:connector draw:type="line" svg:x1="2.91251in" svg:y1="4.71174in" svg:x2="2.91091in" svg:y2="4.96411in" draw:id="id33" draw:style-name="a48" draw:name="AutoShape 212"><svg:title/><svg:desc/></draw:connector><draw:connector draw:type="line" svg:x1="2.89653in" svg:y1="5.82121in" draw:start-shape="id1" draw:start-glue-point="2" svg:x2="2.89733in" svg:y2="6.09624in" draw:id="id34" draw:style-name="a50" draw:name="AutoShape 213"><svg:title/><svg:desc/></draw:connector><draw:custom-shape svg:x="2.23438in" svg:y="8.9082in" svg:width="1.21968in" svg:height="0.50473in" draw:id="id35" draw:style-name="a51" draw:name="AutoShape 21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6" draw:style-name="a52" draw:name="Text Box 215" svg:x="2.39812in" svg:y="8.98086in" svg:width="0.85226in" svg:height="0.35628in" style:rel-width="scale" style:rel-height="scale"><draw:text-box><text:p text:style-name="內文"><text:span text:style-name="T55">12.</text:span><text:span text:style-name="T56">結案</text:span></text:p></draw:text-box><svg:title/><svg:desc/></draw:frame><draw:frame draw:id="id37" draw:style-name="a53" draw:name="Text Box 216" svg:x="0.25351in" svg:y="5.21569in" svg:width="1.27399in" svg:height="0.32425in" style:rel-width="scale" style:rel-height="scale"><draw:text-box><text:p text:style-name="內文">7.委員會備查查</text:p></draw:text-box><svg:title/><svg:desc/></draw:frame><draw:frame draw:id="id38" draw:style-name="a54" draw:name="Text Box 217" svg:x="2.23438in" svg:y="5.21569in" svg:width="1.40578in" svg:height="0.34534in" style:rel-width="scale" style:rel-height="scale"><draw:text-box><text:p text:style-name="P57">8.評議是否成立</text:p></draw:text-box><svg:title/><svg:desc/></draw:frame><draw:custom-shape svg:x="0.74872in" svg:y="7.9167in" svg:width="1.82352in" svg:height="0.61099in" draw:id="id39" draw:style-name="a55" draw:name="Oval 21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0" draw:style-name="a56" draw:name="Text Box 219" svg:x="1.11455in" svg:y="8.02921in" svg:width="1.12542in" svg:height="0.36566in" style:rel-width="scale" style:rel-height="scale"><draw:text-box><text:p text:style-name="P58">10.行政處分</text:p></draw:text-box><svg:title/><svg:desc/></draw:frame><draw:custom-shape svg:x="3.31028in" svg:y="7.19399in" svg:width="1.29476in" svg:height="0.71569in" draw:id="id41" draw:style-name="a57" draw:name="AutoShape 220"><svg:title/><svg:desc/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44241 44241 16667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draw:frame draw:id="id42" draw:style-name="a58" draw:name="Text Box 221" svg:x="3.39575in" svg:y="7.20102in" svg:width="1.15418in" svg:height="0.39769in" style:rel-width="scale" style:rel-height="scale"><draw:text-box><text:p text:style-name="內文">申訴不成立</text:p><text:p text:style-name="P59"/></draw:text-box><svg:title/><svg:desc/></draw:frame><draw:custom-shape svg:x="1.06423in" svg:y="7.19399in" svg:width="1.17015in" svg:height="0.71569in" draw:id="id43" draw:style-name="a59" draw:name="AutoShape 222"><svg:title/><svg:desc/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39984 39984 16667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draw:frame draw:id="id44" draw:style-name="a60" draw:name="Text Box 223" svg:x="1.2088in" svg:y="7.20102in" svg:width="0.94571in" svg:height="0.39769in" style:rel-width="scale" style:rel-height="scale"><draw:text-box><text:p text:style-name="內文">申訴成立</text:p></draw:text-box><svg:title/><svg:desc/></draw:frame><draw:custom-shape svg:x="2.03869in" svg:y="6.09624in" svg:width="1.74205in" svg:height="0.72741in" draw:id="id45" draw:style-name="a61" draw:name="AutoShape 224"><svg:title/><svg:desc/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58566 58566 16667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draw:frame draw:id="id46" draw:style-name="a62" draw:name="Text Box 225" svg:x="2.1545in" svg:y="6.15093in" svg:width="1.48566in" svg:height="0.38363in" style:rel-width="scale" style:rel-height="scale"><draw:text-box><text:p text:style-name="P60">9.做成審定書</text:p></draw:text-box><svg:title/><svg:desc/></draw:frame><draw:connector draw:type="standard" svg:x1="4.65951in" svg:y1="8.51288in" svg:x2="5.6049in" svg:y2="8.79643in" draw:id="id47" draw:style-name="a64" draw:transform="translate(-5.1322in -8.65466in) rotate(-1.5708) translate(5.1322in 8.65466in)" draw:name="AutoShape 226"><svg:title/><svg:desc/></draw:connector><draw:custom-shape svg:x="3.97803in" svg:y="9.12775in" svg:width="2.01921in" svg:height="1.01102in" draw:id="id48" draw:style-name="a65" draw:name="Oval 22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4.98923in" svg:y1="8.18235in" svg:x2="5.27358in" svg:y2="8.18313in" draw:id="id49" draw:style-name="a66" draw:name="AutoShape 228"><svg:title/><svg:desc/></draw:connector><draw:frame draw:id="id50" draw:style-name="a67" draw:name="Text Box 229" svg:x="4.15295in" svg:y="9.24885in" svg:width="1.63901in" svg:height="0.75397in" style:rel-width="scale" style:rel-height="scale"><draw:text-box><text:p text:style-name="P61">13.對處分有異議向勞動部提起訴願</text:p></draw:text-box><svg:title/><svg:desc/></draw:frame></draw:g>7.<text:tab/>流程圖</text:p>
      <text:soft-page-break/>
      <text:p text:style-name="E0">8.<text:tab/>相關法規</text:p>
      <text:p text:style-name="E2">(1)<text:tab/>就業服務法。</text:p>
      <text:p text:style-name="E2">(2)<text:tab/>就業服務法施行細則。</text:p>
      <text:p text:style-name="E2"/>
      <text:p text:style-name="E0">9.<text:tab/>業務諮詢服務</text:p>
      <text:p text:style-name="P62">9.1<text:tab/>FAQ：</text:p>
      <text:p text:style-name="P63"><text:span text:style-name="T64">Q</text:span><text:span text:style-name="T65">：</text:span><text:span text:style-name="T66">禁止就業歧視適用範圍的保護對象為何</text:span><text:span text:style-name="T67">？</text:span></text:p>
      <text:p text:style-name="P68"><text:span text:style-name="T69">A</text:span><text:span text:style-name="T70">：</text:span><text:span text:style-name="T71">就業服務法第5條第1項：為保障國民就業機會平等，雇主對求職人或所僱用員工，不得予以歧視；其中所稱「求職人或所僱用員工」包含下列適用對象：</text:span></text:p>
      <text:p text:style-name="P72">一、中華民國國民。<text:line-break/>二、依法取得許可在我國境內工作之外國人。<text:line-break/>三、與中華民國境內設有戶籍之國民結婚，且獲准居留，依法在我國境內工作之外國人。<text:line-break/>四、依法許可在臺灣地區依親居留，並取得許可在臺灣地區工作之大陸地區人民。<text:line-break/>五、依法許可在臺灣地區長期居留，居留期間在臺灣地區工作之大陸地區人民。<text:line-break/>六、依法許可在臺灣地區工作之取得華僑身分之香港、澳門居民及其符合中華民國國籍取得要件之配偶及子女。<text:line-break/>七、依法取得許可在臺灣地區工作之香港、澳門居民。<text:line-break/>（勞動部93年11月11日勞職業字第0930204733號令）</text:p>
      <text:p text:style-name="P73"><text:s/></text:p>
      <text:p text:style-name="P74">9.2<text:tab/>公佈欄：無。</text:p>
      <text:p text:style-name="P75">9.3<text:tab/>聯絡人：白小姐<text:s/>分機<text:s/>2311、余小姐<text:s/>分機<text:s/>2312、張小姐<text:s/>分機<text:s/>2313</text:p>
      <text:p text:style-name="P76">　　　　　<text:s/>呂小姐<text:s/>分機<text:s/>2314、洪先生<text:s/>分機<text:s/>2315、林小姐<text:s/>分機<text:s/>2316</text:p>
      <text:p text:style-name="E0"/>
      <text:soft-page-break/>
      <text:list text:style-name="LFO10" text:continue-numbering="true">
        <text:list-item>
          <text:p text:style-name="P77">表單範例</text:p>
        </text:list-item>
      </text:list>
      <text:p text:style-name="P78"><text:a xlink:href="http://www.sipa.gov.tw/uploaddowndoc?flag=doc&amp;file=/pubdata/form/201310291445340.odt" office:target-frame-name="_top" xlink:show="replace"><text:span text:style-name="T79">新竹科學工業園區就業歧視申訴書</text:span></text:a></text:p>
      <text:p text:style-name="P80">〈本章結束〉</text:p>
      <text:soft-page-break/>
      <text:p text:style-name="P81"><draw:frame draw:z-index="251656704" draw:id="id52" draw:style-name="a69" draw:name="Text Box 68" text:anchor-type="paragraph" svg:x="-0.98472in" svg:y="-0.98472in" svg:width="1in" svg:height="1in" style:rel-width="scale" style:rel-height="scale"><draw:text-box><text:p text:style-name="內文"><draw:frame draw:z-index="0" draw:id="id53" draw:style-name="a70" draw:name="Picture 1" text:anchor-type="as-char" svg:x="0in" svg:y="0in" svg:width="5.99167in" svg:height="5.2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MS Sans Serif" svg:font-family="MS Sans Serif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style:vertical-align="baseline" fo:margin-top="0.125in" style:line-height-at-least="0.5in" fo:margin-left="0.4333in" fo:text-indent="-0.4333in">
        <style:tab-stops/>
      </style:paragraph-properties>
      <style:text-properties style:letter-kerning="true" fo:font-size="16pt" style:font-size-asian="16pt" fo:hyphenate="false"/>
    </style:style>
    <style:style style:name="標題2" style:display-name="標題 2" style:family="paragraph" style:parent-style-name="內文" style:next-style-name="標題3" style:default-outline-level="2">
      <style:paragraph-properties style:vertical-align="baseline" fo:margin-top="0.0833in" style:line-height-at-least="0.3333in" fo:margin-left="0.6618in" fo:text-indent="-0.6618in">
        <style:tab-stops/>
      </style:paragraph-properties>
      <style:text-properties style:letter-kerning="false" fo:hyphenate="false"/>
    </style:style>
    <style:style style:name="標題3" style:display-name="標題 3" style:family="paragraph" style:parent-style-name="標題2" style:default-outline-level="3">
      <style:paragraph-properties fo:margin-top="0in"/>
      <style:text-properties fo:hyphenate="false"/>
    </style:style>
    <style:style style:name="標題4" style:display-name="標題 4" style:family="paragraph" style:parent-style-name="標題2" style:next-style-name="內文" style:default-outline-level="4">
      <style:paragraph-properties fo:margin-top="0in" fo:margin-left="1.0243in" fo:text-indent="-0.3625in">
        <style:tab-stops/>
      </style:paragraph-properties>
      <style:text-properties fo:hyphenate="false"/>
    </style:style>
    <style:style style:name="標題5" style:display-name="標題 5" style:family="paragraph" style:parent-style-name="標題2" style:next-style-name="內文" style:default-outline-level="5">
      <style:paragraph-properties fo:margin-top="0in" fo:margin-left="1.3861in" fo:text-indent="-0.3625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" style:display-name="章" style:family="paragraph">
      <style:paragraph-properties fo:widows="0" fo:orphans="0" fo:text-align="center" style:vertical-align="middle" fo:line-height="0.3472in"/>
      <style:text-properties style:font-name="細明體" fo:font-size="24pt" style:font-size-asian="24pt" fo:hyphenate="false"/>
    </style:style>
    <style:style style:name="頁尾" style:display-name="頁尾" style:family="paragraph" style:parent-style-name="內文">
      <style:paragraph-properties fo:text-align="start" style:vertical-align="baseline" fo:line-height="0.2083in">
        <style:tab-stops>
          <style:tab-stop style:type="left" style:position="2.9534in"/>
          <style:tab-stop style:type="left" style:position="5.5125in"/>
        </style:tab-stops>
      </style:paragraph-properties>
      <style:text-properties style:font-name="Arial" style:letter-kerning="false" fo:font-size="8pt" style:font-size-asian="8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style:font-name-asian="新細明體"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style:font-name-asian="新細明體" fo:hyphenate="false"/>
    </style:style>
    <style:style style:name="字元" style:display-name="1.1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結束" style:display-name="結束" style:family="paragraph" style:parent-style-name="表文中">
      <style:paragraph-properties fo:margin-top="0.3472in"/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" style:display-name="表文" style:family="paragraph" style:parent-style-name="內文">
      <style:paragraph-properties fo:margin-left="0.0395in" fo:margin-right="0.0395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E2" style:display-name="(1)" style:family="paragraph" style:parent-style-name="內文">
      <style:paragraph-properties fo:margin-left="1.0236in" fo:text-indent="-0.3541in">
        <style:tab-stops>
          <style:tab-stop style:type="left" style:position="-0.3541in"/>
        </style:tab-stops>
      </style:paragraph-properties>
      <style:text-properties style:font-name-asian="新細明體" fo:hyphenate="false"/>
    </style:style>
    <style:style style:name="字元0" style:display-name="(1)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內文">
      <style:paragraph-properties fo:margin-left="1.2208in" fo:text-indent="-0.1972in">
        <style:tab-stops/>
      </style:paragraph-properties>
      <style:text-properties style:font-name-asian="新細明體" fo:hyphenate="false"/>
    </style:style>
    <style:style style:name="A.文" style:display-name="A.文" style:family="paragraph" style:parent-style-name="a.">
      <style:paragraph-properties fo:margin-left="1.3784in" fo:text-indent="0in">
        <style:tab-stops/>
      </style:paragraph-properties>
      <style:text-properties fo:hyphenate="false"/>
    </style:style>
    <style:style style:name="a.old" style:display-name="a.old" style:family="paragraph" style:parent-style-name="內文">
      <style:paragraph-properties fo:margin-left="1.7326in" fo:text-indent="-0.3541in">
        <style:tab-stops/>
      </style:paragraph-properties>
      <style:text-properties style:font-name-asian="新細明體" fo:hyphenate="false"/>
    </style:style>
    <style:style style:name="a.文0" style:display-name="a.文" style:family="paragraph" style:parent-style-name="內文">
      <style:paragraph-properties fo:margin-left="1.732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文字元" style:display-name="(1)文 字元" style:family="text" style:parent-style-name="字元0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old字元字元" style:display-name="a.old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字元字元" style:display-name="a.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" style:display-name="(a)" style:family="paragraph" style:parent-style-name="a.old">
      <style:paragraph-properties fo:text-indent="-0.4826in"/>
      <style:text-properties style:font-name-complex="新細明體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3pt" style:font-size-asian="13pt"/>
    </style:style>
    <style:style style:name="標題20" style:display-name="04標題2" style:family="paragraph" style:parent-style-name="內文" style:auto-update="true">
      <style:paragraph-properties fo:text-align="center" style:vertical-align="auto" fo:line-height="0.2777in" fo:margin-left="0.7847in" fo:text-indent="-0.7847in">
        <style:tab-stops>
          <style:tab-stop style:type="left" style:position="5.2152in"/>
        </style:tab-stops>
      </style:paragraph-properties>
      <style:text-properties style:font-name-complex="新細明體" fo:font-weight="bold" style:font-weight-asian="bold" style:font-weight-complex="bold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weight="bold" style:font-weight-asian="bold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15" svg:viewBox="0 0 20 30" svg:d="m10 0-10 30h20z"/>
    <draw:marker draw:name="a2" svg:viewBox="0 0 20 30" svg:d="m10 0-10 30h20z"/>
    <draw:marker draw:name="a23" svg:viewBox="0 0 20 30" svg:d="m10 0-10 30h20z"/>
    <draw:marker draw:name="a18" svg:viewBox="0 0 20 30" svg:d="m10 0-10 30h20z"/>
    <draw:marker draw:name="a5" svg:viewBox="0 0 20 30" svg:d="m10 0-10 30h20z"/>
    <draw:marker draw:name="a30" svg:viewBox="0 0 20 30" svg:d="m10 0-10 30h20z"/>
    <draw:marker draw:name="a25" svg:viewBox="0 0 20 30" svg:d="m10 0-10 30h20z"/>
    <draw:marker draw:name="a28" svg:viewBox="0 0 20 30" svg:d="m10 0-10 30h20z"/>
    <draw:marker draw:name="a9" svg:viewBox="0 0 20 30" svg:d="m10 0-10 30h20z"/>
    <draw:marker draw:name="a36" svg:viewBox="0 0 20 30" svg:d="m10 0-10 30h20z"/>
    <draw:marker draw:name="a42" svg:viewBox="0 0 20 30" svg:d="m10 0-10 30h20z"/>
    <draw:marker draw:name="a44" svg:viewBox="0 0 20 30" svg:d="m10 0-10 30h20z"/>
    <draw:marker draw:name="a39" svg:viewBox="0 0 20 30" svg:d="m10 0-10 30h20z"/>
    <draw:marker draw:name="a47" svg:viewBox="0 0 20 30" svg:d="m10 0-10 30h20z"/>
    <draw:marker draw:name="a49" svg:viewBox="0 0 20 30" svg:d="m10 0-10 30h20z"/>
    <draw:marker draw:name="a63" svg:viewBox="0 0 20 30" svg:d="m10 0-10 30h20z"/>
  </office:style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0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3333in"/>
        </style:tab-stops>
      </style:paragraph-properties>
      <style:text-properties style:font-name="新細明體" style:font-name-asian="新細明體"/>
    </style:style>
    <style:style style:name="P3" style:parent-style-name="頁尾" style:family="paragraph">
      <style:paragraph-properties fo:text-align="end">
        <style:tab-stops>
          <style:tab-stop style:type="left" style:position="2.9534in"/>
          <style:tab-stop style:type="left" style:position="4.8333in"/>
        </style:tab-stops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環安組<text:tab/><text:tab/>06.28</text:p>
      </style:header>
      <style:footer>
        <text:p text:style-name="P3"><text:span text:style-name="T4">SPA-SOP</text:span><text:tab/><text:span text:style-name="T5">0602-</text:span><text:span text:style-name="T6"><text:page-number text:fixed="false">5</text:page-number></text:span><text:tab/><text:tab/><text:tab/><text:span text:style-name="T7"><text:file-name text:fixed="false" text:display="name-and-extension">B0602_1090107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01330章</dc:title>
    <meta:initial-creator>aa779</meta:initial-creator>
    <dc:creator>白書菁</dc:creator>
    <meta:creation-date>2020-01-07T09:01:00Z</meta:creation-date>
    <dc:date>2020-01-07T09:01:00Z</dc:date>
    <meta:print-date>2008-11-20T09:00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25" meta:character-count="1508" meta:row-count="10" meta:non-whitespace-character-count="1286"/>
  </office:meta>
</office:document-meta>
</file>