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style:tab-stops>
          <style:tab-stop style:position="7.325cm" style:type="center"/>
          <style:tab-stop style:position="16.087cm" style:type="right"/>
        </style:tab-stops>
      </style:paragraph-properties>
      <style:text-properties style:font-name="新細明體" style:font-name-asian="新細明體"/>
    </style:style>
    <style:style style:name="P2" style:family="paragraph" style:parent-style-name="Footer">
      <style:paragraph-properties>
        <style:tab-stops>
          <style:tab-stop style:position="7.502cm"/>
          <style:tab-stop style:position="12.277cm"/>
        </style:tab-stops>
      </style:paragraph-properties>
    </style:style>
    <style:style style:name="P3" style:family="paragraph" style:parent-style-name="章">
      <style:paragraph-properties fo:line-height="150%"/>
    </style:style>
    <style:style style:name="P4" style:family="paragraph" style:parent-style-name="_31_.1">
      <style:paragraph-properties fo:line-height="150%"/>
    </style:style>
    <style:style style:name="P5" style:family="paragraph" style:parent-style-name="本文">
      <style:paragraph-properties fo:line-height="150%"/>
    </style:style>
    <style:style style:name="P6" style:family="paragraph" style:parent-style-name="_31_.1">
      <style:paragraph-properties fo:margin-left="0.229cm" fo:margin-right="0cm" fo:line-height="150%" fo:text-indent="1.376cm" style:auto-text-indent="false">
        <style:tab-stops/>
      </style:paragraph-properties>
    </style:style>
    <style:style style:name="P7" style:family="paragraph" style:parent-style-name="_28_1_29_">
      <style:paragraph-properties fo:line-height="150%"/>
    </style:style>
    <style:style style:name="P8" style:family="paragraph" style:parent-style-name="_31_.1">
      <style:paragraph-properties fo:margin-left="0cm" fo:margin-right="0cm" fo:line-height="150%" fo:text-align="start" style:justify-single-word="false" fo:text-indent="0cm" style:auto-text-indent="false">
        <style:tab-stops/>
      </style:paragraph-properties>
    </style:style>
    <style:style style:name="P9" style:family="paragraph" style:parent-style-name="表文">
      <style:paragraph-properties fo:margin-left="0cm" fo:margin-right="0cm" fo:line-height="150%" fo:text-indent="0.75cm" style:auto-text-indent="false"/>
    </style:style>
    <style:style style:name="P10" style:family="paragraph" style:parent-style-name="_31_.1">
      <style:paragraph-properties fo:margin-left="0cm" fo:margin-right="0cm" fo:line-height="150%" fo:text-indent="-0.007cm" style:auto-text-indent="false"/>
    </style:style>
    <style:style style:name="P11" style:family="paragraph" style:parent-style-name="結束">
      <style:paragraph-properties fo:line-height="150%"/>
      <style:text-properties style:font-name="新細明體" style:font-name-asian="新細明體"/>
    </style:style>
    <style:style style:name="P12" style:family="paragraph" style:parent-style-name="Text_20_body">
      <style:paragraph-properties fo:line-height="150%"/>
    </style:style>
    <style:style style:name="P13" style:family="paragraph" style:parent-style-name="_31_.1" style:master-page-name="MP1">
      <style:paragraph-properties fo:line-height="150%" style:page-number="auto" fo:break-before="page"/>
    </style:style>
    <style:style style:name="P14" style:family="paragraph" style:parent-style-name="章" style:master-page-name="MP0">
      <style:paragraph-properties fo:line-height="150%" style:page-number="auto" fo:break-before="page"/>
    </style:style>
    <style:style style:name="P15" style:family="paragraph">
      <loext:graphic-properties draw:fill="solid" draw:fill-color="#e8eef7" draw:opacity="100%"/>
    </style:style>
    <style:style style:name="P16" style:family="paragraph">
      <loext:graphic-properties draw:fill="none"/>
    </style:style>
    <style:style style:name="P17" style:family="paragraph">
      <style:paragraph-properties style:writing-mode="lr-tb"/>
    </style:style>
    <style:style style:name="P18" style:family="paragraph">
      <loext:graphic-properties draw:fill="none"/>
      <style:paragraph-properties style:writing-mode="lr-tb" style:font-independent-line-spacing="false"/>
    </style:style>
    <style:style style:name="P19" style:family="paragraph">
      <loext:graphic-properties draw:fill="solid" draw:fill-color="#4677bf" draw:opacity="100%"/>
    </style:style>
    <style:style style:name="P20" style:family="paragraph">
      <loext:graphic-properties draw:fill="solid" draw:fill-color="#ffffff" draw:opacity="100%"/>
    </style:style>
    <style:style style:name="T1" style:family="text">
      <style:text-properties fo:font-size="10pt" style:font-size-asian="10pt"/>
    </style:style>
    <style:style style:name="T2" style:family="text">
      <style:text-properties fo:color="#000000" style:font-name="新細明體" fo:font-size="14pt" style:letter-kerning="false" style:font-name-asian="新細明體" style:font-size-asian="14pt" style:font-name-complex="新細明體" style:font-size-complex="14pt"/>
    </style:style>
    <style:style style:name="T3" style:family="text">
      <style:text-properties fo:color="#000000" style:font-name="新細明體" fo:font-size="9pt" style:letter-kerning="false" style:font-name-asian="新細明體" style:font-size-asian="9pt" style:font-name-complex="新細明體" style:font-size-complex="9pt"/>
    </style:style>
    <style:style style:name="T4" style:family="text">
      <style:text-properties fo:color="#000000" style:font-name="Times New Roman" fo:font-size="9pt" style:letter-kerning="false" style:font-size-asian="9pt" style:font-size-complex="9pt"/>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e8eef7" draw:opacity="100%" fo:min-height="0cm" fo:min-width="0cm" style:run-through="background"/>
    </style:style>
    <style:style style:name="gr3" style:family="graphic">
      <style:graphic-properties draw:stroke="solid" svg:stroke-width="0.005cm" svg:stroke-color="#000000" svg:stroke-opacity="100%" draw:stroke-linejoin="miter" draw:fill="none" fo:min-height="0cm" fo:min-width="0cm" fo:padding-top="-0.031cm" fo:padding-bottom="-0.031cm" fo:padding-left="-0.031cm" fo:padding-right="-0.031cm" style:run-through="background"/>
    </style:style>
    <style:style style:name="gr4"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style>
    <style:style style:name="gr5" style:family="graphic">
      <style:graphic-properties draw:stroke="solid" svg:stroke-width="0.005cm" svg:stroke-color="#000000" svg:stroke-opacity="100%" draw:stroke-linejoin="round" draw:fill="none" fo:min-height="0cm" fo:min-width="0cm" fo:padding-top="-0.031cm" fo:padding-bottom="-0.031cm" fo:padding-left="-0.031cm" fo:padding-right="-0.031cm" style:run-through="background"/>
    </style:style>
    <style:style style:name="gr6" style:family="graphic">
      <style:graphic-properties draw:stroke="solid" svg:stroke-width="0.005cm" svg:stroke-color="#4677bf" svg:stroke-opacity="100%" draw:stroke-linejoin="round" draw:fill="none" fo:min-height="0cm" fo:min-width="0cm" fo:padding-top="-0.031cm" fo:padding-bottom="-0.031cm" fo:padding-left="-0.031cm" fo:padding-right="-0.031cm" style:run-through="background"/>
    </style:style>
    <style:style style:name="gr7" style:family="graphic">
      <style:graphic-properties draw:stroke="none" draw:fill="solid" draw:fill-color="#4677bf" draw:opacity="100%" fo:min-height="0cm" fo:min-width="0cm" style:run-through="background"/>
    </style:style>
    <style:style style:name="gr8"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style>
    <style:style style:name="gr9" style:family="graphic">
      <style:graphic-properties draw:stroke="none" draw:fill="solid" draw:fill-color="#ffffff"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第15.11章</text:p>
      <text:p text:style-name="P3">轉讓售保稅設備</text:p>
      <text:p text:style-name="P4"/>
      <text:p text:style-name="P4">1.<text:tab/>申請時機</text:p>
      <text:p text:style-name="P5">轉讓售前。</text:p>
      <text:p text:style-name="P5"/>
      <text:p text:style-name="P4">2.<text:tab/>內容說明</text:p>
      <text:p text:style-name="P4"><text:tab/>讓售自國外輸入免徵進口稅捐、貨物稅及營業稅之自用機器、設備至課稅區者，應經管理局核准，並以具有下列情形之一者為限：</text:p>
      <text:p text:style-name="P6">一、園區事業因生產計畫改變，不需使用。</text:p>
      <text:p text:style-name="P6">二、園區事業宣告解散。</text:p>
      <text:p text:style-name="P6">三、園區事業因清償債務，經依法強制執行。</text:p>
      <text:p text:style-name="P6">四、園區事業經管理局或分局勒令遷出園區。</text:p>
      <text:p text:style-name="P6">五、因機器設備需汰舊換新。</text:p>
      <text:p text:style-name="P6">六、其他因營運所生之特殊情形。</text:p>
      <text:p text:style-name="P4"/>
      <text:p text:style-name="P4">3.<text:tab/>應備文件</text:p>
      <text:p text:style-name="P7">(1)<text:tab/>商業發票或報價單。</text:p>
      <text:p text:style-name="P7">(2)<text:tab/>進口報單影本(佐證5年內仍為保稅) </text:p>
      <text:p text:style-name="P7"/>
      <text:p text:style-name="P4">4.<text:tab/>申請資格或要件</text:p>
      <text:p text:style-name="P7">已辦妥設立登記並經海關核准公告監管之園區事業。</text:p>
      <text:p text:style-name="P5"/>
      <text:p text:style-name="P4">5.<text:tab/>主會辦單位</text:p>
      <text:p text:style-name="P4"><text:tab/>工商組。</text:p>
      <text:p text:style-name="P4"/>
      <text:p text:style-name="P4">6.<text:tab/>規費及其他事項</text:p>
      <text:p text:style-name="P8"><text:tab/><text:tab/>免規費。</text:p>
      <text:p text:style-name="P13">7.<text:tab/>流程圖</text:p>
      <text:p text:style-name="P9"><draw:g text:anchor-type="paragraph" draw:z-index="0" draw:name="Canvas 3" draw:style-name="gr1"><draw:custom-shape draw:name="Rectangle 5" draw:style-name="gr2" draw:text-style-name="P15" svg:width="0.772cm" svg:height="9.011cm" svg:x="0.847cm" svg:y="1.485cm"><text:p/><draw:enhanced-geometry svg:viewBox="0 0 21600 21600" draw:type="non-primitive" draw:enhanced-path="M 0 0 L 21600 0 21600 21600 0 21600 Z N"/></draw:custom-shape><draw:custom-shape draw:name="Rectangle 6" draw:style-name="gr3" draw:text-style-name="P16" svg:width="0.772cm" svg:height="9.011cm" svg:x="0.847cm" svg:y="1.485cm"><text:p/><draw:enhanced-geometry svg:viewBox="0 0 21600 21600" draw:type="non-primitive" draw:enhanced-path="M 0 0 L 21600 0 21600 21600 0 21600 Z N"/></draw:custom-shape><draw:custom-shape draw:name="Rectangle 7" draw:style-name="gr3" draw:text-style-name="P16" svg:width="14.653cm" svg:height="10.164cm" svg:x="0.847cm" svg:y="0.33cm"><text:p/><draw:enhanced-geometry svg:viewBox="0 0 21600 21600" draw:type="non-primitive" draw:enhanced-path="M 0 0 L 21600 0 21600 21600 0 21600 Z N"/></draw:custom-shape><draw:custom-shape draw:name="Rectangle 8" draw:style-name="gr2" draw:text-style-name="P15" svg:width="14.653cm" svg:height="1.137cm" svg:x="0.847cm" svg:y="0.33cm"><text:p/><draw:enhanced-geometry svg:viewBox="0 0 21600 21600" draw:type="non-primitive" draw:enhanced-path="M 0 0 L 21600 0 21600 21600 0 21600 Z N"/></draw:custom-shape><draw:custom-shape draw:name="Rectangle 9" draw:style-name="gr3" draw:text-style-name="P16" svg:width="14.653cm" svg:height="1.137cm" svg:x="0.847cm" svg:y="0.33cm"><text:p/><draw:enhanced-geometry svg:viewBox="0 0 21600 21600" draw:type="non-primitive" draw:enhanced-path="M 0 0 L 21600 0 21600 21600 0 21600 Z N"/></draw:custom-shape><draw:custom-shape draw:name="Rectangle 10" draw:style-name="gr4" draw:text-style-name="P18" svg:width="3.462cm" svg:height="0.595cm" svg:x="0.974cm" svg:y="0.33cm"><text:p text:style-name="P17"><text:span text:style-name="T2">轉讓售保稅設備</text:span></text:p><draw:enhanced-geometry svg:viewBox="0 0 21600 21600" draw:type="non-primitive" draw:enhanced-path="M 0 0 L 21600 0 21600 21600 0 21600 Z N"/></draw:custom-shape><draw:custom-shape draw:name="Rectangle 11" draw:style-name="gr3" draw:text-style-name="P16" svg:width="4.627cm" svg:height="9.011cm" svg:x="10.873cm" svg:y="1.485cm"><text:p/><draw:enhanced-geometry svg:viewBox="0 0 21600 21600" draw:type="non-primitive" draw:enhanced-path="M 0 0 L 21600 0 21600 21600 0 21600 Z N"/></draw:custom-shape><draw:custom-shape draw:name="Rectangle 12" draw:style-name="gr2" draw:text-style-name="P15" svg:width="4.627cm" svg:height="0.964cm" svg:x="10.873cm" svg:y="1.485cm"><text:p/><draw:enhanced-geometry svg:viewBox="0 0 21600 21600" draw:type="non-primitive" draw:enhanced-path="M 0 0 L 21600 0 21600 21600 0 21600 Z N"/></draw:custom-shape><draw:custom-shape draw:name="Rectangle 13" draw:style-name="gr3" draw:text-style-name="P16" svg:width="4.627cm" svg:height="0.964cm" svg:x="10.873cm" svg:y="1.485cm"><text:p/><draw:enhanced-geometry svg:viewBox="0 0 21600 21600" draw:type="non-primitive" draw:enhanced-path="M 0 0 L 21600 0 21600 21600 0 21600 Z N"/></draw:custom-shape><draw:custom-shape draw:name="Rectangle 14" draw:style-name="gr4" draw:text-style-name="P18" svg:width="0.639cm" svg:height="0.384cm" svg:x="12.861cm" svg:y="1.466cm"><text:p text:style-name="P17"><text:span text:style-name="T3">時程</text:span></text:p><draw:enhanced-geometry svg:viewBox="0 0 21600 21600" draw:type="non-primitive" draw:enhanced-path="M 0 0 L 21600 0 21600 21600 0 21600 Z N"/></draw:custom-shape><draw:custom-shape draw:name="Rectangle 15" draw:style-name="gr3" draw:text-style-name="P16" svg:width="4.627cm" svg:height="9.011cm" svg:x="6.246cm" svg:y="1.485cm"><text:p/><draw:enhanced-geometry svg:viewBox="0 0 21600 21600" draw:type="non-primitive" draw:enhanced-path="M 0 0 L 21600 0 21600 21600 0 21600 Z N"/></draw:custom-shape><draw:custom-shape draw:name="Rectangle 16" draw:style-name="gr2" draw:text-style-name="P15" svg:width="4.627cm" svg:height="0.964cm" svg:x="6.246cm" svg:y="1.485cm"><text:p/><draw:enhanced-geometry svg:viewBox="0 0 21600 21600" draw:type="non-primitive" draw:enhanced-path="M 0 0 L 21600 0 21600 21600 0 21600 Z N"/></draw:custom-shape><draw:custom-shape draw:name="Rectangle 17" draw:style-name="gr3" draw:text-style-name="P16" svg:width="4.627cm" svg:height="0.964cm" svg:x="6.246cm" svg:y="1.485cm"><text:p/><draw:enhanced-geometry svg:viewBox="0 0 21600 21600" draw:type="non-primitive" draw:enhanced-path="M 0 0 L 21600 0 21600 21600 0 21600 Z N"/></draw:custom-shape><draw:custom-shape draw:name="Rectangle 18" draw:style-name="gr4" draw:text-style-name="P18" svg:width="0.957cm" svg:height="0.384cm" svg:x="8.151cm" svg:y="1.485cm"><text:p text:style-name="P17"><text:span text:style-name="T3">管理局</text:span></text:p><draw:enhanced-geometry svg:viewBox="0 0 21600 21600" draw:type="non-primitive" draw:enhanced-path="M 0 0 L 21600 0 21600 21600 0 21600 Z N"/></draw:custom-shape><draw:custom-shape draw:name="Rectangle 19" draw:style-name="gr3" draw:text-style-name="P16" svg:width="4.627cm" svg:height="9.011cm" svg:x="1.618cm" svg:y="1.485cm"><text:p/><draw:enhanced-geometry svg:viewBox="0 0 21600 21600" draw:type="non-primitive" draw:enhanced-path="M 0 0 L 21600 0 21600 21600 0 21600 Z N"/></draw:custom-shape><draw:custom-shape draw:name="Rectangle 20" draw:style-name="gr2" draw:text-style-name="P15" svg:width="4.627cm" svg:height="0.964cm" svg:x="1.618cm" svg:y="1.485cm"><text:p/><draw:enhanced-geometry svg:viewBox="0 0 21600 21600" draw:type="non-primitive" draw:enhanced-path="M 0 0 L 21600 0 21600 21600 0 21600 Z N"/></draw:custom-shape><draw:custom-shape draw:name="Rectangle 21" draw:style-name="gr3" draw:text-style-name="P16" svg:width="4.627cm" svg:height="0.964cm" svg:x="1.618cm" svg:y="1.485cm"><text:p/><draw:enhanced-geometry svg:viewBox="0 0 21600 21600" draw:type="non-primitive" draw:enhanced-path="M 0 0 L 21600 0 21600 21600 0 21600 Z N"/></draw:custom-shape><draw:custom-shape draw:name="Rectangle 22" draw:style-name="gr4" draw:text-style-name="P18" svg:width="0.639cm" svg:height="0.384cm" svg:x="3.606cm" svg:y="1.485cm"><text:p text:style-name="P17"><text:span text:style-name="T3">廠商</text:span></text:p><draw:enhanced-geometry svg:viewBox="0 0 21600 21600" draw:type="non-primitive" draw:enhanced-path="M 0 0 L 21600 0 21600 21600 0 21600 Z N"/></draw:custom-shape><draw:custom-shape draw:name="Freeform 23" draw:style-name="gr2" draw:text-style-name="P15" svg:width="1.929cm" svg:height="1.154cm" svg:x="2.969cm" svg:y="3.068cm"><text:p/><draw:enhanced-geometry svg:viewBox="0 0 1093 655" draw:text-areas="?f54 ?f56 ?f105 ?f106" draw:glue-points="?f54 ?f55 ?f54 ?f56 ?f57 ?f56 ?f57 ?f55 ?f58 ?f59 ?f60 ?f61 ?f62 ?f63 ?f64 ?f65 ?f66 ?f67 ?f68 ?f69 ?f70 ?f71 ?f72 ?f73 ?f74 ?f71 ?f75 ?f69 ?f76 ?f67 ?f77 ?f65 ?f78 ?f63 ?f79 ?f61 ?f80 ?f59 ?f81 ?f55 ?f82 ?f83 ?f84 ?f85 ?f86 ?f87 ?f88 ?f89 ?f90 ?f91 ?f92 ?f93 ?f94 ?f95 ?f96 ?f97 ?f98 ?f95 ?f99 ?f93 ?f100 ?f91 ?f101 ?f89 ?f102 ?f87 ?f103 ?f85 ?f104 ?f83 ?f54 ?f55 ?f54 ?f55" draw:type="non-primitive" draw:enhanced-path="M ?f0 ?f3 L ?f0 ?f0 ?f1 ?f0 ?f1 ?f3 ?f4 ?f5 ?f6 ?f7 ?f8 ?f9 ?f10 ?f11 ?f12 ?f13 ?f14 ?f15 ?f16 ?f17 ?f18 ?f19 ?f20 ?f17 ?f21 ?f15 ?f22 ?f13 ?f23 ?f11 ?f24 ?f9 ?f25 ?f7 ?f26 ?f5 ?f27 ?f3 ?f28 ?f29 ?f30 ?f31 ?f32 ?f33 ?f34 ?f35 ?f36 ?f37 ?f38 ?f39 ?f40 ?f41 ?f42 ?f2 ?f43 ?f41 ?f44 ?f39 ?f45 ?f37 ?f46 ?f35 ?f47 ?f33 ?f48 ?f31 ?f49 ?f29 ?f0 ?f3 ?f0 ?f3 Z N"><draw:equation draw:name="f0" draw:formula="0"/><draw:equation draw:name="f1" draw:formula="1093"/><draw:equation draw:name="f2" draw:formula="655"/><draw:equation draw:name="f3" draw:formula="573"/><draw:equation draw:name="f4" draw:formula="1061"/><draw:equation draw:name="f5" draw:formula="553"/><draw:equation draw:name="f6" draw:formula="1028"/><draw:equation draw:name="f7" draw:formula="537"/><draw:equation draw:name="f8" draw:formula="995"/><draw:equation draw:name="f9" draw:formula="523"/><draw:equation draw:name="f10" draw:formula="960"/><draw:equation draw:name="f11" draw:formula="511"/><draw:equation draw:name="f12" draw:formula="925"/><draw:equation draw:name="f13" draw:formula="502"/><draw:equation draw:name="f14" draw:formula="891"/><draw:equation draw:name="f15" draw:formula="495"/><draw:equation draw:name="f16" draw:formula="855"/><draw:equation draw:name="f17" draw:formula="492"/><draw:equation draw:name="f18" draw:formula="819"/><draw:equation draw:name="f19" draw:formula="491"/><draw:equation draw:name="f20" draw:formula="783"/><draw:equation draw:name="f21" draw:formula="748"/><draw:equation draw:name="f22" draw:formula="713"/><draw:equation draw:name="f23" draw:formula="678"/><draw:equation draw:name="f24" draw:formula="644"/><draw:equation draw:name="f25" draw:formula="611"/><draw:equation draw:name="f26" draw:formula="577"/><draw:equation draw:name="f27" draw:formula="546"/><draw:equation draw:name="f28" draw:formula="515"/><draw:equation draw:name="f29" draw:formula="591"/><draw:equation draw:name="f30" draw:formula="482"/><draw:equation draw:name="f31" draw:formula="608"/><draw:equation draw:name="f32" draw:formula="449"/><draw:equation draw:name="f33" draw:formula="622"/><draw:equation draw:name="f34" draw:formula="414"/><draw:equation draw:name="f35" draw:formula="634"/><draw:equation draw:name="f36" draw:formula="379"/><draw:equation draw:name="f37" draw:formula="643"/><draw:equation draw:name="f38" draw:formula="344"/><draw:equation draw:name="f39" draw:formula="649"/><draw:equation draw:name="f40" draw:formula="309"/><draw:equation draw:name="f41" draw:formula="653"/><draw:equation draw:name="f42" draw:formula="273"/><draw:equation draw:name="f43" draw:formula="237"/><draw:equation draw:name="f44" draw:formula="201"/><draw:equation draw:name="f45" draw:formula="167"/><draw:equation draw:name="f46" draw:formula="132"/><draw:equation draw:name="f47" draw:formula="97"/><draw:equation draw:name="f48" draw:formula="64"/><draw:equation draw:name="f49" draw:formula="31"/><draw:equation draw:name="f50" draw:formula="?f2 - ?f0"/><draw:equation draw:name="f51" draw:formula="?f1 - ?f0"/><draw:equation draw:name="f52" draw:formula="?f51 / 1093"/><draw:equation draw:name="f53" draw:formula="?f50 / 655"/><draw:equation draw:name="f54" draw:formula="0 / ?f52"/><draw:equation draw:name="f55" draw:formula="573 / ?f53"/><draw:equation draw:name="f56" draw:formula="0 / ?f53"/><draw:equation draw:name="f57" draw:formula="1093 / ?f52"/><draw:equation draw:name="f58" draw:formula="1061 / ?f52"/><draw:equation draw:name="f59" draw:formula="553 / ?f53"/><draw:equation draw:name="f60" draw:formula="1028 / ?f52"/><draw:equation draw:name="f61" draw:formula="537 / ?f53"/><draw:equation draw:name="f62" draw:formula="995 / ?f52"/><draw:equation draw:name="f63" draw:formula="523 / ?f53"/><draw:equation draw:name="f64" draw:formula="960 / ?f52"/><draw:equation draw:name="f65" draw:formula="511 / ?f53"/><draw:equation draw:name="f66" draw:formula="925 / ?f52"/><draw:equation draw:name="f67" draw:formula="502 / ?f53"/><draw:equation draw:name="f68" draw:formula="891 / ?f52"/><draw:equation draw:name="f69" draw:formula="495 / ?f53"/><draw:equation draw:name="f70" draw:formula="855 / ?f52"/><draw:equation draw:name="f71" draw:formula="492 / ?f53"/><draw:equation draw:name="f72" draw:formula="819 / ?f52"/><draw:equation draw:name="f73" draw:formula="491 / ?f53"/><draw:equation draw:name="f74" draw:formula="783 / ?f52"/><draw:equation draw:name="f75" draw:formula="748 / ?f52"/><draw:equation draw:name="f76" draw:formula="713 / ?f52"/><draw:equation draw:name="f77" draw:formula="678 / ?f52"/><draw:equation draw:name="f78" draw:formula="644 / ?f52"/><draw:equation draw:name="f79" draw:formula="611 / ?f52"/><draw:equation draw:name="f80" draw:formula="577 / ?f52"/><draw:equation draw:name="f81" draw:formula="546 / ?f52"/><draw:equation draw:name="f82" draw:formula="515 / ?f52"/><draw:equation draw:name="f83" draw:formula="591 / ?f53"/><draw:equation draw:name="f84" draw:formula="482 / ?f52"/><draw:equation draw:name="f85" draw:formula="608 / ?f53"/><draw:equation draw:name="f86" draw:formula="449 / ?f52"/><draw:equation draw:name="f87" draw:formula="622 / ?f53"/><draw:equation draw:name="f88" draw:formula="414 / ?f52"/><draw:equation draw:name="f89" draw:formula="634 / ?f53"/><draw:equation draw:name="f90" draw:formula="379 / ?f52"/><draw:equation draw:name="f91" draw:formula="643 / ?f53"/><draw:equation draw:name="f92" draw:formula="344 / ?f52"/><draw:equation draw:name="f93" draw:formula="649 / ?f53"/><draw:equation draw:name="f94" draw:formula="309 / ?f52"/><draw:equation draw:name="f95" draw:formula="653 / ?f53"/><draw:equation draw:name="f96" draw:formula="273 / ?f52"/><draw:equation draw:name="f97" draw:formula="655 / ?f53"/><draw:equation draw:name="f98" draw:formula="237 / ?f52"/><draw:equation draw:name="f99" draw:formula="201 / ?f52"/><draw:equation draw:name="f100" draw:formula="167 / ?f52"/><draw:equation draw:name="f101" draw:formula="132 / ?f52"/><draw:equation draw:name="f102" draw:formula="97 / ?f52"/><draw:equation draw:name="f103" draw:formula="64 / ?f52"/><draw:equation draw:name="f104" draw:formula="31 / ?f52"/><draw:equation draw:name="f105" draw:formula="?f1 / ?f52"/><draw:equation draw:name="f106" draw:formula="?f2 / ?f53"/></draw:enhanced-geometry></draw:custom-shape><draw:custom-shape draw:name="Freeform 24" draw:style-name="gr5" draw:text-style-name="P16" svg:width="1.929cm" svg:height="1.154cm" svg:x="3.034cm" svg:y="3.068cm"><text:p/><draw:enhanced-geometry svg:viewBox="0 0 1093 655" draw:text-areas="?f54 ?f56 ?f105 ?f106" draw:glue-points="?f54 ?f55 ?f54 ?f56 ?f57 ?f56 ?f57 ?f55 ?f58 ?f59 ?f60 ?f61 ?f62 ?f63 ?f64 ?f65 ?f66 ?f67 ?f68 ?f69 ?f70 ?f71 ?f72 ?f73 ?f74 ?f71 ?f75 ?f69 ?f76 ?f67 ?f77 ?f65 ?f78 ?f63 ?f79 ?f61 ?f80 ?f59 ?f81 ?f55 ?f82 ?f83 ?f84 ?f85 ?f86 ?f87 ?f88 ?f89 ?f90 ?f91 ?f92 ?f93 ?f94 ?f95 ?f96 ?f97 ?f98 ?f95 ?f99 ?f93 ?f100 ?f91 ?f101 ?f89 ?f102 ?f87 ?f103 ?f85 ?f104 ?f83 ?f54 ?f55 ?f54 ?f55" draw:type="non-primitive" draw:enhanced-path="M ?f0 ?f3 L ?f0 ?f0 ?f1 ?f0 ?f1 ?f3 ?f4 ?f5 ?f6 ?f7 ?f8 ?f9 ?f10 ?f11 ?f12 ?f13 ?f14 ?f15 ?f16 ?f17 ?f18 ?f19 ?f20 ?f17 ?f21 ?f15 ?f22 ?f13 ?f23 ?f11 ?f24 ?f9 ?f25 ?f7 ?f26 ?f5 ?f27 ?f3 ?f28 ?f29 ?f30 ?f31 ?f32 ?f33 ?f34 ?f35 ?f36 ?f37 ?f38 ?f39 ?f40 ?f41 ?f42 ?f2 ?f43 ?f41 ?f44 ?f39 ?f45 ?f37 ?f46 ?f35 ?f47 ?f33 ?f48 ?f31 ?f49 ?f29 ?f0 ?f3 ?f0 ?f3 N"><draw:equation draw:name="f0" draw:formula="0"/><draw:equation draw:name="f1" draw:formula="1093"/><draw:equation draw:name="f2" draw:formula="655"/><draw:equation draw:name="f3" draw:formula="573"/><draw:equation draw:name="f4" draw:formula="1061"/><draw:equation draw:name="f5" draw:formula="553"/><draw:equation draw:name="f6" draw:formula="1028"/><draw:equation draw:name="f7" draw:formula="537"/><draw:equation draw:name="f8" draw:formula="995"/><draw:equation draw:name="f9" draw:formula="523"/><draw:equation draw:name="f10" draw:formula="960"/><draw:equation draw:name="f11" draw:formula="511"/><draw:equation draw:name="f12" draw:formula="925"/><draw:equation draw:name="f13" draw:formula="502"/><draw:equation draw:name="f14" draw:formula="891"/><draw:equation draw:name="f15" draw:formula="495"/><draw:equation draw:name="f16" draw:formula="855"/><draw:equation draw:name="f17" draw:formula="492"/><draw:equation draw:name="f18" draw:formula="819"/><draw:equation draw:name="f19" draw:formula="491"/><draw:equation draw:name="f20" draw:formula="783"/><draw:equation draw:name="f21" draw:formula="748"/><draw:equation draw:name="f22" draw:formula="713"/><draw:equation draw:name="f23" draw:formula="678"/><draw:equation draw:name="f24" draw:formula="644"/><draw:equation draw:name="f25" draw:formula="611"/><draw:equation draw:name="f26" draw:formula="577"/><draw:equation draw:name="f27" draw:formula="546"/><draw:equation draw:name="f28" draw:formula="515"/><draw:equation draw:name="f29" draw:formula="591"/><draw:equation draw:name="f30" draw:formula="482"/><draw:equation draw:name="f31" draw:formula="608"/><draw:equation draw:name="f32" draw:formula="449"/><draw:equation draw:name="f33" draw:formula="622"/><draw:equation draw:name="f34" draw:formula="414"/><draw:equation draw:name="f35" draw:formula="634"/><draw:equation draw:name="f36" draw:formula="379"/><draw:equation draw:name="f37" draw:formula="643"/><draw:equation draw:name="f38" draw:formula="344"/><draw:equation draw:name="f39" draw:formula="649"/><draw:equation draw:name="f40" draw:formula="309"/><draw:equation draw:name="f41" draw:formula="653"/><draw:equation draw:name="f42" draw:formula="273"/><draw:equation draw:name="f43" draw:formula="237"/><draw:equation draw:name="f44" draw:formula="201"/><draw:equation draw:name="f45" draw:formula="167"/><draw:equation draw:name="f46" draw:formula="132"/><draw:equation draw:name="f47" draw:formula="97"/><draw:equation draw:name="f48" draw:formula="64"/><draw:equation draw:name="f49" draw:formula="31"/><draw:equation draw:name="f50" draw:formula="?f2 - ?f0"/><draw:equation draw:name="f51" draw:formula="?f1 - ?f0"/><draw:equation draw:name="f52" draw:formula="?f51 / 1093"/><draw:equation draw:name="f53" draw:formula="?f50 / 655"/><draw:equation draw:name="f54" draw:formula="0 / ?f52"/><draw:equation draw:name="f55" draw:formula="573 / ?f53"/><draw:equation draw:name="f56" draw:formula="0 / ?f53"/><draw:equation draw:name="f57" draw:formula="1093 / ?f52"/><draw:equation draw:name="f58" draw:formula="1061 / ?f52"/><draw:equation draw:name="f59" draw:formula="553 / ?f53"/><draw:equation draw:name="f60" draw:formula="1028 / ?f52"/><draw:equation draw:name="f61" draw:formula="537 / ?f53"/><draw:equation draw:name="f62" draw:formula="995 / ?f52"/><draw:equation draw:name="f63" draw:formula="523 / ?f53"/><draw:equation draw:name="f64" draw:formula="960 / ?f52"/><draw:equation draw:name="f65" draw:formula="511 / ?f53"/><draw:equation draw:name="f66" draw:formula="925 / ?f52"/><draw:equation draw:name="f67" draw:formula="502 / ?f53"/><draw:equation draw:name="f68" draw:formula="891 / ?f52"/><draw:equation draw:name="f69" draw:formula="495 / ?f53"/><draw:equation draw:name="f70" draw:formula="855 / ?f52"/><draw:equation draw:name="f71" draw:formula="492 / ?f53"/><draw:equation draw:name="f72" draw:formula="819 / ?f52"/><draw:equation draw:name="f73" draw:formula="491 / ?f53"/><draw:equation draw:name="f74" draw:formula="783 / ?f52"/><draw:equation draw:name="f75" draw:formula="748 / ?f52"/><draw:equation draw:name="f76" draw:formula="713 / ?f52"/><draw:equation draw:name="f77" draw:formula="678 / ?f52"/><draw:equation draw:name="f78" draw:formula="644 / ?f52"/><draw:equation draw:name="f79" draw:formula="611 / ?f52"/><draw:equation draw:name="f80" draw:formula="577 / ?f52"/><draw:equation draw:name="f81" draw:formula="546 / ?f52"/><draw:equation draw:name="f82" draw:formula="515 / ?f52"/><draw:equation draw:name="f83" draw:formula="591 / ?f53"/><draw:equation draw:name="f84" draw:formula="482 / ?f52"/><draw:equation draw:name="f85" draw:formula="608 / ?f53"/><draw:equation draw:name="f86" draw:formula="449 / ?f52"/><draw:equation draw:name="f87" draw:formula="622 / ?f53"/><draw:equation draw:name="f88" draw:formula="414 / ?f52"/><draw:equation draw:name="f89" draw:formula="634 / ?f53"/><draw:equation draw:name="f90" draw:formula="379 / ?f52"/><draw:equation draw:name="f91" draw:formula="643 / ?f53"/><draw:equation draw:name="f92" draw:formula="344 / ?f52"/><draw:equation draw:name="f93" draw:formula="649 / ?f53"/><draw:equation draw:name="f94" draw:formula="309 / ?f52"/><draw:equation draw:name="f95" draw:formula="653 / ?f53"/><draw:equation draw:name="f96" draw:formula="273 / ?f52"/><draw:equation draw:name="f97" draw:formula="655 / ?f53"/><draw:equation draw:name="f98" draw:formula="237 / ?f52"/><draw:equation draw:name="f99" draw:formula="201 / ?f52"/><draw:equation draw:name="f100" draw:formula="167 / ?f52"/><draw:equation draw:name="f101" draw:formula="132 / ?f52"/><draw:equation draw:name="f102" draw:formula="97 / ?f52"/><draw:equation draw:name="f103" draw:formula="64 / ?f52"/><draw:equation draw:name="f104" draw:formula="31 / ?f52"/><draw:equation draw:name="f105" draw:formula="?f1 / ?f52"/><draw:equation draw:name="f106" draw:formula="?f2 / ?f53"/></draw:enhanced-geometry></draw:custom-shape><draw:custom-shape draw:name="Rectangle 25" draw:style-name="gr4" draw:text-style-name="P18" svg:width="0.163cm" svg:height="0.368cm" svg:x="3.034cm" svg:y="3.039cm"><text:p text:style-name="P17"><text:span text:style-name="T4">7</text:span></text:p><draw:enhanced-geometry svg:viewBox="0 0 21600 21600" draw:type="non-primitive" draw:enhanced-path="M 0 0 L 21600 0 21600 21600 0 21600 Z N"/></draw:custom-shape><draw:custom-shape draw:name="Rectangle 26" draw:style-name="gr4" draw:text-style-name="P18" svg:width="0.084cm" svg:height="0.368cm" svg:x="3.197cm" svg:y="3.039cm"><text:p text:style-name="P17"><text:span text:style-name="T4">.</text:span></text:p><draw:enhanced-geometry svg:viewBox="0 0 21600 21600" draw:type="non-primitive" draw:enhanced-path="M 0 0 L 21600 0 21600 21600 0 21600 Z N"/></draw:custom-shape><draw:custom-shape draw:name="Rectangle 27" draw:style-name="gr4" draw:text-style-name="P18" svg:width="0.242cm" svg:height="0.368cm" svg:x="3.279cm" svg:y="3.039cm"><text:p text:style-name="P17"><text:span text:style-name="T4">1 </text:span></text:p><draw:enhanced-geometry svg:viewBox="0 0 21600 21600" draw:type="non-primitive" draw:enhanced-path="M 0 0 L 21600 0 21600 21600 0 21600 Z N"/></draw:custom-shape><draw:custom-shape draw:name="Rectangle 28" draw:style-name="gr4" draw:text-style-name="P18" svg:width="1.274cm" svg:height="0.384cm" svg:x="3.525cm" svg:y="3.068cm"><text:p text:style-name="P17"><text:span text:style-name="T3">應備文件</text:span></text:p><draw:enhanced-geometry svg:viewBox="0 0 21600 21600" draw:type="non-primitive" draw:enhanced-path="M 0 0 L 21600 0 21600 21600 0 21600 Z N"/></draw:custom-shape><draw:custom-shape draw:name="Line 29" draw:style-name="gr6" draw:text-style-name="P16" svg:width="2.565cm" svg:height="0.003cm" svg:x="4.897cm" svg:y="3.373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Freeform 30" draw:style-name="gr7" draw:text-style-name="P19" svg:width="0.147cm" svg:height="0.151cm" svg:x="7.446cm" svg:y="3.297cm"><text:p/><draw:enhanced-geometry svg:viewBox="0 0 84 85" draw:text-areas="?f8 ?f9 ?f13 ?f14" draw:glue-points="?f8 ?f9 ?f10 ?f11 ?f8 ?f12 ?f8 ?f9" draw:type="non-primitive" draw:enhanced-path="M ?f0 ?f0 L ?f1 ?f3 ?f0 ?f2 ?f0 ?f0 Z N"><draw:equation draw:name="f0" draw:formula="0"/><draw:equation draw:name="f1" draw:formula="84"/><draw:equation draw:name="f2" draw:formula="85"/><draw:equation draw:name="f3" draw:formula="43"/><draw:equation draw:name="f4" draw:formula="?f2 - ?f0"/><draw:equation draw:name="f5" draw:formula="?f1 - ?f0"/><draw:equation draw:name="f6" draw:formula="?f5 / 84"/><draw:equation draw:name="f7" draw:formula="?f4 / 85"/><draw:equation draw:name="f8" draw:formula="0 / ?f6"/><draw:equation draw:name="f9" draw:formula="0 / ?f7"/><draw:equation draw:name="f10" draw:formula="84 / ?f6"/><draw:equation draw:name="f11" draw:formula="43 / ?f7"/><draw:equation draw:name="f12" draw:formula="85 / ?f7"/><draw:equation draw:name="f13" draw:formula="?f1 / ?f6"/><draw:equation draw:name="f14" draw:formula="?f2 / ?f7"/></draw:enhanced-geometry></draw:custom-shape><draw:custom-shape draw:name="Rectangle 31" draw:style-name="gr2" draw:text-style-name="P15" svg:width="2.624cm" svg:height="2.752cm" svg:x="7.597cm" svg:y="2.796cm"><text:p/><draw:enhanced-geometry svg:viewBox="0 0 21600 21600" draw:type="non-primitive" draw:enhanced-path="M 0 0 L 21600 0 21600 21600 0 21600 Z N"/></draw:custom-shape><draw:custom-shape draw:name="Rectangle 32" draw:style-name="gr3" draw:text-style-name="P16" svg:width="2.624cm" svg:height="2.752cm" svg:x="7.597cm" svg:y="2.796cm"><text:p/><draw:enhanced-geometry svg:viewBox="0 0 21600 21600" draw:type="non-primitive" draw:enhanced-path="M 0 0 L 21600 0 21600 21600 0 21600 Z N"/></draw:custom-shape><draw:custom-shape draw:name="Rectangle 33" draw:style-name="gr4" draw:text-style-name="P18" svg:width="0.163cm" svg:height="0.368cm" svg:x="7.663cm" svg:y="3.184cm"><text:p text:style-name="P17"><text:span text:style-name="T4">7</text:span></text:p><draw:enhanced-geometry svg:viewBox="0 0 21600 21600" draw:type="non-primitive" draw:enhanced-path="M 0 0 L 21600 0 21600 21600 0 21600 Z N"/></draw:custom-shape><draw:custom-shape draw:name="Rectangle 34" draw:style-name="gr4" draw:text-style-name="P18" svg:width="0.084cm" svg:height="0.368cm" svg:x="7.825cm" svg:y="3.184cm"><text:p text:style-name="P17"><text:span text:style-name="T4">.</text:span></text:p><draw:enhanced-geometry svg:viewBox="0 0 21600 21600" draw:type="non-primitive" draw:enhanced-path="M 0 0 L 21600 0 21600 21600 0 21600 Z N"/></draw:custom-shape><draw:custom-shape draw:name="Rectangle 35" draw:style-name="gr4" draw:text-style-name="P18" svg:width="0.242cm" svg:height="0.368cm" svg:x="7.906cm" svg:y="3.184cm"><text:p text:style-name="P17"><text:span text:style-name="T4">2 </text:span></text:p><draw:enhanced-geometry svg:viewBox="0 0 21600 21600" draw:type="non-primitive" draw:enhanced-path="M 0 0 L 21600 0 21600 21600 0 21600 Z N"/></draw:custom-shape><draw:custom-shape draw:name="Rectangle 36" draw:style-name="gr8" draw:text-style-name="P18" svg:width="1.477cm" svg:height="1.146cm" svg:x="8.331cm" svg:y="2.803cm"><text:p text:style-name="P17"><text:span text:style-name="T3">轉讓售保稅機器設備系統</text:span></text:p><draw:enhanced-geometry svg:viewBox="0 0 21600 21600" draw:type="non-primitive" draw:enhanced-path="M 0 0 L 21600 0 21600 21600 0 21600 Z N"/></draw:custom-shape><draw:custom-shape draw:name="Rectangle 37" draw:style-name="gr9" draw:text-style-name="P20" svg:width="0.214cm" svg:height="0.272cm" svg:x="8.442cm" svg:y="6.99cm"><text:p/><draw:enhanced-geometry svg:viewBox="0 0 21600 21600" draw:type="non-primitive" draw:enhanced-path="M 0 0 L 21600 0 21600 21600 0 21600 Z N"/></draw:custom-shape><draw:custom-shape draw:name="Rectangle 38" draw:style-name="gr9" draw:text-style-name="P20" svg:width="0.214cm" svg:height="0.272cm" svg:x="6.128cm" svg:y="5.74cm"><text:p/><draw:enhanced-geometry svg:viewBox="0 0 21600 21600" draw:type="non-primitive" draw:enhanced-path="M 0 0 L 21600 0 21600 21600 0 21600 Z N"/></draw:custom-shape><draw:custom-shape draw:name="Line 39" draw:style-name="gr5" draw:text-style-name="P16" svg:width="1.541cm" svg:height="0.003cm" svg:x="12.411cm" svg:y="2.801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Rectangle 40" draw:style-name="gr9" draw:text-style-name="P20" svg:width="0.406cm" svg:height="1.468cm" svg:x="12.977cm" svg:y="5.138cm"><text:p/><draw:enhanced-geometry svg:viewBox="0 0 21600 21600" draw:type="non-primitive" draw:enhanced-path="M 0 0 L 21600 0 21600 21600 0 21600 Z N"/></draw:custom-shape><draw:custom-shape draw:name="Rectangle 41" draw:style-name="gr4" draw:text-style-name="P18" svg:width="0.163cm" svg:height="0.368cm" draw:transform="rotate (-1.5707963267949) translate (12.9769305555556cm 3.90525cm)"><text:p text:style-name="P17"><text:span text:style-name="T4">3</text:span></text:p><draw:enhanced-geometry svg:viewBox="0 0 21600 21600" draw:type="non-primitive" draw:enhanced-path="M 0 0 L 21600 0 21600 21600 0 21600 Z N"/></draw:custom-shape><draw:custom-shape draw:name="Rectangle 42" draw:style-name="gr4" draw:text-style-name="P18" svg:width="0.322cm" svg:height="0.384cm" draw:transform="rotate (-1.5707963267949) translate (13.0192638888889cm 4.00931944444444cm)"><text:p text:style-name="P17"><text:span text:style-name="T3">個</text:span></text:p><draw:enhanced-geometry svg:viewBox="0 0 21600 21600" draw:type="non-primitive" draw:enhanced-path="M 0 0 L 21600 0 21600 21600 0 21600 Z N"/></draw:custom-shape><draw:custom-shape draw:name="Rectangle 43" draw:style-name="gr4" draw:text-style-name="P18" svg:width="0.322cm" svg:height="0.384cm" draw:transform="rotate (-1.5707963267949) translate (13.0192638888889cm 4.3815cm)"><text:p text:style-name="P17"><text:span text:style-name="T3">工</text:span></text:p><draw:enhanced-geometry svg:viewBox="0 0 21600 21600" draw:type="non-primitive" draw:enhanced-path="M 0 0 L 21600 0 21600 21600 0 21600 Z N"/></draw:custom-shape><draw:custom-shape draw:name="Rectangle 44" draw:style-name="gr4" draw:text-style-name="P18" svg:width="0.322cm" svg:height="0.384cm" draw:transform="rotate (-1.5707963267949) translate (13.0192638888889cm 5.22993055555556cm)"><text:p text:style-name="P17"><text:span text:style-name="T3">作</text:span></text:p><draw:enhanced-geometry svg:viewBox="0 0 21600 21600" draw:type="non-primitive" draw:enhanced-path="M 0 0 L 21600 0 21600 21600 0 21600 Z N"/></draw:custom-shape><draw:custom-shape draw:name="Rectangle 45" draw:style-name="gr4" draw:text-style-name="P18" svg:width="0.322cm" svg:height="0.384cm" draw:transform="rotate (-1.5707963267949) translate (13.0192638888889cm 4.78366666666667cm)"><text:p text:style-name="P17"><text:span text:style-name="T3">天</text:span></text:p><draw:enhanced-geometry svg:viewBox="0 0 21600 21600" draw:type="non-primitive" draw:enhanced-path="M 0 0 L 21600 0 21600 21600 0 21600 Z N"/></draw:custom-shape><draw:custom-shape draw:name="Line 46" draw:style-name="gr5" draw:text-style-name="P16" svg:width="1.541cm" svg:height="0.003cm" svg:x="12.411cm" svg:y="6.673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Line 47" draw:style-name="gr5" draw:text-style-name="P16" svg:width="0.003cm" svg:height="3.871cm" svg:x="13.178cm" svg:y="2.803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8.<text:tab/>相關法規</text:p>
      <text:p text:style-name="P10">(1)<text:tab/>科學園區設置管理條例施行細則。</text:p>
      <text:p text:style-name="P10"/>
      <text:p text:style-name="P4">9.<text:tab/>表單範例</text:p>
      <text:p text:style-name="P10">無。</text:p>
      <text:p text:style-name="P4"/>
      <text:p text:style-name="P4"/>
      <text:p text:style-name="P11">〈本章結束〉</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882cm" fo:text-align="justify" style:justify-single-word="false" fo:orphans="0" fo:widows="0" fo:hyphenation-ladder-count="no-limit" style:vertical-align="middl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fo:hyphenate="false"/>
    </style:style>
    <style:style style:name="Heading_20_1" style:display-name="Heading 1" style:family="paragraph" style:parent-style-name="Text_20_body" style:next-style-name="Heading_20_2" style:default-outline-level="1" style:class="text">
      <style:paragraph-properties fo:margin-left="1.101cm" fo:margin-right="0cm" fo:margin-top="0.318cm" fo:margin-bottom="0cm" loext:contextual-spacing="false" style:line-height-at-least="1.27cm" fo:hyphenation-ladder-count="no-limit" fo:text-indent="-1.101cm" style:auto-text-indent="false" style:vertical-align="baseline">
        <style:tab-stops/>
      </style:paragraph-properties>
      <style:text-properties fo:font-size="16pt" style:font-size-asian="16pt" fo:hyphenate="false"/>
    </style:style>
    <style:style style:name="Heading_20_2" style:display-name="Heading 2" style:family="paragraph" style:parent-style-name="Text_20_body" style:next-style-name="Heading_20_3" style:default-outline-level="2" style:class="text">
      <style:paragraph-properties fo:margin-left="1.681cm" fo:margin-right="0cm" fo:margin-top="0.212cm" fo:margin-bottom="0cm" loext:contextual-spacing="false" style:line-height-at-least="0.847cm" fo:hyphenation-ladder-count="no-limit" fo:text-indent="-1.681cm" style:auto-text-indent="false" style:vertical-align="baseline">
        <style:tab-stops/>
      </style:paragraph-properties>
      <style:text-properties style:letter-kerning="false" fo:hyphenate="false"/>
    </style:style>
    <style:style style:name="Heading_20_3" style:display-name="Heading 3" style:family="paragraph" style:parent-style-name="Heading_20_2" style:default-outline-level="3" style:class="text">
      <style:paragraph-properties fo:margin-top="0cm" fo:margin-bottom="0cm" loext:contextual-spacing="false" fo:hyphenation-ladder-count="no-limit"/>
      <style:text-properties fo:hyphenate="false"/>
    </style:style>
    <style:style style:name="Heading_20_4" style:display-name="Heading 4" style:family="paragraph" style:parent-style-name="Heading_20_2" style:next-style-name="Text_20_body" style:default-outline-level="4" style:class="text">
      <style:paragraph-properties fo:margin-left="2.602cm" fo:margin-right="0cm" fo:margin-top="0cm" fo:margin-bottom="0cm" loext:contextual-spacing="false" fo:hyphenation-ladder-count="no-limit" fo:text-indent="-0.921cm" style:auto-text-indent="false">
        <style:tab-stops/>
      </style:paragraph-properties>
      <style:text-properties fo:hyphenate="false"/>
    </style:style>
    <style:style style:name="Heading_20_5" style:display-name="Heading 5" style:family="paragraph" style:parent-style-name="Heading_20_2" style:next-style-name="Text_20_body" style:default-outline-level="5" style:class="text">
      <style:paragraph-properties fo:margin-left="3.521cm" fo:margin-right="0cm" fo:margin-top="0cm" fo:margin-bottom="0cm" loext:contextual-spacing="false" fo:hyphenation-ladder-count="no-limit" fo:text-indent="-0.921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章" style:family="paragraph">
      <style:paragraph-properties fo:line-height="0.882cm" fo:text-align="center" style:justify-single-word="false" fo:orphans="0" fo:widows="0" fo:hyphenation-ladder-count="no-limit" style:vertical-align="middle"/>
      <style:text-properties style:font-name="細明體" fo:font-family="細明體" style:font-family-generic="modern" style:font-pitch="fixed" fo:font-size="24pt" style:font-size-asian="24pt" fo:hyphenate="false"/>
    </style:style>
    <style:style style:name="Footer" style:family="paragraph" style:parent-style-name="Text_20_body" style:class="extra">
      <style:paragraph-properties fo:line-height="0.529cm" fo:text-align="start" style:justify-single-word="false" fo:hyphenation-ladder-count="no-limit" style:vertical-align="baseline">
        <style:tab-stops>
          <style:tab-stop style:position="7.502cm"/>
          <style:tab-stop style:position="14.002cm"/>
        </style:tab-stops>
      </style:paragraph-properties>
      <style:text-properties style:font-name="Arial" fo:font-family="Arial" style:font-family-generic="swiss" style:font-pitch="variable" fo:font-size="8pt" style:letter-kerning="false" style:font-size-asian="8pt" fo:hyphenate="false"/>
    </style:style>
    <style:style style:name="本文" style:family="paragraph" style:parent-style-name="Text_20_body">
      <style:paragraph-properties fo:margin-left="1.7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style:style>
    <style:style style:name="_31_." style:display-name="1." style:family="paragraph" style:parent-style-name="Text_20_body">
      <style:paragraph-properties fo:margin-left="1.7cm" fo:margin-right="0cm" fo:line-height="2.646cm" fo:hyphenation-ladder-count="no-limit" fo:text-indent="-1.7cm" style:auto-text-indent="false">
        <style:tab-stops>
          <style:tab-stop style:position="0cm"/>
        </style:tab-stops>
      </style:paragraph-properties>
      <style:text-properties fo:font-size="16pt" style:font-size-asian="16pt" fo:hyphenate="false"/>
    </style:style>
    <style:style style:name="_31_.1" style:display-name="1.1" style:family="paragraph" style:parent-style-name="Text_20_body">
      <style:paragraph-properties fo:margin-left="1.7cm" fo:margin-right="0cm" fo:hyphenation-ladder-count="no-limit" fo:text-indent="-1.7cm" style:auto-text-indent="false">
        <style:tab-stops/>
      </style:paragraph-properties>
      <style:text-properties style:font-name-asian="新細明體" style:font-family-asian="新細明體" style:font-family-generic-asian="roman" style:font-pitch-asian="variable" fo:hyphenate="false"/>
    </style:style>
    <style:style style:name="結束" style:family="paragraph" style:parent-style-name="表文中">
      <style:paragraph-properties fo:margin-top="0.882cm" fo:margin-bottom="0cm" loext:contextual-spacing="false" fo:hyphenation-ladder-count="no-limit"/>
      <style:text-properties fo:hyphenate="false"/>
    </style:style>
    <style:style style:name="表文中" style:family="paragraph" style:parent-style-name="表文">
      <style:paragraph-properties fo:text-align="center" style:justify-single-word="false" fo:hyphenation-ladder-count="no-limit"/>
      <style:text-properties fo:hyphenate="false"/>
    </style:style>
    <style:style style:name="表文" style:family="paragraph" style:parent-style-name="Text_20_body">
      <style:paragraph-properties fo:margin-left="0.101cm" fo:margin-right="0.101cm" fo:hyphenation-ladder-count="no-limit" fo:text-indent="0cm" style:auto-text-indent="false">
        <style:tab-stops/>
      </style:paragraph-properties>
      <style:text-properties fo:hyphenate="false"/>
    </style:style>
    <style:style style:name="_31_.1-" style:display-name="1.1-" style:family="paragraph" style:parent-style-name="_31_.1">
      <style:paragraph-properties fo:margin-top="0.882cm" fo:margin-bottom="0cm" loext:contextual-spacing="false" fo:hyphenation-ladder-count="no-limit"/>
      <style:text-properties fo:hyphenate="false"/>
    </style:style>
    <style:style style:name="_28_1_29_" style:display-name="(1)" style:family="paragraph" style:parent-style-name="Text_20_body">
      <style:paragraph-properties fo:margin-left="2.6cm" fo:margin-right="0cm" fo:hyphenation-ladder-count="no-limit" fo:text-indent="-0.9cm" style:auto-text-indent="false">
        <style:tab-stops>
          <style:tab-stop style:position="-0.9cm"/>
        </style:tab-stops>
      </style:paragraph-properties>
      <style:text-properties style:font-name-asian="新細明體" style:font-family-asian="新細明體" style:font-family-generic-asian="roman" style:font-pitch-asian="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_28_1_29_文" style:display-name="(1)文" style:family="paragraph" style:parent-style-name="_28_1_29_">
      <style:paragraph-properties fo:margin-left="0cm" fo:margin-right="0cm" fo:hyphenation-ladder-count="no-limit" fo:text-indent="0cm" style:auto-text-indent="false"/>
      <style:text-properties fo:hyphenate="false"/>
    </style:style>
    <style:style style:name="a." style:family="paragraph" style:parent-style-name="Text_20_body">
      <style:paragraph-properties fo:margin-left="3.101cm" fo:margin-right="0cm" fo:hyphenation-ladder-count="no-limit" fo:text-indent="-0.501cm" style:auto-text-indent="false">
        <style:tab-stops/>
      </style:paragraph-properties>
      <style:text-properties style:font-name-asian="新細明體" style:font-family-asian="新細明體" style:font-family-generic-asian="roman" style:font-pitch-asian="variable" fo:hyphenate="false"/>
    </style:style>
    <style:style style:name="A.文" style:family="paragraph" style:parent-style-name="a.">
      <style:paragraph-properties fo:margin-left="3.501cm" fo:margin-right="0cm" fo:hyphenation-ladder-count="no-limit" fo:text-indent="0cm" style:auto-text-indent="false">
        <style:tab-stops/>
      </style:paragraph-properties>
      <style:text-properties fo:hyphenate="false"/>
    </style:style>
    <style:style style:name="a.old" style:family="paragraph" style:parent-style-name="Text_20_body">
      <style:paragraph-properties fo:margin-left="4.401cm" fo:margin-right="0cm" fo:hyphenation-ladder-count="no-limit" fo:text-indent="-0.9cm" style:auto-text-indent="false">
        <style:tab-stops/>
      </style:paragraph-properties>
      <style:text-properties style:font-name-asian="新細明體" style:font-family-asian="新細明體" style:font-family-generic-asian="roman" style:font-pitch-asian="variable" fo:hyphenate="false"/>
    </style:style>
    <style:style style:name="a.文" style:family="paragraph" style:parent-style-name="Text_20_body">
      <style:paragraph-properties fo:margin-left="4.401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_28_a_29_" style:display-name="(a)" style:family="paragraph" style:parent-style-name="a.old">
      <style:paragraph-properties fo:margin-left="0cm" fo:margin-right="0cm" fo:hyphenation-ladder-count="no-limit" fo:text-indent="-1.226cm" style:auto-text-indent="false"/>
      <style:text-properties style:font-name-complex="新細明體" style:font-family-complex="新細明體" style:font-family-generic-complex="roman" style:font-pitch-complex="variable" fo:hyphenate="false"/>
    </style:style>
    <style:style style:name="預設段落字型" style:family="text"/>
    <style:style style:name="_31_.1_20_字元" style:display-name="1.1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_28_1_29__20_字元" style:display-name="(1)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_28_1_29_文_20_字元" style:display-name="(1)文 字元" style:family="text" style:parent-style-name="_28_1_29__20_字元">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a.old_20_字元_20_字元" style:display-name="a.old 字元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a._20_字元_20_字元" style:display-name="a. 字元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5cm" style:type="center"/>
          <style:tab-stop style:position="16.087cm" style:type="right"/>
        </style:tab-stops>
      </style:paragraph-properties>
      <style:text-properties style:font-name="新細明體" style:font-name-asian="新細明體"/>
    </style:style>
    <style:style style:name="MP2" style:family="paragraph" style:parent-style-name="Footer">
      <style:paragraph-properties>
        <style:tab-stops>
          <style:tab-stop style:position="7.502cm"/>
          <style:tab-stop style:position="12.277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工商組<text:tab/><text:tab/>15.11</text:p>
      </style:header>
      <style:footer>
        <text:p text:style-name="MP2"><text:span text:style-name="預設段落字型"><text:span text:style-name="MT1">SPA-SOP</text:span></text:span><text:tab/><text:span text:style-name="預設段落字型"><text:span text:style-name="MT1">1511-</text:span></text:span><text:span text:style-name="預設段落字型"><text:span text:style-name="MT1"><text:page-number text:select-page="current">1</text:page-number></text:span></text:span><text:tab/><text:tab/><text:tab/></text:p>
      </style:footer>
    </style:master-page>
    <style:master-page style:name="MP1" style:page-layout-name="Mpm3">
      <style:header>
        <text:p text:style-name="MP1">工商組<text:tab/><text:tab/>15.11</text:p>
      </style:header>
      <style:footer>
        <text:p text:style-name="MP2"><text:span text:style-name="預設段落字型"><text:span text:style-name="MT1">SPA-SOP</text:span></text:span><text:tab/><text:span text:style-name="預設段落字型"><text:span text:style-name="MT1">1511-</text:span></text:span><text:span text:style-name="預設段落字型"><text:span text:style-name="MT1"><text:page-number text:select-page="current">2</text:page-number></text:span></text:span><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第01330章</dc:title>
    <meta:initial-creator>aa779</meta:initial-creator>
    <meta:creation-date>2018-01-04T08:00:00Z</meta:creation-date>
    <dc:date>2020-01-08T10:50:53.535000000</dc:date>
    <meta:print-date>2018-01-04T08:01:00Z</meta:print-date>
    <meta:editing-cycles>4</meta:editing-cycles>
    <meta:editing-duration>PT3M47S</meta:editing-duration>
    <meta:document-statistic meta:table-count="0" meta:image-count="0" meta:object-count="0" meta:page-count="2" meta:paragraph-count="31" meta:word-count="316" meta:character-count="394" meta:non-whitespace-character-count="365"/>
    <meta:template xlink:type="simple" xlink:actuate="onRequest" xlink:title="" xlink:href="Normal"/>
  </office:meta>
</office:document-meta>
</file>