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59cm" fo:margin-left="0cm" table:align="left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12.218cm"/>
    </style:style>
    <style:style style:name="表格1.C" style:family="table-column">
      <style:table-column-properties style:column-width="0.079cm"/>
    </style:style>
    <style:style style:name="表格1.A1" style:family="table-cell">
      <style:table-cell-properties style:vertical-align="middle" fo:padding="0.026cm" fo:border="none"/>
    </style:style>
    <style:style style:name="表格1.C1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0.407cm" style:rel-width="85%" table:align="center"/>
    </style:style>
    <style:style style:name="表格2.A" style:family="table-column">
      <style:table-column-properties style:column-width="5.099cm" style:rel-column-width="2891*"/>
    </style:style>
    <style:style style:name="表格2.B" style:family="table-column">
      <style:table-column-properties style:column-width="5.308cm" style:rel-column-width="3010*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2.319cm" style:rel-width="77%" fo:margin-left="0cm" table:align="left"/>
    </style:style>
    <style:style style:name="表格3.A" style:family="table-column">
      <style:table-column-properties style:column-width="0.268cm" style:rel-column-width="153*"/>
    </style:style>
    <style:style style:name="表格3.B" style:family="table-column">
      <style:table-column-properties style:column-width="3.082cm" style:rel-column-width="1759*"/>
    </style:style>
    <style:style style:name="表格3.C" style:family="table-column">
      <style:table-column-properties style:column-width="8.969cm" style:rel-column-width="5119*"/>
    </style:style>
    <style:style style:name="表格3.A1" style:family="table-cell">
      <style:table-cell-properties style:vertical-align="middle" fo:padding="0.053cm" fo:border="none"/>
    </style:style>
    <style:style style:name="表格4" style:family="table">
      <style:table-properties style:width="11.707cm" style:rel-width="98%" table:align="center"/>
    </style:style>
    <style:style style:name="表格4.A" style:family="table-column">
      <style:table-column-properties style:column-width="3.314cm" style:rel-column-width="1892*"/>
    </style:style>
    <style:style style:name="表格4.B" style:family="table-column">
      <style:table-column-properties style:column-width="3.076cm" style:rel-column-width="1756*"/>
    </style:style>
    <style:style style:name="表格4.C" style:family="table-column">
      <style:table-column-properties style:column-width="2.436cm" style:rel-column-width="1390*"/>
    </style:style>
    <style:style style:name="表格4.D" style:family="table-column">
      <style:table-column-properties style:column-width="2.88cm" style:rel-column-width="1644*"/>
    </style:style>
    <style:style style:name="表格4.A1" style:family="table-cell">
      <style:table-cell-properties style:vertical-align="middle" fo:padding="0.053cm" fo:border="none"/>
    </style:style>
    <style:style style:name="表格5" style:family="table">
      <style:table-properties style:width="16.106cm" fo:margin-left="0cm" table:align="left"/>
    </style:style>
    <style:style style:name="表格5.A" style:family="table-column">
      <style:table-column-properties style:column-width="0.27cm"/>
    </style:style>
    <style:style style:name="表格5.B" style:family="table-column">
      <style:table-column-properties style:column-width="3.948cm"/>
    </style:style>
    <style:style style:name="表格5.C" style:family="table-column">
      <style:table-column-properties style:column-width="11.889cm"/>
    </style:style>
    <style:style style:name="表格5.A1" style:family="table-cell">
      <style:table-cell-properties style:vertical-align="middle" fo:padding="0.053cm" fo:border="none"/>
    </style:style>
    <style:style style:name="表格6" style:family="table">
      <style:table-properties style:width="14.63cm" style:rel-width="93%" table:align="center"/>
    </style:style>
    <style:style style:name="表格6.A" style:family="table-column">
      <style:table-column-properties style:column-width="2.23cm" style:rel-column-width="1264*"/>
    </style:style>
    <style:style style:name="表格6.B" style:family="table-column">
      <style:table-column-properties style:column-width="5.664cm" style:rel-column-width="3211*"/>
    </style:style>
    <style:style style:name="表格6.C" style:family="table-column">
      <style:table-column-properties style:column-width="2.806cm" style:rel-column-width="1591*"/>
    </style:style>
    <style:style style:name="表格6.D" style:family="table-column">
      <style:table-column-properties style:column-width="3.93cm" style:rel-column-width="2228*"/>
    </style:style>
    <style:style style:name="表格6.A1" style:family="table-cell">
      <style:table-cell-properties style:vertical-align="middle" fo:padding="0.053cm" fo:border="none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P3" style:family="paragraph" style:parent-style-name="章">
      <style:paragraph-properties fo:line-height="100%"/>
    </style:style>
    <style:style style:name="P4" style:family="paragraph" style:parent-style-name="_31_.1">
      <style:paragraph-properties fo:line-height="150%"/>
    </style:style>
    <style:style style:name="P5" style:family="paragraph" style:parent-style-name="本文">
      <style:paragraph-properties fo:line-height="150%"/>
    </style:style>
    <style:style style:name="P6" style:family="paragraph" style:parent-style-name="_28_1_29_">
      <style:paragraph-properties fo:margin-left="1.752cm" fo:margin-right="0cm" fo:line-height="150%" fo:text-indent="-0.051cm" style:auto-text-indent="false">
        <style:tab-stops>
          <style:tab-stop style:position="-0.051cm"/>
        </style:tab-stops>
      </style:paragraph-properties>
    </style:style>
    <style:style style:name="P7" style:family="paragraph" style:parent-style-name="_28_1_29_">
      <style:paragraph-properties fo:line-height="150%"/>
    </style:style>
    <style:style style:name="P8" style:family="paragraph" style:parent-style-name="本文">
      <style:paragraph-properties fo:margin-left="0cm" fo:margin-right="0cm" fo:line-height="150%" fo:text-indent="0cm" style:auto-text-indent="false" fo:break-before="page">
        <style:tab-stops/>
      </style:paragraph-properties>
    </style:style>
    <style:style style:name="P9" style:family="paragraph" style:parent-style-name="表文">
      <style:paragraph-properties fo:margin-left="0cm" fo:margin-right="0cm" fo:text-indent="0.75cm" style:auto-text-indent="false"/>
    </style:style>
    <style:style style:name="P10" style:family="paragraph" style:parent-style-name="_31_.1">
      <style:paragraph-properties fo:margin-left="0cm" fo:margin-right="0cm" fo:line-height="150%" fo:text-indent="-0.007cm" style:auto-text-indent="false"/>
    </style:style>
    <style:style style:name="P11" style:family="paragraph" style:parent-style-name="結束">
      <style:paragraph-properties fo:line-height="150%"/>
    </style:style>
    <style:style style:name="P12" style:family="paragraph" style:parent-style-name="章" style:master-page-name="MP0">
      <style:paragraph-properties fo:line-height="100%" style:page-number="auto" fo:break-before="page"/>
    </style:style>
    <style:style style:name="P13" style:family="paragraph" style:parent-style-name="_28_1_29_">
      <style:paragraph-properties fo:line-height="150%"/>
      <style:text-properties officeooo:paragraph-rsid="000ca190"/>
    </style:style>
    <style:style style:name="P14" style:family="paragraph" style:parent-style-name="_31_.1" style:list-style-name="L1">
      <style:paragraph-properties fo:line-height="150%"/>
    </style:style>
    <style:style style:name="P15" style:family="paragraph" style:parent-style-name="_31_.1" style:list-style-name="L2">
      <style:paragraph-properties fo:line-height="150%"/>
    </style:style>
    <style:style style:name="P16" style:family="paragraph" style:parent-style-name="Standard">
      <style:text-properties fo:color="#ff0000" fo:font-size="11pt" officeooo:paragraph-rsid="000ca190" style:font-size-asian="11pt" style:font-size-complex="11pt"/>
    </style:style>
    <style:style style:name="P17" style:family="paragraph">
      <loext:graphic-properties draw:fill="none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color="#360032" style:font-name="Verdana" fo:font-size="8.5pt" style:font-size-asian="8.5pt" style:font-size-complex="8.5pt"/>
    </style:style>
    <style:style style:name="T3" style:family="text">
      <style:text-properties fo:color="#ff0000"/>
    </style:style>
    <style:style style:name="T4" style:family="text">
      <style:text-properties fo:color="#ff0000" style:font-name="Verdana" fo:font-size="8.5pt" style:font-size-asian="8.5pt" style:font-size-complex="8.5pt"/>
    </style:style>
    <style:style style:name="T5" style:family="text">
      <style:text-properties officeooo:rsid="000d2409"/>
    </style:style>
    <style:style style:name="T6" style:family="text">
      <style:text-properties style:font-name="新細明體1" officeooo:rsid="000d2409" style:font-name-asian="新細明體1" style:font-name-complex="新細明體1"/>
    </style:style>
    <style:style style:name="T7" style:family="text">
      <style:text-properties style:font-name="Times New Roman" style:font-name-asian="新細明體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  <text:list-style style:name="L1">
      <text:list-level-style-number text:level="1" style:num-suffix="." style:num-format="1" text:start-value="6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10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19.04章</text:p>
      <text:p text:style-name="P3">申請免用統一發票收據</text:p>
      <text:p text:style-name="_31_.1"/>
      <text:p text:style-name="P4">1.<text:tab/>申請時機</text:p>
      <text:p text:style-name="P5">廠商來文申請—預約下一個年度使用收據編碼。</text:p>
      <text:p text:style-name="P5"/>
      <text:p text:style-name="P4">2.<text:tab/>內容說明</text:p>
      <text:p text:style-name="P6">請於打星號欄位填入廠商基本資料（必填），再填入其他空白欄位之資料，填完後送出即可。經管理局審查端審核核准後，請廠商列印資料即可見到管理局核准使用免用統一發票函。</text:p>
      <text:p text:style-name="P7"/>
      <text:p text:style-name="P4">3.<text:tab/>應備文件</text:p>
      <text:p text:style-name="P7">無。</text:p>
      <text:p text:style-name="P7"/>
      <text:p text:style-name="P4">4.<text:tab/>申請資格或要件</text:p>
      <text:p text:style-name="P13">已辦妥公司設立登記之科學事業或園區事業。</text:p>
      <text:p text:style-name="P5"/>
      <text:p text:style-name="P4">5.<text:tab/>主會辦單位</text:p>
      <text:p text:style-name="P7">工商組。</text:p>
      <text:p text:style-name="P7"/>
      <text:list xml:id="list4046226264" text:style-name="L1">
        <text:list-item>
          <text:p text:style-name="P14">規費及其他事項</text:p>
        </text:list-item>
      </text:list>
      <text:p text:style-name="P5">免規費。</text:p>
      <text:p text:style-name="P8">7.<text:tab/>流程圖</text:p>
      <text:p text:style-name="P9"><draw:frame draw:style-name="fr1" draw:name="Object 68" text:anchor-type="paragraph" svg:x="0.847cm" svg:y="0.249cm" svg:width="14.661cm" style:rel-width="scale" svg:height="7.14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8.<text:tab/>相關法規</text:p>
      <text:p text:style-name="P7">科學園區管理費收取辦法。</text:p>
      <text:p text:style-name="P7"/>
      <text:p text:style-name="P4">9.<text:tab/>業務諮詢服務</text:p>
      <text:p text:style-name="P10">9.1<text:tab/>FAQ：</text:p>
      <text:p text:style-name="P10"/>
      <text:p text:style-name="P10">Q：若本公司於線上申請後，如何得知已經核准？</text:p>
      <text:p text:style-name="P10">A：核准後，廠商於申請端印列資料即可見到核准公文，並開始使用。</text:p>
      <text:p text:style-name="P10"/>
      <text:p text:style-name="P10">9.2<text:tab/>公佈欄： 無。</text:p>
      <text:p text:style-name="P10">9.3<text:tab/>聯絡人：許小姐 分機 2453</text:p>
      <text:p text:style-name="P4"/>
      <text:list xml:id="list2861882792" text:style-name="L2">
        <text:list-item>
          <text:p text:style-name="P15">表單範例</text:p>
        </text:list-item>
      </text:list>
      <text:p text:style-name="P4"/>
      <text:p text:style-name="P4"/>
      <text:p text:style-name="P4"/>
      <text:p text:style-name="Standard">免用統一發票-線上申請範例</text:p>
      <text:p text:style-name="Standard">說明：請依序填寫各空白欄位資料，<text:span text:style-name="T3">紅色星號</text:span>欄位為必填，填完後送出即可。</text:p>
      <text:p text:style-name="P16"><text:span text:style-name="T6">※</text:span>收據起始序號可依公司編碼邏輯自行登打。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>
          <table:table-cell table:style-name="表格1.A1" office:value-type="string">
            <text:p text:style-name="Standard"><text:span text:style-name="預設段落字型"><text:span text:style-name="T2">申辦狀態</text:span></text:span></text:p>
          </table:table-cell>
          <table:table-cell table:style-name="表格1.A1" office:value-type="string">
            <text:p text:style-name="Standard"><text:span text:style-name="預設段落字型"><text:span text:style-name="T2"> </text:span></text:span></text:p>
          </table:table-cell>
          <table:table-cell table:style-name="表格1.C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2"> </text:span></text:span></text:p>
          </table:table-cell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Standard"><text:span text:style-name="預設段落字型"><text:span text:style-name="T2"> <text:s/>電子申辦案號：</text:span></text:span></text:p>
                </table:table-cell>
                <table:table-cell table:style-name="表格2.A1" office:value-type="string">
                  <text:p text:style-name="Standard"><text:span text:style-name="預設段落字型"><text:span text:style-name="T2"> <text:s/>發文字號：</text:span></text:span></text:p>
                </table:table-cell>
              </table:table-row>
              <table:table-row>
                <table:table-cell table:style-name="表格2.A1" office:value-type="string">
                  <text:p text:style-name="Standard"><text:span text:style-name="預設段落字型"><text:span text:style-name="T2"> <text:s/>申辦及審核狀態：</text:span></text:span></text:p>
                </table:table-cell>
                <table:table-cell table:style-name="表格2.A1" office:value-type="string">
                  <text:p text:style-name="Standard"><text:span text:style-name="預設段落字型"><text:span text:style-name="T2"> <text:s/>繳費狀態：免費</text:span></text:span></text:p>
                </table:table-cell>
              </table:table-row>
              <table:table-row>
                <table:table-cell table:style-name="表格2.A1" office:value-type="string">
                  <text:p text:style-name="Standard"><text:span text:style-name="預設段落字型"><text:span text:style-name="T2"> <text:s/>自然人憑證簽章狀態：不需簽章</text:span></text:span></text:p>
                </table:table-cell>
                <table:table-cell table:style-name="表格2.A1" office:value-type="string">
                  <text:p text:style-name="Standard"><text:span text:style-name="預設段落字型"><text:span text:style-name="T2"> <text:s/>工商憑證簽章狀態：不需簽章</text:span></text:span></text:p>
                </table:table-cell>
              </table:table-row>
              <table:table-row>
                <table:table-cell table:style-name="表格2.A1" office:value-type="string">
                  <text:p text:style-name="Standard"><text:span text:style-name="預設段落字型"><text:span text:style-name="T2"> <text:s/>最新處理時間： </text:span></text:span></text:p>
                </table:table-cell>
                <table:table-cell table:style-name="表格2.A1" office:value-type="string">
                  <text:p text:style-name="Standard"/>
                </table:table-cell>
              </table:table-row>
            </table:table>
            <text:p text:style-name="Standard"/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Standard"><draw:custom-shape text:anchor-type="paragraph" draw:z-index="5" draw:name="Oval 71" draw:style-name="gr1" draw:text-style-name="P17" svg:width="6.091cm" svg:height="0.727cm" svg:x="6.429cm" svg:y="0.967cm"><text:p/><draw:enhanced-geometry svg:viewBox="0 0 1143000 207011" draw:text-areas="?f24 ?f25 ?f27 ?f26" draw:glue-points="?f18 ?f19 ?f20 ?f21 ?f18 ?f22 ?f23 ?f21 ?f24 ?f25 ?f24 ?f26 ?f27 ?f26 ?f27 ?f25" draw:type="non-primitive" draw:enhanced-path="M 0 103506 L 0 103506 C 3 46341 255871 1 571499 1 887130 1 1143000 46342 1143000 103507 1143000 103507 1142999 103507 1142999 103507 L 1143000 103508 C 1143000 160672 887130 207013 571500 207014 255869 207014 0 160672 0 103508 -1 103507 0 103507 0 1035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207011"/><draw:equation draw:name="f8" draw:formula="571500 * ?f5 / 1143000"/><draw:equation draw:name="f9" draw:formula="0 * ?f4 / 207011"/><draw:equation draw:name="f10" draw:formula="1143000 * ?f5 / 1143000"/><draw:equation draw:name="f11" draw:formula="103506 * ?f4 / 207011"/><draw:equation draw:name="f12" draw:formula="207011 * ?f4 / 207011"/><draw:equation draw:name="f13" draw:formula="0 * ?f5 / 1143000"/><draw:equation draw:name="f14" draw:formula="167389 * ?f5 / 1143000"/><draw:equation draw:name="f15" draw:formula="30316 * ?f4 / 207011"/><draw:equation draw:name="f16" draw:formula="176695 * ?f4 / 207011"/><draw:equation draw:name="f17" draw:formula="975611 * ?f5 / 11430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text:span text:style-name="預設段落字型"><text:span text:style-name="T2">•</text:span></text:span></text:p>
          </table:table-cell>
          <table:table-cell table:style-name="表格3.A1" office:value-type="string">
            <text:p text:style-name="Standard"><text:span text:style-name="預設段落字型"><text:span text:style-name="T2">申請書資料</text:span></text:span></text:p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2">　</text:span></text:span></text:p>
          </table:table-cell>
          <table:table-cell table:style-name="表格3.A1" table:number-columns-spanned="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Standard"><draw:custom-shape text:anchor-type="paragraph" draw:z-index="2" draw:name="Oval 71" draw:style-name="gr1" draw:text-style-name="P17" svg:width="3.176cm" svg:height="0.576cm" svg:x="0.076cm" svg:y="0.483cm"><text:p/><draw:enhanced-geometry svg:viewBox="0 0 1143000 207011" draw:text-areas="?f24 ?f25 ?f27 ?f26" draw:glue-points="?f18 ?f19 ?f20 ?f21 ?f18 ?f22 ?f23 ?f21 ?f24 ?f25 ?f24 ?f26 ?f27 ?f26 ?f27 ?f25" draw:type="non-primitive" draw:enhanced-path="M 0 103506 L 0 103506 C 3 46341 255871 1 571499 1 887130 1 1143000 46342 1143000 103507 1143000 103507 1142999 103507 1142999 103507 L 1143000 103508 C 1143000 160672 887130 207013 571500 207014 255869 207014 0 160672 0 103508 -1 103507 0 103507 0 1035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207011"/><draw:equation draw:name="f8" draw:formula="571500 * ?f5 / 1143000"/><draw:equation draw:name="f9" draw:formula="0 * ?f4 / 207011"/><draw:equation draw:name="f10" draw:formula="1143000 * ?f5 / 1143000"/><draw:equation draw:name="f11" draw:formula="103506 * ?f4 / 207011"/><draw:equation draw:name="f12" draw:formula="207011 * ?f4 / 207011"/><draw:equation draw:name="f13" draw:formula="0 * ?f5 / 1143000"/><draw:equation draw:name="f14" draw:formula="167389 * ?f5 / 1143000"/><draw:equation draw:name="f15" draw:formula="30316 * ?f4 / 207011"/><draw:equation draw:name="f16" draw:formula="176695 * ?f4 / 207011"/><draw:equation draw:name="f17" draw:formula="975611 * ?f5 / 11430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text:anchor-type="paragraph" draw:z-index="1" draw:name="Oval 69" draw:style-name="gr1" draw:text-style-name="P17" svg:width="2.752cm" svg:height="0.576cm" svg:x="0.499cm" svg:y="-0.092cm"><text:p/><draw:enhanced-geometry svg:viewBox="0 0 990596 207011" draw:text-areas="?f24 ?f25 ?f27 ?f26" draw:glue-points="?f18 ?f19 ?f20 ?f21 ?f18 ?f22 ?f23 ?f21 ?f24 ?f25 ?f24 ?f26 ?f27 ?f26 ?f27 ?f25" draw:type="non-primitive" draw:enhanced-path="M 0 103506 L 0 103506 C 2 46341 221754 1 495297 1 768843 1 990596 46342 990596 103507 990596 103507 990595 103507 990595 103507 L 990596 103508 C 990596 160672 768843 207013 495298 207014 221752 207014 0 160672 0 103508 -1 103507 0 103507 0 1035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596"/><draw:equation draw:name="f7" draw:formula="?f4 / 207011"/><draw:equation draw:name="f8" draw:formula="495298 * ?f5 / 990596"/><draw:equation draw:name="f9" draw:formula="0 * ?f4 / 207011"/><draw:equation draw:name="f10" draw:formula="990596 * ?f5 / 990596"/><draw:equation draw:name="f11" draw:formula="103506 * ?f4 / 207011"/><draw:equation draw:name="f12" draw:formula="207011 * ?f4 / 207011"/><draw:equation draw:name="f13" draw:formula="0 * ?f5 / 990596"/><draw:equation draw:name="f14" draw:formula="145070 * ?f5 / 990596"/><draw:equation draw:name="f15" draw:formula="30316 * ?f4 / 207011"/><draw:equation draw:name="f16" draw:formula="176695 * ?f4 / 207011"/><draw:equation draw:name="f17" draw:formula="845526 * ?f5 / 99059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text:span text:style-name="預設段落字型"><text:span text:style-name="T4">*廠商發文文號：</text:span></text:span></text:p>
                </table:table-cell>
                <table:table-cell table:style-name="表格4.A1" office:value-type="string">
                  <text:p text:style-name="Standard"><text:span text:style-name="預設段落字型"><text:span text:style-name="T2">0010A097000001</text:span></text:span></text:p>
                </table:table-cell>
                <table:table-cell table:style-name="表格4.A1" office:value-type="string">
                  <text:p text:style-name="Standard"><text:span text:style-name="預設段落字型"><text:span text:style-name="T2">廠商發文日期：</text:span></text:span></text:p>
                </table:table-cell>
                <table:table-cell table:style-name="表格4.A1" office:value-type="string">
                  <text:p text:style-name="Standard">97/01/01</text:p>
                </table:table-cell>
              </table:table-row>
              <table:table-row>
                <table:table-cell table:style-name="表格4.A1" office:value-type="string">
                  <text:p text:style-name="Standard"><text:span text:style-name="預設段落字型"><text:span text:style-name="T4">*申請開立收據年度：</text:span></text:span></text:p>
                </table:table-cell>
                <table:table-cell table:style-name="表格4.A1" office:value-type="string">
                  <text:p text:style-name="Standard"><text:span text:style-name="預設段落字型"><text:span text:style-name="T2">98年度</text:span></text:span></text:p>
                </table:table-cell>
                <table:table-cell table:style-name="表格4.A1" office:value-type="string">
                  <text:p text:style-name="Standard"><text:span text:style-name="預設段落字型"><text:span text:style-name="T2">收據起始序號：</text:span></text:span></text:p>
                </table:table-cell>
                <table:table-cell table:style-name="表格4.A1" office:value-type="string">
                  <text:p text:style-name="Standard"><text:span text:style-name="預設段落字型"><text:span text:style-name="T2">A001097000001</text:span></text:span></text:p>
                </table:table-cell>
              </table:table-row>
            </table:table>
            <text:p text:style-name="Standard"/>
          </table:table-cell>
          <table:covered-table-cell/>
        </table:table-row>
      </table:table>
      <text:p text:style-name="Standard"><draw:custom-shape text:anchor-type="paragraph" draw:z-index="4" draw:name="Oval 73" draw:style-name="gr1" draw:text-style-name="P17" svg:width="1.906cm" svg:height="1.438cm" svg:x="8.758cm" svg:y="0.991cm"><text:p/><draw:enhanced-geometry svg:viewBox="0 0 685800 517522" draw:text-areas="?f24 ?f25 ?f27 ?f26" draw:glue-points="?f18 ?f19 ?f20 ?f21 ?f18 ?f22 ?f23 ?f21 ?f24 ?f25 ?f24 ?f26 ?f27 ?f26 ?f27 ?f25" draw:type="non-primitive" draw:enhanced-path="M 0 258761 L 0 258761 C 0 115851 153521 0 342899 0 532278 0 685800 115851 685800 258761 685800 258761 685799 258761 685799 258761 L 685800 258762 C 685800 401671 532278 517522 342900 517523 153521 517523 0 401671 0 25876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517522"/><draw:equation draw:name="f8" draw:formula="342900 * ?f5 / 685800"/><draw:equation draw:name="f9" draw:formula="0 * ?f4 / 517522"/><draw:equation draw:name="f10" draw:formula="685800 * ?f5 / 685800"/><draw:equation draw:name="f11" draw:formula="258761 * ?f4 / 517522"/><draw:equation draw:name="f12" draw:formula="517522 * ?f4 / 517522"/><draw:equation draw:name="f13" draw:formula="0 * ?f5 / 685800"/><draw:equation draw:name="f14" draw:formula="100433 * ?f5 / 685800"/><draw:equation draw:name="f15" draw:formula="75789 * ?f4 / 517522"/><draw:equation draw:name="f16" draw:formula="441733 * ?f4 / 517522"/><draw:equation draw:name="f17" draw:formula="585367 * ?f5 / 6858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Standard"><text:span text:style-name="預設段落字型"><text:span text:style-name="T2">•</text:span></text:span></text:p>
          </table:table-cell>
          <table:table-cell table:style-name="表格5.A1" office:value-type="string">
            <text:p text:style-name="Standard"><draw:custom-shape text:anchor-type="paragraph" draw:z-index="3" draw:name="Oval 72" draw:style-name="gr1" draw:text-style-name="P17" svg:width="2.327cm" svg:height="4.889cm" svg:x="0.524cm" svg:y="0.053cm"><text:p/><draw:enhanced-geometry svg:viewBox="0 0 838203 1759589" draw:text-areas="?f24 ?f25 ?f27 ?f26" draw:glue-points="?f18 ?f19 ?f20 ?f21 ?f18 ?f22 ?f23 ?f21 ?f24 ?f25 ?f24 ?f26 ?f27 ?f26 ?f27 ?f25" draw:type="non-primitive" draw:enhanced-path="M 0 879795 L 0 879795 C 0 393897 187638 0 419102 0 419102 0 419103 0 419103 0 650567 1 838205 393898 838205 879795 838205 879795 838204 879795 838204 879795 L 838205 879796 C 838205 1365693 650566 1759591 419103 1759591 419102 1759591 419102 1759590 419102 1759590 187638 1759589 1 1365692 1 87979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3"/><draw:equation draw:name="f7" draw:formula="?f4 / 1759589"/><draw:equation draw:name="f8" draw:formula="419102 * ?f5 / 838203"/><draw:equation draw:name="f9" draw:formula="0 * ?f4 / 1759589"/><draw:equation draw:name="f10" draw:formula="838203 * ?f5 / 838203"/><draw:equation draw:name="f11" draw:formula="879795 * ?f4 / 1759589"/><draw:equation draw:name="f12" draw:formula="1759589 * ?f4 / 1759589"/><draw:equation draw:name="f13" draw:formula="0 * ?f5 / 838203"/><draw:equation draw:name="f14" draw:formula="122752 * ?f5 / 838203"/><draw:equation draw:name="f15" draw:formula="257686 * ?f4 / 1759589"/><draw:equation draw:name="f16" draw:formula="1501903 * ?f4 / 1759589"/><draw:equation draw:name="f17" draw:formula="715451 * ?f5 / 83820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text:span text:style-name="預設段落字型"><text:span text:style-name="T2">申請人資料</text:span></text:span></text:p>
          </table:table-cell>
          <table:table-cell table:style-name="表格5.A1" office:value-type="string">
            <text:p text:style-name="Standard"><text:span text:style-name="預設段落字型"><text:span text:style-name="T2"> </text:span></text:span></text:p>
          </table:table-cell>
        </table:table-row>
        <table:table-row>
          <table:table-cell table:style-name="表格5.A1" office:value-type="string">
            <text:p text:style-name="Standard"><text:span text:style-name="預設段落字型"><text:span text:style-name="T2"> </text:span></text:span></text:p>
          </table:table-cell>
          <table:table-cell table:style-name="表格5.A1" table:number-columns-spanned="2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>
                <table:table-cell table:style-name="表格6.A1" office:value-type="string">
                  <text:p text:style-name="Standard"><text:span text:style-name="預設段落字型"><text:span text:style-name="T2">公司名稱：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王氏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負責人：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王董</text:span></text:span></text:p>
                </table:table-cell>
              </table:table-row>
              <table:table-row>
                <table:table-cell table:style-name="表格6.A1" office:value-type="string">
                  <text:p text:style-name="Standard"><text:span text:style-name="預設段落字型"><text:span text:style-name="T2">公司代號：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A0001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4">*聯絡人：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王董</text:span></text:span></text:p>
                </table:table-cell>
              </table:table-row>
              <table:table-row>
                <table:table-cell table:style-name="表格6.A1" office:value-type="string">
                  <text:p text:style-name="Standard"><text:span text:style-name="預設段落字型"><text:span text:style-name="T4">*電話：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(03)5773311分機2 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傳真：</text:span></text:span></text:p>
                </table:table-cell>
                <table:table-cell table:style-name="表格6.A1" office:value-type="string">
                  <text:p text:style-name="Standard"><text:span text:style-name="預設段落字型"><text:span text:style-name="T2">(03)5773311 </text:span></text:span></text:p>
                </table:table-cell>
              </table:table-row>
              <table:table-row>
                <table:table-cell table:style-name="表格6.A1" office:value-type="string">
                  <text:p text:style-name="Standard"><text:span text:style-name="預設段落字型"><text:span text:style-name="T2">電子郵件：</text:span></text:span></text:p>
                </table:table-cell>
                <table:table-cell table:style-name="表格6.A1" table:number-columns-spanned="3" office:value-type="string">
                  <text:p text:style-name="Standard"><text:span text:style-name="預設段落字型"><text:span text:style-name="T2">XX@XX.XX.XX</text:span></text:span></text:p>
                </table:table-cell>
                <table:covered-table-cell/>
                <table:covered-table-cell/>
              </table:table-row>
              <table:table-row>
                <table:table-cell table:style-name="表格6.A1" office:value-type="string">
                  <text:p text:style-name="Standard"><text:span text:style-name="預設段落字型"><text:span text:style-name="T2">行動電話：</text:span></text:span></text:p>
                </table:table-cell>
                <table:table-cell table:style-name="表格6.A1" table:number-columns-spanned="3" office:value-type="string">
                  <text:p text:style-name="Standard"><text:span text:style-name="預設段落字型"><text:span text:style-name="T2">0988888888</text:span></text:span></text:p>
                </table:table-cell>
                <table:covered-table-cell/>
                <table:covered-table-cell/>
              </table:table-row>
              <table:table-row>
                <table:table-cell table:style-name="表格6.A1" office:value-type="string">
                  <text:p text:style-name="Standard"><text:span text:style-name="預設段落字型"><text:span text:style-name="T2">簡訊通知：</text:span></text:span></text:p>
                </table:table-cell>
                <table:table-cell table:style-name="表格6.A1" table:number-columns-spanned="3" office:value-type="string">
                  <text:p text:style-name="Standard"><text:span text:style-name="預設段落字型"><text:span text:style-name="T2">是    否    ※於本申辦案件結案時，通知申請人審核結果 </text:span></text:span></text:p>
                </table:table-cell>
                <table:covered-table-cell/>
                <table:covered-table-cell/>
              </table:table-row>
            </table:table>
            <text:p text:style-name="Standard"/>
          </table:table-cell>
          <table:covered-table-cell/>
        </table:table-row>
      </table:table>
      <text:p text:style-name="_31_.1"/>
      <text:p text:style-name="P11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82cm" fo:text-align="justify" style:justify-single-word="false" fo:orphans="0" fo:widows="0" fo:hyphenation-ladder-count="no-limit" style:vertical-align="middle"/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fo:hyphenate="false"/>
    </style:style>
    <style:style style:name="Heading_20_1" style:display-name="Heading 1" style:family="paragraph" style:parent-style-name="Text_20_body" style:next-style-name="Heading_20_2" style:default-outline-level="1" style:class="text">
      <style:paragraph-properties fo:margin-left="1.101cm" fo:margin-right="0cm" fo:margin-top="0.318cm" fo:margin-bottom="0cm" loext:contextual-spacing="false" style:line-height-at-least="1.27cm" fo:hyphenation-ladder-count="no-limit" fo:text-indent="-1.101cm" style:auto-text-indent="false" style:vertical-align="baseline">
        <style:tab-stops/>
      </style:paragraph-properties>
      <style:text-properties fo:font-size="16pt" style:font-size-asian="16pt" fo:hyphenate="false"/>
    </style:style>
    <style:style style:name="Heading_20_2" style:display-name="Heading 2" style:family="paragraph" style:parent-style-name="Text_20_body" style:next-style-name="Heading_20_3" style:default-outline-level="2" style:class="text">
      <style:paragraph-properties fo:margin-left="1.681cm" fo:margin-right="0cm" fo:margin-top="0.212cm" fo:margin-bottom="0cm" loext:contextual-spacing="false" style:line-height-at-least="0.847cm" fo:hyphenation-ladder-count="no-limit" fo:text-indent="-1.681cm" style:auto-text-indent="false" style:vertical-align="baseline">
        <style:tab-stops/>
      </style:paragraph-properties>
      <style:text-properties style:letter-kerning="false" fo:hyphenate="false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left="3.521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" style:family="paragraph">
      <style:paragraph-properties fo:line-height="0.882cm" fo:text-align="center" style:justify-single-word="false" fo:orphans="0" fo:widows="0" fo:hyphenation-ladder-count="no-limit" style:vertical-align="middle"/>
      <style:text-properties style:font-name="細明體" fo:font-family="細明體" style:font-family-generic="modern" style:font-pitch="fixed" fo:font-size="24pt" style:font-size-asian="24pt" fo:hyphenate="false"/>
    </style:style>
    <style:style style:name="Footer" style:family="paragraph" style:parent-style-name="Text_20_body" style:class="extra">
      <style:paragraph-properties fo:line-height="0.529cm" fo:text-align="start" style:justify-single-word="false" fo:hyphenation-ladder-count="no-limit" style:vertical-align="baseline">
        <style:tab-stops>
          <style:tab-stop style:position="7.502cm"/>
          <style:tab-stop style:position="14.002cm"/>
        </style:tab-stops>
      </style:paragraph-properties>
      <style:text-properties style:font-name="Arial" fo:font-family="Arial" style:font-family-generic="swiss" style:font-pitch="variable" fo:font-size="8pt" style:letter-kerning="false" style:font-size-asian="8pt" fo:hyphenate="false"/>
    </style:style>
    <style:style style:name="本文" style:family="paragraph" style:parent-style-name="Text_20_body">
      <style:paragraph-properties fo:margin-left="1.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1_." style:display-name="1." style:family="paragraph" style:parent-style-name="Text_20_body">
      <style:paragraph-properties fo:margin-left="1.7cm" fo:margin-right="0cm" fo:line-height="2.646cm" fo:hyphenation-ladder-count="no-limit" fo:text-indent="-1.7cm" style:auto-text-indent="false">
        <style:tab-stops>
          <style:tab-stop style:position="0cm"/>
        </style:tab-stops>
      </style:paragraph-properties>
      <style:text-properties fo:font-size="16pt" style:font-size-asian="16pt" fo:hyphenate="false"/>
    </style:style>
    <style:style style:name="_31_.1" style:display-name="1.1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結束" style:family="paragraph" style:parent-style-name="表文中">
      <style:paragraph-properties fo:margin-top="0.882cm" fo:margin-bottom="0cm" loext:contextual-spacing="false" fo:hyphenation-ladder-count="no-limit"/>
      <style:text-properties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fo:hyphenate="false"/>
    </style:style>
    <style:style style:name="_31_.1-" style:display-name="1.1-" style:family="paragraph" style:parent-style-name="_31_.1">
      <style:paragraph-properties fo:margin-top="0.882cm" fo:margin-bottom="0cm" loext:contextual-spacing="false" fo:hyphenation-ladder-count="no-limit"/>
      <style:text-properties fo:hyphenate="false"/>
    </style:style>
    <style:style style:name="_28_1_29_" style:display-name="(1)" style:family="paragraph" style:parent-style-name="Text_20_body">
      <style:paragraph-properties fo:margin-left="2.6cm" fo:margin-right="0cm" fo:hyphenation-ladder-count="no-limit" fo:text-indent="-0.9cm" style:auto-text-indent="false">
        <style:tab-stops>
          <style:tab-stop style:position="-0.9cm"/>
        </style:tab-stops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_28_1_29_文" style:display-name="(1)文" style:family="paragraph" style:parent-style-name="_28_1_29_">
      <style:paragraph-properties fo:margin-left="0cm" fo:margin-right="0cm" fo:hyphenation-ladder-count="no-limit" fo:text-indent="0cm" style:auto-text-indent="false"/>
      <style:text-properties fo:hyphenate="false"/>
    </style:style>
    <style:style style:name="a." style:family="paragraph" style:parent-style-name="Text_20_body">
      <style:paragraph-properties fo:margin-left="3.101cm" fo:margin-right="0cm" fo:hyphenation-ladder-count="no-limit" fo:text-indent="-0.501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a.">
      <style:paragraph-properties fo:margin-left="3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.old" style:family="paragraph" style:parent-style-name="Text_20_body">
      <style:paragraph-properties fo:margin-left="4.401cm" fo:margin-right="0cm" fo:hyphenation-ladder-count="no-limit" fo:text-indent="-0.9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Text_20_body">
      <style:paragraph-properties fo:margin-left="4.4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8_a_29_" style:display-name="(a)" style:family="paragraph" style:parent-style-name="a.old">
      <style:paragraph-properties fo:margin-left="0cm" fo:margin-right="0cm" fo:hyphenation-ladder-count="no-limit" fo:text-indent="-1.226cm" style:auto-text-indent="false"/>
      <style:text-properties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31_.1_20_字元" style:display-name="1.1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_28_1_29__20_字元" style:display-name="(1)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8_1_29_文_20_字元" style:display-name="(1)文 字元" style:family="text" style:parent-style-name="_28_1_29__20_字元"/>
    <style:style style:name="a.old_20_字元_20_字元" style:display-name="a.old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a._20_字元_20_字元" style:display-name="a.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M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工商組<text:tab/><text:tab/>19.04</text:p>
      </style:header>
      <style:footer>
        <text:p text:style-name="MP2"><text:span text:style-name="預設段落字型"><text:span text:style-name="MT1">SPA-SOP</text:span></text:span><text:tab/><text:span text:style-name="預設段落字型"><text:span text:style-name="MT1">1904-</text:span></text:span><text:span text:style-name="預設段落字型"><text:span text:style-name="MT1"><text:page-number text:select-page="current">3</text:page-number></text:span></text:span><text:tab/><text:tab/><text:span text:style-name="預設段落字型"><text:span text:style-name="MT1"><text:file-name text:display="name-and-extension">申請免用統一發票收據申請程序說明109.1.7.odt</text:file-name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第01330章</dc:title>
    <meta:initial-creator>aa779</meta:initial-creator>
    <meta:creation-date>2016-03-28T07:53:00Z</meta:creation-date>
    <dc:date>2020-01-07T10:35:32.361000000</dc:date>
    <meta:print-date>2008-11-20T08:46:00Z</meta:print-date>
    <meta:editing-cycles>8</meta:editing-cycles>
    <meta:editing-duration>PT21M37S</meta:editing-duration>
    <meta:document-statistic meta:table-count="6" meta:image-count="0" meta:object-count="1" meta:page-count="3" meta:paragraph-count="73" meta:word-count="582" meta:character-count="753" meta:non-whitespace-character-count="703"/>
    <meta:template xlink:type="simple" xlink:actuate="onRequest" xlink:title="" xlink:href="file:///C:/Users/cchsu/AppData/Local/Microsoft/Windows/Temporary%20Internet%20Files/Content.IE5/K81IT1L0/19.04.odt/Normal"/>
  </office:meta>
</office:document-meta>
</file>